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T20" style:parent-style-name="DefaultParagraphFont" style:family="text">
      <style:text-properties fo:letter-spacing="0.0013in" fo:font-size="10pt" style:font-size-asian="10pt"/>
    </style:style>
    <style:style style:name="P21" style:parent-style-name="Title" style:family="paragraph">
      <style:text-properties fo:letter-spacing="0.0013in" fo:font-size="10pt" style:font-size-asian="10pt"/>
    </style:style>
    <style:style style:name="P22" style:parent-style-name="Title" style:family="paragraph">
      <style:text-properties fo:font-size="10pt" style:font-size-asian="10pt"/>
    </style:style>
    <style:style style:name="P2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4" style:parent-style-name="Roman" style:family="paragraph">
      <style:paragraph-properties fo:text-align="center" fo:text-indent="0in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font-size="10pt" style:font-size-asian="10pt"/>
    </style:style>
    <style:style style:name="P28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9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0" style:parent-style-name="DefaultParagraphFont" style:family="text">
      <style:text-properties fo:font-weight="bold" style:font-weight-asian="bold" fo:font-size="9pt" style:font-size-asian="9pt"/>
    </style:style>
    <style:style style:name="T31" style:parent-style-name="DefaultParagraphFont" style:family="text">
      <style:text-properties fo:font-style="italic" style:font-style-asian="italic" fo:font-size="8.5pt" style:font-size-asian="8.5pt"/>
    </style:style>
    <style:style style:name="T3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3" style:parent-style-name="DefaultParagraphFont" style:family="text">
      <style:text-properties fo:font-size="9pt" style:font-size-asian="9pt"/>
    </style:style>
    <style:style style:name="T3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5" style:parent-style-name="DefaultParagraphFont" style:family="text">
      <style:text-properties fo:font-size="9pt" style:font-size-asian="9pt"/>
    </style:style>
    <style:style style:name="T36" style:parent-style-name="DefaultParagraphFont" style:family="text">
      <style:text-properties fo:font-size="9pt" style:font-size-asian="9pt"/>
    </style:style>
    <style:style style:name="T3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8" style:parent-style-name="DefaultParagraphFont" style:family="text">
      <style:text-properties fo:font-size="9pt" style:font-size-asian="9pt"/>
    </style:style>
    <style:style style:name="T39" style:parent-style-name="DefaultParagraphFont" style:family="text">
      <style:text-properties fo:font-style="italic" style:font-style-asian="italic" fo:font-size="8.5pt" style:font-size-asian="8.5pt"/>
    </style:style>
    <style:style style:name="T40" style:parent-style-name="DefaultParagraphFont" style:family="text">
      <style:text-properties fo:font-size="9pt" style:font-size-asian="9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letter-spacing="-0.0013in" fo:font-size="9pt" style:font-size-asian="9pt"/>
    </style:style>
    <style:style style:name="T50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51" style:parent-style-name="DefaultParagraphFont" style:family="text">
      <style:text-properties fo:letter-spacing="-0.0013in" fo:font-size="9pt" style:font-size-asian="9pt"/>
    </style:style>
    <style:style style:name="T52" style:parent-style-name="DefaultParagraphFont" style:family="text">
      <style:text-properties fo:font-weight="bold" style:font-weight-asian="bold" fo:font-size="9pt" style:font-size-asian="9pt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P55" style:parent-style-name="Roman" style:family="paragraph">
      <style:text-properties fo:font-style="italic" style:font-style-asian="italic"/>
    </style:style>
    <style:style style:name="T56" style:parent-style-name="DefaultParagraphFont" style:family="text">
      <style:text-properties fo:font-weight="bold" style:font-weight-asian="bold" fo:font-size="9pt" style:font-size-asian="9pt"/>
    </style:style>
    <style:style style:name="T57" style:parent-style-name="DefaultParagraphFont" style:family="text">
      <style:text-properties fo:font-size="9pt" style:font-size-asian="9pt"/>
    </style:style>
    <style:style style:name="T58" style:parent-style-name="DefaultParagraphFont" style:family="text">
      <style:text-properties fo:font-style="italic" style:font-style-asian="italic" fo:font-size="8.5pt" style:font-size-asian="8.5pt"/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font-weight="bold" style:font-weight-asian="bold" fo:font-size="9pt" style:font-size-asian="9pt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font-weight="bold" style:font-weight-asian="bold"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tyle="italic" style:font-style-asian="italic" fo:font-size="8.5pt" style:font-size-asian="8.5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weight="bold" style:font-weight-asian="bold" fo:font-size="9pt" style:font-size-asian="9pt"/>
    </style:style>
    <style:style style:name="T70" style:parent-style-name="DefaultParagraphFont" style:family="text">
      <style:text-properties fo:font-weight="bold" style:font-weight-asian="bold" fo:font-size="9pt" style:font-size-asian="9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tyle="italic" style:font-style-asian="italic" fo:font-size="8.5pt" style:font-size-asian="8.5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weight="bold" style:font-weight-asian="bold" fo:font-size="9pt" style:font-size-asian="9pt"/>
    </style:style>
    <style:style style:name="T75" style:parent-style-name="DefaultParagraphFont" style:family="text">
      <style:text-properties fo:font-weight="bold" style:font-weight-asian="bold" fo:font-size="9pt" style:font-size-asian="9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style="italic" style:font-style-asian="italic" fo:font-size="8.5pt" style:font-size-asian="8.5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font-weight="bold" style:font-weight-asian="bold" fo:font-size="9pt" style:font-size-asian="9pt"/>
    </style:style>
    <style:style style:name="T80" style:parent-style-name="DefaultParagraphFont" style:family="text">
      <style:text-properties fo:font-weight="bold" style:font-weight-asian="bold" fo:font-size="9pt" style:font-size-asian="9pt"/>
    </style:style>
    <style:style style:name="T81" style:parent-style-name="DefaultParagraphFont" style:family="text">
      <style:text-properties fo:font-size="9pt" style:font-size-asian="9pt"/>
    </style:style>
    <style:style style:name="T82" style:parent-style-name="DefaultParagraphFont" style:family="text">
      <style:text-properties fo:font-style="italic" style:font-style-asian="italic" fo:font-size="8.5pt" style:font-size-asian="8.5pt"/>
    </style:style>
    <style:style style:name="T83" style:parent-style-name="DefaultParagraphFont" style:family="text">
      <style:text-properties fo:font-size="9pt" style:font-size-asian="9pt"/>
    </style:style>
    <style:style style:name="T84" style:parent-style-name="DefaultParagraphFont" style:family="text">
      <style:text-properties fo:font-weight="bold" style:font-weight-asian="bold" fo:font-size="9pt" style:font-size-asian="9pt"/>
    </style:style>
    <style:style style:name="T85" style:parent-style-name="DefaultParagraphFont" style:family="text">
      <style:text-properties fo:font-weight="bold" style:font-weight-asian="bold" fo:font-size="9pt" style:font-size-asian="9pt"/>
    </style:style>
    <style:style style:name="T86" style:parent-style-name="DefaultParagraphFont" style:family="text">
      <style:text-properties fo:font-size="9pt" style:font-size-asian="9pt"/>
    </style:style>
    <style:style style:name="T87" style:parent-style-name="DefaultParagraphFont" style:family="text">
      <style:text-properties fo:font-style="italic" style:font-style-asian="italic" fo:font-size="8.5pt" style:font-size-asian="8.5pt"/>
    </style:style>
    <style:style style:name="T88" style:parent-style-name="DefaultParagraphFont" style:family="text">
      <style:text-properties fo:font-size="9pt" style:font-size-asian="9pt"/>
    </style:style>
    <style:style style:name="T89" style:parent-style-name="DefaultParagraphFont" style:family="text">
      <style:text-properties fo:font-weight="bold" style:font-weight-asian="bold" fo:font-size="9pt" style:font-size-asian="9pt"/>
    </style:style>
    <style:style style:name="T90" style:parent-style-name="DefaultParagraphFont" style:family="text">
      <style:text-properties fo:font-weight="bold" style:font-weight-asian="bold" fo:font-size="9pt" style:font-size-asian="9pt"/>
    </style:style>
    <style:style style:name="T91" style:parent-style-name="DefaultParagraphFont" style:family="text">
      <style:text-properties fo:font-size="9pt" style:font-size-asian="9pt"/>
    </style:style>
    <style:style style:name="T92" style:parent-style-name="DefaultParagraphFont" style:family="text">
      <style:text-properties fo:font-style="italic" style:font-style-asian="italic" fo:font-size="8.5pt" style:font-size-asian="8.5pt"/>
    </style:style>
    <style:style style:name="T93" style:parent-style-name="DefaultParagraphFont" style:family="text">
      <style:text-properties fo:font-size="9pt" style:font-size-asian="9pt"/>
    </style:style>
    <style:style style:name="T94" style:parent-style-name="DefaultParagraphFont" style:family="text">
      <style:text-properties fo:font-weight="bold" style:font-weight-asian="bold" fo:font-size="9pt" style:font-size-asian="9pt"/>
    </style:style>
    <style:style style:name="P95" style:parent-style-name="Priemimas" style:family="paragraph">
      <style:paragraph-properties fo:margin-top="0.1388in"/>
    </style:style>
    <style:style style:name="P96" style:parent-style-name="Roman" style:family="paragraph">
      <style:paragraph-properties fo:line-height="0.1708in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P99" style:parent-style-name="Roman" style:family="paragraph">
      <style:paragraph-properties fo:line-height="0.1708in"/>
    </style:style>
    <style:style style:name="P100" style:parent-style-name="Roman" style:family="paragraph">
      <style:paragraph-properties fo:line-height="0.1708in"/>
    </style:style>
    <style:style style:name="T101" style:parent-style-name="DefaultParagraphFont" style:family="text">
      <style:text-properties fo:font-weight="bold" style:font-weight-asian="bold" fo:font-size="9pt" style:font-size-asian="9pt"/>
    </style:style>
    <style:style style:name="T102" style:parent-style-name="DefaultParagraphFont" style:family="text">
      <style:text-properties fo:font-size="9pt" style:font-size-asian="9pt"/>
    </style:style>
    <style:style style:name="T103" style:parent-style-name="DefaultParagraphFont" style:family="text">
      <style:text-properties fo:font-style="italic" style:font-style-asian="italic" fo:font-size="8.5pt" style:font-size-asian="8.5pt"/>
    </style:style>
    <style:style style:name="T104" style:parent-style-name="DefaultParagraphFont" style:family="text">
      <style:text-properties fo:font-size="9pt" style:font-size-asian="9pt"/>
    </style:style>
    <style:style style:name="P105" style:parent-style-name="Roman" style:family="paragraph">
      <style:paragraph-properties fo:line-height="0.1708in"/>
    </style:style>
    <style:style style:name="T106" style:parent-style-name="DefaultParagraphFont" style:family="text">
      <style:text-properties fo:font-weight="bold" style:font-weight-asian="bold" fo:font-size="9pt" style:font-size-asian="9pt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P115" style:parent-style-name="Roman" style:family="paragraph">
      <style:paragraph-properties fo:line-height="0.1708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Roman" style:family="paragraph">
      <style:paragraph-properties fo:line-height="0.1708in"/>
    </style:style>
    <style:style style:name="P122" style:parent-style-name="Roman" style:family="paragraph">
      <style:paragraph-properties fo:line-height="0.1708in"/>
    </style:style>
    <style:style style:name="P123" style:parent-style-name="Roman" style:family="paragraph">
      <style:paragraph-properties fo:line-height="0.1722in"/>
    </style:style>
    <style:style style:name="T124" style:parent-style-name="DefaultParagraphFont" style:family="text">
      <style:text-properties fo:font-weight="bold" style:font-weight-asian="bold" fo:font-size="9pt" style:font-size-asian="9pt"/>
    </style:style>
    <style:style style:name="T125" style:parent-style-name="DefaultParagraphFont" style:family="text">
      <style:text-properties fo:font-size="9pt" style:font-size-asian="9pt"/>
    </style:style>
    <style:style style:name="T126" style:parent-style-name="DefaultParagraphFont" style:family="text">
      <style:text-properties fo:font-style="italic" style:font-style-asian="italic" fo:font-size="8.5pt" style:font-size-asian="8.5pt"/>
    </style:style>
    <style:style style:name="T127" style:parent-style-name="DefaultParagraphFont" style:family="text">
      <style:text-properties fo:font-size="9pt" style:font-size-asian="9pt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P138" style:parent-style-name="Roman" style:family="paragraph">
      <style:paragraph-properties fo:line-height="0.1708in"/>
    </style:style>
    <style:style style:name="P139" style:parent-style-name="Roman" style:family="paragraph">
      <style:paragraph-properties fo:line-height="0.1722in"/>
    </style:style>
    <style:style style:name="T140" style:parent-style-name="DefaultParagraphFont" style:family="text">
      <style:text-properties fo:font-weight="bold" style:font-weight-asian="bold" fo:font-size="9pt" style:font-size-asian="9pt"/>
    </style:style>
    <style:style style:name="P141" style:parent-style-name="Roman" style:family="paragraph">
      <style:paragraph-properties fo:line-height="0.1708in"/>
    </style:style>
    <style:style style:name="T142" style:parent-style-name="DefaultParagraphFont" style:family="text">
      <style:text-properties fo:font-weight="bold" style:font-weight-asian="bold" fo:font-size="9pt" style:font-size-asian="9pt"/>
    </style:style>
    <style:style style:name="T143" style:parent-style-name="DefaultParagraphFont" style:family="text">
      <style:text-properties fo:font-size="9pt" style:font-size-asian="9pt"/>
    </style:style>
    <style:style style:name="T144" style:parent-style-name="DefaultParagraphFont" style:family="text">
      <style:text-properties fo:font-style="italic" style:font-style-asian="italic" fo:font-size="8.5pt" style:font-size-asian="8.5pt"/>
    </style:style>
    <style:style style:name="T145" style:parent-style-name="DefaultParagraphFont" style:family="text">
      <style:text-properties fo:font-size="9pt" style:font-size-asian="9pt"/>
    </style:style>
    <style:style style:name="T146" style:parent-style-name="DefaultParagraphFont" style:family="text">
      <style:text-properties fo:letter-spacing="0.0013in"/>
    </style:style>
    <style:style style:name="T147" style:parent-style-name="DefaultParagraphFont" style:family="text">
      <style:text-properties fo:letter-spacing="0.0013in"/>
    </style:style>
    <style:style style:name="T148" style:parent-style-name="DefaultParagraphFont" style:family="text">
      <style:text-properties fo:letter-spacing="0.0013in"/>
    </style:style>
    <style:style style:name="T149" style:parent-style-name="DefaultParagraphFont" style:family="text">
      <style:text-properties fo:letter-spacing="0.0013in"/>
    </style:style>
    <style:style style:name="T150" style:parent-style-name="DefaultParagraphFont" style:family="text">
      <style:text-properties fo:letter-spacing="0.0013in"/>
    </style:style>
    <style:style style:name="T151" style:parent-style-name="DefaultParagraphFont" style:family="text">
      <style:text-properties fo:letter-spacing="0.0013in"/>
    </style:style>
    <style:style style:name="T152" style:parent-style-name="DefaultParagraphFont" style:family="text">
      <style:text-properties fo:letter-spacing="0.0013in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font-weight="bold" style:font-weight-asian="bold" fo:font-size="9pt" style:font-size-asian="9pt"/>
    </style:style>
    <style:style style:name="T155" style:parent-style-name="DefaultParagraphFont" style:family="text">
      <style:text-properties fo:font-weight="bold" style:font-weight-asian="bold" fo:font-size="9pt" style:font-size-asian="9pt"/>
    </style:style>
    <style:style style:name="T156" style:parent-style-name="DefaultParagraphFont" style:family="text">
      <style:text-properties fo:font-size="9pt" style:font-size-asian="9pt"/>
    </style:style>
    <style:style style:name="T157" style:parent-style-name="DefaultParagraphFont" style:family="text">
      <style:text-properties fo:font-style="italic" style:font-style-asian="italic" fo:font-size="8.5pt" style:font-size-asian="8.5pt"/>
    </style:style>
    <style:style style:name="T158" style:parent-style-name="DefaultParagraphFont" style:family="text">
      <style:text-properties fo:font-size="9pt" style:font-size-asian="9pt"/>
    </style:style>
    <style:style style:name="T159" style:parent-style-name="DefaultParagraphFont" style:family="text">
      <style:text-properties fo:font-weight="bold" style:font-weight-asian="bold" fo:font-size="9pt" style:font-size-asian="9pt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fo:font-size="9pt" style:font-size-asian="9pt"/>
    </style:style>
    <style:style style:name="T176" style:parent-style-name="DefaultParagraphFont" style:family="text">
      <style:text-properties fo:font-size="9pt" style:font-size-asian="9pt"/>
    </style:style>
    <style:style style:name="T177" style:parent-style-name="DefaultParagraphFont" style:family="text">
      <style:text-properties fo:font-style="italic" style:font-style-asian="italic" fo:font-size="8.5pt" style:font-size-asian="8.5pt"/>
    </style:style>
    <style:style style:name="T178" style:parent-style-name="DefaultParagraphFont" style:family="text">
      <style:text-properties fo:font-size="9pt" style:font-size-asian="9pt"/>
    </style:style>
    <style:style style:name="T179" style:parent-style-name="DefaultParagraphFont" style:family="text">
      <style:text-properties fo:font-weight="bold" style:font-weight-asian="bold" fo:font-size="9pt" style:font-size-asian="9pt"/>
    </style:style>
    <style:style style:name="T180" style:parent-style-name="DefaultParagraphFont" style:family="text">
      <style:text-properties fo:font-weight="bold" style:font-weight-asian="bold" fo:font-size="9pt" style:font-size-asian="9pt"/>
    </style:style>
    <style:style style:name="T181" style:parent-style-name="DefaultParagraphFont" style:family="text">
      <style:text-properties fo:font-size="9pt" style:font-size-asian="9pt"/>
    </style:style>
    <style:style style:name="T182" style:parent-style-name="DefaultParagraphFont" style:family="text">
      <style:text-properties fo:font-style="italic" style:font-style-asian="italic" fo:font-size="8.5pt" style:font-size-asian="8.5pt"/>
    </style:style>
    <style:style style:name="T183" style:parent-style-name="DefaultParagraphFont" style:family="text">
      <style:text-properties fo:font-size="9pt" style:font-size-asian="9pt"/>
    </style:style>
    <style:style style:name="T184" style:parent-style-name="DefaultParagraphFont" style:family="text">
      <style:text-properties fo:font-weight="bold" style:font-weight-asian="bold" fo:font-size="9pt" style:font-size-asian="9pt"/>
    </style:style>
    <style:style style:name="T185" style:parent-style-name="DefaultParagraphFont" style:family="text">
      <style:text-properties fo:font-weight="bold" style:font-weight-asian="bold" fo:font-size="9pt" style:font-size-asian="9pt"/>
    </style:style>
    <style:style style:name="T186" style:parent-style-name="DefaultParagraphFont" style:family="text">
      <style:text-properties fo:font-size="9pt" style:font-size-asian="9pt"/>
    </style:style>
    <style:style style:name="T187" style:parent-style-name="DefaultParagraphFont" style:family="text">
      <style:text-properties fo:font-style="italic" style:font-style-asian="italic" fo:font-size="8.5pt" style:font-size-asian="8.5pt"/>
    </style:style>
    <style:style style:name="T188" style:parent-style-name="DefaultParagraphFont" style:family="text">
      <style:text-properties fo:font-size="9pt" style:font-size-asian="9pt"/>
    </style:style>
    <style:style style:name="T189" style:parent-style-name="DefaultParagraphFont" style:family="text">
      <style:text-properties fo:font-weight="bold" style:font-weight-asian="bold" fo:font-size="9pt" style:font-size-asian="9pt"/>
    </style:style>
    <style:style style:name="T190" style:parent-style-name="DefaultParagraphFont" style:family="text">
      <style:text-properties fo:font-weight="bold" style:font-weight-asian="bold" fo:font-size="9pt" style:font-size-asian="9pt"/>
    </style:style>
    <style:style style:name="T191" style:parent-style-name="DefaultParagraphFont" style:family="text">
      <style:text-properties fo:font-size="9pt" style:font-size-asian="9pt"/>
    </style:style>
    <style:style style:name="T192" style:parent-style-name="DefaultParagraphFont" style:family="text">
      <style:text-properties fo:font-style="italic" style:font-style-asian="italic" fo:font-size="8.5pt" style:font-size-asian="8.5pt"/>
    </style:style>
    <style:style style:name="T193" style:parent-style-name="DefaultParagraphFont" style:family="text">
      <style:text-properties fo:font-size="9pt" style:font-size-asian="9pt"/>
    </style:style>
    <style:style style:name="T194" style:parent-style-name="DefaultParagraphFont" style:family="text">
      <style:text-properties fo:font-weight="bold" style:font-weight-asian="bold" fo:font-size="9pt" style:font-size-asian="9pt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font-weight="bold" style:font-weight-asian="bold" fo:font-size="9pt" style:font-size-asian="9pt"/>
    </style:style>
    <style:style style:name="T220" style:parent-style-name="DefaultParagraphFont" style:family="text">
      <style:text-properties fo:font-size="9pt" style:font-size-asian="9pt"/>
    </style:style>
    <style:style style:name="T221" style:parent-style-name="DefaultParagraphFont" style:family="text">
      <style:text-properties fo:font-style="italic" style:font-style-asian="italic" fo:font-size="8.5pt" style:font-size-asian="8.5pt"/>
    </style:style>
    <style:style style:name="T222" style:parent-style-name="DefaultParagraphFont" style:family="text">
      <style:text-properties fo:font-size="9pt" style:font-size-asian="9pt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weight="bold" style:font-weight-asian="bold" fo:font-size="9pt" style:font-size-asian="9pt"/>
    </style:style>
    <style:style style:name="T228" style:parent-style-name="DefaultParagraphFont" style:family="text">
      <style:text-properties fo:font-weight="bold" style:font-weight-asian="bold" fo:font-size="9pt" style:font-size-asian="9pt"/>
    </style:style>
    <style:style style:name="T229" style:parent-style-name="DefaultParagraphFont" style:family="text">
      <style:text-properties fo:font-size="9pt" style:font-size-asian="9pt"/>
    </style:style>
    <style:style style:name="T230" style:parent-style-name="DefaultParagraphFont" style:family="text">
      <style:text-properties fo:font-style="italic" style:font-style-asian="italic" fo:font-size="8.5pt" style:font-size-asian="8.5pt"/>
    </style:style>
    <style:style style:name="T231" style:parent-style-name="DefaultParagraphFont" style:family="text">
      <style:text-properties fo:font-size="9pt" style:font-size-asian="9pt"/>
    </style:style>
    <style:style style:name="T232" style:parent-style-name="DefaultParagraphFont" style:family="text">
      <style:text-properties fo:font-weight="bold" style:font-weight-asian="bold" fo:font-size="9pt" style:font-size-asian="9pt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P235" style:parent-style-name="Laikas" style:family="paragraph">
      <style:paragraph-properties fo:break-before="column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weight="bold" style:font-weight-asian="bold" fo:font-size="9pt" style:font-size-asian="9pt"/>
    </style:style>
    <style:style style:name="T240" style:parent-style-name="DefaultParagraphFont" style:family="text">
      <style:text-properties fo:font-size="9pt" style:font-size-asian="9pt"/>
    </style:style>
    <style:style style:name="T241" style:parent-style-name="DefaultParagraphFont" style:family="text">
      <style:text-properties fo:font-style="italic" style:font-style-asian="italic" fo:font-size="8.5pt" style:font-size-asian="8.5pt"/>
    </style:style>
    <style:style style:name="T242" style:parent-style-name="DefaultParagraphFont" style:family="text">
      <style:text-properties fo:font-size="9pt" style:font-size-asian="9pt"/>
    </style:style>
    <style:style style:name="T243" style:parent-style-name="DefaultParagraphFont" style:family="text">
      <style:text-properties fo:font-weight="bold" style:font-weight-asian="bold" fo:font-size="9pt" style:font-size-asian="9pt"/>
    </style:style>
    <style:style style:name="T244" style:parent-style-name="DefaultParagraphFont" style:family="text">
      <style:text-properties fo:font-weight="bold" style:font-weight-asian="bold" fo:font-size="9pt" style:font-size-asian="9pt"/>
    </style:style>
    <style:style style:name="T245" style:parent-style-name="DefaultParagraphFont" style:family="text">
      <style:text-properties fo:font-size="9pt" style:font-size-asian="9pt"/>
    </style:style>
    <style:style style:name="T246" style:parent-style-name="DefaultParagraphFont" style:family="text">
      <style:text-properties fo:font-style="italic" style:font-style-asian="italic" fo:font-size="8.5pt" style:font-size-asian="8.5pt"/>
    </style:style>
    <style:style style:name="T247" style:parent-style-name="DefaultParagraphFont" style:family="text">
      <style:text-properties fo:font-size="9pt" style:font-size-asian="9pt"/>
    </style:style>
    <style:style style:name="T248" style:parent-style-name="DefaultParagraphFont" style:family="text">
      <style:text-properties fo:font-weight="bold" style:font-weight-asian="bold" fo:font-size="9pt" style:font-size-asian="9pt"/>
    </style:style>
    <style:style style:name="T249" style:parent-style-name="DefaultParagraphFont" style:family="text">
      <style:text-properties fo:font-weight="bold" style:font-weight-asian="bold" fo:font-size="9pt" style:font-size-asian="9pt"/>
    </style:style>
    <style:style style:name="T250" style:parent-style-name="DefaultParagraphFont" style:family="text">
      <style:text-properties fo:font-size="9pt" style:font-size-asian="9pt"/>
    </style:style>
    <style:style style:name="T251" style:parent-style-name="DefaultParagraphFont" style:family="text">
      <style:text-properties fo:font-style="italic" style:font-style-asian="italic" fo:font-size="8.5pt" style:font-size-asian="8.5pt"/>
    </style:style>
    <style:style style:name="T252" style:parent-style-name="DefaultParagraphFont" style:family="text">
      <style:text-properties fo:font-size="9pt" style:font-size-asian="9pt"/>
    </style:style>
    <style:style style:name="T253" style:parent-style-name="DefaultParagraphFont" style:family="text">
      <style:text-properties fo:font-weight="bold" style:font-weight-asian="bold" fo:font-size="9pt" style:font-size-asian="9pt"/>
    </style:style>
    <style:style style:name="T254" style:parent-style-name="DefaultParagraphFont" style:family="text">
      <style:text-properties fo:font-weight="bold" style:font-weight-asian="bold" fo:font-size="9pt" style:font-size-asian="9pt"/>
    </style:style>
    <style:style style:name="T255" style:parent-style-name="DefaultParagraphFont" style:family="text">
      <style:text-properties fo:font-size="9pt" style:font-size-asian="9pt"/>
    </style:style>
    <style:style style:name="T256" style:parent-style-name="DefaultParagraphFont" style:family="text">
      <style:text-properties fo:font-style="italic" style:font-style-asian="italic" fo:font-size="8.5pt" style:font-size-asian="8.5pt"/>
    </style:style>
    <style:style style:name="T257" style:parent-style-name="DefaultParagraphFont" style:family="text">
      <style:text-properties fo:font-size="9pt" style:font-size-asian="9pt"/>
    </style:style>
    <style:style style:name="T258" style:parent-style-name="DefaultParagraphFont" style:family="text">
      <style:text-properties fo:font-weight="bold" style:font-weight-asian="bold" fo:font-size="9pt" style:font-size-asian="9pt"/>
    </style:style>
    <style:style style:name="T259" style:parent-style-name="DefaultParagraphFont" style:family="text">
      <style:text-properties fo:font-weight="bold" style:font-weight-asian="bold" fo:font-size="9pt" style:font-size-asian="9pt"/>
    </style:style>
    <style:style style:name="T260" style:parent-style-name="DefaultParagraphFont" style:family="text">
      <style:text-properties fo:font-size="9pt" style:font-size-asian="9pt"/>
    </style:style>
    <style:style style:name="T261" style:parent-style-name="DefaultParagraphFont" style:family="text">
      <style:text-properties fo:font-style="italic" style:font-style-asian="italic" fo:font-size="8.5pt" style:font-size-asian="8.5pt"/>
    </style:style>
    <style:style style:name="T262" style:parent-style-name="DefaultParagraphFont" style:family="text">
      <style:text-properties fo:font-size="9pt" style:font-size-asian="9pt"/>
    </style:style>
    <style:style style:name="T263" style:parent-style-name="DefaultParagraphFont" style:family="text">
      <style:text-properties fo:font-weight="bold" style:font-weight-asian="bold" fo:font-size="9pt" style:font-size-asian="9pt"/>
    </style:style>
    <style:style style:name="T264" style:parent-style-name="DefaultParagraphFont" style:family="text">
      <style:text-properties fo:font-weight="bold" style:font-weight-asian="bold" fo:font-size="9pt" style:font-size-asian="9pt"/>
    </style:style>
    <style:style style:name="T265" style:parent-style-name="DefaultParagraphFont" style:family="text">
      <style:text-properties fo:font-size="9pt" style:font-size-asian="9pt"/>
    </style:style>
    <style:style style:name="T266" style:parent-style-name="DefaultParagraphFont" style:family="text">
      <style:text-properties fo:font-style="italic" style:font-style-asian="italic" fo:font-size="8.5pt" style:font-size-asian="8.5pt"/>
    </style:style>
    <style:style style:name="T267" style:parent-style-name="DefaultParagraphFont" style:family="text">
      <style:text-properties fo:font-size="9pt" style:font-size-asian="9pt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weight="bold" style:font-weight-asian="bold" fo:font-size="9pt" style:font-size-asian="9pt"/>
    </style:style>
    <style:style style:name="T273" style:parent-style-name="DefaultParagraphFont" style:family="text">
      <style:text-properties fo:font-weight="bold" style:font-weight-asian="bold" fo:font-size="9pt" style:font-size-asian="9pt"/>
    </style:style>
    <style:style style:name="T274" style:parent-style-name="DefaultParagraphFont" style:family="text">
      <style:text-properties fo:font-size="9pt" style:font-size-asian="9pt"/>
    </style:style>
    <style:style style:name="T275" style:parent-style-name="DefaultParagraphFont" style:family="text">
      <style:text-properties fo:font-style="italic" style:font-style-asian="italic" fo:font-size="8.5pt" style:font-size-asian="8.5pt"/>
    </style:style>
    <style:style style:name="T276" style:parent-style-name="DefaultParagraphFont" style:family="text">
      <style:text-properties fo:font-size="9pt" style:font-size-asian="9pt"/>
    </style:style>
    <style:style style:name="T277" style:parent-style-name="DefaultParagraphFont" style:family="text">
      <style:text-properties fo:font-weight="bold" style:font-weight-asian="bold" fo:font-size="9pt" style:font-size-asian="9pt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weight="bold" style:font-weight-asian="bold" fo:font-size="9pt" style:font-size-asian="9pt"/>
    </style:style>
    <style:style style:name="T283" style:parent-style-name="DefaultParagraphFont" style:family="text">
      <style:text-properties fo:font-size="9pt" style:font-size-asian="9pt"/>
    </style:style>
    <style:style style:name="T284" style:parent-style-name="DefaultParagraphFont" style:family="text">
      <style:text-properties fo:font-style="italic" style:font-style-asian="italic" fo:font-size="8.5pt" style:font-size-asian="8.5pt"/>
    </style:style>
    <style:style style:name="T285" style:parent-style-name="DefaultParagraphFont" style:family="text">
      <style:text-properties fo:font-size="9pt" style:font-size-asian="9pt"/>
    </style:style>
    <style:style style:name="P286" style:parent-style-name="Roman" style:family="paragraph">
      <style:paragraph-properties fo:line-height="0.1708in"/>
    </style:style>
    <style:style style:name="P287" style:parent-style-name="Roman" style:family="paragraph">
      <style:paragraph-properties fo:line-height="0.1708in"/>
    </style:style>
    <style:style style:name="P288" style:parent-style-name="Roman" style:family="paragraph">
      <style:paragraph-properties fo:line-height="0.1708in"/>
    </style:style>
    <style:style style:name="T289" style:parent-style-name="DefaultParagraphFont" style:family="text">
      <style:text-properties fo:font-weight="bold" style:font-weight-asian="bold" fo:font-size="9pt" style:font-size-asian="9pt"/>
    </style:style>
    <style:style style:name="P290" style:parent-style-name="Roman" style:family="paragraph">
      <style:paragraph-properties fo:line-height="0.1708in"/>
    </style:style>
    <style:style style:name="T291" style:parent-style-name="DefaultParagraphFont" style:family="text">
      <style:text-properties fo:font-weight="bold" style:font-weight-asian="bold" fo:font-size="9pt" style:font-size-asian="9pt"/>
    </style:style>
    <style:style style:name="T292" style:parent-style-name="DefaultParagraphFont" style:family="text">
      <style:text-properties fo:font-size="9pt" style:font-size-asian="9pt"/>
    </style:style>
    <style:style style:name="T293" style:parent-style-name="DefaultParagraphFont" style:family="text">
      <style:text-properties fo:font-style="italic" style:font-style-asian="italic" fo:font-size="8.5pt" style:font-size-asian="8.5pt"/>
    </style:style>
    <style:style style:name="T294" style:parent-style-name="DefaultParagraphFont" style:family="text">
      <style:text-properties fo:font-size="9pt" style:font-size-asian="9pt"/>
    </style:style>
    <style:style style:name="P295" style:parent-style-name="Roman" style:family="paragraph">
      <style:paragraph-properties fo:line-height="0.1708in"/>
    </style:style>
    <style:style style:name="T296" style:parent-style-name="DefaultParagraphFont" style:family="text">
      <style:text-properties fo:font-weight="bold" style:font-weight-asian="bold" fo:font-size="9pt" style:font-size-asian="9pt"/>
    </style:style>
    <style:style style:name="P297" style:parent-style-name="Roman" style:family="paragraph">
      <style:paragraph-properties fo:line-height="0.1708in"/>
    </style:style>
    <style:style style:name="T298" style:parent-style-name="DefaultParagraphFont" style:family="text">
      <style:text-properties fo:font-weight="bold" style:font-weight-asian="bold" fo:font-size="9pt" style:font-size-asian="9pt"/>
    </style:style>
    <style:style style:name="T299" style:parent-style-name="DefaultParagraphFont" style:family="text">
      <style:text-properties fo:font-size="9pt" style:font-size-asian="9pt"/>
    </style:style>
    <style:style style:name="T300" style:parent-style-name="DefaultParagraphFont" style:family="text">
      <style:text-properties fo:font-style="italic" style:font-style-asian="italic" fo:font-size="8.5pt" style:font-size-asian="8.5pt"/>
    </style:style>
    <style:style style:name="T301" style:parent-style-name="DefaultParagraphFont" style:family="text">
      <style:text-properties fo:font-size="9pt" style:font-size-asian="9pt"/>
    </style:style>
    <style:style style:name="P302" style:parent-style-name="Roman" style:family="paragraph">
      <style:paragraph-properties fo:line-height="0.1708in"/>
    </style:style>
    <style:style style:name="T303" style:parent-style-name="DefaultParagraphFont" style:family="text">
      <style:text-properties fo:font-weight="bold" style:font-weight-asian="bold" fo:font-size="9pt" style:font-size-asian="9pt"/>
    </style:style>
    <style:style style:name="P304" style:parent-style-name="Roman" style:family="paragraph">
      <style:paragraph-properties fo:line-height="0.1708in"/>
    </style:style>
    <style:style style:name="T305" style:parent-style-name="DefaultParagraphFont" style:family="text">
      <style:text-properties fo:font-weight="bold" style:font-weight-asian="bold" fo:font-size="9pt" style:font-size-asian="9pt"/>
    </style:style>
    <style:style style:name="T306" style:parent-style-name="DefaultParagraphFont" style:family="text">
      <style:text-properties fo:font-size="9pt" style:font-size-asian="9pt"/>
    </style:style>
    <style:style style:name="T307" style:parent-style-name="DefaultParagraphFont" style:family="text">
      <style:text-properties fo:font-style="italic" style:font-style-asian="italic" fo:font-size="8.5pt" style:font-size-asian="8.5pt"/>
    </style:style>
    <style:style style:name="T308" style:parent-style-name="DefaultParagraphFont" style:family="text">
      <style:text-properties fo:font-size="9pt" style:font-size-asian="9pt"/>
    </style:style>
    <style:style style:name="P309" style:parent-style-name="Roman" style:family="paragraph">
      <style:paragraph-properties fo:line-height="0.1708in"/>
    </style:style>
    <style:style style:name="T310" style:parent-style-name="DefaultParagraphFont" style:family="text">
      <style:text-properties fo:font-weight="bold" style:font-weight-asian="bold" fo:font-size="9pt" style:font-size-asian="9pt"/>
    </style:style>
    <style:style style:name="P311" style:parent-style-name="Roman" style:family="paragraph">
      <style:paragraph-properties fo:line-height="0.1708in"/>
    </style:style>
    <style:style style:name="T312" style:parent-style-name="DefaultParagraphFont" style:family="text">
      <style:text-properties fo:font-weight="bold" style:font-weight-asian="bold" fo:font-size="9pt" style:font-size-asian="9pt"/>
    </style:style>
    <style:style style:name="T313" style:parent-style-name="DefaultParagraphFont" style:family="text">
      <style:text-properties fo:font-size="9pt" style:font-size-asian="9pt"/>
    </style:style>
    <style:style style:name="T314" style:parent-style-name="DefaultParagraphFont" style:family="text">
      <style:text-properties fo:font-style="italic" style:font-style-asian="italic" fo:font-size="8.5pt" style:font-size-asian="8.5pt"/>
    </style:style>
    <style:style style:name="T315" style:parent-style-name="DefaultParagraphFont" style:family="text">
      <style:text-properties fo:font-size="9pt" style:font-size-asian="9pt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weight="bold" style:font-weight-asian="bold" fo:font-size="9pt" style:font-size-asian="9pt"/>
    </style:style>
    <style:style style:name="T321" style:parent-style-name="DefaultParagraphFont" style:family="text">
      <style:text-properties fo:font-weight="bold" style:font-weight-asian="bold" fo:font-size="9pt" style:font-size-asian="9pt"/>
    </style:style>
    <style:style style:name="T322" style:parent-style-name="DefaultParagraphFont" style:family="text">
      <style:text-properties fo:font-size="9pt" style:font-size-asian="9pt"/>
    </style:style>
    <style:style style:name="T323" style:parent-style-name="DefaultParagraphFont" style:family="text">
      <style:text-properties fo:font-style="italic" style:font-style-asian="italic" fo:font-size="8.5pt" style:font-size-asian="8.5pt"/>
    </style:style>
    <style:style style:name="T324" style:parent-style-name="DefaultParagraphFont" style:family="text">
      <style:text-properties fo:font-size="9pt" style:font-size-asian="9pt"/>
    </style:style>
    <style:style style:name="T325" style:parent-style-name="DefaultParagraphFont" style:family="text">
      <style:text-properties fo:font-weight="bold" style:font-weight-asian="bold" fo:font-size="9pt" style:font-size-asian="9pt"/>
    </style:style>
    <style:style style:name="T326" style:parent-style-name="DefaultParagraphFont" style:family="text">
      <style:text-properties fo:font-weight="bold" style:font-weight-asian="bold" fo:font-size="9pt" style:font-size-asian="9pt"/>
    </style:style>
    <style:style style:name="T327" style:parent-style-name="DefaultParagraphFont" style:family="text">
      <style:text-properties fo:font-size="9pt" style:font-size-asian="9pt"/>
    </style:style>
    <style:style style:name="T328" style:parent-style-name="DefaultParagraphFont" style:family="text">
      <style:text-properties fo:font-style="italic" style:font-style-asian="italic" fo:font-size="8.5pt" style:font-size-asian="8.5pt"/>
    </style:style>
    <style:style style:name="T329" style:parent-style-name="DefaultParagraphFont" style:family="text">
      <style:text-properties fo:font-size="9pt" style:font-size-asian="9pt"/>
    </style:style>
    <style:style style:name="T330" style:parent-style-name="DefaultParagraphFont" style:family="text">
      <style:text-properties fo:letter-spacing="0.0013in"/>
    </style:style>
    <style:style style:name="T331" style:parent-style-name="DefaultParagraphFont" style:family="text">
      <style:text-properties fo:letter-spacing="0.0013in"/>
    </style:style>
    <style:style style:name="T332" style:parent-style-name="DefaultParagraphFont" style:family="text">
      <style:text-properties fo:letter-spacing="0.0013in"/>
    </style:style>
    <style:style style:name="T333" style:parent-style-name="DefaultParagraphFont" style:family="text">
      <style:text-properties fo:letter-spacing="0.0013in"/>
    </style:style>
    <style:style style:name="T334" style:parent-style-name="DefaultParagraphFont" style:family="text">
      <style:text-properties fo:letter-spacing="0.0013in"/>
    </style:style>
    <style:style style:name="T335" style:parent-style-name="DefaultParagraphFont" style:family="text">
      <style:text-properties fo:letter-spacing="0.0013in"/>
    </style:style>
    <style:style style:name="T336" style:parent-style-name="DefaultParagraphFont" style:family="text">
      <style:text-properties fo:letter-spacing="0.0013in"/>
    </style:style>
    <style:style style:name="T337" style:parent-style-name="DefaultParagraphFont" style:family="text">
      <style:text-properties fo:letter-spacing="0.0013in"/>
    </style:style>
    <style:style style:name="T338" style:parent-style-name="DefaultParagraphFont" style:family="text">
      <style:text-properties fo:letter-spacing="0.0013in"/>
    </style:style>
    <style:style style:name="T339" style:parent-style-name="DefaultParagraphFont" style:family="text">
      <style:text-properties fo:letter-spacing="0.0013in"/>
    </style:style>
    <style:style style:name="T340" style:parent-style-name="DefaultParagraphFont" style:family="text">
      <style:text-properties fo:letter-spacing="0.0013in"/>
    </style:style>
    <style:style style:name="T341" style:parent-style-name="DefaultParagraphFont" style:family="text">
      <style:text-properties fo:font-weight="bold" style:font-weight-asian="bold" fo:font-size="9pt" style:font-size-asian="9pt"/>
    </style:style>
    <style:style style:name="T342" style:parent-style-name="DefaultParagraphFont" style:family="text">
      <style:text-properties fo:font-weight="bold" style:font-weight-asian="bold" fo:font-size="9pt" style:font-size-asian="9pt"/>
    </style:style>
    <style:style style:name="T343" style:parent-style-name="DefaultParagraphFont" style:family="text">
      <style:text-properties fo:font-size="9pt" style:font-size-asian="9pt"/>
    </style:style>
    <style:style style:name="T344" style:parent-style-name="DefaultParagraphFont" style:family="text">
      <style:text-properties fo:font-style="italic" style:font-style-asian="italic" fo:font-size="8.5pt" style:font-size-asian="8.5pt"/>
    </style:style>
    <style:style style:name="T345" style:parent-style-name="DefaultParagraphFont" style:family="text">
      <style:text-properties fo:font-size="9pt" style:font-size-asian="9pt"/>
    </style:style>
    <style:style style:name="T346" style:parent-style-name="DefaultParagraphFont" style:family="text">
      <style:text-properties fo:font-weight="bold" style:font-weight-asian="bold" fo:font-size="9pt" style:font-size-asian="9pt"/>
    </style:style>
    <style:style style:name="T347" style:parent-style-name="DefaultParagraphFont" style:family="text">
      <style:text-properties fo:font-weight="bold" style:font-weight-asian="bold" fo:font-size="9pt" style:font-size-asian="9pt"/>
    </style:style>
    <style:style style:name="T348" style:parent-style-name="DefaultParagraphFont" style:family="text">
      <style:text-properties fo:font-size="9pt" style:font-size-asian="9pt"/>
    </style:style>
    <style:style style:name="T349" style:parent-style-name="DefaultParagraphFont" style:family="text">
      <style:text-properties fo:font-style="italic" style:font-style-asian="italic" fo:font-size="8.5pt" style:font-size-asian="8.5pt"/>
    </style:style>
    <style:style style:name="T350" style:parent-style-name="DefaultParagraphFont" style:family="text">
      <style:text-properties fo:font-size="9pt" style:font-size-asian="9pt"/>
    </style:style>
    <style:style style:name="T351" style:parent-style-name="DefaultParagraphFont" style:family="text">
      <style:text-properties fo:font-weight="bold" style:font-weight-asian="bold" fo:font-size="9pt" style:font-size-asian="9pt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weight="bold" style:font-weight-asian="bold" fo:font-size="9pt" style:font-size-asian="9pt"/>
    </style:style>
    <style:style style:name="T360" style:parent-style-name="DefaultParagraphFont" style:family="text">
      <style:text-properties fo:font-size="9pt" style:font-size-asian="9pt"/>
    </style:style>
    <style:style style:name="T361" style:parent-style-name="DefaultParagraphFont" style:family="text">
      <style:text-properties fo:font-style="italic" style:font-style-asian="italic" fo:font-size="8.5pt" style:font-size-asian="8.5pt"/>
    </style:style>
    <style:style style:name="T362" style:parent-style-name="DefaultParagraphFont" style:family="text">
      <style:text-properties fo:font-size="9pt" style:font-size-asian="9pt"/>
    </style:style>
    <style:style style:name="T363" style:parent-style-name="DefaultParagraphFont" style:family="text">
      <style:text-properties fo:font-weight="bold" style:font-weight-asian="bold" fo:font-size="9pt" style:font-size-asian="9pt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weight="bold" style:font-weight-asian="bold" fo:font-size="9pt" style:font-size-asian="9pt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weight="bold" style:font-weight-asian="bold" fo:font-size="9pt" style:font-size-asian="9pt"/>
    </style:style>
    <style:style style:name="T380" style:parent-style-name="DefaultParagraphFont" style:family="text">
      <style:text-properties fo:letter-spacing="0.0013in"/>
    </style:style>
    <style:style style:name="T381" style:parent-style-name="DefaultParagraphFont" style:family="text">
      <style:text-properties fo:letter-spacing="0.0013in"/>
    </style:style>
    <style:style style:name="T382" style:parent-style-name="DefaultParagraphFont" style:family="text">
      <style:text-properties fo:letter-spacing="0.0013in"/>
    </style:style>
    <style:style style:name="T383" style:parent-style-name="DefaultParagraphFont" style:family="text">
      <style:text-properties fo:letter-spacing="0.0013in"/>
    </style:style>
    <style:style style:name="T384" style:parent-style-name="DefaultParagraphFont" style:family="text">
      <style:text-properties fo:letter-spacing="0.0013in"/>
    </style:style>
    <style:style style:name="T385" style:parent-style-name="DefaultParagraphFont" style:family="text">
      <style:text-properties fo:letter-spacing="0.0013in"/>
    </style:style>
    <style:style style:name="T386" style:parent-style-name="DefaultParagraphFont" style:family="text">
      <style:text-properties fo:letter-spacing="0.0013in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weight="bold" style:font-weight-asian="bold" fo:font-size="9pt" style:font-size-asian="9pt"/>
    </style:style>
    <style:style style:name="T393" style:parent-style-name="DefaultParagraphFont" style:family="text">
      <style:text-properties fo:font-size="9pt" style:font-size-asian="9pt"/>
    </style:style>
    <style:style style:name="T394" style:parent-style-name="DefaultParagraphFont" style:family="text">
      <style:text-properties fo:font-style="italic" style:font-style-asian="italic" fo:font-size="8.5pt" style:font-size-asian="8.5pt"/>
    </style:style>
    <style:style style:name="T395" style:parent-style-name="DefaultParagraphFont" style:family="text">
      <style:text-properties fo:font-size="9pt" style:font-size-asian="9pt"/>
    </style:style>
    <style:style style:name="T396" style:parent-style-name="DefaultParagraphFont" style:family="text">
      <style:text-properties fo:font-weight="bold" style:font-weight-asian="bold" fo:font-size="9pt" style:font-size-asian="9pt"/>
    </style:style>
    <style:style style:name="T397" style:parent-style-name="DefaultParagraphFont" style:family="text">
      <style:text-properties fo:font-weight="bold" style:font-weight-asian="bold" fo:font-size="9pt" style:font-size-asian="9pt"/>
    </style:style>
    <style:style style:name="T398" style:parent-style-name="DefaultParagraphFont" style:family="text">
      <style:text-properties fo:font-size="9pt" style:font-size-asian="9pt"/>
    </style:style>
    <style:style style:name="T399" style:parent-style-name="DefaultParagraphFont" style:family="text">
      <style:text-properties fo:font-style="italic" style:font-style-asian="italic" fo:font-size="8.5pt" style:font-size-asian="8.5pt"/>
    </style:style>
    <style:style style:name="T400" style:parent-style-name="DefaultParagraphFont" style:family="text">
      <style:text-properties fo:font-size="9pt" style:font-size-asian="9pt"/>
    </style:style>
    <style:style style:name="T401" style:parent-style-name="DefaultParagraphFont" style:family="text">
      <style:text-properties fo:font-weight="bold" style:font-weight-asian="bold" fo:font-size="9pt" style:font-size-asian="9pt"/>
    </style:style>
    <style:style style:name="T402" style:parent-style-name="DefaultParagraphFont" style:family="text">
      <style:text-properties fo:font-weight="bold" style:font-weight-asian="bold" fo:font-size="9pt" style:font-size-asian="9pt"/>
    </style:style>
    <style:style style:name="T403" style:parent-style-name="DefaultParagraphFont" style:family="text">
      <style:text-properties fo:font-size="9pt" style:font-size-asian="9pt"/>
    </style:style>
    <style:style style:name="T404" style:parent-style-name="DefaultParagraphFont" style:family="text">
      <style:text-properties fo:font-style="italic" style:font-style-asian="italic" fo:font-size="8.5pt" style:font-size-asian="8.5pt"/>
    </style:style>
    <style:style style:name="T405" style:parent-style-name="DefaultParagraphFont" style:family="text">
      <style:text-properties fo:font-size="9pt" style:font-size-asian="9pt"/>
    </style:style>
    <style:style style:name="T406" style:parent-style-name="DefaultParagraphFont" style:family="text">
      <style:text-properties fo:font-weight="bold" style:font-weight-asian="bold" fo:font-size="9pt" style:font-size-asian="9pt"/>
    </style:style>
    <style:style style:name="T407" style:parent-style-name="DefaultParagraphFont" style:family="text">
      <style:text-properties fo:font-weight="bold" style:font-weight-asian="bold" fo:font-size="9pt" style:font-size-asian="9pt"/>
    </style:style>
    <style:style style:name="T408" style:parent-style-name="DefaultParagraphFont" style:family="text">
      <style:text-properties fo:font-size="9pt" style:font-size-asian="9pt"/>
    </style:style>
    <style:style style:name="T409" style:parent-style-name="DefaultParagraphFont" style:family="text">
      <style:text-properties fo:font-style="italic" style:font-style-asian="italic" fo:font-size="8.5pt" style:font-size-asian="8.5pt"/>
    </style:style>
    <style:style style:name="T410" style:parent-style-name="DefaultParagraphFont" style:family="text">
      <style:text-properties fo:font-size="9pt" style:font-size-asian="9pt"/>
    </style:style>
    <style:style style:name="T411" style:parent-style-name="DefaultParagraphFont" style:family="text">
      <style:text-properties fo:text-transform="uppercase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P423" style:parent-style-name="Roman" style:family="paragraph">
      <style:paragraph-properties fo:line-height="0.1708in"/>
    </style:style>
    <style:style style:name="P424" style:parent-style-name="Roman" style:family="paragraph">
      <style:paragraph-properties fo:line-height="0.1708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P446" style:parent-style-name="Roman" style:family="paragraph">
      <style:paragraph-properties fo:line-height="0.1708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P456" style:parent-style-name="Roman" style:family="paragraph">
      <style:paragraph-properties fo:line-height="0.1708in"/>
    </style:style>
    <style:style style:name="P457" style:parent-style-name="Roman" style:family="paragraph">
      <style:paragraph-properties fo:line-height="0.1708in"/>
    </style:style>
    <style:style style:name="P458" style:parent-style-name="Roman" style:family="paragraph">
      <style:paragraph-properties fo:line-height="0.1694in"/>
    </style:style>
    <style:style style:name="P459" style:parent-style-name="Roman" style:family="paragraph">
      <style:paragraph-properties fo:line-height="0.1708in"/>
    </style:style>
    <style:style style:name="T460" style:parent-style-name="DefaultParagraphFont" style:family="text">
      <style:text-properties fo:font-weight="bold" style:font-weight-asian="bold" fo:font-size="9pt" style:font-size-asian="9pt"/>
    </style:style>
    <style:style style:name="P461" style:parent-style-name="Roman" style:family="paragraph">
      <style:paragraph-properties fo:line-height="0.1708in"/>
    </style:style>
    <style:style style:name="T462" style:parent-style-name="DefaultParagraphFont" style:family="text">
      <style:text-properties fo:font-weight="bold" style:font-weight-asian="bold" fo:font-size="9pt" style:font-size-asian="9pt"/>
    </style:style>
    <style:style style:name="T463" style:parent-style-name="DefaultParagraphFont" style:family="text">
      <style:text-properties fo:font-size="9pt" style:font-size-asian="9pt"/>
    </style:style>
    <style:style style:name="T464" style:parent-style-name="DefaultParagraphFont" style:family="text">
      <style:text-properties fo:font-style="italic" style:font-style-asian="italic" fo:font-size="8.5pt" style:font-size-asian="8.5pt"/>
    </style:style>
    <style:style style:name="T465" style:parent-style-name="DefaultParagraphFont" style:family="text">
      <style:text-properties fo:font-size="9pt" style:font-size-asian="9pt"/>
    </style:style>
    <style:style style:name="P466" style:parent-style-name="Roman" style:family="paragraph">
      <style:paragraph-properties fo:keep-with-next="always" fo:line-height="0.1708in"/>
    </style:style>
    <style:style style:name="T467" style:parent-style-name="DefaultParagraphFont" style:family="text">
      <style:text-properties fo:font-weight="bold" style:font-weight-asian="bold" fo:font-size="9pt" style:font-size-asian="9pt"/>
    </style:style>
    <style:style style:name="P468" style:parent-style-name="Roman" style:family="paragraph">
      <style:paragraph-properties fo:line-height="0.1708in"/>
    </style:style>
    <style:style style:name="T469" style:parent-style-name="DefaultParagraphFont" style:family="text">
      <style:text-properties fo:font-weight="bold" style:font-weight-asian="bold" fo:font-size="9pt" style:font-size-asian="9pt"/>
    </style:style>
    <style:style style:name="T470" style:parent-style-name="DefaultParagraphFont" style:family="text">
      <style:text-properties fo:font-size="9pt" style:font-size-asian="9pt"/>
    </style:style>
    <style:style style:name="T471" style:parent-style-name="DefaultParagraphFont" style:family="text">
      <style:text-properties fo:font-style="italic" style:font-style-asian="italic" fo:font-size="8.5pt" style:font-size-asian="8.5pt"/>
    </style:style>
    <style:style style:name="T472" style:parent-style-name="DefaultParagraphFont" style:family="text">
      <style:text-properties fo:font-size="9pt" style:font-size-asian="9pt"/>
    </style:style>
    <style:style style:name="P473" style:parent-style-name="Roman" style:family="paragraph">
      <style:paragraph-properties fo:line-height="0.1708in"/>
    </style:style>
    <style:style style:name="P474" style:parent-style-name="Roman" style:family="paragraph">
      <style:paragraph-properties fo:line-height="0.1708in"/>
    </style:style>
    <style:style style:name="P475" style:parent-style-name="Roman" style:family="paragraph">
      <style:paragraph-properties fo:line-height="0.1694in"/>
    </style:style>
    <style:style style:name="T476" style:parent-style-name="DefaultParagraphFont" style:family="text">
      <style:text-properties fo:font-weight="bold" style:font-weight-asian="bold" fo:font-size="9pt" style:font-size-asian="9pt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P481" style:parent-style-name="Roman" style:family="paragraph">
      <style:paragraph-properties fo:line-height="0.1708in"/>
    </style:style>
    <style:style style:name="P482" style:parent-style-name="Roman" style:family="paragraph">
      <style:paragraph-properties fo:line-height="0.1694in"/>
    </style:style>
    <style:style style:name="T483" style:parent-style-name="DefaultParagraphFont" style:family="text">
      <style:text-properties fo:font-weight="bold" style:font-weight-asian="bold" fo:font-size="9pt" style:font-size-asian="9pt"/>
    </style:style>
    <style:style style:name="T484" style:parent-style-name="DefaultParagraphFont" style:family="text">
      <style:text-properties fo:font-size="9pt" style:font-size-asian="9pt"/>
    </style:style>
    <style:style style:name="T485" style:parent-style-name="DefaultParagraphFont" style:family="text">
      <style:text-properties fo:font-style="italic" style:font-style-asian="italic" fo:font-size="8.5pt" style:font-size-asian="8.5pt"/>
    </style:style>
    <style:style style:name="T486" style:parent-style-name="DefaultParagraphFont" style:family="text">
      <style:text-properties fo:font-size="9pt" style:font-size-asian="9pt"/>
    </style:style>
    <style:style style:name="P487" style:parent-style-name="Roman" style:family="paragraph">
      <style:paragraph-properties fo:line-height="0.1708in"/>
    </style:style>
    <style:style style:name="T488" style:parent-style-name="DefaultParagraphFont" style:family="text">
      <style:text-properties fo:font-weight="bold" style:font-weight-asian="bold" fo:font-size="9pt" style:font-size-asian="9pt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P506" style:parent-style-name="Roman" style:family="paragraph">
      <style:paragraph-properties fo:line-height="0.1708in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P514" style:parent-style-name="Roman" style:family="paragraph">
      <style:paragraph-properties fo:line-height="0.1708in"/>
    </style:style>
    <style:style style:name="P515" style:parent-style-name="Roman" style:family="paragraph">
      <style:paragraph-properties fo:line-height="0.1722in"/>
    </style:style>
    <style:style style:name="T516" style:parent-style-name="DefaultParagraphFont" style:family="text">
      <style:text-properties fo:font-weight="bold" style:font-weight-asian="bold" fo:font-size="9pt" style:font-size-asian="9pt"/>
    </style:style>
    <style:style style:name="T517" style:parent-style-name="DefaultParagraphFont" style:family="text">
      <style:text-properties fo:font-size="9pt" style:font-size-asian="9pt"/>
    </style:style>
    <style:style style:name="T518" style:parent-style-name="DefaultParagraphFont" style:family="text">
      <style:text-properties fo:font-style="italic" style:font-style-asian="italic" fo:font-size="8.5pt" style:font-size-asian="8.5pt"/>
    </style:style>
    <style:style style:name="T519" style:parent-style-name="DefaultParagraphFont" style:family="text">
      <style:text-properties fo:font-size="9pt" style:font-size-asian="9pt"/>
    </style:style>
    <style:style style:name="P520" style:parent-style-name="Roman" style:family="paragraph">
      <style:paragraph-properties fo:line-height="0.1722in"/>
    </style:style>
    <style:style style:name="T521" style:parent-style-name="DefaultParagraphFont" style:family="text">
      <style:text-properties fo:font-weight="bold" style:font-weight-asian="bold" fo:font-size="9pt" style:font-size-asian="9pt"/>
    </style:style>
    <style:style style:name="P522" style:parent-style-name="Roman" style:family="paragraph">
      <style:paragraph-properties fo:line-height="0.1722in"/>
    </style:style>
    <style:style style:name="T523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524" style:parent-style-name="DefaultParagraphFont" style:family="text">
      <style:text-properties fo:letter-spacing="-0.0027in"/>
    </style:style>
    <style:style style:name="T525" style:parent-style-name="DefaultParagraphFont" style:family="text">
      <style:text-properties fo:letter-spacing="-0.0027in" fo:font-size="9pt" style:font-size-asian="9pt"/>
    </style:style>
    <style:style style:name="T526" style:parent-style-name="DefaultParagraphFont" style:family="text">
      <style:text-properties fo:font-style="italic" style:font-style-asian="italic" fo:letter-spacing="-0.0027in" fo:font-size="8.5pt" style:font-size-asian="8.5pt"/>
    </style:style>
    <style:style style:name="T527" style:parent-style-name="DefaultParagraphFont" style:family="text">
      <style:text-properties fo:letter-spacing="-0.0027in" fo:font-size="9pt" style:font-size-asian="9pt"/>
    </style:style>
    <style:style style:name="T528" style:parent-style-name="DefaultParagraphFont" style:family="text">
      <style:text-properties fo:letter-spacing="-0.0027in"/>
    </style:style>
    <style:style style:name="T529" style:parent-style-name="DefaultParagraphFont" style:family="text">
      <style:text-properties fo:letter-spacing="-0.0027in"/>
    </style:style>
    <style:style style:name="T530" style:parent-style-name="DefaultParagraphFont" style:family="text">
      <style:text-properties fo:letter-spacing="-0.0027in"/>
    </style:style>
    <style:style style:name="T531" style:parent-style-name="DefaultParagraphFont" style:family="text">
      <style:text-properties fo:letter-spacing="-0.0027in"/>
    </style:style>
    <style:style style:name="P532" style:parent-style-name="Roman" style:family="paragraph">
      <style:paragraph-properties fo:line-height="0.1722in"/>
    </style:style>
    <style:style style:name="T533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P540" style:parent-style-name="Roman" style:family="paragraph">
      <style:paragraph-properties fo:line-height="0.1722in"/>
    </style:style>
    <style:style style:name="T541" style:parent-style-name="DefaultParagraphFont" style:family="text">
      <style:text-properties fo:font-weight="bold" style:font-weight-asian="bold" fo:font-size="9pt" style:font-size-asian="9pt"/>
    </style:style>
    <style:style style:name="T542" style:parent-style-name="DefaultParagraphFont" style:family="text">
      <style:text-properties fo:font-size="9pt" style:font-size-asian="9pt"/>
    </style:style>
    <style:style style:name="T543" style:parent-style-name="DefaultParagraphFont" style:family="text">
      <style:text-properties fo:font-style="italic" style:font-style-asian="italic" fo:font-size="8.5pt" style:font-size-asian="8.5pt"/>
    </style:style>
    <style:style style:name="T544" style:parent-style-name="DefaultParagraphFont" style:family="text">
      <style:text-properties fo:font-size="9pt" style:font-size-asian="9pt"/>
    </style:style>
    <style:style style:name="P545" style:parent-style-name="Roman" style:family="paragraph">
      <style:paragraph-properties fo:line-height="0.1722in"/>
    </style:style>
    <style:style style:name="T546" style:parent-style-name="DefaultParagraphFont" style:family="text">
      <style:text-properties fo:font-weight="bold" style:font-weight-asian="bold" fo:font-size="9pt" style:font-size-asian="9pt"/>
    </style:style>
    <style:style style:name="P547" style:parent-style-name="Roman" style:family="paragraph">
      <style:paragraph-properties fo:line-height="0.1722in"/>
    </style:style>
    <style:style style:name="T548" style:parent-style-name="DefaultParagraphFont" style:family="text">
      <style:text-properties fo:font-weight="bold" style:font-weight-asian="bold" fo:font-size="9pt" style:font-size-asian="9pt"/>
    </style:style>
    <style:style style:name="T549" style:parent-style-name="DefaultParagraphFont" style:family="text">
      <style:text-properties fo:font-size="9pt" style:font-size-asian="9pt"/>
    </style:style>
    <style:style style:name="T550" style:parent-style-name="DefaultParagraphFont" style:family="text">
      <style:text-properties fo:font-style="italic" style:font-style-asian="italic" fo:font-size="8.5pt" style:font-size-asian="8.5pt"/>
    </style:style>
    <style:style style:name="T551" style:parent-style-name="DefaultParagraphFont" style:family="text">
      <style:text-properties fo:font-size="9pt" style:font-size-asian="9pt"/>
    </style:style>
    <style:style style:name="P552" style:parent-style-name="Roman" style:family="paragraph">
      <style:paragraph-properties fo:line-height="0.1722in"/>
    </style:style>
    <style:style style:name="T553" style:parent-style-name="DefaultParagraphFont" style:family="text">
      <style:text-properties fo:font-weight="bold" style:font-weight-asian="bold" fo:font-size="9pt" style:font-size-asian="9pt"/>
    </style:style>
    <style:style style:name="T554" style:parent-style-name="DefaultParagraphFont" style:family="text">
      <style:text-properties fo:letter-spacing="0.0013in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letter-spacing="0.0013in"/>
    </style:style>
    <style:style style:name="T558" style:parent-style-name="DefaultParagraphFont" style:family="text">
      <style:text-properties fo:letter-spacing="0.0013in"/>
    </style:style>
    <style:style style:name="T559" style:parent-style-name="DefaultParagraphFont" style:family="text">
      <style:text-properties fo:letter-spacing="0.0013in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P562" style:parent-style-name="Roman" style:family="paragraph">
      <style:paragraph-properties fo:line-height="0.1708in"/>
    </style:style>
    <style:style style:name="T563" style:parent-style-name="DefaultParagraphFont" style:family="text">
      <style:text-properties fo:font-weight="bold" style:font-weight-asian="bold" fo:font-size="9pt" style:font-size-asian="9pt"/>
    </style:style>
    <style:style style:name="T564" style:parent-style-name="DefaultParagraphFont" style:family="text">
      <style:text-properties fo:font-size="9pt" style:font-size-asian="9pt"/>
    </style:style>
    <style:style style:name="T565" style:parent-style-name="DefaultParagraphFont" style:family="text">
      <style:text-properties fo:font-style="italic" style:font-style-asian="italic" fo:font-size="8.5pt" style:font-size-asian="8.5pt"/>
    </style:style>
    <style:style style:name="T566" style:parent-style-name="DefaultParagraphFont" style:family="text">
      <style:text-properties fo:font-size="9pt" style:font-size-asian="9pt"/>
    </style:style>
    <style:style style:name="P567" style:parent-style-name="Roman" style:family="paragraph">
      <style:paragraph-properties fo:line-height="0.1708in"/>
    </style:style>
    <style:style style:name="T568" style:parent-style-name="DefaultParagraphFont" style:family="text">
      <style:text-properties fo:font-weight="bold" style:font-weight-asian="bold" fo:font-size="9pt" style:font-size-asian="9pt"/>
    </style:style>
    <style:style style:name="T569" style:parent-style-name="DefaultParagraphFont" style:family="text">
      <style:text-properties fo:font-weight="bold" style:font-weight-asian="bold" fo:font-size="9pt" style:font-size-asian="9pt"/>
    </style:style>
    <style:style style:name="T570" style:parent-style-name="DefaultParagraphFont" style:family="text">
      <style:text-properties fo:font-size="9pt" style:font-size-asian="9pt"/>
    </style:style>
    <style:style style:name="T571" style:parent-style-name="DefaultParagraphFont" style:family="text">
      <style:text-properties fo:font-style="italic" style:font-style-asian="italic" fo:font-size="8.5pt" style:font-size-asian="8.5pt"/>
    </style:style>
    <style:style style:name="T572" style:parent-style-name="DefaultParagraphFont" style:family="text">
      <style:text-properties fo:font-size="9pt" style:font-size-asian="9pt"/>
    </style:style>
    <style:style style:name="T573" style:parent-style-name="DefaultParagraphFont" style:family="text">
      <style:text-properties fo:font-weight="bold" style:font-weight-asian="bold" fo:font-size="9pt" style:font-size-asian="9pt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weight="bold" style:font-weight-asian="bold" fo:font-size="9pt" style:font-size-asian="9pt"/>
    </style:style>
    <style:style style:name="T579" style:parent-style-name="DefaultParagraphFont" style:family="text">
      <style:text-properties fo:font-size="9pt" style:font-size-asian="9pt"/>
    </style:style>
    <style:style style:name="T580" style:parent-style-name="DefaultParagraphFont" style:family="text">
      <style:text-properties fo:font-style="italic" style:font-style-asian="italic" fo:font-size="8.5pt" style:font-size-asian="8.5pt"/>
    </style:style>
    <style:style style:name="T581" style:parent-style-name="DefaultParagraphFont" style:family="text">
      <style:text-properties fo:font-size="9pt" style:font-size-asian="9pt"/>
    </style:style>
    <style:style style:name="T582" style:parent-style-name="DefaultParagraphFont" style:family="text">
      <style:text-properties fo:font-weight="bold" style:font-weight-asian="bold" fo:font-size="9pt" style:font-size-asian="9pt"/>
    </style:style>
    <style:style style:name="T583" style:parent-style-name="DefaultParagraphFont" style:family="text">
      <style:text-properties fo:font-weight="bold" style:font-weight-asian="bold" fo:font-size="9pt" style:font-size-asian="9pt"/>
    </style:style>
    <style:style style:name="T584" style:parent-style-name="DefaultParagraphFont" style:family="text">
      <style:text-properties fo:font-size="9pt" style:font-size-asian="9pt"/>
    </style:style>
    <style:style style:name="T585" style:parent-style-name="DefaultParagraphFont" style:family="text">
      <style:text-properties fo:font-style="italic" style:font-style-asian="italic" fo:font-size="8.5pt" style:font-size-asian="8.5pt"/>
    </style:style>
    <style:style style:name="T586" style:parent-style-name="DefaultParagraphFont" style:family="text">
      <style:text-properties fo:font-size="9pt" style:font-size-asian="9pt"/>
    </style:style>
    <style:style style:name="T587" style:parent-style-name="DefaultParagraphFont" style:family="text">
      <style:text-properties fo:font-weight="bold" style:font-weight-asian="bold" fo:font-size="9pt" style:font-size-asian="9pt"/>
    </style:style>
    <style:style style:name="T588" style:parent-style-name="DefaultParagraphFont" style:family="text">
      <style:text-properties fo:font-weight="bold" style:font-weight-asian="bold" fo:font-size="9pt" style:font-size-asian="9pt"/>
    </style:style>
    <style:style style:name="T589" style:parent-style-name="DefaultParagraphFont" style:family="text">
      <style:text-properties fo:font-size="9pt" style:font-size-asian="9pt"/>
    </style:style>
    <style:style style:name="T590" style:parent-style-name="DefaultParagraphFont" style:family="text">
      <style:text-properties fo:font-style="italic" style:font-style-asian="italic" fo:font-size="8.5pt" style:font-size-asian="8.5pt"/>
    </style:style>
    <style:style style:name="T591" style:parent-style-name="DefaultParagraphFont" style:family="text">
      <style:text-properties fo:font-size="9pt" style:font-size-asian="9pt"/>
    </style:style>
    <style:style style:name="T592" style:parent-style-name="DefaultParagraphFont" style:family="text">
      <style:text-properties fo:font-weight="bold" style:font-weight-asian="bold" fo:font-size="9pt" style:font-size-asian="9pt"/>
    </style:style>
    <style:style style:name="T593" style:parent-style-name="DefaultParagraphFont" style:family="text">
      <style:text-properties fo:font-weight="bold" style:font-weight-asian="bold" fo:font-size="9pt" style:font-size-asian="9pt"/>
    </style:style>
    <style:style style:name="T594" style:parent-style-name="DefaultParagraphFont" style:family="text">
      <style:text-properties fo:font-size="9pt" style:font-size-asian="9pt"/>
    </style:style>
    <style:style style:name="T595" style:parent-style-name="DefaultParagraphFont" style:family="text">
      <style:text-properties fo:font-style="italic" style:font-style-asian="italic" fo:font-size="8.5pt" style:font-size-asian="8.5pt"/>
    </style:style>
    <style:style style:name="T596" style:parent-style-name="DefaultParagraphFont" style:family="text">
      <style:text-properties fo:font-size="9pt" style:font-size-asian="9pt"/>
    </style:style>
    <style:style style:name="T597" style:parent-style-name="DefaultParagraphFont" style:family="text">
      <style:text-properties fo:font-weight="bold" style:font-weight-asian="bold" fo:font-size="9pt" style:font-size-asian="9pt"/>
    </style:style>
    <style:style style:name="T598" style:parent-style-name="DefaultParagraphFont" style:family="text">
      <style:text-properties fo:font-weight="bold" style:font-weight-asian="bold" fo:font-size="9pt" style:font-size-asian="9pt"/>
    </style:style>
    <style:style style:name="T599" style:parent-style-name="DefaultParagraphFont" style:family="text">
      <style:text-properties fo:font-size="9pt" style:font-size-asian="9pt"/>
    </style:style>
    <style:style style:name="T600" style:parent-style-name="DefaultParagraphFont" style:family="text">
      <style:text-properties fo:font-style="italic" style:font-style-asian="italic" fo:font-size="8.5pt" style:font-size-asian="8.5pt"/>
    </style:style>
    <style:style style:name="T601" style:parent-style-name="DefaultParagraphFont" style:family="text">
      <style:text-properties fo:font-size="9pt" style:font-size-asian="9pt"/>
    </style:style>
    <style:style style:name="T602" style:parent-style-name="DefaultParagraphFont" style:family="text">
      <style:text-properties fo:font-weight="bold" style:font-weight-asian="bold" fo:font-size="9pt" style:font-size-asian="9pt"/>
    </style:style>
    <style:style style:name="T603" style:parent-style-name="DefaultParagraphFont" style:family="text">
      <style:text-properties fo:font-weight="bold" style:font-weight-asian="bold" fo:font-size="9pt" style:font-size-asian="9pt"/>
    </style:style>
    <style:style style:name="T604" style:parent-style-name="DefaultParagraphFont" style:family="text">
      <style:text-properties fo:font-size="9pt" style:font-size-asian="9pt"/>
    </style:style>
    <style:style style:name="T605" style:parent-style-name="DefaultParagraphFont" style:family="text">
      <style:text-properties fo:font-style="italic" style:font-style-asian="italic" fo:font-size="8.5pt" style:font-size-asian="8.5pt"/>
    </style:style>
    <style:style style:name="T606" style:parent-style-name="DefaultParagraphFont" style:family="text">
      <style:text-properties fo:font-size="9pt" style:font-size-asian="9pt"/>
    </style:style>
    <style:style style:name="T607" style:parent-style-name="DefaultParagraphFont" style:family="text">
      <style:text-properties fo:font-weight="bold" style:font-weight-asian="bold" fo:font-size="9pt" style:font-size-asian="9pt"/>
    </style:style>
    <style:style style:name="T608" style:parent-style-name="DefaultParagraphFont" style:family="text">
      <style:text-properties fo:font-weight="bold" style:font-weight-asian="bold" fo:font-size="9pt" style:font-size-asian="9pt"/>
    </style:style>
    <style:style style:name="T609" style:parent-style-name="DefaultParagraphFont" style:family="text">
      <style:text-properties fo:font-size="9pt" style:font-size-asian="9pt"/>
    </style:style>
    <style:style style:name="T610" style:parent-style-name="DefaultParagraphFont" style:family="text">
      <style:text-properties fo:font-style="italic" style:font-style-asian="italic" fo:font-size="8.5pt" style:font-size-asian="8.5pt"/>
    </style:style>
    <style:style style:name="T611" style:parent-style-name="DefaultParagraphFont" style:family="text">
      <style:text-properties fo:font-size="9pt" style:font-size-asian="9pt"/>
    </style:style>
    <style:style style:name="T612" style:parent-style-name="DefaultParagraphFont" style:family="text">
      <style:text-properties fo:font-weight="bold" style:font-weight-asian="bold" fo:font-size="9pt" style:font-size-asian="9pt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weight="bold" style:font-weight-asian="bold" fo:font-size="9pt" style:font-size-asian="9pt"/>
    </style:style>
    <style:style style:name="T616" style:parent-style-name="DefaultParagraphFont" style:family="text">
      <style:text-properties fo:font-size="9pt" style:font-size-asian="9pt"/>
    </style:style>
    <style:style style:name="T617" style:parent-style-name="DefaultParagraphFont" style:family="text">
      <style:text-properties fo:font-style="italic" style:font-style-asian="italic" fo:font-size="8.5pt" style:font-size-asian="8.5pt"/>
    </style:style>
    <style:style style:name="T618" style:parent-style-name="DefaultParagraphFont" style:family="text">
      <style:text-properties fo:font-size="9pt" style:font-size-asian="9pt"/>
    </style:style>
    <style:style style:name="T619" style:parent-style-name="DefaultParagraphFont" style:family="text">
      <style:text-properties fo:font-weight="bold" style:font-weight-asian="bold" fo:font-size="9pt" style:font-size-asian="9pt"/>
    </style:style>
    <style:style style:name="T620" style:parent-style-name="DefaultParagraphFont" style:family="text">
      <style:text-properties fo:font-weight="bold" style:font-weight-asian="bold" fo:font-size="9pt" style:font-size-asian="9pt"/>
    </style:style>
    <style:style style:name="T621" style:parent-style-name="DefaultParagraphFont" style:family="text">
      <style:text-properties fo:font-size="9pt" style:font-size-asian="9pt"/>
    </style:style>
    <style:style style:name="T622" style:parent-style-name="DefaultParagraphFont" style:family="text">
      <style:text-properties fo:font-style="italic" style:font-style-asian="italic" fo:font-size="8.5pt" style:font-size-asian="8.5pt"/>
    </style:style>
    <style:style style:name="T623" style:parent-style-name="DefaultParagraphFont" style:family="text">
      <style:text-properties fo:font-size="9pt" style:font-size-asian="9pt"/>
    </style:style>
    <style:style style:name="T624" style:parent-style-name="DefaultParagraphFont" style:family="text">
      <style:text-properties fo:font-weight="bold" style:font-weight-asian="bold" fo:font-size="9pt" style:font-size-asian="9pt"/>
    </style:style>
    <style:style style:name="T625" style:parent-style-name="DefaultParagraphFont" style:family="text">
      <style:text-properties fo:font-weight="bold" style:font-weight-asian="bold" fo:font-size="9pt" style:font-size-asian="9pt"/>
    </style:style>
    <style:style style:name="T626" style:parent-style-name="DefaultParagraphFont" style:family="text">
      <style:text-properties fo:font-size="9pt" style:font-size-asian="9pt"/>
    </style:style>
    <style:style style:name="T627" style:parent-style-name="DefaultParagraphFont" style:family="text">
      <style:text-properties fo:font-style="italic" style:font-style-asian="italic" fo:font-size="8.5pt" style:font-size-asian="8.5pt"/>
    </style:style>
    <style:style style:name="T628" style:parent-style-name="DefaultParagraphFont" style:family="text">
      <style:text-properties fo:font-size="9pt" style:font-size-asian="9pt"/>
    </style:style>
    <style:style style:name="T629" style:parent-style-name="DefaultParagraphFont" style:family="text">
      <style:text-properties fo:font-weight="bold" style:font-weight-asian="bold" fo:font-size="9pt" style:font-size-asian="9pt"/>
    </style:style>
    <style:style style:name="T630" style:parent-style-name="DefaultParagraphFont" style:family="text">
      <style:text-properties fo:font-weight="bold" style:font-weight-asian="bold" fo:font-size="9pt" style:font-size-asian="9pt"/>
    </style:style>
    <style:style style:name="T631" style:parent-style-name="DefaultParagraphFont" style:family="text">
      <style:text-properties fo:font-size="9pt" style:font-size-asian="9pt"/>
    </style:style>
    <style:style style:name="T632" style:parent-style-name="DefaultParagraphFont" style:family="text">
      <style:text-properties fo:font-style="italic" style:font-style-asian="italic" fo:font-size="8.5pt" style:font-size-asian="8.5pt"/>
    </style:style>
    <style:style style:name="T633" style:parent-style-name="DefaultParagraphFont" style:family="text">
      <style:text-properties fo:font-size="9pt" style:font-size-asian="9pt"/>
    </style:style>
    <style:style style:name="T634" style:parent-style-name="DefaultParagraphFont" style:family="text">
      <style:text-properties fo:font-weight="bold" style:font-weight-asian="bold" fo:font-size="9pt" style:font-size-asian="9pt"/>
    </style:style>
    <style:style style:name="T635" style:parent-style-name="DefaultParagraphFont" style:family="text">
      <style:text-properties fo:font-weight="bold" style:font-weight-asian="bold" fo:font-size="9pt" style:font-size-asian="9pt"/>
    </style:style>
    <style:style style:name="T636" style:parent-style-name="DefaultParagraphFont" style:family="text">
      <style:text-properties fo:font-size="9pt" style:font-size-asian="9pt"/>
    </style:style>
    <style:style style:name="T637" style:parent-style-name="DefaultParagraphFont" style:family="text">
      <style:text-properties fo:font-style="italic" style:font-style-asian="italic" fo:font-size="8.5pt" style:font-size-asian="8.5pt"/>
    </style:style>
    <style:style style:name="T638" style:parent-style-name="DefaultParagraphFont" style:family="text">
      <style:text-properties fo:font-size="9pt" style:font-size-asian="9pt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weight="bold" style:font-weight-asian="bold" fo:font-size="9pt" style:font-size-asian="9pt"/>
    </style:style>
    <style:style style:name="T648" style:parent-style-name="DefaultParagraphFont" style:family="text">
      <style:text-properties fo:font-weight="bold" style:font-weight-asian="bold" fo:font-size="9pt" style:font-size-asian="9pt"/>
    </style:style>
    <style:style style:name="T649" style:parent-style-name="DefaultParagraphFont" style:family="text">
      <style:text-properties fo:font-size="9pt" style:font-size-asian="9pt"/>
    </style:style>
    <style:style style:name="T650" style:parent-style-name="DefaultParagraphFont" style:family="text">
      <style:text-properties fo:font-style="italic" style:font-style-asian="italic" fo:font-size="8.5pt" style:font-size-asian="8.5pt"/>
    </style:style>
    <style:style style:name="T651" style:parent-style-name="DefaultParagraphFont" style:family="text">
      <style:text-properties fo:font-size="9pt" style:font-size-asian="9pt"/>
    </style:style>
    <style:style style:name="T652" style:parent-style-name="DefaultParagraphFont" style:family="text">
      <style:text-properties fo:font-weight="bold" style:font-weight-asian="bold" fo:font-size="9pt" style:font-size-asian="9pt"/>
    </style:style>
    <style:style style:name="T653" style:parent-style-name="DefaultParagraphFont" style:family="text">
      <style:text-properties style:text-position="super 66.6%" fo:font-size="9pt" style:font-size-asian="9pt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style:text-position="super 66.6%" fo:font-size="9pt" style:font-size-asian="9pt"/>
    </style:style>
    <style:style style:name="T663" style:parent-style-name="DefaultParagraphFont" style:family="text">
      <style:text-properties fo:font-weight="bold" style:font-weight-asian="bold" fo:font-size="9pt" style:font-size-asian="9pt"/>
    </style:style>
    <style:style style:name="T664" style:parent-style-name="DefaultParagraphFont" style:family="text">
      <style:text-properties fo:font-weight="bold" style:font-weight-asian="bold" fo:font-size="9pt" style:font-size-asian="9pt"/>
    </style:style>
    <style:style style:name="T665" style:parent-style-name="DefaultParagraphFont" style:family="text">
      <style:text-properties fo:font-weight="bold" style:font-weight-asian="bold" fo:font-size="9pt" style:font-size-asian="9pt"/>
    </style:style>
    <style:style style:name="T666" style:parent-style-name="DefaultParagraphFont" style:family="text">
      <style:text-properties fo:font-size="9pt" style:font-size-asian="9pt"/>
    </style:style>
    <style:style style:name="T667" style:parent-style-name="DefaultParagraphFont" style:family="text">
      <style:text-properties fo:font-style="italic" style:font-style-asian="italic" fo:font-size="8.5pt" style:font-size-asian="8.5pt"/>
    </style:style>
    <style:style style:name="T668" style:parent-style-name="DefaultParagraphFont" style:family="text">
      <style:text-properties fo:font-size="9pt" style:font-size-asian="9pt"/>
    </style:style>
    <style:style style:name="T669" style:parent-style-name="DefaultParagraphFont" style:family="text">
      <style:text-properties fo:font-weight="bold" style:font-weight-asian="bold" fo:font-size="9pt" style:font-size-asian="9pt"/>
    </style:style>
    <style:style style:name="T670" style:parent-style-name="DefaultParagraphFont" style:family="text">
      <style:text-properties fo:font-weight="bold" style:font-weight-asian="bold" fo:font-size="9pt" style:font-size-asian="9pt"/>
    </style:style>
    <style:style style:name="T671" style:parent-style-name="DefaultParagraphFont" style:family="text">
      <style:text-properties fo:font-size="9pt" style:font-size-asian="9pt"/>
    </style:style>
    <style:style style:name="T672" style:parent-style-name="DefaultParagraphFont" style:family="text">
      <style:text-properties fo:font-style="italic" style:font-style-asian="italic" fo:font-size="8.5pt" style:font-size-asian="8.5pt"/>
    </style:style>
    <style:style style:name="T673" style:parent-style-name="DefaultParagraphFont" style:family="text">
      <style:text-properties fo:font-size="9pt" style:font-size-asian="9pt"/>
    </style:style>
    <style:style style:name="T674" style:parent-style-name="DefaultParagraphFont" style:family="text">
      <style:text-properties fo:font-weight="bold" style:font-weight-asian="bold" fo:font-size="9pt" style:font-size-asian="9pt"/>
    </style:style>
    <style:style style:name="T675" style:parent-style-name="DefaultParagraphFont" style:family="text">
      <style:text-properties fo:font-weight="bold" style:font-weight-asian="bold" fo:font-size="9pt" style:font-size-asian="9pt"/>
    </style:style>
    <style:style style:name="T676" style:parent-style-name="DefaultParagraphFont" style:family="text">
      <style:text-properties fo:font-size="9pt" style:font-size-asian="9pt"/>
    </style:style>
    <style:style style:name="T677" style:parent-style-name="DefaultParagraphFont" style:family="text">
      <style:text-properties fo:font-style="italic" style:font-style-asian="italic" fo:font-size="8.5pt" style:font-size-asian="8.5pt"/>
    </style:style>
    <style:style style:name="T678" style:parent-style-name="DefaultParagraphFont" style:family="text">
      <style:text-properties fo:font-size="9pt" style:font-size-asian="9pt"/>
    </style:style>
    <style:style style:name="T679" style:parent-style-name="DefaultParagraphFont" style:family="text">
      <style:text-properties fo:font-weight="bold" style:font-weight-asian="bold" fo:font-size="9pt" style:font-size-asian="9pt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weight="bold" style:font-weight-asian="bold" fo:font-size="9pt" style:font-size-asian="9pt"/>
    </style:style>
    <style:style style:name="T685" style:parent-style-name="DefaultParagraphFont" style:family="text">
      <style:text-properties fo:font-weight="bold" style:font-weight-asian="bold" fo:font-size="9pt" style:font-size-asian="9pt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weight="bold" style:font-weight-asian="bold" fo:font-size="9pt" style:font-size-asian="9pt"/>
    </style:style>
    <style:style style:name="T691" style:parent-style-name="DefaultParagraphFont" style:family="text">
      <style:text-properties fo:font-size="9pt" style:font-size-asian="9pt"/>
    </style:style>
    <style:style style:name="T692" style:parent-style-name="DefaultParagraphFont" style:family="text">
      <style:text-properties fo:font-style="italic" style:font-style-asian="italic" fo:font-size="8.5pt" style:font-size-asian="8.5pt"/>
    </style:style>
    <style:style style:name="T693" style:parent-style-name="DefaultParagraphFont" style:family="text">
      <style:text-properties fo:font-size="9pt" style:font-size-asian="9pt"/>
    </style:style>
    <style:style style:name="T694" style:parent-style-name="DefaultParagraphFont" style:family="text">
      <style:text-properties fo:font-weight="bold" style:font-weight-asian="bold" fo:font-size="9pt" style:font-size-asian="9pt"/>
    </style:style>
    <style:style style:name="P695" style:parent-style-name="Roman" style:family="paragraph">
      <style:paragraph-properties fo:line-height="0.1708in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P714" style:parent-style-name="Roman" style:family="paragraph">
      <style:paragraph-properties fo:line-height="0.1722in"/>
    </style:style>
    <style:style style:name="P715" style:parent-style-name="Roman" style:family="paragraph">
      <style:paragraph-properties fo:line-height="0.1722in"/>
    </style:style>
    <style:style style:name="T716" style:parent-style-name="DefaultParagraphFont" style:family="text">
      <style:text-properties fo:font-weight="bold" style:font-weight-asian="bold" fo:font-size="9pt" style:font-size-asian="9pt"/>
    </style:style>
    <style:style style:name="P717" style:parent-style-name="Roman" style:family="paragraph">
      <style:paragraph-properties fo:line-height="0.1722in"/>
    </style:style>
    <style:style style:name="T718" style:parent-style-name="DefaultParagraphFont" style:family="text">
      <style:text-properties fo:font-weight="bold" style:font-weight-asian="bold" fo:font-size="9pt" style:font-size-asian="9pt"/>
    </style:style>
    <style:style style:name="P719" style:parent-style-name="Roman" style:family="paragraph">
      <style:paragraph-properties fo:line-height="0.1722in"/>
    </style:style>
    <style:style style:name="T720" style:parent-style-name="DefaultParagraphFont" style:family="text">
      <style:text-properties fo:font-weight="bold" style:font-weight-asian="bold" fo:font-size="9pt" style:font-size-asian="9pt"/>
    </style:style>
    <style:style style:name="T721" style:parent-style-name="DefaultParagraphFont" style:family="text">
      <style:text-properties fo:font-size="9pt" style:font-size-asian="9pt"/>
    </style:style>
    <style:style style:name="T722" style:parent-style-name="DefaultParagraphFont" style:family="text">
      <style:text-properties fo:font-style="italic" style:font-style-asian="italic" fo:font-size="8.5pt" style:font-size-asian="8.5pt"/>
    </style:style>
    <style:style style:name="T723" style:parent-style-name="DefaultParagraphFont" style:family="text">
      <style:text-properties fo:font-size="9pt" style:font-size-asian="9pt"/>
    </style:style>
    <style:style style:name="P724" style:parent-style-name="Roman" style:family="paragraph">
      <style:paragraph-properties fo:line-height="0.1722in"/>
    </style:style>
    <style:style style:name="T725" style:parent-style-name="DefaultParagraphFont" style:family="text">
      <style:text-properties fo:font-weight="bold" style:font-weight-asian="bold" fo:font-size="9pt" style:font-size-asian="9pt"/>
    </style:style>
    <style:style style:name="P726" style:parent-style-name="Roman" style:family="paragraph">
      <style:paragraph-properties fo:line-height="0.1722in"/>
    </style:style>
    <style:style style:name="T727" style:parent-style-name="DefaultParagraphFont" style:family="text">
      <style:text-properties fo:font-weight="bold" style:font-weight-asian="bold" fo:font-size="9pt" style:font-size-asian="9pt"/>
    </style:style>
    <style:style style:name="T728" style:parent-style-name="DefaultParagraphFont" style:family="text">
      <style:text-properties fo:font-size="9pt" style:font-size-asian="9pt"/>
    </style:style>
    <style:style style:name="T729" style:parent-style-name="DefaultParagraphFont" style:family="text">
      <style:text-properties fo:font-style="italic" style:font-style-asian="italic" fo:font-size="8.5pt" style:font-size-asian="8.5pt"/>
    </style:style>
    <style:style style:name="T730" style:parent-style-name="DefaultParagraphFont" style:family="text">
      <style:text-properties fo:font-size="9pt" style:font-size-asian="9pt"/>
    </style:style>
    <style:style style:name="T731" style:parent-style-name="DefaultParagraphFont" style:family="text">
      <style:text-properties fo:font-weight="bold" style:font-weight-asian="bold" fo:font-size="9pt" style:font-size-asian="9pt"/>
    </style:style>
    <style:style style:name="T732" style:parent-style-name="DefaultParagraphFont" style:family="text">
      <style:text-properties fo:font-weight="bold" style:font-weight-asian="bold" fo:font-size="9pt" style:font-size-asian="9pt"/>
    </style:style>
    <style:style style:name="T733" style:parent-style-name="DefaultParagraphFont" style:family="text">
      <style:text-properties fo:font-weight="bold" style:font-weight-asian="bold" fo:font-size="9pt" style:font-size-asian="9pt"/>
    </style:style>
    <style:style style:name="T734" style:parent-style-name="DefaultParagraphFont" style:family="text">
      <style:text-properties fo:font-size="9pt" style:font-size-asian="9pt"/>
    </style:style>
    <style:style style:name="T735" style:parent-style-name="DefaultParagraphFont" style:family="text">
      <style:text-properties fo:font-style="italic" style:font-style-asian="italic" fo:font-size="8.5pt" style:font-size-asian="8.5pt"/>
    </style:style>
    <style:style style:name="T736" style:parent-style-name="DefaultParagraphFont" style:family="text">
      <style:text-properties fo:font-size="9pt" style:font-size-asian="9pt"/>
    </style:style>
    <style:style style:name="T737" style:parent-style-name="DefaultParagraphFont" style:family="text">
      <style:text-properties fo:font-weight="bold" style:font-weight-asian="bold" fo:font-size="9pt" style:font-size-asian="9pt"/>
    </style:style>
    <style:style style:name="T738" style:parent-style-name="DefaultParagraphFont" style:family="text">
      <style:text-properties fo:font-weight="bold" style:font-weight-asian="bold" fo:font-size="9pt" style:font-size-asian="9pt"/>
    </style:style>
    <style:style style:name="T739" style:parent-style-name="DefaultParagraphFont" style:family="text">
      <style:text-properties fo:font-weight="bold" style:font-weight-asian="bold" fo:font-size="9pt" style:font-size-asian="9pt"/>
    </style:style>
    <style:style style:name="T740" style:parent-style-name="DefaultParagraphFont" style:family="text">
      <style:text-properties fo:font-size="9pt" style:font-size-asian="9pt"/>
    </style:style>
    <style:style style:name="T741" style:parent-style-name="DefaultParagraphFont" style:family="text">
      <style:text-properties fo:font-style="italic" style:font-style-asian="italic" fo:font-size="8.5pt" style:font-size-asian="8.5pt"/>
    </style:style>
    <style:style style:name="T742" style:parent-style-name="DefaultParagraphFont" style:family="text">
      <style:text-properties fo:font-size="9pt" style:font-size-asian="9pt"/>
    </style:style>
    <style:style style:name="T743" style:parent-style-name="DefaultParagraphFont" style:family="text">
      <style:text-properties fo:font-weight="bold" style:font-weight-asian="bold" fo:font-size="9pt" style:font-size-asian="9pt"/>
    </style:style>
    <style:style style:name="T744" style:parent-style-name="DefaultParagraphFont" style:family="text">
      <style:text-properties fo:font-weight="bold" style:font-weight-asian="bold" fo:font-size="9pt" style:font-size-asian="9pt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weight="bold" style:font-weight-asian="bold" fo:font-size="9pt" style:font-size-asian="9pt"/>
    </style:style>
    <style:style style:name="T748" style:parent-style-name="DefaultParagraphFont" style:family="text">
      <style:text-properties fo:font-size="9pt" style:font-size-asian="9pt"/>
    </style:style>
    <style:style style:name="T749" style:parent-style-name="DefaultParagraphFont" style:family="text">
      <style:text-properties fo:font-style="italic" style:font-style-asian="italic" fo:font-size="8.5pt" style:font-size-asian="8.5pt"/>
    </style:style>
    <style:style style:name="T750" style:parent-style-name="DefaultParagraphFont" style:family="text">
      <style:text-properties fo:font-size="9pt" style:font-size-asian="9pt"/>
    </style:style>
    <style:style style:name="T751" style:parent-style-name="DefaultParagraphFont" style:family="text">
      <style:text-properties fo:font-weight="bold" style:font-weight-asian="bold" fo:font-size="9pt" style:font-size-asian="9pt"/>
    </style:style>
    <style:style style:name="T752" style:parent-style-name="DefaultParagraphFont" style:family="text">
      <style:text-properties style:text-position="super 66.6%" fo:font-size="9pt" style:font-size-asian="9pt"/>
    </style:style>
    <style:style style:name="T753" style:parent-style-name="DefaultParagraphFont" style:family="text">
      <style:text-properties style:text-position="super 66.6%" fo:font-size="9pt" style:font-size-asian="9pt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font-style="italic" style:font-style-asian="italic" fo:color="#000000"/>
    </style:style>
    <style:style style:name="T760" style:parent-style-name="DefaultParagraphFont" style:family="text">
      <style:text-properties fo:font-style="italic" style:font-style-asian="italic" fo:color="#000000"/>
    </style:style>
    <style:style style:name="T761" style:parent-style-name="DefaultParagraphFont" style:family="text">
      <style:text-properties fo:font-style="italic" style:font-style-asian="italic" fo:color="#000000"/>
    </style:style>
    <style:style style:name="T762" style:parent-style-name="DefaultParagraphFont" style:family="text">
      <style:text-properties fo:font-style="italic" style:font-style-asian="italic" fo:color="#000000"/>
    </style:style>
    <style:style style:name="T763" style:parent-style-name="DefaultParagraphFont" style:family="text">
      <style:text-properties fo:font-style="italic" style:font-style-asian="italic" fo:color="#000000"/>
    </style:style>
    <style:style style:name="T764" style:parent-style-name="DefaultParagraphFont" style:family="text">
      <style:text-properties fo:font-style="italic" style:font-style-asian="italic" fo:color="#000000"/>
    </style:style>
    <style:style style:name="T765" style:parent-style-name="DefaultParagraphFont" style:family="text">
      <style:text-properties fo:font-style="italic" style:font-style-asian="italic" fo:color="#000000"/>
    </style:style>
    <style:style style:name="T766" style:parent-style-name="DefaultParagraphFont" style:family="text">
      <style:text-properties fo:font-style="italic" style:font-style-asian="italic" fo:color="#000000"/>
    </style:style>
    <style:style style:name="T767" style:parent-style-name="DefaultParagraphFont" style:family="text">
      <style:text-properties fo:font-style="italic" style:font-style-asian="italic" fo:color="#000000"/>
    </style:style>
    <style:style style:name="T768" style:parent-style-name="DefaultParagraphFont" style:family="text">
      <style:text-properties fo:font-style="italic" style:font-style-asian="italic" fo:color="#000000"/>
    </style:style>
    <style:style style:name="T769" style:parent-style-name="DefaultParagraphFont" style:family="text">
      <style:text-properties fo:font-style="italic" style:font-style-asian="italic" fo:color="#000000"/>
    </style:style>
    <style:style style:name="T770" style:parent-style-name="DefaultParagraphFont" style:family="text">
      <style:text-properties fo:font-style="italic" style:font-style-asian="italic" fo:color="#000000"/>
    </style:style>
    <style:style style:name="T771" style:parent-style-name="DefaultParagraphFont" style:family="text">
      <style:text-properties fo:font-style="italic" style:font-style-asian="italic" fo:color="#000000"/>
    </style:style>
    <style:style style:name="T772" style:parent-style-name="DefaultParagraphFont" style:family="text">
      <style:text-properties fo:font-style="italic" style:font-style-asian="italic" fo:color="#000000"/>
    </style:style>
    <style:style style:name="T773" style:parent-style-name="DefaultParagraphFont" style:family="text">
      <style:text-properties fo:font-style="italic" style:font-style-asian="italic" fo:color="#000000"/>
    </style:style>
    <style:style style:name="T774" style:parent-style-name="DefaultParagraphFont" style:family="text">
      <style:text-properties fo:font-style="italic" style:font-style-asian="italic"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font-style="italic" style:font-style-asian="italic" fo:color="#000000"/>
    </style:style>
    <style:style style:name="T777" style:parent-style-name="DefaultParagraphFont" style:family="text">
      <style:text-properties fo:font-style="italic" style:font-style-asian="italic" fo:color="#000000"/>
    </style:style>
    <style:style style:name="T778" style:parent-style-name="DefaultParagraphFont" style:family="text">
      <style:text-properties fo:font-style="italic" style:font-style-asian="italic" fo:color="#000000"/>
    </style:style>
    <style:style style:name="T779" style:parent-style-name="DefaultParagraphFont" style:family="text">
      <style:text-properties fo:font-style="italic" style:font-style-asian="italic" fo:color="#000000"/>
    </style:style>
    <style:style style:name="T780" style:parent-style-name="DefaultParagraphFont" style:family="text">
      <style:text-properties fo:font-style="italic" style:font-style-asian="italic"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style:text-position="super 66.6%" fo:font-size="9pt" style:font-size-asian="9pt"/>
    </style:style>
    <style:style style:name="T783" style:parent-style-name="DefaultParagraphFont" style:family="text">
      <style:text-properties style:text-position="super 66.6%" fo:font-size="9pt" style:font-size-asian="9pt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font-weight="bold" style:font-weight-asian="bold" fo:color="#000000" fo:font-size="9pt" style:font-size-asian="9pt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 fo:font-size="9pt" style:font-size-asian="9pt"/>
    </style:style>
    <style:style style:name="T823" style:parent-style-name="DefaultParagraphFont" style:family="text">
      <style:text-properties fo:font-style="italic" style:font-style-asian="italic" fo:color="#000000" fo:font-size="8.5pt" style:font-size-asian="8.5pt"/>
    </style:style>
    <style:style style:name="T824" style:parent-style-name="DefaultParagraphFont" style:family="text">
      <style:text-properties fo:color="#000000" fo:font-size="9pt" style:font-size-asian="9pt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font-weight="bold" style:font-weight-asian="bold" fo:color="#000000" fo:font-size="9pt" style:font-size-asian="9pt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font-weight="bold" style:font-weight-asian="bold" fo:color="#000000" fo:font-size="9pt" style:font-size-asian="9pt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 fo:font-size="9pt" style:font-size-asian="9pt"/>
    </style:style>
    <style:style style:name="T860" style:parent-style-name="DefaultParagraphFont" style:family="text">
      <style:text-properties fo:font-style="italic" style:font-style-asian="italic" fo:color="#000000" fo:font-size="8.5pt" style:font-size-asian="8.5pt"/>
    </style:style>
    <style:style style:name="T861" style:parent-style-name="DefaultParagraphFont" style:family="text">
      <style:text-properties fo:color="#000000" fo:font-size="9pt" style:font-size-asian="9pt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P953" style:parent-style-name="Roman" style:family="paragraph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font-weight="bold" style:font-weight-asian="bold" fo:font-size="9pt" style:font-size-asian="9pt"/>
    </style:style>
    <style:style style:name="T976" style:parent-style-name="DefaultParagraphFont" style:family="text">
      <style:text-properties fo:font-weight="bold" style:font-weight-asian="bold" fo:font-size="9pt" style:font-size-asian="9pt"/>
    </style:style>
    <style:style style:name="T977" style:parent-style-name="DefaultParagraphFont" style:family="text">
      <style:text-properties fo:font-size="9pt" style:font-size-asian="9pt"/>
    </style:style>
    <style:style style:name="T978" style:parent-style-name="DefaultParagraphFont" style:family="text">
      <style:text-properties fo:font-style="italic" style:font-style-asian="italic" fo:font-size="8.5pt" style:font-size-asian="8.5pt"/>
    </style:style>
    <style:style style:name="T979" style:parent-style-name="DefaultParagraphFont" style:family="text">
      <style:text-properties fo:font-size="9pt" style:font-size-asian="9pt"/>
    </style:style>
    <style:style style:name="T980" style:parent-style-name="DefaultParagraphFont" style:family="text">
      <style:text-properties style:text-position="super 66.6%" fo:font-size="9pt" style:font-size-asian="9pt"/>
    </style:style>
    <style:style style:name="T981" style:parent-style-name="DefaultParagraphFont" style:family="text">
      <style:text-properties style:text-position="super 66.6%" fo:font-size="9pt" style:font-size-asian="9pt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font-weight="bold" style:font-weight-asian="bold" fo:color="#000000" fo:font-size="9pt" style:font-size-asian="9pt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font-weight="bold" style:font-weight-asian="bold" fo:color="#000000" fo:font-size="9pt" style:font-size-asian="9pt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 fo:font-size="9pt" style:font-size-asian="9pt"/>
    </style:style>
    <style:style style:name="T1189" style:parent-style-name="DefaultParagraphFont" style:family="text">
      <style:text-properties fo:font-style="italic" style:font-style-asian="italic" fo:color="#000000" fo:font-size="8.5pt" style:font-size-asian="8.5pt"/>
    </style:style>
    <style:style style:name="T1190" style:parent-style-name="DefaultParagraphFont" style:family="text">
      <style:text-properties fo:color="#000000" fo:font-size="9pt" style:font-size-asian="9pt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font-weight="bold" style:font-weight-asian="bold" fo:color="#000000" fo:font-size="9pt" style:font-size-asian="9pt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font-style="italic" style:font-style-asian="italic" fo:color="#000000"/>
    </style:style>
    <style:style style:name="T1247" style:parent-style-name="DefaultParagraphFont" style:family="text">
      <style:text-properties fo:font-style="italic" style:font-style-asian="italic"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fo:font-style="italic" style:font-style-asian="italic"/>
    </style:style>
    <style:style style:name="T1255" style:parent-style-name="DefaultParagraphFont" style:family="text">
      <style:text-properties fo:font-style="italic" style:font-style-asian="italic"/>
    </style:style>
    <style:style style:name="T1256" style:parent-style-name="DefaultParagraphFont" style:family="text">
      <style:text-properties fo:font-style="italic" style:font-style-asian="italic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P1270" style:parent-style-name="Roman" style:family="paragraph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font-weight="bold" style:font-weight-asian="bold" fo:font-size="9pt" style:font-size-asian="9pt"/>
    </style:style>
    <style:style style:name="T1357" style:parent-style-name="DefaultParagraphFont" style:family="text">
      <style:text-properties fo:font-size="9pt" style:font-size-asian="9pt"/>
    </style:style>
    <style:style style:name="T1358" style:parent-style-name="DefaultParagraphFont" style:family="text">
      <style:text-properties fo:font-style="italic" style:font-style-asian="italic" fo:font-size="8.5pt" style:font-size-asian="8.5pt"/>
    </style:style>
    <style:style style:name="T1359" style:parent-style-name="DefaultParagraphFont" style:family="text">
      <style:text-properties fo:font-size="9pt" style:font-size-asian="9pt"/>
    </style:style>
    <style:style style:name="T1360" style:parent-style-name="DefaultParagraphFont" style:family="text">
      <style:text-properties fo:font-weight="bold" style:font-weight-asian="bold" fo:font-size="9pt" style:font-size-asian="9pt"/>
    </style:style>
    <style:style style:name="T1361" style:parent-style-name="DefaultParagraphFont" style:family="text">
      <style:text-properties fo:font-weight="bold" style:font-weight-asian="bold" fo:font-size="9pt" style:font-size-asian="9pt"/>
    </style:style>
    <style:style style:name="T1362" style:parent-style-name="DefaultParagraphFont" style:family="text">
      <style:text-properties fo:font-size="9pt" style:font-size-asian="9pt"/>
    </style:style>
    <style:style style:name="T1363" style:parent-style-name="DefaultParagraphFont" style:family="text">
      <style:text-properties fo:font-style="italic" style:font-style-asian="italic" fo:font-size="8.5pt" style:font-size-asian="8.5pt"/>
    </style:style>
    <style:style style:name="T1364" style:parent-style-name="DefaultParagraphFont" style:family="text">
      <style:text-properties fo:font-size="9pt" style:font-size-asian="9pt"/>
    </style:style>
    <style:style style:name="T1365" style:parent-style-name="DefaultParagraphFont" style:family="text">
      <style:text-properties fo:font-weight="bold" style:font-weight-asian="bold" fo:font-size="9pt" style:font-size-asian="9pt"/>
    </style:style>
    <style:style style:name="T1366" style:parent-style-name="DefaultParagraphFont" style:family="text">
      <style:text-properties fo:font-weight="bold" style:font-weight-asian="bold" fo:font-size="9pt" style:font-size-asian="9pt"/>
    </style:style>
    <style:style style:name="T1367" style:parent-style-name="DefaultParagraphFont" style:family="text">
      <style:text-properties fo:font-size="9pt" style:font-size-asian="9pt"/>
    </style:style>
    <style:style style:name="T1368" style:parent-style-name="DefaultParagraphFont" style:family="text">
      <style:text-properties fo:font-style="italic" style:font-style-asian="italic" fo:font-size="8.5pt" style:font-size-asian="8.5pt"/>
    </style:style>
    <style:style style:name="T1369" style:parent-style-name="DefaultParagraphFont" style:family="text">
      <style:text-properties fo:font-size="9pt" style:font-size-asian="9pt"/>
    </style:style>
    <style:style style:name="T1370" style:parent-style-name="DefaultParagraphFont" style:family="text">
      <style:text-properties fo:font-weight="bold" style:font-weight-asian="bold" fo:font-size="9pt" style:font-size-asian="9pt"/>
    </style:style>
    <style:style style:name="T1371" style:parent-style-name="DefaultParagraphFont" style:family="text">
      <style:text-properties fo:font-weight="bold" style:font-weight-asian="bold" fo:font-size="9pt" style:font-size-asian="9pt"/>
    </style:style>
    <style:style style:name="T1372" style:parent-style-name="DefaultParagraphFont" style:family="text">
      <style:text-properties fo:font-size="9pt" style:font-size-asian="9pt"/>
    </style:style>
    <style:style style:name="T1373" style:parent-style-name="DefaultParagraphFont" style:family="text">
      <style:text-properties fo:font-style="italic" style:font-style-asian="italic" fo:font-size="8.5pt" style:font-size-asian="8.5pt"/>
    </style:style>
    <style:style style:name="T1374" style:parent-style-name="DefaultParagraphFont" style:family="text">
      <style:text-properties fo:font-size="9pt" style:font-size-asian="9pt"/>
    </style:style>
    <style:style style:name="T1375" style:parent-style-name="DefaultParagraphFont" style:family="text">
      <style:text-properties fo:font-weight="bold" style:font-weight-asian="bold" fo:font-size="9pt" style:font-size-asian="9pt"/>
    </style:style>
    <style:style style:name="T1376" style:parent-style-name="DefaultParagraphFont" style:family="text">
      <style:text-properties fo:font-style="italic" style:font-style-asian="italic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fo:font-style="italic" style:font-style-asian="italic"/>
    </style:style>
    <style:style style:name="T1379" style:parent-style-name="DefaultParagraphFont" style:family="text">
      <style:text-properties fo:font-style="italic" style:font-style-asian="italic"/>
    </style:style>
    <style:style style:name="T1380" style:parent-style-name="DefaultParagraphFont" style:family="text">
      <style:text-properties fo:font-weight="bold" style:font-weight-asian="bold" fo:font-size="9pt" style:font-size-asian="9pt"/>
    </style:style>
    <style:style style:name="T1381" style:parent-style-name="DefaultParagraphFont" style:family="text">
      <style:text-properties fo:font-size="9pt" style:font-size-asian="9pt"/>
    </style:style>
    <style:style style:name="T1382" style:parent-style-name="DefaultParagraphFont" style:family="text">
      <style:text-properties fo:font-style="italic" style:font-style-asian="italic" fo:font-size="8.5pt" style:font-size-asian="8.5pt"/>
    </style:style>
    <style:style style:name="T1383" style:parent-style-name="DefaultParagraphFont" style:family="text">
      <style:text-properties fo:font-size="9pt" style:font-size-asian="9pt"/>
    </style:style>
    <style:style style:name="T1384" style:parent-style-name="DefaultParagraphFont" style:family="text">
      <style:text-properties fo:font-weight="bold" style:font-weight-asian="bold" fo:font-size="9pt" style:font-size-asian="9pt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weight="bold" style:font-weight-asian="bold" fo:font-size="9pt" style:font-size-asian="9pt"/>
    </style:style>
    <style:style style:name="T1390" style:parent-style-name="DefaultParagraphFont" style:family="text">
      <style:text-properties fo:font-size="9pt" style:font-size-asian="9pt"/>
    </style:style>
    <style:style style:name="T1391" style:parent-style-name="DefaultParagraphFont" style:family="text">
      <style:text-properties fo:font-style="italic" style:font-style-asian="italic" fo:font-size="8.5pt" style:font-size-asian="8.5pt"/>
    </style:style>
    <style:style style:name="T1392" style:parent-style-name="DefaultParagraphFont" style:family="text">
      <style:text-properties fo:font-size="9pt" style:font-size-asian="9pt"/>
    </style:style>
    <style:style style:name="T1393" style:parent-style-name="DefaultParagraphFont" style:family="text">
      <style:text-properties fo:font-weight="bold" style:font-weight-asian="bold" fo:font-size="9pt" style:font-size-asian="9pt"/>
    </style:style>
    <style:style style:name="T1394" style:parent-style-name="DefaultParagraphFont" style:family="text">
      <style:text-properties fo:font-weight="bold" style:font-weight-asian="bold" fo:font-size="9pt" style:font-size-asian="9pt"/>
    </style:style>
    <style:style style:name="T1395" style:parent-style-name="DefaultParagraphFont" style:family="text">
      <style:text-properties fo:font-size="9pt" style:font-size-asian="9pt"/>
    </style:style>
    <style:style style:name="T1396" style:parent-style-name="DefaultParagraphFont" style:family="text">
      <style:text-properties fo:font-style="italic" style:font-style-asian="italic" fo:font-size="8.5pt" style:font-size-asian="8.5pt"/>
    </style:style>
    <style:style style:name="T1397" style:parent-style-name="DefaultParagraphFont" style:family="text">
      <style:text-properties fo:font-size="9pt" style:font-size-asian="9pt"/>
    </style:style>
    <style:style style:name="T1398" style:parent-style-name="DefaultParagraphFont" style:family="text">
      <style:text-properties fo:font-weight="bold" style:font-weight-asian="bold" fo:font-size="9pt" style:font-size-asian="9pt"/>
    </style:style>
    <style:style style:name="T1399" style:parent-style-name="DefaultParagraphFont" style:family="text">
      <style:text-properties fo:font-weight="bold" style:font-weight-asian="bold" fo:font-size="9pt" style:font-size-asian="9pt"/>
    </style:style>
    <style:style style:name="T1400" style:parent-style-name="DefaultParagraphFont" style:family="text">
      <style:text-properties fo:font-size="9pt" style:font-size-asian="9pt"/>
    </style:style>
    <style:style style:name="T1401" style:parent-style-name="DefaultParagraphFont" style:family="text">
      <style:text-properties fo:font-style="italic" style:font-style-asian="italic" fo:font-size="8.5pt" style:font-size-asian="8.5pt"/>
    </style:style>
    <style:style style:name="T1402" style:parent-style-name="DefaultParagraphFont" style:family="text">
      <style:text-properties fo:font-size="9pt" style:font-size-asian="9pt"/>
    </style:style>
    <style:style style:name="T1403" style:parent-style-name="DefaultParagraphFont" style:family="text">
      <style:text-properties fo:font-weight="bold" style:font-weight-asian="bold" fo:font-size="9pt" style:font-size-asian="9pt"/>
    </style:style>
    <style:style style:name="T1404" style:parent-style-name="DefaultParagraphFont" style:family="text">
      <style:text-properties fo:font-weight="bold" style:font-weight-asian="bold" fo:font-size="9pt" style:font-size-asian="9pt"/>
    </style:style>
    <style:style style:name="T1405" style:parent-style-name="DefaultParagraphFont" style:family="text">
      <style:text-properties fo:font-size="9pt" style:font-size-asian="9pt"/>
    </style:style>
    <style:style style:name="T1406" style:parent-style-name="DefaultParagraphFont" style:family="text">
      <style:text-properties fo:font-style="italic" style:font-style-asian="italic" fo:font-size="8.5pt" style:font-size-asian="8.5pt"/>
    </style:style>
    <style:style style:name="T1407" style:parent-style-name="DefaultParagraphFont" style:family="text">
      <style:text-properties fo:font-size="9pt" style:font-size-asian="9pt"/>
    </style:style>
    <style:style style:name="T1408" style:parent-style-name="DefaultParagraphFont" style:family="text">
      <style:text-properties fo:font-weight="bold" style:font-weight-asian="bold" fo:font-size="9pt" style:font-size-asian="9pt"/>
    </style:style>
    <style:style style:name="T1409" style:parent-style-name="DefaultParagraphFont" style:family="text">
      <style:text-properties fo:font-weight="bold" style:font-weight-asian="bold" fo:font-size="9pt" style:font-size-asian="9pt"/>
    </style:style>
    <style:style style:name="T1410" style:parent-style-name="DefaultParagraphFont" style:family="text">
      <style:text-properties fo:font-size="9pt" style:font-size-asian="9pt"/>
    </style:style>
    <style:style style:name="T1411" style:parent-style-name="DefaultParagraphFont" style:family="text">
      <style:text-properties fo:font-style="italic" style:font-style-asian="italic" fo:font-size="8.5pt" style:font-size-asian="8.5pt"/>
    </style:style>
    <style:style style:name="T1412" style:parent-style-name="DefaultParagraphFont" style:family="text">
      <style:text-properties fo:font-size="9pt" style:font-size-asian="9pt"/>
    </style:style>
    <style:style style:name="T1413" style:parent-style-name="DefaultParagraphFont" style:family="text">
      <style:text-properties fo:font-weight="bold" style:font-weight-asian="bold" fo:font-size="9pt" style:font-size-asian="9pt"/>
    </style:style>
    <style:style style:name="T1414" style:parent-style-name="DefaultParagraphFont" style:family="text">
      <style:text-properties fo:font-weight="bold" style:font-weight-asian="bold" fo:font-size="9pt" style:font-size-asian="9pt"/>
    </style:style>
    <style:style style:name="T1415" style:parent-style-name="DefaultParagraphFont" style:family="text">
      <style:text-properties fo:font-size="9pt" style:font-size-asian="9pt"/>
    </style:style>
    <style:style style:name="T1416" style:parent-style-name="DefaultParagraphFont" style:family="text">
      <style:text-properties fo:font-style="italic" style:font-style-asian="italic" fo:font-size="8.5pt" style:font-size-asian="8.5pt"/>
    </style:style>
    <style:style style:name="T1417" style:parent-style-name="DefaultParagraphFont" style:family="text">
      <style:text-properties fo:font-size="9pt" style:font-size-asian="9pt"/>
    </style:style>
    <style:style style:name="T1418" style:parent-style-name="DefaultParagraphFont" style:family="text">
      <style:text-properties fo:font-weight="bold" style:font-weight-asian="bold" fo:font-size="9pt" style:font-size-asian="9pt"/>
    </style:style>
    <style:style style:name="T1419" style:parent-style-name="DefaultParagraphFont" style:family="text">
      <style:text-properties fo:font-weight="bold" style:font-weight-asian="bold" fo:font-size="9pt" style:font-size-asian="9pt"/>
    </style:style>
    <style:style style:name="T1420" style:parent-style-name="DefaultParagraphFont" style:family="text">
      <style:text-properties fo:font-size="9pt" style:font-size-asian="9pt"/>
    </style:style>
    <style:style style:name="T1421" style:parent-style-name="DefaultParagraphFont" style:family="text">
      <style:text-properties fo:font-style="italic" style:font-style-asian="italic" fo:font-size="8.5pt" style:font-size-asian="8.5pt"/>
    </style:style>
    <style:style style:name="T1422" style:parent-style-name="DefaultParagraphFont" style:family="text">
      <style:text-properties fo:font-size="9pt" style:font-size-asian="9pt"/>
    </style:style>
    <style:style style:name="T1423" style:parent-style-name="DefaultParagraphFont" style:family="text">
      <style:text-properties fo:font-weight="bold" style:font-weight-asian="bold" fo:font-size="9pt" style:font-size-asian="9pt"/>
    </style:style>
    <style:style style:name="P1424" style:parent-style-name="Roman" style:family="paragraph">
      <style:paragraph-properties fo:line-height="0.1708in"/>
    </style:style>
    <style:style style:name="T1425" style:parent-style-name="DefaultParagraphFont" style:family="text">
      <style:text-properties fo:font-weight="bold" style:font-weight-asian="bold" fo:font-size="9pt" style:font-size-asian="9pt"/>
    </style:style>
    <style:style style:name="T1426" style:parent-style-name="DefaultParagraphFont" style:family="text">
      <style:text-properties fo:font-size="9pt" style:font-size-asian="9pt"/>
    </style:style>
    <style:style style:name="T1427" style:parent-style-name="DefaultParagraphFont" style:family="text">
      <style:text-properties fo:font-style="italic" style:font-style-asian="italic" fo:font-size="8.5pt" style:font-size-asian="8.5pt"/>
    </style:style>
    <style:style style:name="T1428" style:parent-style-name="DefaultParagraphFont" style:family="text">
      <style:text-properties fo:font-size="9pt" style:font-size-asian="9pt"/>
    </style:style>
    <style:style style:name="P1429" style:parent-style-name="Roman" style:family="paragraph">
      <style:paragraph-properties fo:line-height="0.1708in"/>
    </style:style>
    <style:style style:name="P1430" style:parent-style-name="Roman" style:family="paragraph">
      <style:paragraph-properties fo:line-height="0.1708in"/>
    </style:style>
    <style:style style:name="P1431" style:parent-style-name="Roman" style:family="paragraph">
      <style:paragraph-properties fo:line-height="0.1708in"/>
    </style:style>
    <style:style style:name="T1432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P1439" style:parent-style-name="Roman" style:family="paragraph">
      <style:paragraph-properties fo:line-height="0.1708in"/>
    </style:style>
    <style:style style:name="T1440" style:parent-style-name="DefaultParagraphFont" style:family="text">
      <style:text-properties fo:font-weight="bold" style:font-weight-asian="bold" fo:font-size="9pt" style:font-size-asian="9pt"/>
    </style:style>
    <style:style style:name="T1441" style:parent-style-name="DefaultParagraphFont" style:family="text">
      <style:text-properties fo:font-size="9pt" style:font-size-asian="9pt"/>
    </style:style>
    <style:style style:name="T1442" style:parent-style-name="DefaultParagraphFont" style:family="text">
      <style:text-properties fo:font-style="italic" style:font-style-asian="italic" fo:font-size="8.5pt" style:font-size-asian="8.5pt"/>
    </style:style>
    <style:style style:name="T1443" style:parent-style-name="DefaultParagraphFont" style:family="text">
      <style:text-properties fo:font-size="9pt" style:font-size-asian="9pt"/>
    </style:style>
    <style:style style:name="P1444" style:parent-style-name="Roman" style:family="paragraph">
      <style:paragraph-properties fo:line-height="0.1708in"/>
    </style:style>
    <style:style style:name="T1445" style:parent-style-name="DefaultParagraphFont" style:family="text">
      <style:text-properties fo:font-weight="bold" style:font-weight-asian="bold" fo:font-size="9pt" style:font-size-asian="9pt"/>
    </style:style>
    <style:style style:name="P1446" style:parent-style-name="Roman" style:family="paragraph">
      <style:paragraph-properties fo:line-height="0.1708in"/>
    </style:style>
    <style:style style:name="T1447" style:parent-style-name="DefaultParagraphFont" style:family="text">
      <style:text-properties fo:font-weight="bold" style:font-weight-asian="bold" fo:font-size="9pt" style:font-size-asian="9pt"/>
    </style:style>
    <style:style style:name="T1448" style:parent-style-name="DefaultParagraphFont" style:family="text">
      <style:text-properties fo:font-size="9pt" style:font-size-asian="9pt"/>
    </style:style>
    <style:style style:name="T1449" style:parent-style-name="DefaultParagraphFont" style:family="text">
      <style:text-properties fo:font-style="italic" style:font-style-asian="italic" fo:font-size="8.5pt" style:font-size-asian="8.5pt"/>
    </style:style>
    <style:style style:name="T1450" style:parent-style-name="DefaultParagraphFont" style:family="text">
      <style:text-properties fo:font-size="9pt" style:font-size-asian="9pt"/>
    </style:style>
    <style:style style:name="P1451" style:parent-style-name="Roman" style:family="paragraph">
      <style:paragraph-properties fo:line-height="0.1708in"/>
    </style:style>
    <style:style style:name="P1452" style:parent-style-name="Roman" style:family="paragraph">
      <style:paragraph-properties fo:line-height="0.1708in"/>
    </style:style>
    <style:style style:name="P1453" style:parent-style-name="Roman" style:family="paragraph">
      <style:paragraph-properties fo:line-height="0.1708in"/>
    </style:style>
    <style:style style:name="P1454" style:parent-style-name="Roman" style:family="paragraph">
      <style:paragraph-properties fo:line-height="0.1708in"/>
    </style:style>
    <style:style style:name="P1455" style:parent-style-name="Roman" style:family="paragraph">
      <style:paragraph-properties fo:line-height="0.1708in"/>
    </style:style>
    <style:style style:name="T1456" style:parent-style-name="DefaultParagraphFont" style:family="text">
      <style:text-properties fo:font-weight="bold" style:font-weight-asian="bold" fo:font-size="9pt" style:font-size-asian="9pt"/>
    </style:style>
    <style:style style:name="P1457" style:parent-style-name="Roman" style:family="paragraph">
      <style:paragraph-properties fo:line-height="0.1708in"/>
    </style:style>
    <style:style style:name="P1458" style:parent-style-name="Roman" style:family="paragraph">
      <style:paragraph-properties fo:line-height="0.1708in"/>
    </style:style>
    <style:style style:name="P1459" style:parent-style-name="Roman" style:family="paragraph">
      <style:paragraph-properties fo:line-height="0.1708in"/>
    </style:style>
    <style:style style:name="P1460" style:parent-style-name="Roman" style:family="paragraph">
      <style:paragraph-properties fo:line-height="0.1708in"/>
    </style:style>
    <style:style style:name="P1461" style:parent-style-name="Roman" style:family="paragraph">
      <style:paragraph-properties fo:line-height="0.1708in"/>
    </style:style>
    <style:style style:name="T1462" style:parent-style-name="DefaultParagraphFont" style:family="text">
      <style:text-properties fo:font-style="italic" style:font-style-asian="italic"/>
    </style:style>
    <style:style style:name="T1463" style:parent-style-name="DefaultParagraphFont" style:family="text">
      <style:text-properties fo:font-style="italic" style:font-style-asian="italic"/>
    </style:style>
    <style:style style:name="P1464" style:parent-style-name="Roman" style:family="paragraph">
      <style:paragraph-properties fo:line-height="0.1708in"/>
    </style:style>
    <style:style style:name="P1465" style:parent-style-name="Laikas" style:family="paragraph">
      <style:paragraph-properties fo:keep-together="always"/>
    </style:style>
    <style:style style:name="P1466" style:parent-style-name="Roman12" style:family="paragraph">
      <style:paragraph-properties fo:keep-with-next="always" fo:keep-together="always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style="italic" style:font-style-asian="italic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style="italic" style:font-style-asian="italic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fo:font-style="italic" style:font-style-asian="italic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style="italic" style:font-style-asian="italic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style="italic" style:font-style-asian="italic"/>
    </style:style>
    <style:style style:name="T1484" style:parent-style-name="DefaultParagraphFont" style:family="text">
      <style:text-properties fo:font-style="italic" style:font-style-asian="italic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P1488" style:parent-style-name="Roman" style:family="paragraph">
      <style:paragraph-properties fo:keep-with-next="always" fo:keep-together="always"/>
    </style:style>
    <style:style style:name="P1489" style:parent-style-name="Roman" style:family="paragraph">
      <style:paragraph-properties fo:keep-with-next="always" fo:keep-together="always"/>
    </style:style>
    <style:style style:name="T1490" style:parent-style-name="DefaultParagraphFont" style:family="text">
      <style:text-properties fo:font-weight="bold" style:font-weight-asian="bold" fo:font-size="9pt" style:font-size-asian="9pt"/>
    </style:style>
    <style:style style:name="T1491" style:parent-style-name="DefaultParagraphFont" style:family="text">
      <style:text-properties fo:font-style="italic" style:font-style-asian="italic" fo:font-size="8.5pt" style:font-size-asian="8.5pt"/>
    </style:style>
    <style:style style:name="T1492" style:parent-style-name="DefaultParagraphFont" style:family="text">
      <style:text-properties fo:font-weight="bold" style:font-weight-asian="bold" fo:font-size="9pt" style:font-size-asian="9pt"/>
    </style:style>
    <style:style style:name="T1493" style:parent-style-name="DefaultParagraphFont" style:family="text">
      <style:text-properties fo:font-weight="bold" style:font-weight-asian="bold" fo:font-size="9pt" style:font-size-asian="9pt"/>
    </style:style>
    <style:style style:name="T1494" style:parent-style-name="DefaultParagraphFont" style:family="text">
      <style:text-properties fo:font-size="9pt" style:font-size-asian="9pt"/>
    </style:style>
    <style:style style:name="T1495" style:parent-style-name="DefaultParagraphFont" style:family="text">
      <style:text-properties fo:font-style="italic" style:font-style-asian="italic" fo:font-size="8.5pt" style:font-size-asian="8.5pt"/>
    </style:style>
    <style:style style:name="T1496" style:parent-style-name="DefaultParagraphFont" style:family="text">
      <style:text-properties fo:font-size="9pt" style:font-size-asian="9pt"/>
    </style:style>
    <style:style style:name="T1497" style:parent-style-name="DefaultParagraphFont" style:family="text">
      <style:text-properties fo:font-weight="bold" style:font-weight-asian="bold" fo:font-size="9pt" style:font-size-asian="9pt"/>
    </style:style>
    <style:style style:name="T1498" style:parent-style-name="DefaultParagraphFont" style:family="text">
      <style:text-properties fo:font-weight="bold" style:font-weight-asian="bold" fo:font-size="9pt" style:font-size-asian="9pt"/>
    </style:style>
    <style:style style:name="T1499" style:parent-style-name="DefaultParagraphFont" style:family="text">
      <style:text-properties fo:font-size="9pt" style:font-size-asian="9pt"/>
    </style:style>
    <style:style style:name="T1500" style:parent-style-name="DefaultParagraphFont" style:family="text">
      <style:text-properties fo:font-style="italic" style:font-style-asian="italic" fo:font-size="8.5pt" style:font-size-asian="8.5pt"/>
    </style:style>
    <style:style style:name="T1501" style:parent-style-name="DefaultParagraphFont" style:family="text">
      <style:text-properties fo:font-size="9pt" style:font-size-asian="9pt"/>
    </style:style>
    <style:style style:name="T1502" style:parent-style-name="DefaultParagraphFont" style:family="text">
      <style:text-properties fo:font-weight="bold" style:font-weight-asian="bold" fo:font-size="9pt" style:font-size-asian="9pt"/>
    </style:style>
    <style:style style:name="T1503" style:parent-style-name="DefaultParagraphFont" style:family="text">
      <style:text-properties fo:font-weight="bold" style:font-weight-asian="bold" fo:font-size="9pt" style:font-size-asian="9pt"/>
    </style:style>
    <style:style style:name="T1504" style:parent-style-name="DefaultParagraphFont" style:family="text">
      <style:text-properties fo:font-size="9pt" style:font-size-asian="9pt"/>
    </style:style>
    <style:style style:name="T1505" style:parent-style-name="DefaultParagraphFont" style:family="text">
      <style:text-properties fo:font-style="italic" style:font-style-asian="italic" fo:font-size="8.5pt" style:font-size-asian="8.5pt"/>
    </style:style>
    <style:style style:name="T1506" style:parent-style-name="DefaultParagraphFont" style:family="text">
      <style:text-properties fo:font-size="9pt" style:font-size-asian="9pt"/>
    </style:style>
    <style:style style:name="P1507" style:parent-style-name="Roman" style:family="paragraph">
      <style:paragraph-properties fo:line-height="0.1722in"/>
    </style:style>
    <style:style style:name="P1508" style:parent-style-name="Roman" style:family="paragraph">
      <style:paragraph-properties fo:line-height="0.1708in"/>
    </style:style>
    <style:style style:name="T1509" style:parent-style-name="DefaultParagraphFont" style:family="text">
      <style:text-properties fo:font-weight="bold" style:font-weight-asian="bold" fo:font-size="9pt" style:font-size-asian="9pt"/>
    </style:style>
    <style:style style:name="P1510" style:parent-style-name="Roman" style:family="paragraph">
      <style:paragraph-properties fo:line-height="0.1722in"/>
    </style:style>
    <style:style style:name="T1511" style:parent-style-name="DefaultParagraphFont" style:family="text">
      <style:text-properties fo:font-weight="bold" style:font-weight-asian="bold" fo:font-size="9pt" style:font-size-asian="9pt"/>
    </style:style>
    <style:style style:name="T1512" style:parent-style-name="DefaultParagraphFont" style:family="text">
      <style:text-properties fo:font-size="9pt" style:font-size-asian="9pt"/>
    </style:style>
    <style:style style:name="T1513" style:parent-style-name="DefaultParagraphFont" style:family="text">
      <style:text-properties fo:font-style="italic" style:font-style-asian="italic" fo:font-size="8.5pt" style:font-size-asian="8.5pt"/>
    </style:style>
    <style:style style:name="T1514" style:parent-style-name="DefaultParagraphFont" style:family="text">
      <style:text-properties fo:font-size="9pt" style:font-size-asian="9pt"/>
    </style:style>
    <style:style style:name="T1515" style:parent-style-name="DefaultParagraphFont" style:family="text">
      <style:text-properties fo:font-weight="bold" style:font-weight-asian="bold" fo:font-size="9pt" style:font-size-asian="9pt"/>
    </style:style>
    <style:style style:name="T1516" style:parent-style-name="DefaultParagraphFont" style:family="text">
      <style:text-properties fo:font-style="italic" style:font-style-asian="italic"/>
    </style:style>
    <style:style style:name="T1517" style:parent-style-name="DefaultParagraphFont" style:family="text">
      <style:text-properties fo:font-style="italic" style:font-style-asian="italic"/>
    </style:style>
    <style:style style:name="T1518" style:parent-style-name="DefaultParagraphFont" style:family="text">
      <style:text-properties fo:font-style="italic" style:font-style-asian="italic"/>
    </style:style>
    <style:style style:name="T1519" style:parent-style-name="DefaultParagraphFont" style:family="text">
      <style:text-properties fo:font-style="italic" style:font-style-asian="italic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letter-spacing="0.0013in"/>
    </style:style>
    <style:style style:name="T1525" style:parent-style-name="DefaultParagraphFont" style:family="text">
      <style:text-properties fo:letter-spacing="0.0013in"/>
    </style:style>
    <style:style style:name="T1526" style:parent-style-name="DefaultParagraphFont" style:family="text">
      <style:text-properties fo:letter-spacing="0.0013in"/>
    </style:style>
    <style:style style:name="T1527" style:parent-style-name="DefaultParagraphFont" style:family="text">
      <style:text-properties fo:letter-spacing="0.0013in"/>
    </style:style>
    <style:style style:name="T1528" style:parent-style-name="DefaultParagraphFont" style:family="text">
      <style:text-properties fo:letter-spacing="0.0013in"/>
    </style:style>
    <style:style style:name="T1529" style:parent-style-name="DefaultParagraphFont" style:family="text">
      <style:text-properties fo:letter-spacing="0.0013in"/>
    </style:style>
    <style:style style:name="T1530" style:parent-style-name="DefaultParagraphFont" style:family="text">
      <style:text-properties fo:letter-spacing="0.0013in"/>
    </style:style>
    <style:style style:name="T1531" style:parent-style-name="DefaultParagraphFont" style:family="text">
      <style:text-properties fo:letter-spacing="0.0013in"/>
    </style:style>
    <style:style style:name="T1532" style:parent-style-name="DefaultParagraphFont" style:family="text">
      <style:text-properties fo:letter-spacing="0.0013in"/>
    </style:style>
    <style:style style:name="T1533" style:parent-style-name="DefaultParagraphFont" style:family="text">
      <style:text-properties fo:letter-spacing="0.0013in"/>
    </style:style>
    <style:style style:name="T1534" style:parent-style-name="DefaultParagraphFont" style:family="text">
      <style:text-properties fo:letter-spacing="0.0013in"/>
    </style:style>
    <style:style style:name="T1535" style:parent-style-name="DefaultParagraphFont" style:family="text">
      <style:text-properties fo:letter-spacing="0.0013in"/>
    </style:style>
    <style:style style:name="T1536" style:parent-style-name="DefaultParagraphFont" style:family="text">
      <style:text-properties fo:letter-spacing="0.0013in"/>
    </style:style>
    <style:style style:name="T1537" style:parent-style-name="DefaultParagraphFont" style:family="text">
      <style:text-properties fo:letter-spacing="0.0013in"/>
    </style:style>
    <style:style style:name="T1538" style:parent-style-name="DefaultParagraphFont" style:family="text">
      <style:text-properties fo:letter-spacing="0.0013in"/>
    </style:style>
    <style:style style:name="T1539" style:parent-style-name="DefaultParagraphFont" style:family="text">
      <style:text-properties fo:letter-spacing="0.0013in"/>
    </style:style>
    <style:style style:name="T1540" style:parent-style-name="DefaultParagraphFont" style:family="text">
      <style:text-properties fo:letter-spacing="0.0013in"/>
    </style:style>
    <style:style style:name="T1541" style:parent-style-name="DefaultParagraphFont" style:family="text">
      <style:text-properties fo:letter-spacing="0.0013in"/>
    </style:style>
    <style:style style:name="T1542" style:parent-style-name="DefaultParagraphFont" style:family="text">
      <style:text-properties fo:letter-spacing="0.0013in"/>
    </style:style>
    <style:style style:name="T1543" style:parent-style-name="DefaultParagraphFont" style:family="text">
      <style:text-properties fo:letter-spacing="0.0013in"/>
    </style:style>
    <style:style style:name="T1544" style:parent-style-name="DefaultParagraphFont" style:family="text">
      <style:text-properties fo:font-weight="bold" style:font-weight-asian="bold" fo:font-size="9pt" style:font-size-asian="9pt"/>
    </style:style>
    <style:style style:name="T1545" style:parent-style-name="DefaultParagraphFont" style:family="text">
      <style:text-properties fo:font-size="9pt" style:font-size-asian="9pt"/>
    </style:style>
    <style:style style:name="T1546" style:parent-style-name="DefaultParagraphFont" style:family="text">
      <style:text-properties fo:font-style="italic" style:font-style-asian="italic" fo:font-size="8.5pt" style:font-size-asian="8.5pt"/>
    </style:style>
    <style:style style:name="T1547" style:parent-style-name="DefaultParagraphFont" style:family="text">
      <style:text-properties fo:font-size="9pt" style:font-size-asian="9pt"/>
    </style:style>
    <style:style style:name="T1548" style:parent-style-name="DefaultParagraphFont" style:family="text">
      <style:text-properties fo:font-weight="bold" style:font-weight-asian="bold" fo:font-size="9pt" style:font-size-asian="9pt"/>
    </style:style>
    <style:style style:name="T1549" style:parent-style-name="DefaultParagraphFont" style:family="text">
      <style:text-properties fo:font-weight="bold" style:font-weight-asian="bold" fo:font-size="9pt" style:font-size-asian="9pt"/>
    </style:style>
    <style:style style:name="T1550" style:parent-style-name="DefaultParagraphFont" style:family="text">
      <style:text-properties fo:font-size="9pt" style:font-size-asian="9pt"/>
    </style:style>
    <style:style style:name="T1551" style:parent-style-name="DefaultParagraphFont" style:family="text">
      <style:text-properties fo:font-style="italic" style:font-style-asian="italic" fo:font-size="8.5pt" style:font-size-asian="8.5pt"/>
    </style:style>
    <style:style style:name="T1552" style:parent-style-name="DefaultParagraphFont" style:family="text">
      <style:text-properties fo:font-size="9pt" style:font-size-asian="9pt"/>
    </style:style>
    <style:style style:name="T1553" style:parent-style-name="DefaultParagraphFont" style:family="text">
      <style:text-properties fo:font-weight="bold" style:font-weight-asian="bold" fo:font-size="9pt" style:font-size-asian="9pt"/>
    </style:style>
    <style:style style:name="T1554" style:parent-style-name="DefaultParagraphFont" style:family="text">
      <style:text-properties fo:font-weight="bold" style:font-weight-asian="bold" fo:font-size="9pt" style:font-size-asian="9pt"/>
    </style:style>
    <style:style style:name="T1555" style:parent-style-name="DefaultParagraphFont" style:family="text">
      <style:text-properties fo:font-size="9pt" style:font-size-asian="9pt"/>
    </style:style>
    <style:style style:name="T1556" style:parent-style-name="DefaultParagraphFont" style:family="text">
      <style:text-properties fo:font-style="italic" style:font-style-asian="italic" fo:font-size="8.5pt" style:font-size-asian="8.5pt"/>
    </style:style>
    <style:style style:name="T1557" style:parent-style-name="DefaultParagraphFont" style:family="text">
      <style:text-properties fo:font-size="9pt" style:font-size-asian="9pt"/>
    </style:style>
    <style:style style:name="T1558" style:parent-style-name="DefaultParagraphFont" style:family="text">
      <style:text-properties fo:letter-spacing="0.0013in"/>
    </style:style>
    <style:style style:name="T1559" style:parent-style-name="DefaultParagraphFont" style:family="text">
      <style:text-properties fo:letter-spacing="0.0013in"/>
    </style:style>
    <style:style style:name="T1560" style:parent-style-name="DefaultParagraphFont" style:family="text">
      <style:text-properties fo:letter-spacing="0.0013in"/>
    </style:style>
    <style:style style:name="T1561" style:parent-style-name="DefaultParagraphFont" style:family="text">
      <style:text-properties fo:letter-spacing="0.0013in"/>
    </style:style>
    <style:style style:name="T1562" style:parent-style-name="DefaultParagraphFont" style:family="text">
      <style:text-properties fo:letter-spacing="0.0013in"/>
    </style:style>
    <style:style style:name="T1563" style:parent-style-name="DefaultParagraphFont" style:family="text">
      <style:text-properties fo:letter-spacing="0.0013in"/>
    </style:style>
    <style:style style:name="T1564" style:parent-style-name="DefaultParagraphFont" style:family="text">
      <style:text-properties fo:letter-spacing="0.0013in"/>
    </style:style>
    <style:style style:name="T1565" style:parent-style-name="DefaultParagraphFont" style:family="text">
      <style:text-properties fo:letter-spacing="0.0013in"/>
    </style:style>
    <style:style style:name="T1566" style:parent-style-name="DefaultParagraphFont" style:family="text">
      <style:text-properties fo:letter-spacing="0.0013in"/>
    </style:style>
    <style:style style:name="T1567" style:parent-style-name="DefaultParagraphFont" style:family="text">
      <style:text-properties fo:letter-spacing="0.0013in"/>
    </style:style>
    <style:style style:name="T1568" style:parent-style-name="DefaultParagraphFont" style:family="text">
      <style:text-properties fo:letter-spacing="0.0013in"/>
    </style:style>
    <style:style style:name="T1569" style:parent-style-name="DefaultParagraphFont" style:family="text">
      <style:text-properties fo:letter-spacing="0.0013in"/>
    </style:style>
    <style:style style:name="T1570" style:parent-style-name="DefaultParagraphFont" style:family="text">
      <style:text-properties fo:letter-spacing="0.0013in"/>
    </style:style>
    <style:style style:name="T1571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1572" style:parent-style-name="DefaultParagraphFont" style:family="text">
      <style:text-properties fo:letter-spacing="-0.0027in"/>
    </style:style>
    <style:style style:name="T1573" style:parent-style-name="DefaultParagraphFont" style:family="text">
      <style:text-properties fo:letter-spacing="-0.0027in"/>
    </style:style>
    <style:style style:name="T1574" style:parent-style-name="DefaultParagraphFont" style:family="text">
      <style:text-properties fo:letter-spacing="-0.0027in"/>
    </style:style>
    <style:style style:name="T1575" style:parent-style-name="DefaultParagraphFont" style:family="text">
      <style:text-properties fo:letter-spacing="-0.0027in"/>
    </style:style>
    <style:style style:name="T1576" style:parent-style-name="DefaultParagraphFont" style:family="text">
      <style:text-properties fo:letter-spacing="-0.0027in"/>
    </style:style>
    <style:style style:name="T1577" style:parent-style-name="DefaultParagraphFont" style:family="text">
      <style:text-properties fo:letter-spacing="-0.0027in"/>
    </style:style>
    <style:style style:name="T1578" style:parent-style-name="DefaultParagraphFont" style:family="text">
      <style:text-properties fo:letter-spacing="-0.0027in"/>
    </style:style>
    <style:style style:name="T1579" style:parent-style-name="DefaultParagraphFont" style:family="text">
      <style:text-properties fo:font-weight="bold" style:font-weight-asian="bold" fo:font-size="9pt" style:font-size-asian="9pt"/>
    </style:style>
    <style:style style:name="T1580" style:parent-style-name="DefaultParagraphFont" style:family="text">
      <style:text-properties fo:font-size="9pt" style:font-size-asian="9pt"/>
    </style:style>
    <style:style style:name="T1581" style:parent-style-name="DefaultParagraphFont" style:family="text">
      <style:text-properties fo:font-style="italic" style:font-style-asian="italic" fo:font-size="8.5pt" style:font-size-asian="8.5pt"/>
    </style:style>
    <style:style style:name="T1582" style:parent-style-name="DefaultParagraphFont" style:family="text">
      <style:text-properties fo:font-size="9pt" style:font-size-asian="9pt"/>
    </style:style>
    <style:style style:name="T1583" style:parent-style-name="DefaultParagraphFont" style:family="text">
      <style:text-properties fo:font-weight="bold" style:font-weight-asian="bold" fo:font-size="9pt" style:font-size-asian="9pt"/>
    </style:style>
    <style:style style:name="T1584" style:parent-style-name="DefaultParagraphFont" style:family="text">
      <style:text-properties fo:font-weight="bold" style:font-weight-asian="bold" fo:font-size="9pt" style:font-size-asian="9pt"/>
    </style:style>
    <style:style style:name="T1585" style:parent-style-name="DefaultParagraphFont" style:family="text">
      <style:text-properties fo:font-size="9pt" style:font-size-asian="9pt"/>
    </style:style>
    <style:style style:name="T1586" style:parent-style-name="DefaultParagraphFont" style:family="text">
      <style:text-properties fo:font-style="italic" style:font-style-asian="italic" fo:font-size="8.5pt" style:font-size-asian="8.5pt"/>
    </style:style>
    <style:style style:name="T1587" style:parent-style-name="DefaultParagraphFont" style:family="text">
      <style:text-properties fo:font-size="9pt" style:font-size-asian="9pt"/>
    </style:style>
    <style:style style:name="T1588" style:parent-style-name="DefaultParagraphFont" style:family="text">
      <style:text-properties fo:font-weight="bold" style:font-weight-asian="bold" fo:font-size="9pt" style:font-size-asian="9pt"/>
    </style:style>
    <style:style style:name="T1589" style:parent-style-name="DefaultParagraphFont" style:family="text">
      <style:text-properties fo:font-weight="bold" style:font-weight-asian="bold" fo:font-size="9pt" style:font-size-asian="9pt"/>
    </style:style>
    <style:style style:name="T1590" style:parent-style-name="DefaultParagraphFont" style:family="text">
      <style:text-properties fo:font-size="9pt" style:font-size-asian="9pt"/>
    </style:style>
    <style:style style:name="T1591" style:parent-style-name="DefaultParagraphFont" style:family="text">
      <style:text-properties fo:font-style="italic" style:font-style-asian="italic" fo:font-size="8.5pt" style:font-size-asian="8.5pt"/>
    </style:style>
    <style:style style:name="T1592" style:parent-style-name="DefaultParagraphFont" style:family="text">
      <style:text-properties fo:font-size="9pt" style:font-size-asian="9pt"/>
    </style:style>
    <style:style style:name="P1593" style:parent-style-name="Roman" style:family="paragraph">
      <style:paragraph-properties fo:line-height="0.1708in"/>
    </style:style>
    <style:style style:name="T1594" style:parent-style-name="DefaultParagraphFont" style:family="text">
      <style:text-properties fo:font-weight="bold" style:font-weight-asian="bold" fo:font-size="9pt" style:font-size-asian="9pt"/>
    </style:style>
    <style:style style:name="P1595" style:parent-style-name="Roman" style:family="paragraph">
      <style:paragraph-properties fo:line-height="0.1708in"/>
    </style:style>
    <style:style style:name="T1596" style:parent-style-name="DefaultParagraphFont" style:family="text">
      <style:text-properties fo:font-weight="bold" style:font-weight-asian="bold" fo:font-size="9pt" style:font-size-asian="9pt"/>
    </style:style>
    <style:style style:name="T1597" style:parent-style-name="DefaultParagraphFont" style:family="text">
      <style:text-properties fo:font-size="9pt" style:font-size-asian="9pt"/>
    </style:style>
    <style:style style:name="T1598" style:parent-style-name="DefaultParagraphFont" style:family="text">
      <style:text-properties fo:font-style="italic" style:font-style-asian="italic" fo:font-size="8.5pt" style:font-size-asian="8.5pt"/>
    </style:style>
    <style:style style:name="T1599" style:parent-style-name="DefaultParagraphFont" style:family="text">
      <style:text-properties fo:font-size="9pt" style:font-size-asian="9pt"/>
    </style:style>
    <style:style style:name="P1600" style:parent-style-name="Roman" style:family="paragraph">
      <style:paragraph-properties fo:line-height="0.1708in"/>
    </style:style>
    <style:style style:name="T1601" style:parent-style-name="DefaultParagraphFont" style:family="text">
      <style:text-properties fo:font-weight="bold" style:font-weight-asian="bold" fo:font-size="9pt" style:font-size-asian="9pt"/>
    </style:style>
    <style:style style:name="P1602" style:parent-style-name="Roman" style:family="paragraph">
      <style:paragraph-properties fo:line-height="0.1708in"/>
    </style:style>
    <style:style style:name="T1603" style:parent-style-name="DefaultParagraphFont" style:family="text">
      <style:text-properties fo:font-weight="bold" style:font-weight-asian="bold" fo:font-size="9pt" style:font-size-asian="9pt"/>
    </style:style>
    <style:style style:name="T1604" style:parent-style-name="DefaultParagraphFont" style:family="text">
      <style:text-properties fo:font-size="9pt" style:font-size-asian="9pt"/>
    </style:style>
    <style:style style:name="T1605" style:parent-style-name="DefaultParagraphFont" style:family="text">
      <style:text-properties fo:font-style="italic" style:font-style-asian="italic" fo:font-size="8.5pt" style:font-size-asian="8.5pt"/>
    </style:style>
    <style:style style:name="T1606" style:parent-style-name="DefaultParagraphFont" style:family="text">
      <style:text-properties fo:font-size="9pt" style:font-size-asian="9pt"/>
    </style:style>
    <style:style style:name="P1607" style:parent-style-name="Roman" style:family="paragraph">
      <style:paragraph-properties fo:line-height="0.1722in"/>
    </style:style>
    <style:style style:name="P1608" style:parent-style-name="Roman" style:family="paragraph">
      <style:paragraph-properties fo:line-height="0.1708in"/>
    </style:style>
    <style:style style:name="T1609" style:parent-style-name="DefaultParagraphFont" style:family="text">
      <style:text-properties fo:font-weight="bold" style:font-weight-asian="bold" fo:font-size="9pt" style:font-size-asian="9pt"/>
    </style:style>
    <style:style style:name="P1610" style:parent-style-name="Roman" style:family="paragraph">
      <style:paragraph-properties fo:line-height="0.1708in"/>
    </style:style>
    <style:style style:name="T1611" style:parent-style-name="DefaultParagraphFont" style:family="text">
      <style:text-properties fo:font-weight="bold" style:font-weight-asian="bold" fo:font-size="9pt" style:font-size-asian="9pt"/>
    </style:style>
    <style:style style:name="T1612" style:parent-style-name="DefaultParagraphFont" style:family="text">
      <style:text-properties fo:font-size="9pt" style:font-size-asian="9pt"/>
    </style:style>
    <style:style style:name="T1613" style:parent-style-name="DefaultParagraphFont" style:family="text">
      <style:text-properties fo:font-style="italic" style:font-style-asian="italic" fo:font-size="8.5pt" style:font-size-asian="8.5pt"/>
    </style:style>
    <style:style style:name="T1614" style:parent-style-name="DefaultParagraphFont" style:family="text">
      <style:text-properties fo:font-size="9pt" style:font-size-asian="9pt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P1623" style:parent-style-name="Roman" style:family="paragraph">
      <style:paragraph-properties fo:line-height="0.1708in"/>
    </style:style>
    <style:style style:name="T1624" style:parent-style-name="DefaultParagraphFont" style:family="text">
      <style:text-properties fo:font-weight="bold" style:font-weight-asian="bold" fo:font-size="9pt" style:font-size-asian="9pt"/>
    </style:style>
    <style:style style:name="P1625" style:parent-style-name="Roman" style:family="paragraph">
      <style:paragraph-properties fo:line-height="0.1708in"/>
    </style:style>
    <style:style style:name="T1626" style:parent-style-name="DefaultParagraphFont" style:family="text">
      <style:text-properties fo:font-weight="bold" style:font-weight-asian="bold" fo:font-size="9pt" style:font-size-asian="9pt"/>
    </style:style>
    <style:style style:name="T1627" style:parent-style-name="DefaultParagraphFont" style:family="text">
      <style:text-properties fo:font-size="9pt" style:font-size-asian="9pt"/>
    </style:style>
    <style:style style:name="T1628" style:parent-style-name="DefaultParagraphFont" style:family="text">
      <style:text-properties fo:font-style="italic" style:font-style-asian="italic" fo:font-size="8.5pt" style:font-size-asian="8.5pt"/>
    </style:style>
    <style:style style:name="T1629" style:parent-style-name="DefaultParagraphFont" style:family="text">
      <style:text-properties fo:font-size="9pt" style:font-size-asian="9pt"/>
    </style:style>
    <style:style style:name="P1630" style:parent-style-name="Roman" style:family="paragraph">
      <style:paragraph-properties fo:line-height="0.1708in"/>
    </style:style>
    <style:style style:name="P1631" style:parent-style-name="Roman" style:family="paragraph">
      <style:paragraph-properties fo:line-height="0.1708in"/>
    </style:style>
    <style:style style:name="P1632" style:parent-style-name="Roman" style:family="paragraph">
      <style:paragraph-properties fo:line-height="0.1708in"/>
    </style:style>
    <style:style style:name="T1633" style:parent-style-name="DefaultParagraphFont" style:family="text">
      <style:text-properties fo:font-weight="bold" style:font-weight-asian="bold" fo:font-size="9pt" style:font-size-asian="9pt"/>
    </style:style>
    <style:style style:name="P1634" style:parent-style-name="Roman" style:family="paragraph">
      <style:paragraph-properties fo:line-height="0.1708in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fo:font-style="italic" style:font-style-asian="italic"/>
    </style:style>
    <style:style style:name="T1640" style:parent-style-name="DefaultParagraphFont" style:family="text">
      <style:text-properties fo:font-style="italic" style:font-style-asian="italic"/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weight="bold" style:font-weight-asian="bold" fo:font-size="9pt" style:font-size-asian="9pt"/>
    </style:style>
    <style:style style:name="T1644" style:parent-style-name="DefaultParagraphFont" style:family="text">
      <style:text-properties fo:font-size="9pt" style:font-size-asian="9pt"/>
    </style:style>
    <style:style style:name="T1645" style:parent-style-name="DefaultParagraphFont" style:family="text">
      <style:text-properties fo:font-style="italic" style:font-style-asian="italic" fo:font-size="8.5pt" style:font-size-asian="8.5pt"/>
    </style:style>
    <style:style style:name="T1646" style:parent-style-name="DefaultParagraphFont" style:family="text">
      <style:text-properties fo:font-size="9pt" style:font-size-asian="9pt"/>
    </style:style>
    <style:style style:name="T1647" style:parent-style-name="DefaultParagraphFont" style:family="text">
      <style:text-properties fo:font-weight="bold" style:font-weight-asian="bold" fo:font-size="9pt" style:font-size-asian="9pt"/>
    </style:style>
    <style:style style:name="T1648" style:parent-style-name="DefaultParagraphFont" style:family="text">
      <style:text-properties fo:font-weight="bold" style:font-weight-asian="bold" fo:font-size="9pt" style:font-size-asian="9pt"/>
    </style:style>
    <style:style style:name="T1649" style:parent-style-name="DefaultParagraphFont" style:family="text">
      <style:text-properties fo:font-size="9pt" style:font-size-asian="9pt"/>
    </style:style>
    <style:style style:name="T1650" style:parent-style-name="DefaultParagraphFont" style:family="text">
      <style:text-properties fo:font-style="italic" style:font-style-asian="italic" fo:font-size="8.5pt" style:font-size-asian="8.5pt"/>
    </style:style>
    <style:style style:name="T1651" style:parent-style-name="DefaultParagraphFont" style:family="text">
      <style:text-properties fo:font-size="9pt" style:font-size-asian="9pt"/>
    </style:style>
    <style:style style:name="T1652" style:parent-style-name="DefaultParagraphFont" style:family="text">
      <style:text-properties fo:font-weight="bold" style:font-weight-asian="bold" fo:font-size="9pt" style:font-size-asian="9pt"/>
    </style:style>
    <style:style style:name="T1653" style:parent-style-name="DefaultParagraphFont" style:family="text">
      <style:text-properties fo:font-weight="bold" style:font-weight-asian="bold" fo:font-size="9pt" style:font-size-asian="9pt"/>
    </style:style>
    <style:style style:name="T1654" style:parent-style-name="DefaultParagraphFont" style:family="text">
      <style:text-properties fo:font-size="9pt" style:font-size-asian="9pt"/>
    </style:style>
    <style:style style:name="T1655" style:parent-style-name="DefaultParagraphFont" style:family="text">
      <style:text-properties fo:font-style="italic" style:font-style-asian="italic" fo:font-size="8.5pt" style:font-size-asian="8.5pt"/>
    </style:style>
    <style:style style:name="T1656" style:parent-style-name="DefaultParagraphFont" style:family="text">
      <style:text-properties fo:font-size="9pt" style:font-size-asian="9pt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font-weight="bold" style:font-weight-asian="bold" fo:font-size="9pt" style:font-size-asian="9pt"/>
    </style:style>
    <style:style style:name="T1666" style:parent-style-name="DefaultParagraphFont" style:family="text">
      <style:text-properties fo:font-weight="bold" style:font-weight-asian="bold" fo:font-size="9pt" style:font-size-asian="9pt"/>
    </style:style>
    <style:style style:name="T1667" style:parent-style-name="DefaultParagraphFont" style:family="text">
      <style:text-properties fo:font-size="9pt" style:font-size-asian="9pt"/>
    </style:style>
    <style:style style:name="T1668" style:parent-style-name="DefaultParagraphFont" style:family="text">
      <style:text-properties fo:font-style="italic" style:font-style-asian="italic" fo:font-size="8.5pt" style:font-size-asian="8.5pt"/>
    </style:style>
    <style:style style:name="T1669" style:parent-style-name="DefaultParagraphFont" style:family="text">
      <style:text-properties fo:font-size="9pt" style:font-size-asian="9pt"/>
    </style:style>
    <style:style style:name="T1670" style:parent-style-name="DefaultParagraphFont" style:family="text">
      <style:text-properties fo:font-weight="bold" style:font-weight-asian="bold" fo:font-size="9pt" style:font-size-asian="9pt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weight="bold" style:font-weight-asian="bold" fo:font-size="9pt" style:font-size-asian="9pt"/>
    </style:style>
    <style:style style:name="T1684" style:parent-style-name="DefaultParagraphFont" style:family="text">
      <style:text-properties fo:font-size="9pt" style:font-size-asian="9pt"/>
    </style:style>
    <style:style style:name="T1685" style:parent-style-name="DefaultParagraphFont" style:family="text">
      <style:text-properties fo:font-style="italic" style:font-style-asian="italic" fo:font-size="8.5pt" style:font-size-asian="8.5pt"/>
    </style:style>
    <style:style style:name="T1686" style:parent-style-name="DefaultParagraphFont" style:family="text">
      <style:text-properties fo:font-size="9pt" style:font-size-asian="9pt"/>
    </style:style>
    <style:style style:name="T1687" style:parent-style-name="DefaultParagraphFont" style:family="text">
      <style:text-properties fo:font-weight="bold" style:font-weight-asian="bold" fo:font-size="9pt" style:font-size-asian="9pt"/>
    </style:style>
    <style:style style:name="T1688" style:parent-style-name="DefaultParagraphFont" style:family="text">
      <style:text-properties fo:font-weight="bold" style:font-weight-asian="bold" fo:font-size="9pt" style:font-size-asian="9pt"/>
    </style:style>
    <style:style style:name="T1689" style:parent-style-name="DefaultParagraphFont" style:family="text">
      <style:text-properties fo:font-size="9pt" style:font-size-asian="9pt"/>
    </style:style>
    <style:style style:name="T1690" style:parent-style-name="DefaultParagraphFont" style:family="text">
      <style:text-properties fo:font-style="italic" style:font-style-asian="italic" fo:font-size="8.5pt" style:font-size-asian="8.5pt"/>
    </style:style>
    <style:style style:name="T1691" style:parent-style-name="DefaultParagraphFont" style:family="text">
      <style:text-properties fo:font-size="9pt" style:font-size-asian="9pt"/>
    </style:style>
    <style:style style:name="T1692" style:parent-style-name="DefaultParagraphFont" style:family="text">
      <style:text-properties fo:font-weight="bold" style:font-weight-asian="bold" fo:font-size="9pt" style:font-size-asian="9pt"/>
    </style:style>
    <style:style style:name="T1693" style:parent-style-name="DefaultParagraphFont" style:family="text">
      <style:text-properties fo:font-size="9pt" style:font-size-asian="9pt"/>
    </style:style>
    <style:style style:name="T1694" style:parent-style-name="DefaultParagraphFont" style:family="text">
      <style:text-properties fo:font-style="italic" style:font-style-asian="italic" fo:font-size="8.5pt" style:font-size-asian="8.5pt"/>
    </style:style>
    <style:style style:name="T1695" style:parent-style-name="DefaultParagraphFont" style:family="text">
      <style:text-properties fo:font-size="9pt" style:font-size-asian="9pt"/>
    </style:style>
    <style:style style:name="T1696" style:parent-style-name="DefaultParagraphFont" style:family="text">
      <style:text-properties fo:font-weight="bold" style:font-weight-asian="bold" fo:font-size="9pt" style:font-size-asian="9pt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P1706" style:parent-style-name="Laikas" style:family="paragraph">
      <style:paragraph-properties fo:keep-together="always"/>
    </style:style>
    <style:style style:name="P1707" style:parent-style-name="Roman12" style:family="paragraph">
      <style:paragraph-properties fo:keep-with-next="always" fo:keep-together="always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font-style="italic" style:font-style-asian="italic" fo:color="#000000"/>
    </style:style>
    <style:style style:name="T1734" style:parent-style-name="DefaultParagraphFont" style:family="text">
      <style:text-properties fo:font-style="italic" style:font-style-asian="italic" fo:color="#000000"/>
    </style:style>
    <style:style style:name="T1735" style:parent-style-name="DefaultParagraphFont" style:family="text">
      <style:text-properties fo:font-style="italic" style:font-style-asian="italic" fo:color="#000000"/>
    </style:style>
    <style:style style:name="T1736" style:parent-style-name="DefaultParagraphFont" style:family="text">
      <style:text-properties fo:font-style="italic" style:font-style-asian="italic" fo:color="#000000"/>
    </style:style>
    <style:style style:name="T1737" style:parent-style-name="DefaultParagraphFont" style:family="text">
      <style:text-properties fo:color="#000000"/>
    </style:style>
    <style:style style:name="P1738" style:parent-style-name="Roman" style:family="paragraph">
      <style:paragraph-properties fo:keep-with-next="always" fo:keep-together="always"/>
      <style:text-properties fo:color="#000000"/>
    </style:style>
    <style:style style:name="P1739" style:parent-style-name="Roman" style:family="paragraph">
      <style:paragraph-properties fo:keep-with-next="always" fo:keep-together="always"/>
    </style:style>
    <style:style style:name="T1740" style:parent-style-name="DefaultParagraphFont" style:family="text">
      <style:text-properties fo:font-weight="bold" style:font-weight-asian="bold" fo:font-size="9pt" style:font-size-asian="9pt"/>
    </style:style>
    <style:style style:name="T1741" style:parent-style-name="DefaultParagraphFont" style:family="text">
      <style:text-properties fo:font-size="9pt" style:font-size-asian="9pt"/>
    </style:style>
    <style:style style:name="T1742" style:parent-style-name="DefaultParagraphFont" style:family="text">
      <style:text-properties fo:font-style="italic" style:font-style-asian="italic" fo:font-size="8.5pt" style:font-size-asian="8.5pt"/>
    </style:style>
    <style:style style:name="T1743" style:parent-style-name="DefaultParagraphFont" style:family="text">
      <style:text-properties fo:font-size="9pt" style:font-size-asian="9pt"/>
    </style:style>
    <style:style style:name="T1744" style:parent-style-name="DefaultParagraphFont" style:family="text">
      <style:text-properties fo:font-weight="bold" style:font-weight-asian="bold" fo:font-size="9pt" style:font-size-asian="9pt"/>
    </style:style>
    <style:style style:name="P1745" style:parent-style-name="Roman" style:family="paragraph">
      <style:text-properties fo:color="#000000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weight="bold" style:font-weight-asian="bold" fo:font-size="9pt" style:font-size-asian="9pt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font-weight="bold" style:font-weight-asian="bold" fo:font-size="9pt" style:font-size-asian="9pt"/>
    </style:style>
    <style:style style:name="T1764" style:parent-style-name="DefaultParagraphFont" style:family="text">
      <style:text-properties fo:font-style="italic" style:font-style-asian="italic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font-style="italic" style:font-style-asian="italic"/>
    </style:style>
    <style:style style:name="T1771" style:parent-style-name="DefaultParagraphFont" style:family="text">
      <style:text-properties fo:font-style="italic" style:font-style-asian="italic"/>
    </style:style>
    <style:style style:name="T1772" style:parent-style-name="DefaultParagraphFont" style:family="text">
      <style:text-properties fo:font-weight="bold" style:font-weight-asian="bold" fo:font-size="9pt" style:font-size-asian="9pt"/>
    </style:style>
    <style:style style:name="T1773" style:parent-style-name="DefaultParagraphFont" style:family="text">
      <style:text-properties fo:font-weight="bold" style:font-weight-asian="bold" fo:font-size="9pt" style:font-size-asian="9pt"/>
    </style:style>
    <style:style style:name="P1774" style:parent-style-name="Laikas" style:family="paragraph">
      <style:paragraph-properties fo:keep-together="always" fo:margin-top="0.1388in"/>
    </style:style>
    <style:style style:name="P1775" style:parent-style-name="Roman12" style:family="paragraph">
      <style:paragraph-properties fo:keep-with-next="always" fo:keep-together="always"/>
    </style:style>
    <style:style style:name="T1776" style:parent-style-name="DefaultParagraphFont" style:family="text">
      <style:text-properties style:text-position="super 66.6%" fo:font-size="9pt" style:font-size-asian="9pt"/>
    </style:style>
    <style:style style:name="T1777" style:parent-style-name="DefaultParagraphFont" style:family="text">
      <style:text-properties style:text-position="super 66.6%" fo:font-size="9pt" style:font-size-asian="9pt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style="italic" style:font-style-asian="italic"/>
    </style:style>
    <style:style style:name="P1782" style:parent-style-name="Roman" style:family="paragraph">
      <style:paragraph-properties fo:keep-with-next="always" fo:keep-together="always"/>
    </style:style>
    <style:style style:name="P1783" style:parent-style-name="Roman" style:family="paragraph">
      <style:paragraph-properties fo:keep-with-next="always" fo:keep-together="always"/>
    </style:style>
    <style:style style:name="T1784" style:parent-style-name="DefaultParagraphFont" style:family="text">
      <style:text-properties fo:font-weight="bold" style:font-weight-asian="bold" fo:font-size="9pt" style:font-size-asian="9pt"/>
    </style:style>
    <style:style style:name="T1785" style:parent-style-name="DefaultParagraphFont" style:family="text">
      <style:text-properties fo:font-weight="bold" style:font-weight-asian="bold" fo:font-size="9pt" style:font-size-asian="9pt"/>
    </style:style>
    <style:style style:name="T1786" style:parent-style-name="DefaultParagraphFont" style:family="text">
      <style:text-properties fo:font-weight="bold" style:font-weight-asian="bold" fo:font-size="9pt" style:font-size-asian="9pt"/>
    </style:style>
    <style:style style:name="T1787" style:parent-style-name="DefaultParagraphFont" style:family="text">
      <style:text-properties fo:font-size="9pt" style:font-size-asian="9pt"/>
    </style:style>
    <style:style style:name="T1788" style:parent-style-name="DefaultParagraphFont" style:family="text">
      <style:text-properties fo:font-style="italic" style:font-style-asian="italic" fo:font-size="8.5pt" style:font-size-asian="8.5pt"/>
    </style:style>
    <style:style style:name="T1789" style:parent-style-name="DefaultParagraphFont" style:family="text">
      <style:text-properties fo:font-size="9pt" style:font-size-asian="9pt"/>
    </style:style>
    <style:style style:name="T1790" style:parent-style-name="DefaultParagraphFont" style:family="text">
      <style:text-properties fo:font-weight="bold" style:font-weight-asian="bold" fo:font-size="9pt" style:font-size-asian="9pt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fo:font-style="italic" style:font-style-asian="italic"/>
    </style:style>
    <style:style style:name="T1794" style:parent-style-name="DefaultParagraphFont" style:family="text">
      <style:text-properties fo:font-style="italic" style:font-style-asian="italic"/>
    </style:style>
    <style:style style:name="P1795" style:parent-style-name="Roman" style:family="paragraph">
      <style:text-properties fo:letter-spacing="-0.0013in"/>
    </style:style>
    <style:style style:name="T1796" style:parent-style-name="DefaultParagraphFont" style:family="text">
      <style:text-properties fo:font-weight="bold" style:font-weight-asian="bold" fo:font-size="9pt" style:font-size-asian="9pt"/>
    </style:style>
    <style:style style:name="T1797" style:parent-style-name="DefaultParagraphFont" style:family="text">
      <style:text-properties fo:font-size="9pt" style:font-size-asian="9pt"/>
    </style:style>
    <style:style style:name="T1798" style:parent-style-name="DefaultParagraphFont" style:family="text">
      <style:text-properties fo:font-style="italic" style:font-style-asian="italic" fo:font-size="8.5pt" style:font-size-asian="8.5pt"/>
    </style:style>
    <style:style style:name="T1799" style:parent-style-name="DefaultParagraphFont" style:family="text">
      <style:text-properties fo:font-size="9pt" style:font-size-asian="9pt"/>
    </style:style>
    <style:style style:name="T1800" style:parent-style-name="DefaultParagraphFont" style:family="text">
      <style:text-properties fo:font-weight="bold" style:font-weight-asian="bold" fo:font-size="9pt" style:font-size-asian="9pt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fo:font-style="italic" style:font-style-asian="italic"/>
    </style:style>
    <style:style style:name="T1803" style:parent-style-name="DefaultParagraphFont" style:family="text">
      <style:text-properties fo:font-style="italic" style:font-style-asian="italic"/>
    </style:style>
    <style:style style:name="T1804" style:parent-style-name="DefaultParagraphFont" style:family="text">
      <style:text-properties fo:font-style="italic" style:font-style-asian="italic"/>
    </style:style>
    <style:style style:name="T1805" style:parent-style-name="DefaultParagraphFont" style:family="text">
      <style:text-properties fo:font-weight="bold" style:font-weight-asian="bold" fo:font-size="9pt" style:font-size-asian="9pt"/>
    </style:style>
    <style:style style:name="T1806" style:parent-style-name="DefaultParagraphFont" style:family="text">
      <style:text-properties fo:font-size="9pt" style:font-size-asian="9pt"/>
    </style:style>
    <style:style style:name="T1807" style:parent-style-name="DefaultParagraphFont" style:family="text">
      <style:text-properties fo:font-style="italic" style:font-style-asian="italic" fo:font-size="8.5pt" style:font-size-asian="8.5pt"/>
    </style:style>
    <style:style style:name="T1808" style:parent-style-name="DefaultParagraphFont" style:family="text">
      <style:text-properties fo:font-size="9pt" style:font-size-asian="9pt"/>
    </style:style>
    <style:style style:name="T1809" style:parent-style-name="DefaultParagraphFont" style:family="text">
      <style:text-properties fo:font-weight="bold" style:font-weight-asian="bold" fo:font-size="9pt" style:font-size-asian="9pt"/>
    </style:style>
    <style:style style:name="T1810" style:parent-style-name="DefaultParagraphFont" style:family="text">
      <style:text-properties fo:font-weight="bold" style:font-weight-asian="bold" fo:font-size="9pt" style:font-size-asian="9pt"/>
    </style:style>
    <style:style style:name="T1811" style:parent-style-name="DefaultParagraphFont" style:family="text">
      <style:text-properties fo:font-size="9pt" style:font-size-asian="9pt"/>
    </style:style>
    <style:style style:name="T1812" style:parent-style-name="DefaultParagraphFont" style:family="text">
      <style:text-properties fo:font-style="italic" style:font-style-asian="italic" fo:font-size="8.5pt" style:font-size-asian="8.5pt"/>
    </style:style>
    <style:style style:name="T1813" style:parent-style-name="DefaultParagraphFont" style:family="text">
      <style:text-properties fo:font-size="9pt" style:font-size-asian="9pt"/>
    </style:style>
    <style:style style:name="T1814" style:parent-style-name="DefaultParagraphFont" style:family="text">
      <style:text-properties fo:font-weight="bold" style:font-weight-asian="bold" fo:font-size="9pt" style:font-size-asian="9pt"/>
    </style:style>
    <style:style style:name="T1815" style:parent-style-name="DefaultParagraphFont" style:family="text">
      <style:text-properties fo:font-style="italic" style:font-style-asian="italic"/>
    </style:style>
    <style:style style:name="T1816" style:parent-style-name="DefaultParagraphFont" style:family="text">
      <style:text-properties fo:font-style="italic" style:font-style-asian="italic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style="italic" style:font-style-asian="italic"/>
    </style:style>
    <style:style style:name="T1820" style:parent-style-name="DefaultParagraphFont" style:family="text">
      <style:text-properties fo:font-style="italic" style:font-style-asian="italic"/>
    </style:style>
    <style:style style:name="T1821" style:parent-style-name="DefaultParagraphFont" style:family="text">
      <style:text-properties fo:font-style="italic" style:font-style-asian="italic"/>
    </style:style>
    <style:style style:name="T1822" style:parent-style-name="DefaultParagraphFont" style:family="text">
      <style:text-properties fo:font-style="italic" style:font-style-asian="italic"/>
    </style:style>
    <style:style style:name="T1823" style:parent-style-name="DefaultParagraphFont" style:family="text">
      <style:text-properties fo:font-style="italic" style:font-style-asian="italic"/>
    </style:style>
    <style:style style:name="T1824" style:parent-style-name="DefaultParagraphFont" style:family="text">
      <style:text-properties fo:font-style="italic" style:font-style-asian="italic"/>
    </style:style>
    <style:style style:name="T1825" style:parent-style-name="DefaultParagraphFont" style:family="text">
      <style:text-properties fo:font-style="italic" style:font-style-asian="italic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fo:font-style="italic" style:font-style-asian="italic"/>
    </style:style>
    <style:style style:name="T1829" style:parent-style-name="DefaultParagraphFont" style:family="text">
      <style:text-properties fo:font-weight="bold" style:font-weight-asian="bold" fo:font-size="9pt" style:font-size-asian="9pt"/>
    </style:style>
    <style:style style:name="T1830" style:parent-style-name="DefaultParagraphFont" style:family="text">
      <style:text-properties fo:font-size="9pt" style:font-size-asian="9pt"/>
    </style:style>
    <style:style style:name="T1831" style:parent-style-name="DefaultParagraphFont" style:family="text">
      <style:text-properties fo:font-style="italic" style:font-style-asian="italic" fo:font-size="8.5pt" style:font-size-asian="8.5pt"/>
    </style:style>
    <style:style style:name="T1832" style:parent-style-name="DefaultParagraphFont" style:family="text">
      <style:text-properties fo:font-size="9pt" style:font-size-asian="9pt"/>
    </style:style>
    <style:style style:name="T1833" style:parent-style-name="DefaultParagraphFont" style:family="text">
      <style:text-properties fo:font-weight="bold" style:font-weight-asian="bold" fo:font-size="9pt" style:font-size-asian="9pt"/>
    </style:style>
    <style:style style:name="T1834" style:parent-style-name="DefaultParagraphFont" style:family="text">
      <style:text-properties fo:font-weight="bold" style:font-weight-asian="bold" fo:font-size="9pt" style:font-size-asian="9pt"/>
    </style:style>
    <style:style style:name="T1835" style:parent-style-name="DefaultParagraphFont" style:family="text">
      <style:text-properties fo:font-weight="bold" style:font-weight-asian="bold" fo:font-size="9pt" style:font-size-asian="9pt"/>
    </style:style>
    <style:style style:name="T1836" style:parent-style-name="DefaultParagraphFont" style:family="text">
      <style:text-properties fo:font-size="9pt" style:font-size-asian="9pt"/>
    </style:style>
    <style:style style:name="T1837" style:parent-style-name="DefaultParagraphFont" style:family="text">
      <style:text-properties fo:font-style="italic" style:font-style-asian="italic" fo:font-size="8.5pt" style:font-size-asian="8.5pt"/>
    </style:style>
    <style:style style:name="T1838" style:parent-style-name="DefaultParagraphFont" style:family="text">
      <style:text-properties fo:font-size="9pt" style:font-size-asian="9pt"/>
    </style:style>
    <style:style style:name="T1839" style:parent-style-name="DefaultParagraphFont" style:family="text">
      <style:text-properties fo:font-weight="bold" style:font-weight-asian="bold" fo:font-size="9pt" style:font-size-asian="9pt"/>
    </style:style>
    <style:style style:name="T1840" style:parent-style-name="DefaultParagraphFont" style:family="text">
      <style:text-properties fo:font-size="9pt" style:font-size-asian="9pt"/>
    </style:style>
    <style:style style:name="T1841" style:parent-style-name="DefaultParagraphFont" style:family="text">
      <style:text-properties fo:font-style="italic" style:font-style-asian="italic" fo:font-size="8.5pt" style:font-size-asian="8.5pt"/>
    </style:style>
    <style:style style:name="T1842" style:parent-style-name="DefaultParagraphFont" style:family="text">
      <style:text-properties fo:font-size="9pt" style:font-size-asian="9pt"/>
    </style:style>
    <style:style style:name="T1843" style:parent-style-name="DefaultParagraphFont" style:family="text">
      <style:text-properties fo:font-style="italic" style:font-style-asian="italic"/>
    </style:style>
    <style:style style:name="T1844" style:parent-style-name="DefaultParagraphFont" style:family="text">
      <style:text-properties fo:font-style="italic" style:font-style-asian="italic"/>
    </style:style>
    <style:style style:name="T1845" style:parent-style-name="DefaultParagraphFont" style:family="text">
      <style:text-properties fo:font-style="italic" style:font-style-asian="italic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font-weight="bold" style:font-weight-asian="bold" fo:font-size="9pt" style:font-size-asian="9pt"/>
    </style:style>
    <style:style style:name="T1855" style:parent-style-name="DefaultParagraphFont" style:family="text">
      <style:text-properties fo:font-size="9pt" style:font-size-asian="9pt"/>
    </style:style>
    <style:style style:name="T1856" style:parent-style-name="DefaultParagraphFont" style:family="text">
      <style:text-properties fo:font-style="italic" style:font-style-asian="italic" fo:font-size="8.5pt" style:font-size-asian="8.5pt"/>
    </style:style>
    <style:style style:name="T1857" style:parent-style-name="DefaultParagraphFont" style:family="text">
      <style:text-properties fo:font-size="9pt" style:font-size-asian="9pt"/>
    </style:style>
    <style:style style:name="T1858" style:parent-style-name="DefaultParagraphFont" style:family="text">
      <style:text-properties fo:font-style="italic" style:font-style-asian="italic"/>
    </style:style>
    <style:style style:name="T1859" style:parent-style-name="DefaultParagraphFont" style:family="text">
      <style:text-properties fo:font-style="italic" style:font-style-asian="italic"/>
    </style:style>
    <style:style style:name="T1860" style:parent-style-name="DefaultParagraphFont" style:family="text">
      <style:text-properties fo:font-weight="bold" style:font-weight-asian="bold" fo:font-size="9pt" style:font-size-asian="9pt"/>
    </style:style>
    <style:style style:name="T1861" style:parent-style-name="DefaultParagraphFont" style:family="text">
      <style:text-properties fo:font-style="italic" style:font-style-asian="italic"/>
    </style:style>
    <style:style style:name="T1862" style:parent-style-name="DefaultParagraphFont" style:family="text">
      <style:text-properties fo:font-style="italic" style:font-style-asian="italic"/>
    </style:style>
    <style:style style:name="T1863" style:parent-style-name="DefaultParagraphFont" style:family="text">
      <style:text-properties fo:font-style="italic" style:font-style-asian="italic"/>
    </style:style>
    <style:style style:name="T1864" style:parent-style-name="DefaultParagraphFont" style:family="text">
      <style:text-properties fo:font-style="italic" style:font-style-asian="italic"/>
    </style:style>
    <style:style style:name="T1865" style:parent-style-name="DefaultParagraphFont" style:family="text">
      <style:text-properties fo:font-weight="bold" style:font-weight-asian="bold" fo:font-size="9pt" style:font-size-asian="9pt"/>
    </style:style>
    <style:style style:name="T1866" style:parent-style-name="DefaultParagraphFont" style:family="text">
      <style:text-properties fo:font-style="italic" style:font-style-asian="italic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font-style="italic" style:font-style-asian="italic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fo:font-weight="bold" style:font-weight-asian="bold" fo:font-size="9pt" style:font-size-asian="9pt"/>
    </style:style>
    <style:style style:name="T1871" style:parent-style-name="DefaultParagraphFont" style:family="text">
      <style:text-properties fo:font-size="9pt" style:font-size-asian="9pt"/>
    </style:style>
    <style:style style:name="T1872" style:parent-style-name="DefaultParagraphFont" style:family="text">
      <style:text-properties fo:font-style="italic" style:font-style-asian="italic" fo:font-size="8.5pt" style:font-size-asian="8.5pt"/>
    </style:style>
    <style:style style:name="T1873" style:parent-style-name="DefaultParagraphFont" style:family="text">
      <style:text-properties fo:font-size="9pt" style:font-size-asian="9pt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font-weight="bold" style:font-weight-asian="bold" fo:font-size="9pt" style:font-size-asian="9pt"/>
    </style:style>
    <style:style style:name="T1884" style:parent-style-name="DefaultParagraphFont" style:family="text">
      <style:text-properties fo:font-weight="bold" style:font-weight-asian="bold" fo:font-size="9pt" style:font-size-asian="9pt"/>
    </style:style>
    <style:style style:name="T1885" style:parent-style-name="DefaultParagraphFont" style:family="text">
      <style:text-properties fo:font-size="9pt" style:font-size-asian="9pt"/>
    </style:style>
    <style:style style:name="T1886" style:parent-style-name="DefaultParagraphFont" style:family="text">
      <style:text-properties fo:font-style="italic" style:font-style-asian="italic" fo:font-size="8.5pt" style:font-size-asian="8.5pt"/>
    </style:style>
    <style:style style:name="T1887" style:parent-style-name="DefaultParagraphFont" style:family="text">
      <style:text-properties fo:font-size="9pt" style:font-size-asian="9pt"/>
    </style:style>
    <style:style style:name="T1888" style:parent-style-name="DefaultParagraphFont" style:family="text">
      <style:text-properties fo:font-weight="bold" style:font-weight-asian="bold" fo:font-size="9pt" style:font-size-asian="9pt"/>
    </style:style>
    <style:style style:name="T1889" style:parent-style-name="DefaultParagraphFont" style:family="text">
      <style:text-properties fo:font-weight="bold" style:font-weight-asian="bold" fo:font-size="9pt" style:font-size-asian="9pt"/>
    </style:style>
    <style:style style:name="T1890" style:parent-style-name="DefaultParagraphFont" style:family="text">
      <style:text-properties fo:font-size="9pt" style:font-size-asian="9pt"/>
    </style:style>
    <style:style style:name="T1891" style:parent-style-name="DefaultParagraphFont" style:family="text">
      <style:text-properties fo:font-style="italic" style:font-style-asian="italic" fo:font-size="8.5pt" style:font-size-asian="8.5pt"/>
    </style:style>
    <style:style style:name="T1892" style:parent-style-name="DefaultParagraphFont" style:family="text">
      <style:text-properties fo:font-size="9pt" style:font-size-asian="9pt"/>
    </style:style>
    <style:style style:name="T1893" style:parent-style-name="DefaultParagraphFont" style:family="text">
      <style:text-properties fo:font-weight="bold" style:font-weight-asian="bold" fo:font-size="9pt" style:font-size-asian="9pt"/>
    </style:style>
    <style:style style:name="T1894" style:parent-style-name="DefaultParagraphFont" style:family="text">
      <style:text-properties fo:font-weight="bold" style:font-weight-asian="bold" fo:font-size="9pt" style:font-size-asian="9pt"/>
    </style:style>
    <style:style style:name="T1895" style:parent-style-name="DefaultParagraphFont" style:family="text">
      <style:text-properties fo:font-weight="bold" style:font-weight-asian="bold" fo:font-size="9pt" style:font-size-asian="9pt"/>
    </style:style>
    <style:style style:name="T1896" style:parent-style-name="DefaultParagraphFont" style:family="text">
      <style:text-properties fo:font-size="9pt" style:font-size-asian="9pt"/>
    </style:style>
    <style:style style:name="T1897" style:parent-style-name="DefaultParagraphFont" style:family="text">
      <style:text-properties fo:font-style="italic" style:font-style-asian="italic" fo:font-size="8.5pt" style:font-size-asian="8.5pt"/>
    </style:style>
    <style:style style:name="T1898" style:parent-style-name="DefaultParagraphFont" style:family="text">
      <style:text-properties fo:font-size="9pt" style:font-size-asian="9pt"/>
    </style:style>
    <style:style style:name="P1899" style:parent-style-name="Roman" style:family="paragraph">
      <style:paragraph-properties fo:line-height="0.1708in"/>
    </style:style>
    <style:style style:name="P1900" style:parent-style-name="Roman" style:family="paragraph">
      <style:paragraph-properties fo:line-height="0.1708in"/>
    </style:style>
    <style:style style:name="T1901" style:parent-style-name="DefaultParagraphFont" style:family="text">
      <style:text-properties fo:font-weight="bold" style:font-weight-asian="bold" fo:font-size="9pt" style:font-size-asian="9pt"/>
    </style:style>
    <style:style style:name="T1902" style:parent-style-name="DefaultParagraphFont" style:family="text">
      <style:text-properties fo:font-size="9pt" style:font-size-asian="9pt"/>
    </style:style>
    <style:style style:name="T1903" style:parent-style-name="DefaultParagraphFont" style:family="text">
      <style:text-properties fo:font-style="italic" style:font-style-asian="italic" fo:font-size="8.5pt" style:font-size-asian="8.5pt"/>
    </style:style>
    <style:style style:name="T1904" style:parent-style-name="DefaultParagraphFont" style:family="text">
      <style:text-properties fo:font-size="9pt" style:font-size-asian="9pt"/>
    </style:style>
    <style:style style:name="P1905" style:parent-style-name="Roman" style:family="paragraph">
      <style:paragraph-properties fo:line-height="0.1708in"/>
    </style:style>
    <style:style style:name="T1906" style:parent-style-name="DefaultParagraphFont" style:family="text">
      <style:text-properties fo:font-weight="bold" style:font-weight-asian="bold" fo:font-size="9pt" style:font-size-asian="9pt"/>
    </style:style>
    <style:style style:name="P1907" style:parent-style-name="Roman" style:family="paragraph">
      <style:paragraph-properties fo:line-height="0.1708in"/>
    </style:style>
    <style:style style:name="T1908" style:parent-style-name="DefaultParagraphFont" style:family="text">
      <style:text-properties fo:font-weight="bold" style:font-weight-asian="bold" fo:font-size="9pt" style:font-size-asian="9pt"/>
    </style:style>
    <style:style style:name="T1909" style:parent-style-name="DefaultParagraphFont" style:family="text">
      <style:text-properties fo:font-size="9pt" style:font-size-asian="9pt"/>
    </style:style>
    <style:style style:name="T1910" style:parent-style-name="DefaultParagraphFont" style:family="text">
      <style:text-properties fo:font-style="italic" style:font-style-asian="italic" fo:font-size="8.5pt" style:font-size-asian="8.5pt"/>
    </style:style>
    <style:style style:name="T1911" style:parent-style-name="DefaultParagraphFont" style:family="text">
      <style:text-properties fo:font-size="9pt" style:font-size-asian="9pt"/>
    </style:style>
    <style:style style:name="P1912" style:parent-style-name="Roman" style:family="paragraph">
      <style:paragraph-properties fo:line-height="0.1722in"/>
    </style:style>
    <style:style style:name="P1913" style:parent-style-name="Roman" style:family="paragraph">
      <style:paragraph-properties fo:line-height="0.1708in"/>
    </style:style>
    <style:style style:name="T1914" style:parent-style-name="DefaultParagraphFont" style:family="text">
      <style:text-properties fo:font-weight="bold" style:font-weight-asian="bold" fo:font-size="9pt" style:font-size-asian="9pt"/>
    </style:style>
    <style:style style:name="T1915" style:parent-style-name="DefaultParagraphFont" style:family="text">
      <style:text-properties fo:text-transform="uppercase"/>
    </style:style>
    <style:style style:name="T1916" style:parent-style-name="DefaultParagraphFont" style:family="text">
      <style:text-properties fo:font-weight="bold" style:font-weight-asian="bold" fo:font-size="9pt" style:font-size-asian="9pt"/>
    </style:style>
    <style:style style:name="T1917" style:parent-style-name="DefaultParagraphFont" style:family="text">
      <style:text-properties fo:font-weight="bold" style:font-weight-asian="bold" fo:font-size="9pt" style:font-size-asian="9pt"/>
    </style:style>
    <style:style style:name="T1918" style:parent-style-name="DefaultParagraphFont" style:family="text">
      <style:text-properties fo:font-size="9pt" style:font-size-asian="9pt"/>
    </style:style>
    <style:style style:name="T1919" style:parent-style-name="DefaultParagraphFont" style:family="text">
      <style:text-properties fo:font-style="italic" style:font-style-asian="italic" fo:font-size="8.5pt" style:font-size-asian="8.5pt"/>
    </style:style>
    <style:style style:name="T1920" style:parent-style-name="DefaultParagraphFont" style:family="text">
      <style:text-properties fo:font-size="9pt" style:font-size-asian="9pt"/>
    </style:style>
    <style:style style:name="T1921" style:parent-style-name="DefaultParagraphFont" style:family="text">
      <style:text-properties fo:font-weight="bold" style:font-weight-asian="bold" fo:font-size="9pt" style:font-size-asian="9pt"/>
    </style:style>
    <style:style style:name="T1922" style:parent-style-name="DefaultParagraphFont" style:family="text">
      <style:text-properties fo:font-weight="bold" style:font-weight-asian="bold" fo:font-size="9pt" style:font-size-asian="9pt"/>
    </style:style>
    <style:style style:name="T1923" style:parent-style-name="DefaultParagraphFont" style:family="text">
      <style:text-properties fo:font-weight="bold" style:font-weight-asian="bold" fo:font-size="9pt" style:font-size-asian="9pt"/>
    </style:style>
    <style:style style:name="T1924" style:parent-style-name="DefaultParagraphFont" style:family="text">
      <style:text-properties fo:font-size="9pt" style:font-size-asian="9pt"/>
    </style:style>
    <style:style style:name="T1925" style:parent-style-name="DefaultParagraphFont" style:family="text">
      <style:text-properties fo:font-style="italic" style:font-style-asian="italic" fo:font-size="8.5pt" style:font-size-asian="8.5pt"/>
    </style:style>
    <style:style style:name="T1926" style:parent-style-name="DefaultParagraphFont" style:family="text">
      <style:text-properties fo:font-size="9pt" style:font-size-asian="9pt"/>
    </style:style>
    <style:style style:name="T1927" style:parent-style-name="DefaultParagraphFont" style:family="text">
      <style:text-properties fo:font-weight="bold" style:font-weight-asian="bold" fo:font-size="9pt" style:font-size-asian="9pt"/>
    </style:style>
    <style:style style:name="T1928" style:parent-style-name="DefaultParagraphFont" style:family="text">
      <style:text-properties fo:font-weight="bold" style:font-weight-asian="bold" fo:font-size="9pt" style:font-size-asian="9pt"/>
    </style:style>
    <style:style style:name="T1929" style:parent-style-name="DefaultParagraphFont" style:family="text">
      <style:text-properties fo:font-weight="bold" style:font-weight-asian="bold" fo:font-size="9pt" style:font-size-asian="9pt"/>
    </style:style>
    <style:style style:name="T1930" style:parent-style-name="DefaultParagraphFont" style:family="text">
      <style:text-properties fo:font-size="9pt" style:font-size-asian="9pt"/>
    </style:style>
    <style:style style:name="T1931" style:parent-style-name="DefaultParagraphFont" style:family="text">
      <style:text-properties fo:font-style="italic" style:font-style-asian="italic" fo:font-size="8.5pt" style:font-size-asian="8.5pt"/>
    </style:style>
    <style:style style:name="T1932" style:parent-style-name="DefaultParagraphFont" style:family="text">
      <style:text-properties fo:font-size="9pt" style:font-size-asian="9pt"/>
    </style:style>
    <style:style style:name="T1933" style:parent-style-name="DefaultParagraphFont" style:family="text">
      <style:text-properties fo:font-weight="bold" style:font-weight-asian="bold" fo:font-size="9pt" style:font-size-asian="9pt"/>
    </style:style>
    <style:style style:name="T1934" style:parent-style-name="DefaultParagraphFont" style:family="text">
      <style:text-properties fo:font-weight="bold" style:font-weight-asian="bold" fo:font-size="9pt" style:font-size-asian="9pt"/>
    </style:style>
    <style:style style:name="T1935" style:parent-style-name="DefaultParagraphFont" style:family="text">
      <style:text-properties fo:font-size="9pt" style:font-size-asian="9pt"/>
    </style:style>
    <style:style style:name="T1936" style:parent-style-name="DefaultParagraphFont" style:family="text">
      <style:text-properties fo:font-style="italic" style:font-style-asian="italic" fo:font-size="8.5pt" style:font-size-asian="8.5pt"/>
    </style:style>
    <style:style style:name="T1937" style:parent-style-name="DefaultParagraphFont" style:family="text">
      <style:text-properties fo:font-size="9pt" style:font-size-asian="9pt"/>
    </style:style>
    <style:style style:name="T1938" style:parent-style-name="DefaultParagraphFont" style:family="text">
      <style:text-properties fo:font-weight="bold" style:font-weight-asian="bold" fo:font-size="9pt" style:font-size-asian="9pt"/>
    </style:style>
    <style:style style:name="T1939" style:parent-style-name="DefaultParagraphFont" style:family="text">
      <style:text-properties fo:font-size="9pt" style:font-size-asian="9pt"/>
    </style:style>
    <style:style style:name="T1940" style:parent-style-name="DefaultParagraphFont" style:family="text">
      <style:text-properties fo:font-style="italic" style:font-style-asian="italic" fo:font-size="8.5pt" style:font-size-asian="8.5pt"/>
    </style:style>
    <style:style style:name="T1941" style:parent-style-name="DefaultParagraphFont" style:family="text">
      <style:text-properties fo:font-size="9pt" style:font-size-asian="9pt"/>
    </style:style>
    <style:style style:name="T1942" style:parent-style-name="DefaultParagraphFont" style:family="text">
      <style:text-properties fo:font-weight="bold" style:font-weight-asian="bold" fo:font-size="9pt" style:font-size-asian="9pt"/>
    </style:style>
    <style:style style:name="T1943" style:parent-style-name="DefaultParagraphFont" style:family="text">
      <style:text-properties fo:font-weight="bold" style:font-weight-asian="bold" fo:font-size="9pt" style:font-size-asian="9pt"/>
    </style:style>
    <style:style style:name="T1944" style:parent-style-name="DefaultParagraphFont" style:family="text">
      <style:text-properties fo:font-size="9pt" style:font-size-asian="9pt"/>
    </style:style>
    <style:style style:name="T1945" style:parent-style-name="DefaultParagraphFont" style:family="text">
      <style:text-properties fo:font-style="italic" style:font-style-asian="italic" fo:font-size="8.5pt" style:font-size-asian="8.5pt"/>
    </style:style>
    <style:style style:name="T1946" style:parent-style-name="DefaultParagraphFont" style:family="text">
      <style:text-properties fo:font-size="9pt" style:font-size-asian="9pt"/>
    </style:style>
    <style:style style:name="T1947" style:parent-style-name="DefaultParagraphFont" style:family="text">
      <style:text-properties fo:font-weight="bold" style:font-weight-asian="bold" fo:font-size="9pt" style:font-size-asian="9pt"/>
    </style:style>
    <style:style style:name="T1948" style:parent-style-name="DefaultParagraphFont" style:family="text">
      <style:text-properties fo:font-size="9pt" style:font-size-asian="9pt"/>
    </style:style>
    <style:style style:name="T1949" style:parent-style-name="DefaultParagraphFont" style:family="text">
      <style:text-properties fo:font-style="italic" style:font-style-asian="italic" fo:font-size="8.5pt" style:font-size-asian="8.5pt"/>
    </style:style>
    <style:style style:name="T1950" style:parent-style-name="DefaultParagraphFont" style:family="text">
      <style:text-properties fo:font-size="9pt" style:font-size-asian="9pt"/>
    </style:style>
    <style:style style:name="T1951" style:parent-style-name="DefaultParagraphFont" style:family="text">
      <style:text-properties fo:font-weight="bold" style:font-weight-asian="bold" fo:font-size="9pt" style:font-size-asian="9pt"/>
    </style:style>
    <style:style style:name="T1952" style:parent-style-name="DefaultParagraphFont" style:family="text">
      <style:text-properties fo:font-weight="bold" style:font-weight-asian="bold" fo:font-size="9pt" style:font-size-asian="9pt"/>
    </style:style>
    <style:style style:name="T1953" style:parent-style-name="DefaultParagraphFont" style:family="text">
      <style:text-properties fo:font-size="9pt" style:font-size-asian="9pt"/>
    </style:style>
    <style:style style:name="T1954" style:parent-style-name="DefaultParagraphFont" style:family="text">
      <style:text-properties fo:font-style="italic" style:font-style-asian="italic" fo:font-size="8.5pt" style:font-size-asian="8.5pt"/>
    </style:style>
    <style:style style:name="T1955" style:parent-style-name="DefaultParagraphFont" style:family="text">
      <style:text-properties fo:font-size="9pt" style:font-size-asian="9pt"/>
    </style:style>
    <style:style style:name="T1956" style:parent-style-name="DefaultParagraphFont" style:family="text">
      <style:text-properties fo:font-weight="bold" style:font-weight-asian="bold" fo:font-size="9pt" style:font-size-asian="9pt"/>
    </style:style>
    <style:style style:name="T1957" style:parent-style-name="DefaultParagraphFont" style:family="text">
      <style:text-properties fo:font-style="italic" style:font-style-asian="italic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font-style="italic" style:font-style-asian="italic"/>
    </style:style>
    <style:style style:name="T1960" style:parent-style-name="DefaultParagraphFont" style:family="text">
      <style:text-properties fo:font-style="italic" style:font-style-asian="italic"/>
    </style:style>
    <style:style style:name="T1961" style:parent-style-name="DefaultParagraphFont" style:family="text">
      <style:text-properties fo:font-weight="bold" style:font-weight-asian="bold" fo:font-size="9pt" style:font-size-asian="9pt"/>
    </style:style>
    <style:style style:name="T1962" style:parent-style-name="DefaultParagraphFont" style:family="text">
      <style:text-properties fo:font-size="9pt" style:font-size-asian="9pt"/>
    </style:style>
    <style:style style:name="T1963" style:parent-style-name="DefaultParagraphFont" style:family="text">
      <style:text-properties fo:font-style="italic" style:font-style-asian="italic" fo:font-size="8.5pt" style:font-size-asian="8.5pt"/>
    </style:style>
    <style:style style:name="T1964" style:parent-style-name="DefaultParagraphFont" style:family="text">
      <style:text-properties fo:font-size="9pt" style:font-size-asian="9pt"/>
    </style:style>
    <style:style style:name="T1965" style:parent-style-name="DefaultParagraphFont" style:family="text">
      <style:text-properties fo:font-weight="bold" style:font-weight-asian="bold" fo:font-size="9pt" style:font-size-asian="9pt"/>
    </style:style>
    <style:style style:name="T1966" style:parent-style-name="DefaultParagraphFont" style:family="text">
      <style:text-properties fo:font-weight="bold" style:font-weight-asian="bold" fo:font-size="9pt" style:font-size-asian="9pt"/>
    </style:style>
    <style:style style:name="T1967" style:parent-style-name="DefaultParagraphFont" style:family="text">
      <style:text-properties fo:font-size="9pt" style:font-size-asian="9pt"/>
    </style:style>
    <style:style style:name="T1968" style:parent-style-name="DefaultParagraphFont" style:family="text">
      <style:text-properties fo:font-style="italic" style:font-style-asian="italic" fo:font-size="8.5pt" style:font-size-asian="8.5pt"/>
    </style:style>
    <style:style style:name="T1969" style:parent-style-name="DefaultParagraphFont" style:family="text">
      <style:text-properties fo:font-size="9pt" style:font-size-asian="9pt"/>
    </style:style>
    <style:style style:name="T1970" style:parent-style-name="DefaultParagraphFont" style:family="text">
      <style:text-properties fo:font-weight="bold" style:font-weight-asian="bold" fo:font-size="9pt" style:font-size-asian="9pt"/>
    </style:style>
    <style:style style:name="T1971" style:parent-style-name="DefaultParagraphFont" style:family="text">
      <style:text-properties fo:font-size="9pt" style:font-size-asian="9pt"/>
    </style:style>
    <style:style style:name="T1972" style:parent-style-name="DefaultParagraphFont" style:family="text">
      <style:text-properties fo:font-style="italic" style:font-style-asian="italic" fo:font-size="8.5pt" style:font-size-asian="8.5pt"/>
    </style:style>
    <style:style style:name="T1973" style:parent-style-name="DefaultParagraphFont" style:family="text">
      <style:text-properties fo:font-size="9pt" style:font-size-asian="9pt"/>
    </style:style>
    <style:style style:name="T1974" style:parent-style-name="DefaultParagraphFont" style:family="text">
      <style:text-properties fo:font-weight="bold" style:font-weight-asian="bold" fo:font-size="9pt" style:font-size-asian="9pt"/>
    </style:style>
    <style:style style:name="T1975" style:parent-style-name="DefaultParagraphFont" style:family="text">
      <style:text-properties fo:font-size="9pt" style:font-size-asian="9pt"/>
    </style:style>
    <style:style style:name="T1976" style:parent-style-name="DefaultParagraphFont" style:family="text">
      <style:text-properties fo:font-style="italic" style:font-style-asian="italic" fo:font-size="8.5pt" style:font-size-asian="8.5pt"/>
    </style:style>
    <style:style style:name="T1977" style:parent-style-name="DefaultParagraphFont" style:family="text">
      <style:text-properties fo:font-size="9pt" style:font-size-asian="9pt"/>
    </style:style>
    <style:style style:name="T1978" style:parent-style-name="DefaultParagraphFont" style:family="text">
      <style:text-properties fo:font-weight="bold" style:font-weight-asian="bold" fo:font-size="9pt" style:font-size-asian="9pt"/>
    </style:style>
    <style:style style:name="T1979" style:parent-style-name="DefaultParagraphFont" style:family="text">
      <style:text-properties fo:font-size="9pt" style:font-size-asian="9pt"/>
    </style:style>
    <style:style style:name="T1980" style:parent-style-name="DefaultParagraphFont" style:family="text">
      <style:text-properties fo:font-style="italic" style:font-style-asian="italic" fo:font-size="8.5pt" style:font-size-asian="8.5pt"/>
    </style:style>
    <style:style style:name="T1981" style:parent-style-name="DefaultParagraphFont" style:family="text">
      <style:text-properties fo:font-size="9pt" style:font-size-asian="9pt"/>
    </style:style>
    <style:style style:name="T1982" style:parent-style-name="DefaultParagraphFont" style:family="text">
      <style:text-properties fo:font-weight="bold" style:font-weight-asian="bold" fo:font-size="9pt" style:font-size-asian="9pt"/>
    </style:style>
    <style:style style:name="T1983" style:parent-style-name="DefaultParagraphFont" style:family="text">
      <style:text-properties fo:font-weight="bold" style:font-weight-asian="bold" fo:font-size="9pt" style:font-size-asian="9pt"/>
    </style:style>
    <style:style style:name="T1984" style:parent-style-name="DefaultParagraphFont" style:family="text">
      <style:text-properties fo:font-size="9pt" style:font-size-asian="9pt"/>
    </style:style>
    <style:style style:name="T1985" style:parent-style-name="DefaultParagraphFont" style:family="text">
      <style:text-properties fo:font-style="italic" style:font-style-asian="italic" fo:font-size="8.5pt" style:font-size-asian="8.5pt"/>
    </style:style>
    <style:style style:name="T1986" style:parent-style-name="DefaultParagraphFont" style:family="text">
      <style:text-properties fo:font-size="9pt" style:font-size-asian="9pt"/>
    </style:style>
    <style:style style:name="T1987" style:parent-style-name="DefaultParagraphFont" style:family="text">
      <style:text-properties fo:font-style="italic" style:font-style-asian="italic"/>
    </style:style>
    <style:style style:name="T1988" style:parent-style-name="DefaultParagraphFont" style:family="text">
      <style:text-properties fo:font-style="italic" style:font-style-asian="italic"/>
    </style:style>
    <style:style style:name="T1989" style:parent-style-name="DefaultParagraphFont" style:family="text">
      <style:text-properties fo:font-style="italic" style:font-style-asian="italic"/>
    </style:style>
    <style:style style:name="T1990" style:parent-style-name="DefaultParagraphFont" style:family="text">
      <style:text-properties fo:font-style="italic" style:font-style-asian="italic"/>
    </style:style>
    <style:style style:name="T1991" style:parent-style-name="DefaultParagraphFont" style:family="text">
      <style:text-properties fo:font-weight="bold" style:font-weight-asian="bold" fo:font-size="9pt" style:font-size-asian="9pt"/>
    </style:style>
    <style:style style:name="T1992" style:parent-style-name="DefaultParagraphFont" style:family="text">
      <style:text-properties fo:font-weight="bold" style:font-weight-asian="bold" fo:font-size="9pt" style:font-size-asian="9pt"/>
    </style:style>
    <style:style style:name="T1993" style:parent-style-name="DefaultParagraphFont" style:family="text">
      <style:text-properties fo:font-weight="bold" style:font-weight-asian="bold" fo:font-size="9pt" style:font-size-asian="9pt"/>
    </style:style>
    <style:style style:name="T1994" style:parent-style-name="DefaultParagraphFont" style:family="text">
      <style:text-properties fo:font-size="9pt" style:font-size-asian="9pt"/>
    </style:style>
    <style:style style:name="T1995" style:parent-style-name="DefaultParagraphFont" style:family="text">
      <style:text-properties fo:font-style="italic" style:font-style-asian="italic" fo:font-size="8.5pt" style:font-size-asian="8.5pt"/>
    </style:style>
    <style:style style:name="T1996" style:parent-style-name="DefaultParagraphFont" style:family="text">
      <style:text-properties fo:font-size="9pt" style:font-size-asian="9pt"/>
    </style:style>
    <style:style style:name="T1997" style:parent-style-name="DefaultParagraphFont" style:family="text">
      <style:text-properties fo:font-weight="bold" style:font-weight-asian="bold" fo:font-size="9pt" style:font-size-asian="9pt"/>
    </style:style>
    <style:style style:name="P1998" style:parent-style-name="Laikas" style:family="paragraph">
      <style:paragraph-properties fo:keep-with-next="auto"/>
    </style:style>
    <style:style style:name="T1999" style:parent-style-name="DefaultParagraphFont" style:family="text">
      <style:text-properties fo:font-style="italic" style:font-style-asian="italic"/>
    </style:style>
    <style:style style:name="T2000" style:parent-style-name="DefaultParagraphFont" style:family="text">
      <style:text-properties fo:font-style="italic" style:font-style-asian="italic"/>
    </style:style>
    <style:style style:name="T2001" style:parent-style-name="DefaultParagraphFont" style:family="text">
      <style:text-properties fo:font-style="italic" style:font-style-asian="italic"/>
    </style:style>
    <style:style style:name="T2002" style:parent-style-name="DefaultParagraphFont" style:family="text">
      <style:text-properties fo:font-style="italic" style:font-style-asian="italic"/>
    </style:style>
    <style:style style:name="T2003" style:parent-style-name="DefaultParagraphFont" style:family="text">
      <style:text-properties fo:font-weight="bold" style:font-weight-asian="bold" fo:font-size="9pt" style:font-size-asian="9pt"/>
    </style:style>
    <style:style style:name="T2004" style:parent-style-name="DefaultParagraphFont" style:family="text">
      <style:text-properties fo:font-weight="bold" style:font-weight-asian="bold" fo:font-size="9pt" style:font-size-asian="9pt"/>
    </style:style>
    <style:style style:name="T2005" style:parent-style-name="DefaultParagraphFont" style:family="text">
      <style:text-properties fo:font-weight="bold" style:font-weight-asian="bold" fo:font-size="9pt" style:font-size-asian="9pt"/>
    </style:style>
    <style:style style:name="T2006" style:parent-style-name="DefaultParagraphFont" style:family="text">
      <style:text-properties fo:font-size="9pt" style:font-size-asian="9pt"/>
    </style:style>
    <style:style style:name="T2007" style:parent-style-name="DefaultParagraphFont" style:family="text">
      <style:text-properties fo:font-style="italic" style:font-style-asian="italic" fo:font-size="8.5pt" style:font-size-asian="8.5pt"/>
    </style:style>
    <style:style style:name="T2008" style:parent-style-name="DefaultParagraphFont" style:family="text">
      <style:text-properties fo:font-size="9pt" style:font-size-asian="9pt"/>
    </style:style>
    <style:style style:name="T2009" style:parent-style-name="DefaultParagraphFont" style:family="text">
      <style:text-properties fo:font-weight="bold" style:font-weight-asian="bold" fo:font-size="9pt" style:font-size-asian="9pt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font-weight="bold" style:font-weight-asian="bold" fo:font-size="9pt" style:font-size-asian="9pt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style="italic" style:font-style-asian="italic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fo:font-weight="bold" style:font-weight-asian="bold" fo:font-size="9pt" style:font-size-asian="9pt"/>
    </style:style>
    <style:style style:name="T2025" style:parent-style-name="DefaultParagraphFont" style:family="text">
      <style:text-properties fo:font-weight="bold" style:font-weight-asian="bold" fo:font-size="9pt" style:font-size-asian="9pt"/>
    </style:style>
    <style:style style:name="T2026" style:parent-style-name="DefaultParagraphFont" style:family="text">
      <style:text-properties fo:font-style="italic" style:font-style-asian="italic"/>
    </style:style>
    <style:style style:name="T2027" style:parent-style-name="DefaultParagraphFont" style:family="text">
      <style:text-properties fo:font-style="italic" style:font-style-asian="italic"/>
    </style:style>
    <style:style style:name="T2028" style:parent-style-name="DefaultParagraphFont" style:family="text">
      <style:text-properties fo:font-style="italic" style:font-style-asian="italic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fo:font-style="italic" style:font-style-asian="italic"/>
    </style:style>
    <style:style style:name="T2032" style:parent-style-name="DefaultParagraphFont" style:family="text">
      <style:text-properties fo:font-style="italic" style:font-style-asian="italic"/>
    </style:style>
    <style:style style:name="T2033" style:parent-style-name="DefaultParagraphFont" style:family="text">
      <style:text-properties fo:font-style="italic" style:font-style-asian="italic"/>
    </style:style>
    <style:style style:name="T2034" style:parent-style-name="DefaultParagraphFont" style:family="text">
      <style:text-properties fo:font-weight="bold" style:font-weight-asian="bold" fo:font-size="9pt" style:font-size-asian="9pt"/>
    </style:style>
    <style:style style:name="T2035" style:parent-style-name="DefaultParagraphFont" style:family="text">
      <style:text-properties fo:font-weight="bold" style:font-weight-asian="bold" fo:font-size="9pt" style:font-size-asian="9pt"/>
    </style:style>
    <style:style style:name="T2036" style:parent-style-name="DefaultParagraphFont" style:family="text">
      <style:text-properties fo:font-style="italic" style:font-style-asian="italic"/>
    </style:style>
    <style:style style:name="T2037" style:parent-style-name="DefaultParagraphFont" style:family="text">
      <style:text-properties fo:font-style="italic" style:font-style-asian="italic"/>
    </style:style>
    <style:style style:name="T2038" style:parent-style-name="DefaultParagraphFont" style:family="text">
      <style:text-properties fo:font-style="italic" style:font-style-asian="italic"/>
    </style:style>
    <style:style style:name="T2039" style:parent-style-name="DefaultParagraphFont" style:family="text">
      <style:text-properties fo:font-style="italic" style:font-style-asian="italic"/>
    </style:style>
    <style:style style:name="T2040" style:parent-style-name="DefaultParagraphFont" style:family="text">
      <style:text-properties fo:font-style="italic" style:font-style-asian="italic"/>
    </style:style>
    <style:style style:name="T2041" style:parent-style-name="DefaultParagraphFont" style:family="text">
      <style:text-properties fo:font-style="italic" style:font-style-asian="italic"/>
    </style:style>
    <style:style style:name="T2042" style:parent-style-name="DefaultParagraphFont" style:family="text">
      <style:text-properties fo:font-style="italic" style:font-style-asian="italic"/>
    </style:style>
    <style:style style:name="T2043" style:parent-style-name="DefaultParagraphFont" style:family="text">
      <style:text-properties fo:font-style="italic" style:font-style-asian="italic"/>
    </style:style>
    <style:style style:name="T2044" style:parent-style-name="DefaultParagraphFont" style:family="text">
      <style:text-properties fo:letter-spacing="0.0013in"/>
    </style:style>
    <style:style style:name="T2045" style:parent-style-name="DefaultParagraphFont" style:family="text">
      <style:text-properties fo:letter-spacing="0.0013in"/>
    </style:style>
    <style:style style:name="T2046" style:parent-style-name="DefaultParagraphFont" style:family="text">
      <style:text-properties fo:letter-spacing="0.0013in"/>
    </style:style>
    <style:style style:name="T2047" style:parent-style-name="DefaultParagraphFont" style:family="text">
      <style:text-properties fo:letter-spacing="0.0013in"/>
    </style:style>
    <style:style style:name="T2048" style:parent-style-name="DefaultParagraphFont" style:family="text">
      <style:text-properties fo:letter-spacing="0.0013in"/>
    </style:style>
    <style:style style:name="T2049" style:parent-style-name="DefaultParagraphFont" style:family="text">
      <style:text-properties fo:letter-spacing="0.0013in"/>
    </style:style>
    <style:style style:name="T2050" style:parent-style-name="DefaultParagraphFont" style:family="text">
      <style:text-properties fo:letter-spacing="0.0013in"/>
    </style:style>
    <style:style style:name="T2051" style:parent-style-name="DefaultParagraphFont" style:family="text">
      <style:text-properties fo:font-weight="bold" style:font-weight-asian="bold" fo:font-size="9pt" style:font-size-asian="9pt"/>
    </style:style>
    <style:style style:name="T2052" style:parent-style-name="DefaultParagraphFont" style:family="text">
      <style:text-properties fo:font-weight="bold" style:font-weight-asian="bold" fo:font-size="9pt" style:font-size-asian="9pt"/>
    </style:style>
    <style:style style:name="T2053" style:parent-style-name="DefaultParagraphFont" style:family="text">
      <style:text-properties fo:font-weight="bold" style:font-weight-asian="bold" fo:font-size="9pt" style:font-size-asian="9pt"/>
    </style:style>
    <style:style style:name="T2054" style:parent-style-name="DefaultParagraphFont" style:family="text">
      <style:text-properties fo:font-size="9pt" style:font-size-asian="9pt"/>
    </style:style>
    <style:style style:name="T2055" style:parent-style-name="DefaultParagraphFont" style:family="text">
      <style:text-properties fo:font-style="italic" style:font-style-asian="italic" fo:font-size="8.5pt" style:font-size-asian="8.5pt"/>
    </style:style>
    <style:style style:name="T2056" style:parent-style-name="DefaultParagraphFont" style:family="text">
      <style:text-properties fo:font-size="9pt" style:font-size-asian="9pt"/>
    </style:style>
    <style:style style:name="T2057" style:parent-style-name="DefaultParagraphFont" style:family="text">
      <style:text-properties fo:font-weight="bold" style:font-weight-asian="bold" fo:font-size="9pt" style:font-size-asian="9pt"/>
    </style:style>
    <style:style style:name="T2058" style:parent-style-name="DefaultParagraphFont" style:family="text">
      <style:text-properties fo:letter-spacing="0.0013in"/>
    </style:style>
    <style:style style:name="T2059" style:parent-style-name="DefaultParagraphFont" style:family="text">
      <style:text-properties fo:letter-spacing="0.0013in"/>
    </style:style>
    <style:style style:name="T2060" style:parent-style-name="DefaultParagraphFont" style:family="text">
      <style:text-properties fo:letter-spacing="0.0013in"/>
    </style:style>
    <style:style style:name="T2061" style:parent-style-name="DefaultParagraphFont" style:family="text">
      <style:text-properties fo:letter-spacing="0.0013in"/>
    </style:style>
    <style:style style:name="T2062" style:parent-style-name="DefaultParagraphFont" style:family="text">
      <style:text-properties fo:letter-spacing="0.0013in"/>
    </style:style>
    <style:style style:name="T2063" style:parent-style-name="DefaultParagraphFont" style:family="text">
      <style:text-properties fo:letter-spacing="0.0013in"/>
    </style:style>
    <style:style style:name="T2064" style:parent-style-name="DefaultParagraphFont" style:family="text">
      <style:text-properties fo:letter-spacing="0.0013in"/>
    </style:style>
    <style:style style:name="T2065" style:parent-style-name="DefaultParagraphFont" style:family="text">
      <style:text-properties fo:letter-spacing="0.0013in"/>
    </style:style>
    <style:style style:name="T2066" style:parent-style-name="DefaultParagraphFont" style:family="text">
      <style:text-properties fo:letter-spacing="0.0013in"/>
    </style:style>
    <style:style style:name="T2067" style:parent-style-name="DefaultParagraphFont" style:family="text">
      <style:text-properties fo:letter-spacing="0.0013in"/>
    </style:style>
    <style:style style:name="T2068" style:parent-style-name="DefaultParagraphFont" style:family="text">
      <style:text-properties fo:font-weight="bold" style:font-weight-asian="bold" fo:font-size="9pt" style:font-size-asian="9pt"/>
    </style:style>
    <style:style style:name="T2069" style:parent-style-name="DefaultParagraphFont" style:family="text">
      <style:text-properties fo:font-weight="bold" style:font-weight-asian="bold" fo:font-size="9pt" style:font-size-asian="9pt"/>
    </style:style>
    <style:style style:name="T2070" style:parent-style-name="DefaultParagraphFont" style:family="text">
      <style:text-properties fo:font-size="9pt" style:font-size-asian="9pt"/>
    </style:style>
    <style:style style:name="T2071" style:parent-style-name="DefaultParagraphFont" style:family="text">
      <style:text-properties fo:font-style="italic" style:font-style-asian="italic" fo:font-size="8.5pt" style:font-size-asian="8.5pt"/>
    </style:style>
    <style:style style:name="T2072" style:parent-style-name="DefaultParagraphFont" style:family="text">
      <style:text-properties fo:font-size="9pt" style:font-size-asian="9pt"/>
    </style:style>
    <style:style style:name="T2073" style:parent-style-name="DefaultParagraphFont" style:family="text">
      <style:text-properties fo:font-weight="bold" style:font-weight-asian="bold" fo:font-size="9pt" style:font-size-asian="9pt"/>
    </style:style>
    <style:style style:name="T2074" style:parent-style-name="DefaultParagraphFont" style:family="text">
      <style:text-properties fo:font-weight="bold" style:font-weight-asian="bold" fo:font-size="9pt" style:font-size-asian="9pt"/>
    </style:style>
    <style:style style:name="T2075" style:parent-style-name="DefaultParagraphFont" style:family="text">
      <style:text-properties fo:font-style="italic" style:font-style-asian="italic"/>
    </style:style>
    <style:style style:name="T2076" style:parent-style-name="DefaultParagraphFont" style:family="text">
      <style:text-properties fo:font-style="italic" style:font-style-asian="italic"/>
    </style:style>
    <style:style style:name="T2077" style:parent-style-name="DefaultParagraphFont" style:family="text">
      <style:text-properties fo:font-style="italic" style:font-style-asian="italic"/>
    </style:style>
    <style:style style:name="T2078" style:parent-style-name="DefaultParagraphFont" style:family="text">
      <style:text-properties fo:font-style="italic" style:font-style-asian="italic"/>
    </style:style>
    <style:style style:name="T2079" style:parent-style-name="DefaultParagraphFont" style:family="text">
      <style:text-properties fo:font-style="italic" style:font-style-asian="italic"/>
    </style:style>
    <style:style style:name="T2080" style:parent-style-name="DefaultParagraphFont" style:family="text">
      <style:text-properties fo:font-style="italic" style:font-style-asian="italic"/>
    </style:style>
    <style:style style:name="T2081" style:parent-style-name="DefaultParagraphFont" style:family="text">
      <style:text-properties fo:font-style="italic" style:font-style-asian="italic"/>
    </style:style>
    <style:style style:name="T2082" style:parent-style-name="DefaultParagraphFont" style:family="text">
      <style:text-properties fo:font-style="italic" style:font-style-asian="italic"/>
    </style:style>
    <style:style style:name="T2083" style:parent-style-name="DefaultParagraphFont" style:family="text">
      <style:text-properties fo:font-style="italic" style:font-style-asian="italic"/>
    </style:style>
    <style:style style:name="T2084" style:parent-style-name="DefaultParagraphFont" style:family="text">
      <style:text-properties fo:font-style="italic" style:font-style-asian="italic"/>
    </style:style>
    <style:style style:name="T2085" style:parent-style-name="DefaultParagraphFont" style:family="text">
      <style:text-properties fo:font-style="italic" style:font-style-asian="italic"/>
    </style:style>
    <style:style style:name="T2086" style:parent-style-name="DefaultParagraphFont" style:family="text">
      <style:text-properties fo:font-style="italic" style:font-style-asian="italic"/>
    </style:style>
    <style:style style:name="T2087" style:parent-style-name="DefaultParagraphFont" style:family="text">
      <style:text-properties fo:font-weight="bold" style:font-weight-asian="bold" fo:font-size="9pt" style:font-size-asian="9pt"/>
    </style:style>
    <style:style style:name="T2088" style:parent-style-name="DefaultParagraphFont" style:family="text">
      <style:text-properties fo:font-size="9pt" style:font-size-asian="9pt"/>
    </style:style>
    <style:style style:name="T2089" style:parent-style-name="DefaultParagraphFont" style:family="text">
      <style:text-properties fo:font-style="italic" style:font-style-asian="italic" fo:font-size="8.5pt" style:font-size-asian="8.5pt"/>
    </style:style>
    <style:style style:name="T2090" style:parent-style-name="DefaultParagraphFont" style:family="text">
      <style:text-properties fo:font-size="9pt" style:font-size-asian="9pt"/>
    </style:style>
    <style:style style:name="T2091" style:parent-style-name="DefaultParagraphFont" style:family="text">
      <style:text-properties fo:font-weight="bold" style:font-weight-asian="bold" fo:font-size="9pt" style:font-size-asian="9pt"/>
    </style:style>
    <style:style style:name="T2092" style:parent-style-name="DefaultParagraphFont" style:family="text">
      <style:text-properties fo:font-weight="bold" style:font-weight-asian="bold" fo:font-size="9pt" style:font-size-asian="9pt"/>
    </style:style>
    <style:style style:name="T2093" style:parent-style-name="DefaultParagraphFont" style:family="text">
      <style:text-properties fo:font-size="9pt" style:font-size-asian="9pt"/>
    </style:style>
    <style:style style:name="T2094" style:parent-style-name="DefaultParagraphFont" style:family="text">
      <style:text-properties fo:font-style="italic" style:font-style-asian="italic" fo:font-size="8.5pt" style:font-size-asian="8.5pt"/>
    </style:style>
    <style:style style:name="T2095" style:parent-style-name="DefaultParagraphFont" style:family="text">
      <style:text-properties fo:font-size="9pt" style:font-size-asian="9pt"/>
    </style:style>
    <style:style style:name="T2096" style:parent-style-name="DefaultParagraphFont" style:family="text">
      <style:text-properties fo:font-weight="bold" style:font-weight-asian="bold" fo:font-size="9pt" style:font-size-asian="9pt"/>
    </style:style>
    <style:style style:name="T2097" style:parent-style-name="DefaultParagraphFont" style:family="text">
      <style:text-properties fo:font-size="9pt" style:font-size-asian="9pt"/>
    </style:style>
    <style:style style:name="T2098" style:parent-style-name="DefaultParagraphFont" style:family="text">
      <style:text-properties fo:font-style="italic" style:font-style-asian="italic" fo:font-size="8.5pt" style:font-size-asian="8.5pt"/>
    </style:style>
    <style:style style:name="T2099" style:parent-style-name="DefaultParagraphFont" style:family="text">
      <style:text-properties fo:font-size="9pt" style:font-size-asian="9pt"/>
    </style:style>
    <style:style style:name="T2100" style:parent-style-name="DefaultParagraphFont" style:family="text">
      <style:text-properties fo:font-weight="bold" style:font-weight-asian="bold" fo:font-size="9pt" style:font-size-asian="9pt"/>
    </style:style>
    <style:style style:name="T2101" style:parent-style-name="DefaultParagraphFont" style:family="text">
      <style:text-properties fo:font-weight="bold" style:font-weight-asian="bold" fo:font-size="9pt" style:font-size-asian="9pt"/>
    </style:style>
    <style:style style:name="T2102" style:parent-style-name="DefaultParagraphFont" style:family="text">
      <style:text-properties fo:font-size="9pt" style:font-size-asian="9pt"/>
    </style:style>
    <style:style style:name="T2103" style:parent-style-name="DefaultParagraphFont" style:family="text">
      <style:text-properties fo:font-style="italic" style:font-style-asian="italic" fo:font-size="8.5pt" style:font-size-asian="8.5pt"/>
    </style:style>
    <style:style style:name="T2104" style:parent-style-name="DefaultParagraphFont" style:family="text">
      <style:text-properties fo:font-size="9pt" style:font-size-asian="9pt"/>
    </style:style>
    <style:style style:name="T2105" style:parent-style-name="DefaultParagraphFont" style:family="text">
      <style:text-properties fo:font-weight="bold" style:font-weight-asian="bold" fo:font-size="9pt" style:font-size-asian="9pt"/>
    </style:style>
    <style:style style:name="T2106" style:parent-style-name="DefaultParagraphFont" style:family="text">
      <style:text-properties fo:font-size="9pt" style:font-size-asian="9pt"/>
    </style:style>
    <style:style style:name="T2107" style:parent-style-name="DefaultParagraphFont" style:family="text">
      <style:text-properties fo:font-style="italic" style:font-style-asian="italic" fo:font-size="8.5pt" style:font-size-asian="8.5pt"/>
    </style:style>
    <style:style style:name="T2108" style:parent-style-name="DefaultParagraphFont" style:family="text">
      <style:text-properties fo:font-size="9pt" style:font-size-asian="9pt"/>
    </style:style>
    <style:style style:name="T2109" style:parent-style-name="DefaultParagraphFont" style:family="text">
      <style:text-properties fo:font-weight="bold" style:font-weight-asian="bold" fo:font-size="9pt" style:font-size-asian="9pt"/>
    </style:style>
    <style:style style:name="T2110" style:parent-style-name="DefaultParagraphFont" style:family="text">
      <style:text-properties fo:font-weight="bold" style:font-weight-asian="bold" fo:font-size="9pt" style:font-size-asian="9pt"/>
    </style:style>
    <style:style style:name="T2111" style:parent-style-name="DefaultParagraphFont" style:family="text">
      <style:text-properties fo:font-size="9pt" style:font-size-asian="9pt"/>
    </style:style>
    <style:style style:name="T2112" style:parent-style-name="DefaultParagraphFont" style:family="text">
      <style:text-properties fo:font-style="italic" style:font-style-asian="italic" fo:font-size="8.5pt" style:font-size-asian="8.5pt"/>
    </style:style>
    <style:style style:name="T2113" style:parent-style-name="DefaultParagraphFont" style:family="text">
      <style:text-properties fo:font-size="9pt" style:font-size-asian="9pt"/>
    </style:style>
    <style:style style:name="T2114" style:parent-style-name="DefaultParagraphFont" style:family="text">
      <style:text-properties fo:font-weight="bold" style:font-weight-asian="bold" fo:font-size="9pt" style:font-size-asian="9pt"/>
    </style:style>
    <style:style style:name="T2115" style:parent-style-name="DefaultParagraphFont" style:family="text">
      <style:text-properties fo:font-size="9pt" style:font-size-asian="9pt"/>
    </style:style>
    <style:style style:name="T2116" style:parent-style-name="DefaultParagraphFont" style:family="text">
      <style:text-properties fo:font-style="italic" style:font-style-asian="italic" fo:font-size="8.5pt" style:font-size-asian="8.5pt"/>
    </style:style>
    <style:style style:name="T2117" style:parent-style-name="DefaultParagraphFont" style:family="text">
      <style:text-properties fo:font-size="9pt" style:font-size-asian="9pt"/>
    </style:style>
    <style:style style:name="T2118" style:parent-style-name="DefaultParagraphFont" style:family="text">
      <style:text-properties fo:font-weight="bold" style:font-weight-asian="bold" fo:font-size="9pt" style:font-size-asian="9pt"/>
    </style:style>
    <style:style style:name="T2119" style:parent-style-name="DefaultParagraphFont" style:family="text">
      <style:text-properties fo:font-size="9pt" style:font-size-asian="9pt"/>
    </style:style>
    <style:style style:name="T2120" style:parent-style-name="DefaultParagraphFont" style:family="text">
      <style:text-properties fo:font-style="italic" style:font-style-asian="italic" fo:font-size="8.5pt" style:font-size-asian="8.5pt"/>
    </style:style>
    <style:style style:name="T2121" style:parent-style-name="DefaultParagraphFont" style:family="text">
      <style:text-properties fo:font-size="9pt" style:font-size-asian="9pt"/>
    </style:style>
    <style:style style:name="T2122" style:parent-style-name="DefaultParagraphFont" style:family="text">
      <style:text-properties fo:font-weight="bold" style:font-weight-asian="bold" fo:font-size="9pt" style:font-size-asian="9pt"/>
    </style:style>
    <style:style style:name="T2123" style:parent-style-name="DefaultParagraphFont" style:family="text">
      <style:text-properties fo:font-size="9pt" style:font-size-asian="9pt"/>
    </style:style>
    <style:style style:name="T2124" style:parent-style-name="DefaultParagraphFont" style:family="text">
      <style:text-properties fo:font-style="italic" style:font-style-asian="italic" fo:font-size="8.5pt" style:font-size-asian="8.5pt"/>
    </style:style>
    <style:style style:name="T2125" style:parent-style-name="DefaultParagraphFont" style:family="text">
      <style:text-properties fo:font-size="9pt" style:font-size-asian="9pt"/>
    </style:style>
    <style:style style:name="T2126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font-weight="bold" style:font-weight-asian="bold" fo:font-size="9pt" style:font-size-asian="9pt"/>
    </style:style>
    <style:style style:name="T2132" style:parent-style-name="DefaultParagraphFont" style:family="text">
      <style:text-properties fo:font-size="9pt" style:font-size-asian="9pt"/>
    </style:style>
    <style:style style:name="T2133" style:parent-style-name="DefaultParagraphFont" style:family="text">
      <style:text-properties fo:font-style="italic" style:font-style-asian="italic" fo:font-size="8.5pt" style:font-size-asian="8.5pt"/>
    </style:style>
    <style:style style:name="T2134" style:parent-style-name="DefaultParagraphFont" style:family="text">
      <style:text-properties fo:font-size="9pt" style:font-size-asian="9pt"/>
    </style:style>
    <style:style style:name="T2135" style:parent-style-name="DefaultParagraphFont" style:family="text">
      <style:text-properties fo:font-weight="bold" style:font-weight-asian="bold" fo:font-size="9pt" style:font-size-asian="9pt"/>
    </style:style>
    <style:style style:name="T2136" style:parent-style-name="DefaultParagraphFont" style:family="text">
      <style:text-properties fo:font-size="9pt" style:font-size-asian="9pt"/>
    </style:style>
    <style:style style:name="T2137" style:parent-style-name="DefaultParagraphFont" style:family="text">
      <style:text-properties fo:font-style="italic" style:font-style-asian="italic" fo:font-size="8.5pt" style:font-size-asian="8.5pt"/>
    </style:style>
    <style:style style:name="T2138" style:parent-style-name="DefaultParagraphFont" style:family="text">
      <style:text-properties fo:font-size="9pt" style:font-size-asian="9pt"/>
    </style:style>
    <style:style style:name="T2139" style:parent-style-name="DefaultParagraphFont" style:family="text">
      <style:text-properties fo:font-weight="bold" style:font-weight-asian="bold" fo:font-size="9pt" style:font-size-asian="9pt"/>
    </style:style>
    <style:style style:name="P2140" style:parent-style-name="Roman" style:family="paragraph">
      <style:paragraph-properties fo:line-height="0.1708in"/>
    </style:style>
    <style:style style:name="T2141" style:parent-style-name="DefaultParagraphFont" style:family="text">
      <style:text-properties fo:font-weight="bold" style:font-weight-asian="bold" fo:font-size="9pt" style:font-size-asian="9pt"/>
    </style:style>
    <style:style style:name="T2142" style:parent-style-name="DefaultParagraphFont" style:family="text">
      <style:text-properties fo:font-size="9pt" style:font-size-asian="9pt"/>
    </style:style>
    <style:style style:name="T2143" style:parent-style-name="DefaultParagraphFont" style:family="text">
      <style:text-properties fo:font-style="italic" style:font-style-asian="italic" fo:font-size="8.5pt" style:font-size-asian="8.5pt"/>
    </style:style>
    <style:style style:name="T2144" style:parent-style-name="DefaultParagraphFont" style:family="text">
      <style:text-properties fo:font-size="9pt" style:font-size-asian="9pt"/>
    </style:style>
    <style:style style:name="P2145" style:parent-style-name="Roman" style:family="paragraph">
      <style:paragraph-properties fo:line-height="0.1708in"/>
    </style:style>
    <style:style style:name="T2146" style:parent-style-name="DefaultParagraphFont" style:family="text">
      <style:text-properties fo:font-weight="bold" style:font-weight-asian="bold" fo:font-size="9pt" style:font-size-asian="9pt"/>
    </style:style>
    <style:style style:name="P2147" style:parent-style-name="Roman" style:family="paragraph">
      <style:paragraph-properties fo:line-height="0.1708in"/>
    </style:style>
    <style:style style:name="P2148" style:parent-style-name="Roman" style:family="paragraph">
      <style:paragraph-properties fo:line-height="0.1708in"/>
    </style:style>
    <style:style style:name="P2149" style:parent-style-name="Roman" style:family="paragraph">
      <style:paragraph-properties fo:line-height="0.1708in"/>
    </style:style>
    <style:style style:name="T2150" style:parent-style-name="DefaultParagraphFont" style:family="text">
      <style:text-properties fo:font-weight="bold" style:font-weight-asian="bold" fo:font-size="9pt" style:font-size-asian="9pt"/>
    </style:style>
    <style:style style:name="T2151" style:parent-style-name="DefaultParagraphFont" style:family="text">
      <style:text-properties fo:font-style="italic" style:font-style-asian="italic"/>
    </style:style>
    <style:style style:name="T2152" style:parent-style-name="DefaultParagraphFont" style:family="text">
      <style:text-properties fo:font-style="italic" style:font-style-asian="italic"/>
    </style:style>
    <style:style style:name="T2153" style:parent-style-name="DefaultParagraphFont" style:family="text">
      <style:text-properties fo:font-style="italic" style:font-style-asian="italic"/>
    </style:style>
    <style:style style:name="T2154" style:parent-style-name="DefaultParagraphFont" style:family="text">
      <style:text-properties fo:font-style="italic" style:font-style-asian="italic"/>
    </style:style>
    <style:style style:name="T2155" style:parent-style-name="DefaultParagraphFont" style:family="text">
      <style:text-properties fo:font-style="italic" style:font-style-asian="italic"/>
    </style:style>
    <style:style style:name="T2156" style:parent-style-name="DefaultParagraphFont" style:family="text">
      <style:text-properties fo:font-style="italic" style:font-style-asian="italic"/>
    </style:style>
    <style:style style:name="T2157" style:parent-style-name="DefaultParagraphFont" style:family="text">
      <style:text-properties fo:font-style="italic" style:font-style-asian="italic"/>
    </style:style>
    <style:style style:name="T2158" style:parent-style-name="DefaultParagraphFont" style:family="text">
      <style:text-properties fo:font-style="italic" style:font-style-asian="italic"/>
    </style:style>
    <style:style style:name="T2159" style:parent-style-name="DefaultParagraphFont" style:family="text">
      <style:text-properties fo:font-style="italic" style:font-style-asian="italic"/>
    </style:style>
    <style:style style:name="P2160" style:parent-style-name="Roman" style:family="paragraph">
      <style:paragraph-properties fo:line-height="0.1708in"/>
    </style:style>
    <style:style style:name="P2161" style:parent-style-name="Roman" style:family="paragraph">
      <style:paragraph-properties fo:line-height="0.1708in"/>
    </style:style>
    <style:style style:name="P2162" style:parent-style-name="Roman" style:family="paragraph">
      <style:paragraph-properties fo:line-height="0.1708in"/>
    </style:style>
    <style:style style:name="T2163" style:parent-style-name="DefaultParagraphFont" style:family="text">
      <style:text-properties fo:font-weight="bold" style:font-weight-asian="bold" fo:font-size="9pt" style:font-size-asian="9pt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font-style="italic" style:font-style-asian="italic"/>
    </style:style>
    <style:style style:name="T2179" style:parent-style-name="DefaultParagraphFont" style:family="text">
      <style:text-properties fo:font-style="italic" style:font-style-asian="italic"/>
    </style:style>
    <style:style style:name="T2180" style:parent-style-name="DefaultParagraphFont" style:family="text">
      <style:text-properties fo:font-style="italic" style:font-style-asian="italic"/>
    </style:style>
    <style:style style:name="T2181" style:parent-style-name="DefaultParagraphFont" style:family="text">
      <style:text-properties fo:font-style="italic" style:font-style-asian="italic"/>
    </style:style>
    <style:style style:name="T2182" style:parent-style-name="DefaultParagraphFont" style:family="text">
      <style:text-properties fo:font-style="italic" style:font-style-asian="italic"/>
    </style:style>
    <style:style style:name="T2183" style:parent-style-name="DefaultParagraphFont" style:family="text">
      <style:text-properties fo:font-weight="bold" style:font-weight-asian="bold" fo:font-size="9pt" style:font-size-asian="9pt"/>
    </style:style>
    <style:style style:name="T2184" style:parent-style-name="DefaultParagraphFont" style:family="text">
      <style:text-properties fo:font-size="9pt" style:font-size-asian="9pt"/>
    </style:style>
    <style:style style:name="T2185" style:parent-style-name="DefaultParagraphFont" style:family="text">
      <style:text-properties fo:font-style="italic" style:font-style-asian="italic" fo:font-size="8.5pt" style:font-size-asian="8.5pt"/>
    </style:style>
    <style:style style:name="T2186" style:parent-style-name="DefaultParagraphFont" style:family="text">
      <style:text-properties fo:font-size="9pt" style:font-size-asian="9pt"/>
    </style:style>
    <style:style style:name="T2187" style:parent-style-name="DefaultParagraphFont" style:family="text">
      <style:text-properties fo:font-weight="bold" style:font-weight-asian="bold" fo:font-size="9pt" style:font-size-asian="9pt"/>
    </style:style>
    <style:style style:name="T2188" style:parent-style-name="DefaultParagraphFont" style:family="text">
      <style:text-properties fo:font-weight="bold" style:font-weight-asian="bold" fo:font-size="9pt" style:font-size-asian="9pt"/>
    </style:style>
    <style:style style:name="T2189" style:parent-style-name="DefaultParagraphFont" style:family="text">
      <style:text-properties fo:font-style="italic" style:font-style-asian="italic" fo:font-size="8.5pt" style:font-size-asian="8.5pt"/>
    </style:style>
    <style:style style:name="T2190" style:parent-style-name="DefaultParagraphFont" style:family="text">
      <style:text-properties fo:font-weight="bold" style:font-weight-asian="bold" fo:font-size="9pt" style:font-size-asian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V (RUDENS)<text:s/>SESIJOS</text:p>
      <text:p text:style-name="Title"><text:span text:style-name="T14">RYTINIO<text:s/></text:span><text:span text:style-name="T15">posėdžio</text:span><text:span text:style-name="T16"><text:s/></text:span><text:span text:style-name="T17">NR. </text:span><text:span text:style-name="T18">1</text:span><text:span text:style-name="T19">7</text:span><text:span text:style-name="T20">6</text:span></text:p>
      <text:p text:style-name="P21">STENOGRAMA</text:p>
      <text:p text:style-name="P22"/>
      <text:p text:style-name="P23">2014 m.<text:s/>rugsėjo<text:s/>18 d.</text:p>
      <text:p text:style-name="P24"/>
      <text:p text:style-name="Pirmininkai">Pirmininkauja Lietuvos Respublikos Seimo Pirmininko pirmasis pavaduotojas<text:s/><text:span text:style-name="T25">V. GEDVILAS</text:span>,<text:line-break/>Seimo Pirmininko pavaduotojai<text:s/><text:span text:style-name="T26">J. NARKEVIČIUS<text:s/></text:span>ir<text:s/><text:span text:style-name="T27">A. SYSAS</text:span></text:p>
      <text:p text:style-name="P28"/>
      <text:p text:style-name="P29"/>
      <text:section text:name="Sect1" text:style-name="S1">
        <text:soft-page-break/>
        <text:p text:style-name="Roman"><text:span text:style-name="T30">PIRMININKAS (V. GEDVILAS</text:span>,<text:s/><text:span text:style-name="T31">DPF</text:span><text:span text:style-name="T32"><text:note text:note-class="footnote" text:id="_ftn0"><text:note-citation text:label=""></text:note-citation><text:note-body><text:p text:style-name="Roman"><text:s/><text:span text:style-name="T33">Santrumpų reikšmės:<text:s/></text:span><text:span text:style-name="T34">DPF</text:span><text:span text:style-name="T35"><text:s/>– Darbo partij</text:span><text:span text:style-name="T36">­os frakcija;<text:s/></text:span><text:span text:style-name="T37">LLRAF</text:span><text:span text:style-name="T38"><text:s/>– Lietuvos lenkų rinkimų akcijos frakcija;<text:s/></text:span><text:span text:style-name="T39">LSDPF</text:span><text:span text:style-name="T40"><text:s/>– Lietuvos social</text:span><text:span text:style-name="T41">­demokratų partijos frakcija;<text:s/></text:span><text:span text:style-name="T42">LSF</text:span><text:span text:style-name="T43"><text:s/>– Liberalų sąjūdžio frakcija;<text:s/></text:span><text:span text:style-name="T44">MSNG</text:span><text:span text:style-name="T45"><text:s/>– Mišri Seimo narių grupė;<text:s/></text:span><text:span text:style-name="T46">TS</text:span><text:span text:style-name="T47">‑LKDF</text:span><text:span text:style-name="T48"><text:s/>– Tėvynės sąjungos-Lietuvos krikščionių<text:s/></text:span><text:span text:style-name="T49">demokratų frakcija;<text:s/></text:span><text:span text:style-name="T50">TTF</text:span><text:span text:style-name="T51"><text:s/>– frakcija „Tvarka ir teisingumas“.</text:span></text:p></text:note-body></text:note></text:span><text:span text:style-name="T52">).</text:span><text:s/>La­bas ry­tas, ger­bia­mie­ji ko­le­gos. Vi­sų pa­pra­šy­čiau už­im­ti vie­tas. Skel­biu 2014 m. rug­sė­jo 18 d. (ket­vir­ta­die­nio) ple­na­ri­nio po­sė­džio pra­džią. (<text:span text:style-name="T53">Gon</text:span><text:span text:style-name="T54">­gas</text:span>)</text:p>
        <text:p text:style-name="Roman">Kvie­čiu už­im­ti sa­vo vie­tas ir re­gist­ruo­tis. Dė­ko­ju.</text:p>
        <text:p text:style-name="Roman">Už­si­re­gist­ra­vo 81 Sei­mo na­rys.</text:p>
        <text:p text:style-name="Roman">Tai­gi po tru­pu­tė­lį ga­li­me pra­dė­ti ple­na­ri­nį po­sė­dį.<text:s/></text:p>
        <text:p text:style-name="Roman"/>
        <text:p text:style-name="Laikas">10.01 val.</text:p>
        <text:p text:style-name="Roman12">Se­niū­nų su­ei­gos pa­tiks­lin­tos 2014 m. rug­sė­jo 18 d. (ket­vir­ta­die­nio) po­sė­džių dar­bo­tvar­kės tiks­li­ni­mas ir tvir­ti­ni­mas</text:p>
        <text:p text:style-name="P55"/>
        <text:p text:style-name="Roman">Pir­ma­sis dar­bo­tvarkės klau­si­mas – dar­bo­tvar­­kės tvir­ti­ni­mas. Aš ma­tau, yra no­rin­čių kal­bė­ti dėl dar­bo­tvarkės. E. Ma­siu­lis. Pra­šom, ko­le­ga.</text:p>
        <text:p text:style-name="Roman"><text:span text:style-name="T56">E. MASIULIS</text:span><text:s/><text:span text:style-name="T57">(</text:span><text:span text:style-name="T58">LSF</text:span><text:span text:style-name="T59">)</text:span>. La­bai ačiū, ger­bia­ma­sis po­sė­džio pir­mi­nin­ke. Ger­bia­mie­ji ko­le­gos Sei­mo na­riai, Li­be­ra­lų są­jū­džio frak­ci­jos var­du aš no­rė­čiau pa­siū­ly­ti iš­brauk­ti iš dar­bo­tvarkės 1-5 klau­si­mą – Mo­kes­čių ad­mi­nist­ra­vi­mo įsta­ty­mą. Aš no­riu at­kreip­ti dė­me­sį, kad šis įsta­ty­mo pro­jek­tas iš tik­rų­jų ga­li­mai ga­li prieš­ta­rau­ti ir Kon­sti­tu­ci­jai, ir pa­ma­ti­nėms žmo­gaus tei­sėms, nes šis įsta­ty­mas įtvir­ti­na to­ta­lų vi­sų Lie­tu­vos žmo­nių se­ki­mą dėl ban­ko ope­ra­ci­jų, kre­di­ti­nių kor­te­lių at­si­skai­ty­mo. Šian­dien ga­lio­jan­tys tei­sės ak­tai lei­džia įtar­ti­nus (…) ban­ki­nes ope­ra­ci­jas as­me­nis ir taip gau­ti apie juos in­for­ma­ci­ją rei­kia­moms ins­ti­tu­ci­joms. Da­bar mes įve­da­me prie­vo­lę tik­rin­ti vi­sus iš ei­lės, ske­nuo­ti, rei­kia to ar ne. Kvies­čiau iš­brauk­ti ši­tą pro­jek­tą iš dar­bo­tvarkės.</text:p>
        <text:p text:style-name="Roman"><text:span text:style-name="T60">PIRMININKAS.</text:span><text:s/>Dė­ko­ju, ko­le­ga. Su­pra­to­me jū­sų pa­siū­ly­mą. Dau­giau pa­siū­ly­mų, pa­sta­bų nė­ra.<text:s/></text:p>
        <text:p text:style-name="Roman">Ger­bia­mie­ji ko­le­gos, dar ma­no vie­na to­kia pa­­sta­ba dėl dar­bo­tvarkės 1-2 klau­si­mo. Įsta­ty­mo<text:s/><text:soft-page-break/>pro­jek­tą Nr. XIIP-1795 siū­lau nu­kel­ti į vė­les­nį lai­ką, nes nė­ra Tei­sės de­par­ta­men­to… Ar jau yra? Dar pa­si­žiū­rės. Tie­siog rei­kia lai­ko, kad tru­pu­tė­lį… Kai mes tu­rė­si­me tą in­for­ma­ci­ją ir gau­si­me at­sa­ky­mą, ta­da šį klau­si­mą ir svars­ty­si­me. Jūs nie­ko prieš? Ne, ne dėl ta­vo, Eli­gi­jau, da­bar klau­si­mo, ne dėl ta­vo. Čia yra dėl Re­gio­ni­nės plėt­ros įsta­ty­mo Nr. XIIP-1725 pro­jek­to. Aš no­riu pa­sa­ky­ti, kad yra ką tik gau­ta Tei­sės de­par­ta­men­to iš­va­da. Tie­siog rei­kia šiek tiek lai­ko su­si­pa­žin­ti, vė­liau mes grį­ši­me prie to klau­si­mo ir svars­ty­si­me, jei­gu jūs nie­ko prieš. Ben­dru su­ta­ri­mu ga­li­me pri­tar­ti? Ga­li­me.<text:s/></text:p>
        <text:p text:style-name="Roman">Da­bar dėl E. Ma­siu­lio pa­siū­ly­mo. Jūs pui­kiai gir­dė­jo­te per šo­ni­nį mik­ro­fo­ną, kaip frak­ci­jos var­du ger­bia­ma­sis E. Ma­siu­lis pa­siū­lė klau­si­mą Nr. XIIP-1742 iš­brauk­ti iš dar­bo­tvarkės. Su­pra­to­te, ar ne? Dau­giau pa­siū­ly­mų, pa­sta­bų nė­ra.<text:s/></text:p>
        <text:p text:style-name="Roman">Kvie­čiu bal­suo­ti dėl E. Ma­siu­lio pa­siū­ly­mo. Kas už tai, kad iš­brauk­tu­me įsta­ty­mo pro­jek­tą Nr. XIIP-1742, bal­suo­ja­te už, kas ma­no­te ki­taip, bal­suo­ja­te prieš ar­ba su­si­lai­ko­te.</text:p>
        <text:p text:style-name="Roman">Bal­sa­vi­mo re­zul­ta­tai: už – 55, prieš – 13, su­si­lai­kė 26. Tai­gi įsta­ty­mo pro­jek­tas iš šios die­nos dar­bo­tvarkės yra iš­brauk­tas.</text:p>
        <text:p text:style-name="Roman">Dau­giau pa­siū­ly­mų, pa­sta­bų ne­bu­vo. Ma­no pa­siū­ly­mas, kad dar­bo­tvarkės klau­si­mas Nr. XIIP-1795 bū­tų svars­to­mas ta­da, kai mes jau tu­rė­si­me ga­li­my­bę jį pri­im­ti.</text:p>
        <text:p text:style-name="Roman">Pra­de­da­me nuo dar­bo­tvarkės… Tie­sa, ar ben­dru su­ta­ri­mu ga­li­me pri­tar­ti dar­bo­tvarkei? La­bai ačiū. Pri­tar­ta ben­dru su­ta­ri­mu šios die­nos dar­bo­tvarkei su pa­siū­ly­mais.</text:p>
        <text:p text:style-name="Roman"/>
        <text:p text:style-name="Laikas">10.05 val.</text:p>
        <text:p text:style-name="Roman12">Ci­vi­li­nio ko­dek­so 1.74, 1.105 ir 6.871 strai­ps­nių pa­kei­ti­mo<text:s/>įsta­ty­mo<text:s/>pro­jek­tas Nr. XIIP-248(2) (<text:span text:style-name="T61">pri</text:span><text:span text:style-name="T62">­ėmi</text:span><text:span text:style-name="T63">­mas</text:span>)</text:p>
        <text:p text:style-name="Roman"/>
        <text:p text:style-name="Roman">Dar­bo­tvarkės 1-3a klau­si­mas – Ci­vi­li­nio ko­dek­so 1.74, 1.105 ir 6.871 straips­nių pa­kei­ti­mo<text:s/>įsta­ty­mo<text:s/>pro­jek­tas Nr. XIIP-248. Pri­ėmi­mas.<text:s/></text:p>
        <text:p text:style-name="Roman">Pri­ėmi­mas pa­straips­niui. 1 straips­nis.<text:s/><text:span text:style-name="T64">a</text:span>š kvie­čiu į tri­bū­ną J. Sa­ba­taus­ką. Jūs esa­te šio klau­si­mo pra­ne­šė­jas. Pa­pra­šy­si­me jū­sų pa­ko­men­tuo­ti.<text:s/><text:soft-page-break/>Pir­ma­sis pa­siū­ly­mas yra jū­sų. Šiek tiek pa­sa­ky­ki­te. Aš ma­tau, čia ko­mi­te­to iš­va­da. Tie­siog jūs<text:s/>dėl<text:s/>ste­nog­ra­mos<text:s/>pri­sta­ty­ki­te. Dė­ko­ju.</text:p>
        <text:p text:style-name="Roman"><text:span text:style-name="T65">J. SABATAUSKAS</text:span><text:s/><text:span text:style-name="T66">(</text:span><text:span text:style-name="T67">LSDPF</text:span><text:span text:style-name="T68">)</text:span>. Dėl Ci­vi­li­nio ko­dek­so ke­le­to straips­nių pa­tai­sų pro­jek­to yra ma­no pa­siū­ly­mai įver­ti­nant tai, kad įsta­ty­mo įsi­ga­lio­ji­mas bus nuo 2015 m. sau­sio 1 d. ir ati­tin­ka­mai ten yra ri­ba dėl 50 tūkst. Lt. Tie­siog yra kei­ti­mas į eu­rus – bū­tų 14 tūkst. 500 eu­rų. Ko­mi­te­tas pri­ta­rė.<text:s/></text:p>
        <text:p text:style-name="Roman"><text:span text:style-name="T69">PIRMININKAS.</text:span><text:s/>Dė­ko­ju.</text:p>
        <text:p text:style-name="Roman"><text:span text:style-name="T70">J. SABATAUSKAS</text:span><text:s/><text:span text:style-name="T71">(</text:span><text:span text:style-name="T72">LSDPF</text:span><text:span text:style-name="T73">)</text:span>. Ki­ti siū­ly­mai taip pat su­si­ję, vie­toj li­tų siū­lo­ma įves­ti eu­rus. Ten 3 tūkst. eu­rų 2 straips­ny­je, 3 straips­ny­je taip pat<text:s/>3 tūkst.</text:p>
        <text:p text:style-name="Roman"><text:span text:style-name="T74">PIRMININKAS.</text:span><text:s/>Ger­bia­mie­ji ko­le­gos, aš ma­nau, ga­na aiš­kus pa­siū­ly­mas, ga­na aiš­kus klau­si­mas. Gal­būt ne­rei­kė­tų bal­suo­ti? Ne­rei­kia 29 Sei­mo na­rių bal­sų? Pa­lai­ko­me, ben­dru su­ta­ri­mu pri­ta­ria­me, taip? Dė­ko­ju. Ger­bia­mie­ji ko­le­gos, ga­li­me pri­tar­ti vi­siems pa­siū­ly­mams, ku­riems pri­ta­rė ko­mi­te­tas ben­dru su­ta­ri­mu? Taip? Ir dėl 1, ir dėl 2 straips­nio, ir dėl 3 straips­nio.<text:s/></text:p>
        <text:p text:style-name="Roman">Tai­gi pri­ėmi­mas pa­straips­niui. 1 straips­nis. Ga­li­me pri­im­ti 1 straips­nį ben­dru su­ta­ri­mu su pa­siū­ly­mu? Pri­im­ta ben­dru su­ta­ri­mu. 2 straips­nis su pa­siū­ly­mu. Ga­li­me pri­im­ti ben­dru su­ta­ri­mu? Pri­im­tas ben­dru su­ta­ri­mu. Ir 3 straips­nį ga­li­me pri­im­ti ben­dru su­ta­ri­mu su pa­siū­ly­mu? Pri­im­tas ben­dru su­ta­ri­mu. Tai­gi pri­ėmi­mas pa­straips­niui baig­tas.</text:p>
        <text:p text:style-name="Roman">Dėl vi­so įsta­ty­mo pro­jek­to no­rin­čių kal­bė­ti už, prieš…<text:s/>Yra no­rin­čių kal­bė­ti prieš – R. Ši­ma­šius. Pra­šom.</text:p>
        <text:p text:style-name="Roman"><text:span text:style-name="T75">R. ŠIMAŠIUS</text:span><text:s/><text:span text:style-name="T76">(</text:span><text:span text:style-name="T77">LSF</text:span><text:span text:style-name="T78">)</text:span>. Ger­bia­mie­ji ko­le­gos, iš tie­sų taip at­ro­do, kad sklan­džiai pri­ėmė­me ir ga­li­me drą­siai ke­liau­ti to­lyn su ši­tuo įsta­ty­mo pro­jek­tu, bet aš vis dėl­to no­riu at­kreip­ti dė­me­sį, kad pro­jek­to es­mė iš tie­sų iš­li­ko. Pro­jek­to es­mė yra ta, kad tar­si ban­dant pa­dė­ti tei­sė­sau­gos ins­ti­tu­ci­joms yra su­da­ro­ma di­džiu­lė ad­mi­nist­ra­ci­nė, biu­ro­kratinė naš­ta ver­slui ir ji yra ne šiaip sau, ji ga­li pa­kirs­ti la­bai rim­tus san­do­rius, rim­tų in­ves­ti­ci­jų at­ėji­mą ir ap­skri­tai ver­slo są­ly­gų būk­lę Lie­tu­vo­je. Mes nu­ma­to­me, kad šiuo at­ve­ju ak­ci­jų ir vek­se­lių per­lei­di­mas ki­tu pro­jek­tu tu­ri bū­ti no­ta­ri­nės for­mos. To­kių da­ly­kų nie­kur nė­ra ap­lin­kui, kad ir kur mes žiū­rė­tu­me. Nie­kur nė­ra.<text:s/></text:p>
        <text:p text:style-name="Roman">Tei­sė­sau­gos ins­ti­tu­ci­joms tai nie­ko ne­pa­dė­tų, nes ele­men­ta­riai tei­sė­sau­gos ins­ti­tu­ci­jos ir šian­dien ga­li iš­spręs­ti už­da­vi­nį pa­tik­rin­ti, ar san­do­ris bu­vo su­da­ry­tas tik­ras, ar ap­si­mes­ti­nis. Mes ga­li­me at­lik­ti do­ku­men­to eks­per­ti­zę, pa­žiū­rė­ti, ka­da tai pa­da­ry­ta ir t. t. No­rint su­da­ry­ti ap­si­mes­ti­nį san­do­rį ir da­bar ga­li­ma tuos da­ly­kus apei­ti, ga­li­ma no­ta­ro aki­vaiz­do­je at­si­skai­ty­ti, o pas­kui grą­žin­ti pi­ni­gus iš­ėjus iš no­ta­ro biu­ro.<text:s/></text:p>
        <text:p text:style-name="Roman">Tai yra įsta­ty­mo pro­jek­tas, ku­ris pa­lei­džia dū­mų už­dan­gą, kad ne­va mes la­bai smar­kiai da­bar ko­vo­si­me su kaž­kuo, o iš tik­rų­jų jis nei daug, nei ma­žai, bet pa­ker­ta ga­li­my­bes Lie­tu­vos ver­sli­nin­<text:soft-page-break/>kams telk­ti ka­pi­ta­lą dėl pro­jek­tų. Aš jums sa­kau la­bai pa­pras­tai: jei­gu Lie­tu­vos ver­sli­nin­kas iš­va­žiuo­ja į su­si­ti­ki­mą į Frank­fur­tą, Lon­do­ną ar Ry­gą ir su­ta­ria ten dėl ak­ci­jų per­lei­di­mo mai­nais už ką nors, ky­la klau­si­mas, iš kur jis ta­me Frank­fur­te, Lon­do­ne ar Ry­go­je iš­pai­šys lie­tu­viš­ką no­ta­rą? Iš kur bus tas no­ta­ras? Ar ga­li man kas nors į tą klau­si­mą at­sa­ky­ti? Į tą klau­si­mą nė­ra at­sa­ky­mo. Aš dar kar­tą pa­brė­žiu, bū­ki­me rim­ti ir ne­bal­suo­ki­me iš ei­gos, kad kaip čia ge­rai bus tei­sė­sau­gai. Tei­sė­sau­gai tai nė­ra pliu­sas, tik­tai bu­vu­sių ne­pa­da­ry­tų dar­bų pri­den­gi­mas, o ver­slui tai yra di­džiu­liai di­džiu­liai spąs­tai. Pra­šau, ko­le­gos, pa­žiū­rė­ti at­sa­kin­gai ir bal­suo­ti prieš šį pro­jek­tą.</text:p>
        <text:p text:style-name="Roman"><text:span text:style-name="T79">PIRMININKAS.</text:span><text:s/>Dė­ko­ju. Nuo­mo­nė prieš – P. Gra­žu­lis.</text:p>
        <text:p text:style-name="Roman"><text:span text:style-name="T80">P. GRAŽULIS</text:span><text:s/><text:span text:style-name="T81">(</text:span><text:span text:style-name="T82">TTF</text:span><text:span text:style-name="T83">)</text:span>. Ger­bia­mie­ji Sei­mo nariai ir ger­bia­mo­ji val­dan­čio­ji dau­gu­ma, mes, at­ei­da­mi į Sei­mą, įsi­pa­rei­go­jo­me de­kla­ruo­ti sa­vo pro­­gra­mi­nė­se nuo­sta­to­se, kad ge­rin­si­me są­ly­gas ver­slui, kad ma­žin­si­me biu­ro­kratiją, ma­žin­si­me įvai­riau­sius po­pie­riz­mus,<text:s/>o šian­dien ei­na įsta­ty­mų pa­ke­tas – mes blo­gi­na­me są­ly­gas ver­slui. In­ves­ti­ci­jų pri­trau­ki­mą taip pat blo­gi­na­me. Juk ju­ri­di­niai as­me­nys par­duo­da ak­ci­jas ar pa­na­šiai, jie yra ju­ri­di­niai as­me­nys ir jų san­do­riai yra tei­sė­ti. Ar tei­sė­ti, ar ne­tei­sė­ti, tik­rai ga­li kon­tro­liuo­ti Mo­kes­čių ins­pek­ci­ja. Jei­gu par­duo­da dau­giau kaip 50 % ak­ci­jų, bū­ti­na to­kį san­do­rį tvir­tin­ti no­ta­riš­kai. Man at­ro­do, mes čia pa­si­tar­nau­ja­me no­ta­rams, ku­rie ir taip ne­la­bai blo­gai gy­ve­na. Kam dar ap­sun­kin­ti at­ski­rais rei­ka­la­vi­mais ver­slą, in­ves­ti­ci­jų pri­trau­ki­mą? To­dėl aš pra­šy­čiau tik­rai ne­bal­suo­ti už ši­tą įsta­ty­mą.<text:s/></text:p>
        <text:p text:style-name="Roman"><text:span text:style-name="T84">PIRMININKAS.</text:span><text:s/>Dė­ko­ju, ger­bia­mie­ji ko­le­gos. Dar no­ri kal­bė­ti prieš K. Ma­siu­lis. Pra­šom.</text:p>
        <text:p text:style-name="Roman"><text:span text:style-name="T85">K. MASIULIS</text:span><text:s/><text:span text:style-name="T86">(</text:span><text:span text:style-name="T87">TS-LKDF</text:span><text:span text:style-name="T88">)</text:span>. Su­tik­da­mas su vis­kuo, ką pa­sa­kė ger­bia­ma­sis R. Ši­ma­šius, pri­tar­da­mas tam, ką kal­bė­jo P. Gra­žu­lis, no­riu pri­dur­ti dar tai, kad jau ir taip no­ta­rai yra pa­si­da­rę sa­vo­tiš­ką ka­ra­lys­tę, į ku­rią ne­įsi­lei­džia nie­ko, pa­tys nu­ta­ria, kiek jų yra, o pa­ban­dy­ki­te jūs ko­kį nors do­ku­men­tą no­ta­riš­kai pa­tvir­tin­ti, pa­aiš­kės, kad jums rei­kia lauk­ti dvi tris sa­vai­tes. Da­bar mes tik pa­pil­do­mai su­kur­tu­me di­džiu­lį srau­tą nau­jų as­me­nų ir pa­pil­do­mus pi­ni­gi­nius nuos­to­lius tiek ver­slui, tiek žmo­nėms. Ne­gi iš tik­rų­jų mes no­ri­me ap­krau­ti biu­ro­kratija to­kius pa­pras­tus pro­ce­sus, ku­rie iki šiol be jo­kių pro­ble­mų ir taip bu­vo spren­džia­mi?</text:p>
        <text:p text:style-name="Roman"><text:span text:style-name="T89">PIRMININKAS.</text:span><text:s/>Nuo­mo­nė prieš – V. Kam­ble­vi­čius.</text:p>
        <text:p text:style-name="Roman"><text:span text:style-name="T90">V. KAMBLEVIČIUS</text:span><text:s/><text:span text:style-name="T91">(</text:span><text:span text:style-name="T92">TTF</text:span><text:span text:style-name="T93">)</text:span>. Ačiū, po­sė­džio pir­mi­nin­ke. Ma­no ko­le­gos iš­sa­kė nuo­mo­nę, to­dėl aš ne­no­riu il­gai kal­bė­ti, esu ka­te­go­riš­kai prieš.<text:s/></text:p>
        <text:p text:style-name="Roman"><text:span text:style-name="T94">PIRMININKAS.</text:span><text:s/>Dė­ko­ju. Ko­le­gos, bu­vo iš­sa­ky­tos nuo­mo­nės, tik nuo­mo­nės prieš. Rei­kia bal­suo­ti. Kas už tai, kad pri­im­tu­me įsta­ty­mo pro­jek­tą Nr. XIIP-248, bal­suo­ja už, kas ma­no ki­taip, bal­suo­ja prieš ar­ba su­si­lai­ko.<text:s/></text:p>
        <text:soft-page-break/>
        <text:p text:style-name="P95">Šio įsta­ty­mo pri­ėmi­mas</text:p>
        <text:p text:style-name="Roman"/>
        <text:p text:style-name="P96">Bal­sa­vi­mo re­zul­ta­tai: už – 58, prieš – 14, su­si­lai­kė – 30. Įsta­ty­mas (pro­jek­to Nr. XIIP-248(2) yra pri­im­tas. (<text:span text:style-name="T97">Gon</text:span><text:span text:style-name="T98">­gas</text:span>)<text:s/></text:p>
        <text:p text:style-name="P99">Dėl ve­di­mo tvar­kos. Pra­šom.</text:p>
        <text:p text:style-name="P100"><text:span text:style-name="T101">A. SYSAS</text:span><text:s/><text:span text:style-name="T102">(</text:span><text:span text:style-name="T103">LSDPF</text:span><text:span text:style-name="T104">)</text:span>. Ma­no bal­są pra­šau įskai­ty­ti už, nes lai­ki­na kor­te­lė, pa­pras­čiau­siai ne­su­ge­bė­jau…<text:s/></text:p>
        <text:p text:style-name="P105"><text:span text:style-name="T106">PIRMININKAS.</text:span><text:s/>Ge­rai, A. Sy­so bal­sas – už.</text:p>
        <text:p text:style-name="Roman"/>
        <text:p text:style-name="Laikas">10.13 val.</text:p>
        <text:p text:style-name="Roman12">Ak­ci­nių ben­dro­vių įsta­ty­mo Nr. VIII-1835 44 ir 47 straips­nių pa­kei­ti­mo<text:s/><text:span text:style-name="T107">įsta</text:span><text:span text:style-name="T108">­ty</text:span><text:span text:style-name="T109">­mo pro</text:span><text:span text:style-name="T110">­jek</text:span><text:span text:style-name="T111">­tas Nr. XIIP-249<text:s/></text:span>(2) (<text:span text:style-name="T112">pri</text:span><text:span text:style-name="T113">­ėmi</text:span><text:span text:style-name="T114">­mas</text:span>)</text:p>
        <text:p text:style-name="Roman"/>
        <text:p text:style-name="P115">Dar­bo­tvarkės 1-3b klau­si­mas – Ak­ci­nių ben­dro­vių įsta­ty­mo Nr. VIII-1835 44 ir 47 straips­nių pa­kei­ti­mo<text:s/><text:span text:style-name="T116">įsta</text:span><text:span text:style-name="T117">­ty</text:span><text:span text:style-name="T118">­mo pro</text:span><text:span text:style-name="T119">­jek</text:span><text:span text:style-name="T120">­tas Nr. XIIP-249</text:span>(2). Pri­ėmi­mas. Pa­siū­ly­mų nė­ra. Tie­siog pri­ėmi­mas pa­­­straips­niui.<text:s/></text:p>
        <text:p text:style-name="P121">Dėl 1 straips­nio pa­sta­bų, pa­siū­ly­mų nė­ra. Ga­li­me pri­im­ti ben­dru su­ta­ri­mu? Pri­im­tas ben­dru su­ta­ri­mu. Dėl 2 straips­nio pa­siū­ly­mų, pa­sta­bų nė­ra. Ga­li­me pri­im­ti ben­dru su­ta­ri­mu? Pri­im­tas ben­dru su­ta­ri­mu. Dėl 3 straips­nio pa­sta­bų, pa­siū­ly­mų nė­ra. Ga­li­me pri­im­ti ben­dru su­ta­ri­mu? Pri­im­tas ben­dru su­ta­ri­mu. Pri­ėmi­mas pa­straips­niui baig­tas.<text:s/></text:p>
        <text:p text:style-name="P122">Nuo­mo­nės už, prieš. Nuo­mo­nė prieš – R. Ši­ma­šius. Pra­šom, ko­le­ga.</text:p>
        <text:p text:style-name="P123"><text:span text:style-name="T124">R. ŠIMAŠIUS</text:span><text:s/><text:span text:style-name="T125">(</text:span><text:span text:style-name="T126">LSF</text:span><text:span text:style-name="T127">)</text:span>. Ger­bia­mie­ji ko­le­gos, ar­gu­men­tų kar­to­ti ne­no­riu, nes čia yra įsta­ty­mų pa­ke­tas ir kal­ba­ma apie tą pa­tį, bet la­bai pra­šau dė­me­sio vi­sų, kas dar šio­je sa­lė­je ne­mie­ga. Ar mes esa­me vis dėl­to mąs­tan­čių Sei­mo na­rių sam­bū­ris, ar ne­ži­nau kas, nes ke­tu­ri žmo­nės ar­gu­men­ta­vo prieš ir sa­kė da­ly­ki­nius ar­gu­men­tus. Šian­dien ne­nu­skam­bė­jo nė vie­no ar­gu­men­to už. Ly­giai ta pa­ti lo­gi­ka ėjo per vi­są šio pro­jek­to svars­ty­mą. At­si­pra­šau, vis dėl­to avi­nų ban­dos prin­ci­pu va­do­vau­tis<text:s/><text:span text:style-name="T128">Sei</text:span><text:span text:style-name="T129">­me, man at</text:span><text:span text:style-name="T130">­ro</text:span><text:span text:style-name="T131">­do, yra ne</text:span><text:span text:style-name="T132">­la</text:span><text:span text:style-name="T133">­bai lo</text:span><text:span text:style-name="T134">­giš</text:span><text:span text:style-name="T135">­ka ir gar</text:span><text:span text:style-name="T136">­bin</text:span><text:span text:style-name="T137">­ga.<text:s/></text:span></text:p>
        <text:p text:style-name="P138">Ger­bia­mie­ji ko­le­gos, jei­gu kas nors tu­ri ar­gu­men­tų už, bū­ki­te ma­lo­nūs, at­ei­ki­te į tri­bū­ną ir pa­sa­ky­ki­te, kuo jums pa­tin­ka šis įsta­ty­mo pro­jek­tas. Pa­si­slėp­ti už to, kad mes nie­ko ne­sa­ko­me ir ty­liai pa­spau­džia­me, yra la­bai gra­žu. Ačiū, ger­biama­sis Jur­gi, bus la­bai įdo­mu iš­klau­sy­ti jū­sų nuo­mo­nę.<text:s/></text:p>
        <text:p text:style-name="P139"><text:span text:style-name="T140">PIRMININKAS.</text:span><text:s/>Dė­ko­ju ko­le­gai. Nuo­mo­nė už – J. Raz­ma.</text:p>
        <text:p text:style-name="P141"><text:span text:style-name="T142">J. RAZMA</text:span><text:s/><text:span text:style-name="T143">(</text:span><text:span text:style-name="T144">TS-LKDF</text:span><text:span text:style-name="T145">)</text:span>. Ger­bia­mie­ji ko­le­gos, aš ma­nau, kad ne­ver­ta kar­to­ti už ini­cia­to­rius tų ar­gu­men­tų. Kai Pre­zi­den­tės at­sto­vai pa­tei­kė pro­jek­tą, rei­kė­jo gir­dė­ti, klau­si­nė­ti, da­bar jau ne lai­kas prie to vėl grįž­ti.<text:s/></text:p>
        <text:p text:style-name="Roman">Ši­tas pro­jek­tas yra ly­di­ma­sis. No­rint su­de­rin­ti vi­są pa­ke­tą, tik­rai bū­ti­na pri­im­ti šį pro­jek­tą, jis duo­da tik for­ma­lias nuo­ro­das į Ci­vi­li­nį ko­dek­<text:soft-page-break/>są. Jis sa­vo tu­ri­niu nie­ko ne­pa­sa­ko, tik­tai pa­sa­ko, kad kai ku­riais at­ve­jais už­da­rų­jų ak­ci­nių ben­dro­vių pir­ki­mo ir par­da­vi­mo su­tar­tys yra ne pa­pras­tos ra­šy­ti­nės for­mos, o taip, kaip nu­sta­ty­ta Ci­vi­li­nia­me ko­dek­se, t. y. tvir­ti­na­mos<text:s/>no­ta­ro. Čia dėl su­deri­ni­mo.<text:s/></text:p>
        <text:p text:style-name="Roman"><text:span text:style-name="T146">Jei</text:span><text:span text:style-name="T147">­gu tei</text:span><text:span text:style-name="T148">­si</text:span><text:span text:style-name="T149">­nin</text:span><text:span text:style-name="T150">­kas po</text:span><text:span text:style-name="T151">­nas R. Ši</text:span><text:span text:style-name="T152">­ma</text:span><text:span text:style-name="T153">­šius vis<text:s/></text:span>dėl­to lai­ko­si šio­kios to­kios<text:s/>tei­si­nės lo­gi­kos, tai už šitą pro­jek­tą taip pat tu­rė­tų bal­suo­ti ma­ty­da­mas, kad anas pro­jek­tas, ku­rio jis ne­no­rė­jo, de­ja, yra pri­im­tas.</text:p>
        <text:p text:style-name="Roman"><text:span text:style-name="T154">PIRMININKAS.</text:span><text:s/>Dė­ko­ju. Nuo­mo­nė už – J. Sa­ba­taus­kas.</text:p>
        <text:p text:style-name="Roman"><text:span text:style-name="T155">J. SABATAUSKAS</text:span><text:s/><text:span text:style-name="T156">(</text:span><text:span text:style-name="T157">LSDPF</text:span><text:span text:style-name="T158">)</text:span>. Ačiū, ger­bia­ma­sis po­sė­džio pir­mi­nin­ke. Ger­bia­ma­sis ko­le­ga, jūs pui­kiai ži­no­te, jog pa­va­sa­rio se­si­jo­je įvy­ko ke­li raun­dai klau­sy­mų dėl šių ke­lių pro­jek­tų ir bu­vo ke­li pro­jek­tai tiek dėl ket­vir­ta­da­lio ak­ci­jų, tiek dėl su­mi­nės iš­raiš­kos. La­bai gai­la, kad Sei­mas ne­pri­ta­rė Vy­riau­sy­bės pa­teik­tiems pro­jek­tams dėl gry­nų­jų pi­ni­gų apy­var­tos. Ta­da gal­būt mes bū­tu­me ki­to­kius spren­di­mus pri­ėmę dėl šių įsta­ty­mų, dėl Ak­ci­nių ben­dro­vių, dėl Vek­se­lių, kar­tu dėl Ci­vi­li­nio ko­dek­so. Ta­čiau no­rint, kad tie san­do­riai dėl ak­ci­jų per­lei­di­mo bū­tų skaid­res­ni, iš tik­rų­jų rei­kė­tų pri­im­ti šiuos įsta­ty­mus.<text:s/></text:p>
        <text:p text:style-name="Roman">Iš tik­rų­jų ko­le­ga J. Raz­ma la­bai tei­sus. Čia yra ly­di­ma­sis įsta­ty­mas, vis­kas Ci­vi­li­niu<text:s/>ko­dek­su<text:s/>jau yra iš­spręs­ta. Ačiū.</text:p>
        <text:p text:style-name="Roman"><text:span text:style-name="T159">PIRMININKAS.</text:span><text:s/>Dė­ko­ju ko­le­goms, bu­vo iš­sa­ky­tos nuo­mo­nės už, nuo­mo­nės prieš. Tu­ri­me ga­li­my­bę bal­suo­ti. Kas už tai, kad pri­im­tu­me įsta­ty­mo pro­jek­tą Nr. XIIP-249, bal­suo­ja už, kas ma­no ki­taip, bal­suo­ja prieš ar­ba su­si­lai­ko.<text:s/></text:p>
        <text:p text:style-name="Roman"/>
        <text:p text:style-name="Priemimas">Šio įsta­ty­mo pri­ėmi­mas</text:p>
        <text:p text:style-name="Roman"/>
        <text:p text:style-name="Roman">Bal­sa­vi­mo re­zul­ta­tai: už – 68, prieš – 13, su­si­lai­kė 27. Įsta­ty­mas (pro­jek­to Nr. XIIP-249(2) yra pri­im­tas. (<text:span text:style-name="T160">Gon</text:span><text:span text:style-name="T161">­gas</text:span>)<text:s/></text:p>
        <text:p text:style-name="Roman"/>
        <text:p text:style-name="Laikas">10.18 val.</text:p>
        <text:p text:style-name="Roman12">Įsa­ko­mų­jų ir pa­pras­tų­jų vek­se­lių įsta­ty­mo Nr. VIII-1087 3, 15, 27, 59, 77 ir 80 strai­psnių pa­kei­ti­mo<text:s/><text:span text:style-name="T162">įsta</text:span><text:span text:style-name="T163">­ty</text:span><text:span text:style-name="T164">­mo pro</text:span><text:span text:style-name="T165">­jek</text:span><text:span text:style-name="T166">­tas Nr. XIIP-250</text:span>(2) (<text:span text:style-name="T167">pri</text:span><text:span text:style-name="T168">­ėmi</text:span><text:span text:style-name="T169">­mas</text:span>)</text:p>
        <text:p text:style-name="Roman"/>
        <text:p text:style-name="Roman">Dar­bo­tvarkės 1-3c klau­si­mas – Įsa­ko­mų­jų ir pa­pras­tų­jų vek­se­lių įsta­ty­mo Nr. VIII-1087 3, 15, 27, 59, 77 ir 80 straips­nių pa­kei­ti­mo<text:s/><text:span text:style-name="T170">įsta</text:span><text:span text:style-name="T171">­ty</text:span><text:span text:style-name="T172">­mo pro</text:span><text:span text:style-name="T173">­jek</text:span><text:span text:style-name="T174">­tas Nr. XIIP-250</text:span>(2). Pra­ne­šė­jas – J. Sa­ba­taus­kas. Ger­bia­ma­sis Ju­liau, kvie­čiu jus į tri­bū­ną.<text:s/></text:p>
        <text:p text:style-name="Roman">Pri­ėmi­mas pa­straips­niui. 1 straips­nis. Yra Sei­mo kan­ce­lia­ri­jos Tei­sės de­par­ta­men­to pa­siū­ly­mas. No­rė­čiau, kad jūs, pir­mi­nin­ke, pa­ko­men­tuo­tu­mė­te.</text:p>
        <text:p text:style-name="Roman"><text:span text:style-name="T175">J. SABATAUSKAS</text:span><text:s/><text:span text:style-name="T176">(</text:span><text:span text:style-name="T177">LSDPF</text:span><text:span text:style-name="T178">)</text:span>. Ger­bia­ma­sis pir­mi­nin­ke, ger­bia­mie­ji ko­le­gos, taip pat yra ir ma­no siū­ly­mai.<text:s/></text:p>
        <text:soft-page-break/>
        <text:p text:style-name="Roman"><text:span text:style-name="T179">PIRMININKAS.</text:span><text:s/>Da­bar kal­bė­ki­me dėl 1 strai­ps­nio. Iš ei­lės. Pa­ko­men­tuo­ki­te 1 straips­nį. Sei­mo kan­ce­lia­ri­jos Tei­sės de­par­ta­men­to…</text:p>
        <text:p text:style-name="Roman"><text:span text:style-name="T180">J. SABATAUSKAS</text:span><text:s/><text:span text:style-name="T181">(</text:span><text:span text:style-name="T182">LSDPF</text:span><text:span text:style-name="T183">)</text:span>. Tei­sės de­par­ta­men­to siū­ly­mas dėl 1 straips­nio 2 da­lies. Ko­mi­te­tas pri­ta­rė iš da­lies siū­ly­mui su­for­mu­luo­ti 2 da­lį taip, kad įsa­ko­ma­sis vek­se­lis, ku­rio su­ma di­des­nė nei 10 tūkst. Lt, tu­ri bū­ti no­ta­ri­nės for­mos, jei­gu vek­se­lio da­vė­jas yra fi­zi­nis as­muo ar­ba (čia pa­pil­dy­mo es­mė) ūkio sub­jek­tas, tvar­kan­tis ap­skai­tą pa­gal su­pap­ras­tin­tas ap­skai­tos tai­syk­les. Čia dėl 2<text:s/>da­lies. 5 da­liai pri­tar­ta ben­dru su­ta­ri­mu, dėl nu­ro­dy­mo 77 straips­nio pa­va­di­ni­me, pa­pil­dant „ir for­ma“. Ir<text:s/>dėl<text:s/>5 straips­nio<text:s/>2 da­lies taip pat, kaip ir<text:s/>dėl<text:s/>1 straips­nio.<text:s/></text:p>
        <text:p text:style-name="Roman"><text:span text:style-name="T184">PIRMININKAS.</text:span><text:s/>Ger­bia­ma­sis ko­le­ga, tru­pu­tį, ži­no­te, jei­gu mes ste­nog­ra­mo­je…<text:s/>tai nie­kas nie­ko ne­su­pras, ką mes čia da­ro­me. Pa­gal vi­są pro­ce­dūrą…<text:s/></text:p>
        <text:p text:style-name="Roman"><text:span text:style-name="T185">J. SABATAUSKAS</text:span><text:s/><text:span text:style-name="T186">(</text:span><text:span text:style-name="T187">LSDPF</text:span><text:span text:style-name="T188">)</text:span>. 1 da­liai pri­tar­ta.<text:s/></text:p>
        <text:p text:style-name="Roman"><text:span text:style-name="T189">PIRMININKAS.</text:span><text:s/>Kiek­vie­nas at­ski­ras pa­siū­ly­mas yra ap­ta­ria­mas at­ski­rai, mes tu­ri­me pri­im­ti spren­di­mą ir mes tu­ri­me įra­šy­ti į ste­nog­ra­mą, ko­kia yra mū­sų Sei­mo ple­na­ri­nio po­sė­džio nuo­mo­nė. Da­bar aš no­riu pa­sa­ky­ti, kad dėl 1 straips­nio,<text:s/>3 straips­nio pa­kei­ti­mo,<text:s/>yra Sei­mo kan­ce­lia­ri­jos Tei­sės de­par­ta­men­to pa­siū­ly­mas. Jū­sų ko­mi­te­tas pri­ta­rė iš da­lies. Ar ga­li­me pri­tar­ti ko­mi­te­to nuo­mo­nei? Ko­mi­te­to nuo­mo­nei pri­tar­ta. To­liau dėl to pa­ties straips­nio yra Sei­mo na­rio J. Sa­ba­taus­ko pa­siū­ly­mas, 3 tūkst. eu­rų įra­šy­ti, tie­siog…<text:s/></text:p>
        <text:p text:style-name="Roman"><text:span text:style-name="T190">J. SABATAUSKAS</text:span><text:s/><text:span text:style-name="T191">(</text:span><text:span text:style-name="T192">LSDPF</text:span><text:span text:style-name="T193">)</text:span>. Tie­siog kon­ver­tuo­ti, ka­dan­gi įsta­ty­mas įsi­ga­lios nuo sau­sio 1 d.<text:s/></text:p>
        <text:p text:style-name="Roman"><text:span text:style-name="T194">PIRMININKAS.</text:span><text:s/>Ko­mi­te­to nuo­mo­nė yra pri­tar­ti. Mes taip pat ga­li­me pri­tar­ti, aš ma­nau, ben­d­ru su­ta­ri­mu. Da­bar dėl 2 straips­nio. Dėl vi­so strai­ps­nio. Pa­sta­bų ir pa­siū­ly­mų dau­giau nė­ra. Ga­li­me<text:s/><text:span text:style-name="T195">su vi</text:span><text:span text:style-name="T196">­so</text:span><text:span text:style-name="T197">­mis pa</text:span><text:span text:style-name="T198">­sta</text:span><text:span text:style-name="T199">­bo</text:span><text:span text:style-name="T200">­mis ir pa</text:span><text:span text:style-name="T201">­siū</text:span><text:span text:style-name="T202">­ly</text:span><text:span text:style-name="T203">­mais pri</text:span><text:span text:style-name="T204">­im</text:span><text:span text:style-name="T205">­ti ben</text:span><text:span text:style-name="T206">­d</text:span><text:span text:style-name="T207">­</text:span><text:span text:style-name="T208">ru su</text:span><text:span text:style-name="T209">­ta</text:span><text:span text:style-name="T210">­ri</text:span><text:span text:style-name="T211">­mu? 1 straips</text:span><text:span text:style-name="T212">­nis pri</text:span><text:span text:style-name="T213">­im</text:span><text:span text:style-name="T214">­tas ben</text:span><text:span text:style-name="T215">­dru su</text:span><text:span text:style-name="T216">­ta</text:span><text:span text:style-name="T217">­ri</text:span><text:span text:style-name="T218">­mu.<text:s/></text:span></text:p>
        <text:p text:style-name="Roman">Da­bar dėl 2 straips­nio, 15 straips­nio pa­kei­ti­mo, Sei­mo na­rys J. Sa­ba­taus­kas siū­lo. Taip pat ga­liu pa­sa­ky­ti ir in­for­muo­ti, kad čia vie­toj li­tų<text:s/>siū­loma<text:s/>įra­šy­ti 3 tūkst. eu­rų. Aš ma­nau, kad pa­siū­ly­mas… jam ko­mi­te­tas pri­ta­rė. Ar ga­li­me pri­tar­ti ben­dru su­ta­ri­mu ko­mi­te­to nuo­mo­nei? Dėl 2 strai­ps­nio dau­giau pa­siū­ly­mų ir pa­sta­bų nė­ra. Ga­li­me pri­im­ti ben­dru su­ta­ri­mu? 2 straips­nis pri­im­tas ben­dru su­ta­ri­mu.<text:s/></text:p>
        <text:p text:style-name="Roman">Dėl 3 straips­nio J. Sa­ba­taus­ko pa­siū­ly­mas, ir­gi la­bai pa­pras­tas. Tas pats pa­siū­ly­mas: vie­toj li­tų – 3 tūkst. eu­rų. Pa­kei­ti­mas. Ko­mi­te­tas pri­ta­rė ben­dru su­ta­ri­mu. Ar ga­li­me pri­tar­ti ben­dru su­ta­rimu? Pri­tar­ta ben­dru su­ta­ri­mu. 3 straips­nis yra pri­im­tas.<text:s/></text:p>
        <text:p text:style-name="Roman">Da­bar dėl 4 straips­nio, 59 straips­nio pa­kei­ti­mo, Sei­mo na­rio J. Sa­ba­taus­ko pa­siū­ly­mas, čia tru­pu­tį ga­li­te pa­ko­men­tuo­ti. Gal aš ga­lė­siu pa­ko­men­tuo­ti? Čia ir­gi la­bai pa­pras­tas, vie­toj li­tų – 3 tūkst. eu­rų. Ir 59 straips­nis, tar­pi­nin­ko ak­cep­to<text:s/><text:soft-page-break/>įfor­mi­ni­mas, yra pa­pil­do­mai įra­šy­ta for­mu­luo­tė. Ir taip pat vie­toj 10 tūkst. Lt įra­šy­ta 3 tūkst. eu­rų. Ko­mi­te­tas ši­tam pa­siū­ly­mui pri­ta­rė ben­dru su­ta­ri­mu. Ar ga­li­me pri­tar­ti ben­dru su­ta­ri­mu ši­tam pa­siū­ly­mui? Pri­tar­ta ben­dru su­ta­ri­mu. 4 straips­nį ga­li­me pri­im­ti ben­dru su­ta­ri­mu? 4 straips­nis pri­im­tas ben­dru su­ta­ri­mu.<text:s/></text:p>
        <text:p text:style-name="Roman">Da­bar dėl 5 straips­nio. Sei­mo kan­ce­lia­ri­jos Tei­sės de­par­ta­men­tas siū­lo, taip pat sie­kiant su­da­ry­ti pro­jek­to 2 straips­nio pa­teik­tą siū­ly­mą… kei­čian­čio 77 straips­nio pa­kei­ti­mą, įra­šy­ti žo­džiai „rek­vi­zi­tas“. Rei­kė­tų įra­šy­ti žo­džius „ir for­ma“. Tie­siog ko­mi­te­tas pri­ta­rė ben­dru su­ta­ri­mu ši­tam Tei­sės de­par­ta­men­to pa­siū­ly­mui. Mes taip pat ga­li­me pri­tar­ti ben­dru su­ta­ri­mu. Tei­sės de­par­ta­men­tas… Ar ga­li­me pri­im­ti ben­dru su­ta­ri­mu 5 straips­nį?<text:s/>5 straips­nis pri­im­tas ben­dru…<text:s/></text:p>
        <text:p text:style-name="Roman">Ne, dar vie­nas pa­siū­ly­mas yra dėl to pa­ties 5 straips­nio. Yra Sei­mo kan­ce­lia­ri­jos Tei­sės de­par­ta­men­to pa­siū­ly­mas, ku­riam ko­mi­te­tas taip pat pri­ta­rė ben­dru su­ta­ri­mu. Ar mes ga­li­me pri­tar­ti ben­dru su­ta­ri­mu ko­mi­te­to nuo­mo­nei? Pri­tar­ta ben­dru su­ta­ri­mu.<text:s/></text:p>
        <text:p text:style-name="Roman">Ir dar vie­nas, dėl 2 punk­to da­lies, yra įra­šy­tas sa­ki­nys… dėl ant­ro­jo – „pa­pras­ta­sis vek­se­lis, ku­rio su­ma di­des­nė kaip 10 tūkst. Lt, tu­ri bū­ti no­ta­ri­nės for­mos, jei­gu vek­se­lio ga­vė­jas yra fi­zi­nis as­muo“. Čia bu­vo įsta­ty­me, pa­pil­dy­mas yra: „ar­ba ūkio sub­jek­tas, tvar­kan­tis ap­skai­tą pa­gal su­pap­ras­tin­tą ap­skai­tos tai­syk­lę“. Taip pat yra pri­tar­ta.<text:s/></text:p>
        <text:p text:style-name="Roman">Sei­mo na­rys J. Sa­ba­taus­kas siū­lo dėl 5 strai­ps­nio taip pat for­mu­luo­tę li­tais pa­keis­ti eu­rais. Ko­mi­te­tas pri­ta­rė ben­dru su­ta­ri­mu. Ar mes ga­li­me pri­tar­ti ben­dru su­ta­ri­mu Sei­mo na­rio J. Sa­ba­taus­ko pa­siū­ly­mui? Pri­tar­ta ben­dru su­ta­ri­mu. Ar ga­li­me pri­im­ti 5 straips­nį? 5 straips­nis pri­im­tas ben­dru su­ta­ri­mu.</text:p>
        <text:p text:style-name="Roman">Dėl 6 straips­nio taip pat yra pa­siū­ly­mas ger­bia­mo­jo J. Sa­ba­taus­ko, vėl li­tus pa­keis­ti į eu­rus (for­mu­luo­tę). Dau­giau jo­kių pa­kei­ti­mų dėl ši­to straips­nio nė­ra. Ko­mi­te­tas pa­siū­ly­mui pri­ta­rė ben­dru su­ta­ri­mu, mes taip pat pri­ta­ria­me ben­dru su­ta­ri­mu. Ar 6 straips­nį ga­li­me pri­im­ti ben­dru su­ta­ri­mu? Pri­im­tas ben­dru su­ta­ri­mu.<text:s/></text:p>
        <text:p text:style-name="Roman">Dėl 7 straips­nio jo­kių pa­siū­ly­mų ir pa­sta­bų nė­ra. Ga­li­me pri­im­ti ben­dru su­ta­ri­mu? Pri­im­tas ben­dru su­ta­ri­mu. Pri­ėmi­mas pa­straips­niui baig­tas.<text:s/></text:p>
        <text:p text:style-name="Roman">Dėl vi­so įsta­ty­mo pro­jek­to no­rin­tie­ji kal­bė­ti už ir prieš. Nuo­mo­nė prieš – P. Gra­žu­lis.</text:p>
        <text:p text:style-name="Roman"><text:span text:style-name="T219">J. RAZMA</text:span><text:s/><text:span text:style-name="T220">(</text:span><text:span text:style-name="T221">TS-LKDF</text:span><text:span text:style-name="T222">)</text:span>. Įjun­gė­te man, pa­skel­bė­te P. Gra­žu­lį, tai aš ne­ži­nau, ar man kal­bė­ti. (<text:span text:style-name="T223">Bal</text:span><text:span text:style-name="T224">­sai sa</text:span><text:span text:style-name="T225">­lė</text:span><text:span text:style-name="T226">­je</text:span>) Ger­bia­mie­ji ko­le­gos, aš kvie­čiu pa­lai­ky­ti Pre­zi­den­tės ini­ci­juo­tą pro­jek­tą, skir­tą ko­vo­ti su še­šė­li­niais pi­ni­gais ir še­šė­li­ne eko­no­mi­ka. Jei­gu bus čia sa­kan­čių, kad di­des­nių su­mų vek­se­lių no­ta­ri­nis tvir­ti­ni­mas pa­rei­ka­lau­ja pa­pil­do­mų iš­lai­dų… Ma­nau, kad ėji­mas prie di­des­nės tei­si­nės tvar­kos šiek tiek kai­nuo­ja, nie­ko čia ne­pa­da­ry­si, bet ka­žin ar tie kaš­tai nė­ra ma­žes­ni, jei­gu mes<text:s/><text:soft-page-break/>įver­tin­si­me, kiek kaš­tų pa­rei­ka­lau­ja tei­si­niai gin­čai dėl kaž­ko­kių po­pie­rė­lių, ku­riuos vie­ni ga­li va­din­ti vek­se­liais, ki­ti ga­li dėl to gin­čy­tis. Aš ma­nau, kad čia yra lo­giš­kas pa­siū­ly­mas. Nė­ra tie ve­k­­se­liai toks ma­si­nis reiš­ki­nys, kad la­bai jau daug žmo­nių pa­lies­tų. Kvie­čiu pri­tar­ti.<text:s/></text:p>
        <text:p text:style-name="Roman"><text:span text:style-name="T227">PIRMININKAS.</text:span><text:s/>Dė­ko­ju. Nuo­mo­nė prieš – P. Gra­žu­lis.<text:s/></text:p>
        <text:p text:style-name="Roman"><text:span text:style-name="T228">P. GRAŽULIS</text:span><text:s/><text:span text:style-name="T229">(</text:span><text:span text:style-name="T230">TTF</text:span><text:span text:style-name="T231">)</text:span>. Ger­bia­mie­ji Sei­mo na­riai, vek­se­lis yra ver­ty­bi­nis po­pie­rius, ir tai, ką pa­žy­mė­jo Tei­sės de­par­ta­men­tas, nei vie­nas ver­ty­bi­nis po­pie­rius nė­ra tvir­ti­na­mas no­ta­ro. Ma­ny­čiau, tai vėl sun­ki­ni­mas tiek fi­zi­nių, tiek ju­ri­di­nių as­me­nų, tiek ver­slo są­ly­gų. Mes įsi­vaiz­duo­ki­me, kad yra san­do­ris su­da­ro­mas su ko­kia nors už­sie­nio kom­pa­ni­ja ar­ba su ju­ri­di­niu ar fi­zi­niu as­me­niu Vo­kie­ti­jos, Pran­cū­zi­jos ar ki­tos ša­lies. Tai ką, tas ver­sli­nin­kas ar fi­zi­nis as­muo tu­rės va­žiuo­ti į Lie­tu­vą ir tvir­tin­ti tą san­do­rį no­ta­ri­nė­je kon­to­ro­je?<text:s/></text:p>
        <text:p text:style-name="Roman">Ant­ras da­ly­kas, pa­žiū­rė­ki­te, į ką at­krei­pė dė­me­sį Tei­sės de­par­ta­men­tas. Juk ga­li­ma iš­skai­dy­ti vek­se­lį po 5, po 7 ar po 9 tūkst. ir pa­si­ra­šy­ti šim­tą to­kių vek­se­lių. Tai čia oro vir­pi­ni­mas yra ši­tie vek­se­liai, čia nie­kas pro­ble­mos ne­iš­spręs. Ko­dėl mes ne­pri­ima­me, kad iš­spręs­tu­me ši­tą pro­ble­mą, vi­suo­ti­nio pa­ja­mų de­kla­ra­vi­mo, ko­dėl iš es­mės ne­spren­džia­me pro­ble­mos, o ban­do­me imi­tuo­ti kaž­ko­kių ne­šva­rių pi­ni­gų plo­vi­mą ar pa­na­šiai? Čia sun­ki­ni­mas ver­slo są­ly­gų. Ir aš ma­ny­čiau, kad tik­rai ne­ga­li­ma pri­tar­ti to­kiam įsta­ty­mui. Nau­dos bus, nau­dą iš vi­sų ši­tų įsta­ty­mų pa­ke­to tu­rės, sa­kau, no­ta­rai, ku­rie ir taip ga­na pra­ban­giai gy­ve­na. Aš ma­nau, kad rei­kė­tų dar ir ko­rup­ci­nio ver­ti­ni­mo ši­tų vi­sų įsta­ty­mų pa­ke­to, ar tai nė­ra koks nors spe­cia­lus ant­sto­lių kaž­ko­kių už­gai­dų ten­ki­ni­mas. Ma­ny­čiau, kad tik­rai ne­ga­li­ma pri­im­ti, nes nė vie­no­je Eu­ro­pos Są­jun­gos ša­ly­je ver­ty­bi­niai po­pie­riai nė­ra tvir­ti­na­mi no­ta­ro. To­dėl ne­da­ry­ki­me iš­im­čių, ža­lin­gų iš­im­čių.<text:s/></text:p>
        <text:p text:style-name="Roman"><text:span text:style-name="T232">PIRMININKAS.</text:span><text:s/>Dė­ko­ju, ko­le­gos. Iš­gir­do­te nuo­mo­nę už, nuo­mo­nę prieš. Kvie­čiu vi­sus bal­suo­ti. Kas už tai, kad pri­im­tu­me įsta­ty­mo pro­jek­tą Nr. XIIP-1762, bal­suo­ja­te už, kas ma­no­te ki­taip, bal­suo­ja­te prieš ar­ba su­si­lai­ko­te.<text:s/></text:p>
        <text:p text:style-name="Roman">Ger­bia­mie­ji ko­le­gos, vyks­ta bal­sa­vi­mas, bet aš pa­skel­biau ne­tei­sin­gą įsta­ty­mo pro­jek­tą, no­riu pa­si­tai­sy­ti. Jūs bal­suo­ja­te už įsta­ty­mo pro­jek­tą Nr. XIIP-250. Aš ma­nau, kad jūs su­pra­to­te, jis ei­na iš ei­lės, aš tru­pu­tį ne­tei­sin­gai pa­skel­biau.<text:s/></text:p>
        <text:p text:style-name="Roman"/>
        <text:p text:style-name="Priemimas">Šio įsta­ty­mo pri­ėmi­mas</text:p>
        <text:p text:style-name="Roman"/>
        <text:p text:style-name="Roman">Už – 60, prieš – 8, su­si­lai­kė 31. Įsta­ty­mas (pro­jek­to Nr. XIIP-250) yra pri­im­tas. (<text:span text:style-name="T233">Gon</text:span><text:span text:style-name="T234">­gas</text:span>)<text:s/></text:p>
        <text:soft-page-break/>
        <text:p text:style-name="P235">10.29 val.</text:p>
        <text:p text:style-name="Roman12">In­for­ma­ci­niai pra­ne­ši­mai</text:p>
        <text:p text:style-name="Roman"/>
        <text:p text:style-name="Roman">Ger­bia­mie­ji ko­le­gos, prieš grįž­da­mas prie dar­bo­tvarkės no­riu per­skai­ty­ti Lie­tu­vos Res­pub­li­kos Sei­mo Miš­rios na­rių gru­pės pa­reiš­ki­mą. „Dėl Miš­rios Sei­mo na­rių gru­pės se­niū­no ir pa­va­duo­to­jo. 2014 m. rug­sė­jo 18 d. Miš­rios 11 Sei­mo na­rių gru­pės po­sė­dy­je se­niū­ne per­rink­ta R. Baš­kie­nė, o se­niū­no pa­va­duo­to­ja iš­rink­ta A. Stan­ci­kie­nė.“ Pa­si­ra­šė Miš­rios Sei­mo na­rių gru­pės se­niū­nė R. Baš­kie­nė. Svei­ki­nu su rim­to­mis pa­rei­go­mis ir pir­mi­nin­kę, ir pa­va­duo­to­ją.</text:p>
        <text:p text:style-name="Roman">Grįž­ta­me į dar­bo­tvarkę. Kaip mi­nė­jau, mes pra­lei­do­me pir­mą­jį dar­bo­tvarkės klau­si­mą. Mes tu­ri­me da­bar ga­li­my­bę grįž­ti prie šio klau­si­mo, nes su Tei­sės de­par­ta­men­to iš­va­da vi­si su­si­pa­ži­no. Tai yra dar­bo­tvarkės 1-2 klau­si­mas – Re­gio­ni­nės plėt­ros įsta­ty­mo Nr. VIII-1889 pa­kei­ti­mo įsta­ty­mo pro­jek­tas Nr. XIIP-1795(2). Pra­ne­šė­jas – V. Bu­kaus­kas. Pri­ėmi­mas. Bet aš ne­ma­tau V. Bu­kaus­ko. Ger­bia­mie­ji ko­le­gos, ta­da pa­lauk­si­me. Aš šį klau­si­mą ati­de­du. Gal kas nors iš Dar­bo frak­ci­jos, at­sa­kin­gas už V. Bu­kaus­ką, pa­ieš­kos, kad jis su­grįž­tų da­ly­vau­ti pri­imant šį įsta­ty­mo pro­jek­tą.<text:s/></text:p>
        <text:p text:style-name="Roman"/>
        <text:p text:style-name="Laikas">10.31 val.</text:p>
        <text:p text:style-name="Roman12">Kon­sti­tu­ci­nių įsta­ty­mų są­ra­šo kon­sti­tu­ci­nio įsta­ty­mo Nr. XI-1932 2 straips­nio pa­kei­ti­mo kon­sti­tu­ci­nio įsta­ty­mo pro­jek­tas Nr. XIIP-1762(2) (<text:span text:style-name="T236">svars</text:span><text:span text:style-name="T237">­ty</text:span><text:span text:style-name="T238">­mas</text:span>)</text:p>
        <text:p text:style-name="Roman"><text:s/></text:p>
        <text:p text:style-name="Roman">Da­bar 1-4 klau­si­mas – Kon­sti­tu­ci­nių įsta­ty­mų są­ra­šo kon­sti­tu­ci­nio įsta­ty­mo Nr. XI-1932 2 straips­nio pa­kei­ti­mo kon­sti­tu­ci­nio įsta­ty­mo pro­jek­tas Nr. XIIP-1762(2). Pra­ne­šė­jas – J. Sa­ba­taus­kas, Tei­sės ir tei­sėt­var­kos ko­mi­te­to pir­mi­nin­kas. Svars­ty­mas.</text:p>
        <text:p text:style-name="Roman"><text:span text:style-name="T239">J. SABATAUSKAS</text:span><text:s/><text:span text:style-name="T240">(</text:span><text:span text:style-name="T241">LSDPF</text:span><text:span text:style-name="T242">)</text:span>. Ačiū, ger­bia­ma­sis pra­ne­šė­jau. Ger­bia­mie­ji ko­le­gos, Tei­sės ir tei­sėt­var­kos ko­mi­te­tas svars­tė Kon­sti­tu­ci­nių įsta­ty­mų są­ra­šo kon­sti­tu­ci­nio įsta­ty­mo pro­jek­tą. At­si­žvel­gęs į kai ku­riuos siū­ly­mus, kai ku­riems siū­ly­mams gal­būt ne­pri­ta­ręs, ko­mi­te­tas pri­ta­rė pa­to­bu­lin­tam įsta­ty­mo pro­jek­tui ben­dru su­ta­ri­mu. O dėl siū­ly­mų tur­būt bus at­ski­rai.<text:s/></text:p>
        <text:p text:style-name="Roman"><text:span text:style-name="T243">PIRMININKAS.</text:span><text:s/>Dė­ko­ju. Tai­gi, iš­gir­do­te pa­grin­di­nio ko­mi­te­to nuo­mo­nę. Kvie­čiu į tri­bū­ną iš­sa­ky­ti pa­pil­do­mų ko­mi­te­tų nuo­mo­nę. J. Vaic­kie­nė, Au­di­to ko­mi­te­to pri­mi­nin­kė. Ger­bia­mo­ji Jo­li­ta, pra­šom, kvie­čiu jus į tri­bū­ną.<text:s/></text:p>
        <text:p text:style-name="Roman"><text:span text:style-name="T244">J. VAICKIENĖ</text:span><text:s/><text:span text:style-name="T245">(</text:span><text:span text:style-name="T246">TTF</text:span><text:span text:style-name="T247">)</text:span>. Dė­kui, po­sė­džio pir­mi­nin­ke. Au­di­to ko­mi­te­tas, kaip pa­pil­do­mas ko­mi­te­tas, svars­tė įsta­ty­mo pro­jek­tą Nr. XIIP-1762 ir pri­ėmė spren­di­mą iš es­mės pri­tar­ti Lie­tu­vos Res­pub­li­kos kon­sti­tu­ci­nių įsta­ty­mų są­ra­šo kon­sti­tu­ci­nio įsta­ty­mo Nr. XI-1932 2 straips­nio pa­kei­ti­mo kon­sti­tu­ci­nio įsta­ty­mo pro­jek­tui Nr. XIIP-1762 ir siū­ly­ti pa­grin­di­niam ko­mi­te­tui jį pa­to­bu­lin­ti, at­si­<text:soft-page-break/>žvel­giant į Lie­tu­vos Res­pub­li­kos Sei­mo kan­ce­lia­ri­jos Tei­sės de­par­ta­men­to pa­sta­bas. 4 – už, 1 – prieš, 1 su­si­lai­kė. Dė­kui.</text:p>
        <text:p text:style-name="Roman"><text:span text:style-name="T248">PIRMININKAS.</text:span><text:s/>Dė­ko­ju ko­mi­te­to pir­mi­nin­kei. Kvie­čiu į tri­bū­ną B. Bra­daus­ką, Biu­dže­to ir fi­nan­sų ko­mi­te­to pir­mi­nin­ką. Ger­bia­ma­sis Bro­niau! Kvie­čiu jus į tri­bū­ną pri­sta­ty­ti Biu­dže­to ir fi­nan­sų ko­mi­te­to nuo­mo­nę dėl įsta­ty­mo pro­jek­to Nr. XIIP-1762.<text:s/></text:p>
        <text:p text:style-name="Roman"><text:span text:style-name="T249">B. BRADAUSKAS</text:span><text:s/><text:span text:style-name="T250">(</text:span><text:span text:style-name="T251">LSDPF</text:span><text:span text:style-name="T252">)</text:span>. Ger­bia­ma­sis pir­mi­nin­ke, ger­bia­mie­ji ko­le­gos, Biu­dže­to ir fi­nan­sų ko­mi­te­tas svars­tė mi­nė­tą įsta­ty­mo pro­jek­tą ir pri­ta­rė jam ben­dru su­ta­ri­mu, to­dėl ko­men­ta­rų ne­tu­riu. Ačiū.</text:p>
        <text:p text:style-name="Roman"><text:span text:style-name="T253">PIRMININKAS.</text:span><text:s/>Dė­ko­ju, pir­mi­nin­ke. Kvie­čiu į tri­bū­ną Na­cio­na­li­nio sau­gu­mo ir gy­ny­bos ko­mi­te­to pir­mi­nin­ką A. Pau­laus­ką pri­sta­ty­ti ko­mi­te­to nuo­mo­nę.</text:p>
        <text:p text:style-name="Roman"><text:span text:style-name="T254">A. PAULAUSKAS</text:span><text:s/><text:span text:style-name="T255">(</text:span><text:span text:style-name="T256">DPF</text:span><text:span text:style-name="T257">)</text:span>. Ger­bia­ma­sis pir­mi­nin­ke, ko­le­gos, Na­cio­na­li­nio sau­gu­mo ir gy­ny­bos ko­mi­te­tas svars­tė kon­sti­tu­ci­nių įsta­ty­mų są­ra­šo pa­pil­dy­mą ir iš es­mės pri­ta­rė šiam pro­jek­tui, ta­čiau pa­siū­lė at­si­žvelg­ti į Sei­mo kan­ce­lia­ri­jos Tei­sės de­par­ta­men­to pa­sta­bas, Sei­mo na­rių pa­siū­ly­mą ir kar­tu ini­ci­juo­ti Sei­mo sta­tu­to pa­kei­ti­mą, ku­riuo bū­tų at­si­sa­ky­ta im­pe­ra­ty­vios nuo­sta­tos, kad pa­grin­di­nis kon­sti­tu­ci­nių įsta­ty­mų pro­jek­tus svars­tan­tis ko­mi­te­tas yra Tei­sės ir tei­sėt­var­kos ko­mi­te­tas, nes da­lis kon­sti­tu­ci­nių įsta­ty­mų re­gu­liuo­ja la­bai spe­ci­fi­nius vi­suo­me­ni­nius san­ty­kius, kaip ir da­bar, apie ku­rį mes kal­ba­me, fis­ka­li­nės su­tar­ties, ku­riuos tu­rė­tų nag­ri­nė­ti spe­cia­li­zuo­ti ko­mi­te­tai, to­kiu bū­du už­tik­rin­da­mi ge­res­nę pri­ima­mų kon­sti­tu­ci­nių įsta­ty­mų ko­ky­bę.<text:s/></text:p>
        <text:p text:style-name="Roman">Taip pat ko­mi­te­tas pa­siū­lė sa­vo pa­tai­są – įtrauk­ti į šį įsta­ty­mą Na­cio­na­li­nio sau­gu­mo pa­grin­dų kon­sti­tu­ci­nį įsta­ty­mą, Gin­kluo­tos gy­ny­bos ir pa­si­prie­ši­ni­mo ag­re­si­jai įsta­ty­mą, Mo­bi­li­za­ci­jos ir pri­iman­čios ša­lies pa­ra­mos įsta­ty­mą, taip pat Ka­ro pa­dė­ties įsta­ty­mą. Pri­ta­ria iš es­mės, kaip mi­nė­jau, 6 – už, prieš – 1.<text:s/></text:p>
        <text:p text:style-name="Roman"><text:span text:style-name="T258">PIRMININKAS.</text:span><text:s/>Dė­ko­ju, pir­mi­nin­ke. Tai­gi, ger­bia­mie­ji ko­le­gos, iš­klau­sė­te pa­grin­di­nio ko­mi­te­to ir pa­pil­do­mų ko­mi­te­tų nuo­mo­nę dėl šio įsta­ty­mo pro­jek­to.<text:s/></text:p>
        <text:p text:style-name="Roman">Svars­ty­mas. Yra pa­siū­ly­mų. Dėl 1 straips­nio kvie­čiu Tei­sės ir tei­sėt­var­kos ko­mi­te­to pir­mi­nin­ką ger­bia­mą­jį J. Sa­ba­taus­ką. Da­bar mes, Ju­liau, su­si­ta­ria­me taip iš ei­lės, at­sar­giai, ne­sku­bė­da­mi.</text:p>
        <text:p text:style-name="Roman">Dėl 1 straips­nio yra Sei­mo na­rių A. Pau­laus­ko, ger­bia­mo­jo D. Pet­ro­šiaus ir A. Anu­šaus­ko pa­siū­ly­mas. Ger­bia­ma­sis Ar­tū­rai, pri­sta­ty­ki­te sa­vo pa­siū­ly­mą. Mik­ro­fo­nas jums jau įjung­tas.</text:p>
        <text:p text:style-name="Roman"><text:span text:style-name="T259">A. PAULAUSKAS</text:span><text:s/><text:span text:style-name="T260">(</text:span><text:span text:style-name="T261">DPF</text:span><text:span text:style-name="T262">)</text:span>. Ačiū, ger­bia­ma­sis pir­mi­nin­ke. Na­cio­na­li­nio sau­gu­mo ir gy­ny­bos ko­mi­te­tas, svars­ty­da­mas šį pa­siū­ly­mą pa­pil­dy­ti kon­sti­tu­ci­nių įsta­ty­mų są­ra­šą, pa­si­žiū­rė­jo, kad kon­sti­tu­ci­nių įsta­ty­mų są­ra­še yra Ne­pa­pras­to­sios pa­dė­ties kon­sti­tu­ci­nis įsta­ty­mas. Mes at­krei­pė­me dė­<text:soft-page-break/>me­sį, kad na­cio­na­li­nio sau­gu­mo sis­te­mą su­da­ro ne vien tik šis svar­bus Ne­pa­pras­to­sios pa­dė­ties įsta­ty­mas, bet yra ir daug svar­bes­nių. Tai yra vi­sų pir­ma Na­cio­na­li­nio sau­gu­mo pa­grin­dų įsta­ty­mas, Ka­ro įsta­ty­mas, Ka­ro pa­dė­ties įsta­ty­mas, Gin­kluo­tos gy­ny­bos ir pa­si­prie­ši­ni­mo ag­re­si­jai įsta­ty­mas bei Mo­bi­li­za­ci­jos ir pri­iman­čios ša­lies pa­ra­mos įsta­ty­mas. Štai tuos ke­tu­ris įsta­ty­mus mes pa­siū­lė­me įtrauk­ti kaip la­bai svar­bius į są­ra­šą, kad jie taip pat tap­tų kon­sti­tu­ci­niai. Nes vien tik iš­skir­ti Ne­pa­pras­to­sios pa­dė­ties įsta­ty­mą bū­tų ir ne­lo­giš­ka, ir ne­vi­siš­kai ap­im­tų na­cio­na­li­nės sau­gu­mo sis­te­mos įsta­ty­mus. To­dėl mes ir pa­siū­lė­me pa­pil­dy­ti šį pro­jek­tą.</text:p>
        <text:p text:style-name="Roman"><text:span text:style-name="T263">PIRMININKAS.</text:span><text:s/>Dė­ko­ju. Ką ma­no ko­mi­te­tas dėl šių pa­siū­ly­mų?</text:p>
        <text:p text:style-name="Roman"><text:span text:style-name="T264">J. SABATAUSKAS</text:span><text:s/><text:span text:style-name="T265">(</text:span><text:span text:style-name="T266">LSDPF</text:span><text:span text:style-name="T267">)</text:span>. Ko­mi­te­tas ne­pri­ta­rė šiam siū­ly­mui at­si­žvelg­da­mas į Kon­sti­tu­ci­nio Teis­mo 2009 m. rug­sė­jo 24 d. nu­ta­ri­me iš­dės­ty­tus mo­ty­vus, kad pa­gal Kon­sti­tu­ci­ją kraš­to ap­sau­gos tei­si­nis re­gu­lia­vi­mas tu­ri bū­ti nu­sta­to­mas at­si­žvel­giant į ge­o­po­li­ti­nę si­tu­a­ci­ją ir ki­tus veiks­nius, da­ran­čius įta­ką vals­ty­bės sau­gu­mui. Įsta­ty­mo lei­dė­jas pri­va­lo įver­tin­ti ga­li­mas grės­mes vals­ty­bės sau­gu­mui, il­ga­lai­kius po­li­ti­nius pro­ce­sus, vals­ty­bės da­ly­va­vi­mą vals­ty­bių tar­pu­sa­vio pa­gal­bos or­ga­ni­za­ci­jo­se, vals­ty­bės tarp­tau­ti­nius įsi­pa­rei­go­ji­mus, sau­gu­mo už­tik­ri­ni­mo, tai­kos pa­lai­ky­mo mi­si­jo­se ir ki­ta. Kon­sti­tu­ci­jai ne­pri­eš­ta­rau­tų tik toks kraš­to ap­sau­gos sis­te­mos<text:s/><text:span text:style-name="T268">in</text:span><text:span text:style-name="T269">­ter alia</text:span><text:s/>ka­ro tar­ny­bos tei­si­nis re­gu­lia­vi­mas, ku­ris bū­tų nu­sta­ty­tas at­si­žvel­giant į ga­li­mas grės­mes vals­ty­bės sau­gu­mui ir už­tik­rin­tų tin­ka­mą vals­ty­bės gy­ni­mą nuo už­sie­nio gin­kluo­to už­puo­li­mo,<text:s/><text:span text:style-name="T270">in</text:span><text:span text:style-name="T271">­ter alia</text:span><text:s/>tin­ka­mą pi­lie­čio pa­ren­gi­mą gin­ti vals­ty­bę nuo už­sie­nio gin­kluo­to už­puo­li­mo.<text:s/></text:p>
        <text:p text:style-name="Roman">At­si­žvel­giant į tai ir įver­ti­nus, kad ga­li su­si­da­ry­ti pa­dė­tis, ku­riai esant ga­li pri­reik­ti ope­ra­ty­viai re­a­guo­ti į pa­si­kei­tu­sią ge­o­po­li­ti­nę si­tu­a­ci­ją, ky­la pa­gris­tų abe­jo­nių, ar siū­lo­mų įsta­ty­mų įra­šy­mas į kon­sti­tu­ci­nių įsta­ty­mų są­ra­šą ne­su­po­nuo­tų prieš­ta­ra­vi­mo mi­nė­tai Kon­sti­tu­ci­nio Teis­mo dok­tri­nai, nes bū­tų ap­sun­kin­ta ga­li­my­bė adek­va­čiai ir lai­ku re­a­guo­ti į pa­si­kei­tu­sią ge­o­po­li­ti­nę si­tu­a­ci­ją. Svar­bu pa­žy­mė­ti: kon­sti­tu­ci­nių įsta­ty­mų ins­ti­tu­tas skir­tas re­gu­liuo­ti reikš­min­giau­sius vi­suo­me­ni­nius san­ty­kius, už­tik­rin­ti di­des­nį san­ty­kių sta­bi­lu­mą, pa­si­reiš­kian­tį aukš­tes­niais tei­si­nės ap­sau­gos stan­dar­tais. Kon­sti­tu­ci­nių įsta­ty­mų svars­ty­mo ir pri­ėmi­mo pro­ce­dū­ra yra su­dė­tin­ges­nė, o tai reiš­kia ir il­ges­nes pro­ce­dū­ras lai­ko at­žvil­giu nei pa­pras­tų įsta­ty­mų. Kon­sti­tu­ci­nis įsta­ty­mas pri­ima­mas, jei­gu už jį bal­suo­ja dau­giau kaip pu­sė vi­sų Sei­mo na­rių, bal­sų dau­gu­ma, o kei­čia­mas ne ma­žes­ne ne­gu tri­jų penk­ta­da­lių vi­sų Sei­mo na­rių bal­sų dau­gu­ma. Tai­gi ky­la pa­grįs­ta abe­jo­nė, ar iš­ties kraš­to ap­sau­gos ir na­cio­na­li­nio sau­gu­mo tei­si­nio re­gu­lia­vi­mo sta­bi­lu­mas yra ver­ty­bė, ku­rią su­po­nuo­ja Kon­sti­tu­ci­ja, o su­si­da­rius kri­ti­nei ge­o­po­li­ti­nei si­<text:soft-page-break/>tu­a­ci­jai, sie­kiant ap­gin­ti kraš­tą, kad ne­su­ge­bė­tu­me lai­ku pri­im­ti ar­ba pa­keis­ti šiuos įsta­ty­mus, jei­gu mes įra­šy­si­me juos į kon­sti­tu­ci­nių įsta­ty­mų są­ra­šą. To­dėl ko­mi­te­tas (ne­be­skai­ty­siu ki­tų ar­gu­men­tų) ke­tu­riais bal­sais prieš, tik dviem pa­lai­kan­čiais ne­pri­ta­ria šiems siū­ly­mams.</text:p>
        <text:p text:style-name="Roman"><text:span text:style-name="T272">PIRMININKAS.</text:span><text:s/>Dė­ko­ju. Da­bar dėl ši­tų pa­tai­sų nuo­mo­nės už, nuo­mo­nės prieš. Ger­bia­ma­sis S. Šed­ba­ras – nuo­mo­nė prieš A. Pau­laus­ko pa­siū­ly­mą, ar ne, jūs kal­bė­si­te? Pra­šom, jūs tu­ri­te ga­li­my­bę kal­bė­ti prieš.</text:p>
        <text:p text:style-name="Roman"><text:span text:style-name="T273">S. ŠEDBARAS</text:span><text:s/><text:span text:style-name="T274">(</text:span><text:span text:style-name="T275">TS-LKDF</text:span><text:span text:style-name="T276">)</text:span>. Ger­bia­mie­ji ko­le­gos, iš tie­sų pa­gal­vo­ki­me, kas yra Kon­sti­tu­ci­nis įsta­ty­mas, esan­tis kon­sti­tu­ci­nių įsta­ty­mų są­ra­še. Ši­tą pro­jek­tą iš es­mės ren­gė bu­vę Kon­sti­tu­ci­nio Teis­mo tei­sė­jai, pir­mi­nin­kai, kon­sti­tu­ci­nės tei­sės pro­fe­so­riai. Bu­vo la­bai il­ga dis­ku­si­ja ir bu­vo nu­tar­ta, kad tai tu­ri bū­ti tie įsta­ty­mai, ku­rie nu­ma­to pa­grin­di­nius vals­ty­bės san­da­ros, vals­ty­bės gy­ve­ni­mo rei­ka­lus, ir tai tu­ri bū­ti il­gos, di­de­lės dis­ku­si­jos, su­si­ta­ri­mo tarp po­li­ti­nių jė­gų re­zul­ta­tas, ir tai tu­ri bū­ti įtvir­tin­ta kon­sti­tu­ci­jų įsta­ty­mų są­ra­še kaip tam tik­ra sta­bi­li duo­ty­bė.<text:s/></text:p>
        <text:p text:style-name="Roman">Vi­sų pir­ma bu­vo ap­si­spręs­ta, kad kon­sti­tu­ci­niai įsta­ty­mai tu­ri bū­ti tie, ku­rie yra tie­sio­giai pa­mi­nė­ti Kon­sti­tu­ci­jo­je (to­kių yra), ir, ži­no­ma, vie­nas<text:s/>ki­tas įsta­ty­mas, ku­ris kaip mi­nė­jau, ga­ran­tuo­ja vals­ty­bės gy­ve­ni­mo sta­bi­lu­mą. O tie įsta­ty­mai, ku­riuos ga­li pri­reik­ti keis­ti dėl be­si­kei­čian­čios ge­o­po­li­ti­nės si­tu­a­ci­jos, dėl iš­ky­lan­čių įvai­riau­sių klau­si­mų, tik­rai ne­tu­ri ši­to krū­vio. Čia ne reikš­min­gu­mo klau­si­mas. Čia ne reikš­min­gu­mo, čia yra po­li­ti­nių jė­gų su­si­ta­ri­mo ir vals­ty­bės to­les­nės rai­dos, jos san­da­ros klau­si­mas. To­dėl, aš ma­nau, tik­rai ne­rei­kia pri­tar­ti šiam pa­siū­ly­mui, nes dėl to ga­li at­si­ras­ti pa­pil­do­mų, ką mi­nė­jo ir ko­mi­te­to pir­mi­nin­kas, nei­gia­mų pa­da­ri­nių.</text:p>
        <text:p text:style-name="Roman"><text:span text:style-name="T277">PIRMININKAS.</text:span><text:s/>Dė­ko­ju. At­si­pra­šau ger­bia­mo­jo A. Pau­laus­ko, tei­kė­jas ne­ga­li iš­sa­ky­ti nuo­mo­nės už sa­vo pa­siū­ly­mą, yra to­kia sta­tu­ti­nė nor­ma. Aš ma­nau, kad vi­si Sei­mo na­riai su­si­da­rė sa­vo nuo­mo­nę, ir rei­kia bal­suo­ti. (<text:span text:style-name="T278">Bal</text:span><text:span text:style-name="T279">­sai sa</text:span><text:span text:style-name="T280">­lė</text:span><text:span text:style-name="T281">­je</text:span>) Kas už­si­re­gist­ra­vo kar­tu su jū­sų įsta­ty­mo pro­jek­tu, tu­rė­jo ga­li­my­bę pa­pil­do­mai iš­sa­ky­ti. Kvie­čiu vi­sus bal­suo­ti. Kas už tai, kad pri­tar­tu­me ger­bia­mo­jo A. Pau­laus­ko ir ko­le­gų pa­siū­ly­mui dėl 1 straips­nio, bal­suo­ja už, kas ma­no ki­taip, bal­suo­ja prieš ar­ba su­si­lai­ko.<text:s/></text:p>
        <text:p text:style-name="Roman">Bal­sa­vi­mo re­zul­ta­tai; už – 32, prieš – 17, su­si­lai­kė 34. Tai­gi gru­pės Sei­mo na­rių pa­siū­ly­mui ne­pri­tar­ta.</text:p>
        <text:p text:style-name="Roman">To­liau Sei­mo na­rio J. Sa­ba­taus­ko pa­siū­ly­mas. Jūs tie­siog pa­ko­men­tuo­ki­te, gal­būt pats ir at­sa­ky­ki­te.<text:s/></text:p>
        <text:p text:style-name="Roman"><text:span text:style-name="T282">J. SABATAUSKAS</text:span><text:s/><text:span text:style-name="T283">(</text:span><text:span text:style-name="T284">LSDPF</text:span><text:span text:style-name="T285">)</text:span>. Ačiū, ger­bia­ma­sis pir­mi­nin­ke. Ger­bia­mie­ji ko­le­gos, ma­no pa­siū­ly­mas su­for­mu­luo­tas re­mian­tis Tei­sės de­par­ta­men­to pa­sta­ba. Aš siū­lau iš­brauk­ti iš Kon­sti­tu­ci­nių įsta­ty­mų są­ra­šo Rin­ki­mų ko­dek­so įsta­ty­mą.<text:s/><text:soft-page-break/>At­si­žvel­giant į tai, kad Sei­mas 2013 m. bir­že­lio 27 d. pa­tvir­ti­no Rin­ki­mų ko­dek­so kon­cep­ci­ją, šios kon­cep­ci­jos punk­te pa­grin­di­niu Rin­ki­mų ko­dek­so tiks­lu nu­ro­dy­ta nu­sta­ty­ti Lie­tu­vos Res­pub­li­kos vy­riau­sio­sios rin­ki­mų ko­mi­si­jos ir ki­tų rin­ki­mų ko­mi­si­jų tei­si­nę pa­dė­tį, už­da­vi­nius, įga­lio­ji­mus, vei­k­los prin­ci­pus, su­da­ry­mo, dar­bo or­ga­ni­za­vi­mo tvar­ką ir fi­nan­sa­vi­mą.</text:p>
        <text:p text:style-name="P286"><text:s/>Pa­žy­mė­ti­na, kad nei Lie­tu­vos tra­di­ci­jo­s, nei tei­sės sis­te­ma<text:s/>neturi<text:s/>nė vie­no pa­vyz­džio, kad įsta­ty­mus vyk­dan­čios ins­ti­tu­ci­jos sta­tu­są, for­ma­vi­mo tvar­ką, įga­lio­ji­mus, vyk­dy­mo tvar­ką reg­la­men­tuo­tų Kon­sti­tu­ci­nis įsta­ty­mas. Tai smar­kiai ap­sun­kin­tų tą dar­bą ir, esant rei­ka­lui, kei­ti­mą, nes pir­ma, Rin­ki­mų ko­dek­sas, kaip ži­no­te, dar yra ne­pri­im­tas, jam pri­im­ti rei­kė­tų vi­sų Sei­mo na­rių bal­sų dau­gu­mos, o bet ko­kiam pa­kei­ti­mui, men­kiau­siam pa­kei­ti­mui, rei­kė­tų tri­jų penk­ta­da­lių. Va­di­na­si, jei­gu dėl Rin­ki­mų ko­mi­si­jos dar­bo rei­kė­tų keis­ti ko­kią nors įsta­ty­mo da­lį, rei­kė­tų tri­jų penk­ta­da­lių Sei­mo na­rių.</text:p>
        <text:p text:style-name="P287"><text:s/>Kaip ži­no­te, kon­sti­tu­ci­nių įsta­ty­mų ins­ti­tu­tas yra skir­tas re­gu­liuo­ti reikš­min­giau­siems vi­suo­me­ni­niams san­ty­kiams už­tik­ri­nant di­des­nį san­ty­kių sta­bi­lu­mą. Kaip sa­kiau, Tei­sės de­par­ta­men­tas sa­vo iš­va­do­je pa­grįs­tai at­krei­pė dė­me­sį, kad jei­gu Vy­riau­sio­sios rin­ki­mų ko­mi­si­jos sta­tu­sas, su­da­ry­mo tvar­ka, funk­ci­jos ir vyk­dy­mo tvar­ka bū­tų reg­la­men­tuo­ti ko­dek­se kaip Kon­sti­tu­ci­nia­me įsta­ty­me, tai Vy­riau­sio­ji rin­ki­mų ko­mi­si­ja Lie­tu­vos tei­si­nė­je ins­ti­tu­ci­nė­je sis­te­mo­je bū­tų vie­nin­te­lė įsta­ty­mus vyk­dan­ti ins­ti­tu­ci­ja, ku­rios sta­tu­są ir veik­los klau­si­mus reg­la­men­tuo­tų Kon­sti­tu­ci­nis įsta­ty­mas. Iš­ki­lus bū­ti­nu­mui pa­keis­ti ta­pu­sį ne­tin­ka­mą tei­si­nį re­gu­lia­vi­mą, pa­vyz­džiui, dėl šios ko­mi­si­jos su­da­ry­mo tvar­kos, kad ir pro­ce­dū­ri­nių klau­si­mų dėl kan­di­da­tų į Vy­riau­sio­sios rin­ki­mų ko­mi­si­jos na­rius de­le­ga­vi­mo…</text:p>
        <text:p text:style-name="P288"><text:span text:style-name="T289">PIRMININKAS.</text:span><text:s/>Ger­bia­ma­sis Ju­liau, tru­pu­tė­lį trum­piau.</text:p>
        <text:p text:style-name="P290"><text:span text:style-name="T291">J. SABATAUSKAS</text:span><text:s/><text:span text:style-name="T292">(</text:span><text:span text:style-name="T293">LSDPF</text:span><text:span text:style-name="T294">)</text:span>. …ar dar­bo or­ga­ni­za­vi­mo, tai pa­da­ry­ti ope­ra­ty­viai bū­tų ne­įma­no­ma, nes tai yra kur kas il­ges­nė pri­ėmi­mo tvar­ka. To­kia pat pa­sta­ba teik­ti­na ir ki­tų rin­ki­mų…</text:p>
        <text:p text:style-name="P295"><text:span text:style-name="T296">PIRMININKAS.</text:span><text:s/>O ko­kia ko­mi­te­to nuo­mo­nė?</text:p>
        <text:p text:style-name="P297"><text:span text:style-name="T298">J. SABATAUSKAS</text:span><text:s/><text:span text:style-name="T299">(</text:span><text:span text:style-name="T300">LSDPF</text:span><text:span text:style-name="T301">)</text:span>. Ko­mi­te­tas, de­ja, ne­pri­ta­ria ma­no siū­ly­mui.</text:p>
        <text:p text:style-name="P302"><text:span text:style-name="T303">PIRMININKAS.</text:span><text:s/>O<text:s/>ko­dėl ne­pri­ta­ria, ar­gu­mentai?</text:p>
        <text:p text:style-name="P304"><text:span text:style-name="T305">J. SABATAUSKAS</text:span><text:s/><text:span text:style-name="T306">(</text:span><text:span text:style-name="T307">LSDPF</text:span><text:span text:style-name="T308">)</text:span>. Klaus­ki­te ko­mi­te­to na­rių, ku­rie taip bal­sa­vo, 4 bal­sai prieš.<text:s/></text:p>
        <text:p text:style-name="P309"><text:span text:style-name="T310">PIRMININKAS.</text:span><text:s/>Jūs su­tin­ka­te?</text:p>
        <text:p text:style-name="P311"><text:span text:style-name="T312">J. SABATAUSKAS</text:span><text:s/><text:span text:style-name="T313">(</text:span><text:span text:style-name="T314">LSDPF</text:span><text:span text:style-name="T315">)</text:span>. Aš ne­ga­liu, aš esu tik vie­nas iš Sei­mo na­rių, ger­bia­ma­sis pir­mi­nin­ke. (<text:span text:style-name="T316">Bal</text:span><text:span text:style-name="T317">­sai sa</text:span><text:span text:style-name="T318">­lė</text:span><text:span text:style-name="T319">­je</text:span>)</text:p>
        <text:p text:style-name="Roman"><text:span text:style-name="T320">PIRMININKAS.</text:span><text:s/>Ne, ne, jūs esa­te… Ger­bia­ma­sis Ju­liau, jūs klys­ta­te. Jūs esa­te ko­mi­te­to pir­mi­nin­kas, jūs iš­sa­kė­te sa­vo nuo­mo­nę, pri­sta­tė­te, o<text:s/><text:soft-page-break/>da­bar pa­sa­ky­ki­te ko­mi­te­to nuo­mo­nę, jūs pir­mi­nin­kas, jūs pra­ne­šė­jas.</text:p>
        <text:p text:style-name="Roman"><text:span text:style-name="T321">J. SABATAUSKAS</text:span><text:s/><text:span text:style-name="T322">(</text:span><text:span text:style-name="T323">LSDPF</text:span><text:span text:style-name="T324">)</text:span>. Aš pa­tei­kiu ko­mi­te­to nuo­mo­nę – ko­mi­te­tas ne­pri­ta­rė…</text:p>
        <text:p text:style-name="Roman"><text:span text:style-name="T325">PIRMININKAS.</text:span><text:s/>Ko­dėl?</text:p>
        <text:p text:style-name="Roman"><text:span text:style-name="T326">J. SABATAUSKAS</text:span><text:s/><text:span text:style-name="T327">(</text:span><text:span text:style-name="T328">LSDPF</text:span><text:span text:style-name="T329">)</text:span>. …siū­ly­mui iš­brau­k­ti iš kon­sti­tu­ci­nių įsta­ty­mų są­ra­šo ma­ny­da­mas, kad rin­ki­mų san­ty­kiai pri­skir­ti­ni prie reikš­min­gų vi­suo­me­ni­nių san­ty­kių ka­te­go­ri­jos, ku­rių tei­si­nio re­gu­lia­vi­mo sta­bi­lu­mas, už­tik­ri­ni­mas yra ver­ty­bė. Pa­žy­mė­ti­na, kad Rin­ki­mų ko­mi­si­jos ir ki­tų ko­mi­si­jų tei­si­nę pa­dė­tį, už­da­vi­nius bū­tų ga­li­ma reg­la­men­tuo­ti at­ski­ra­me įsta­ty­me ati­tin­ka­mai pa­kei­čiant Rin­ki­mų ko­dek­so kon­cep­ci­ją. Ki­taip<text:span text:style-name="T330"><text:s/>sa</text:span><text:span text:style-name="T331">­kant, ko</text:span><text:span text:style-name="T332">­mi</text:span><text:span text:style-name="T333">­te</text:span><text:span text:style-name="T334">­tas ma</text:span><text:span text:style-name="T335">­no, kad Rin</text:span><text:span text:style-name="T336">­ki</text:span><text:span text:style-name="T337">­mų ko</text:span><text:span text:style-name="T338">­dek</text:span><text:span text:style-name="T339">­są bū</text:span><text:span text:style-name="T340">­tų<text:s/></text:span>ga­li­ma pri­skir­ti prie kon­sti­tu­ci­nių įsta­ty­mų, ta­čiau iš­brau­kiant iš Rin­ki­mų ko­dek­so vi­są tei­si­nį re­gu­lia­vi­mą, kas su­si­ję su Vy­riau­sio­sios rin­ki­mų ko­mi­si­jos su­da­ry­mu, jos veik­los re­gu­lia­vi­mu ir ki­tų<text:s/>ko­mi­si­jų su­da­ry­mu. To­dėl ne­pri­ta­rė. Bet sa­kau, tai<text:s/>bus…</text:p>
        <text:p text:style-name="Roman"><text:span text:style-name="T341">PIRMININKAS.</text:span><text:s/>Dė­ko­ju ko­mi­te­to pir­mi­nin­kui. Jūs at­li­ko­te sa­vo mi­si­ją, iš­sa­kė­te ko­mi­te­to nuo­mo­nę, pri­sta­tė­te sa­vo nuo­mo­nę. Da­bar dėl jū­sų pa­siū­ly­mo kal­bės S. Šed­ba­ras, ir kal­bės prieš.</text:p>
        <text:p text:style-name="Roman"><text:span text:style-name="T342">S. ŠEDBARAS</text:span><text:s/><text:span text:style-name="T343">(</text:span><text:span text:style-name="T344">TS-LKDF</text:span><text:span text:style-name="T345">)</text:span>. Mie­lie­ji ko­le­gos, ko­mi­te­tas iš tie­sų la­bai dis­ku­ta­vo ir ne­pri­ta­rė ko­le­gos Ju­liaus pa­siū­ly­mui štai dėl ko. Vi­sų pir­ma, kaip mi­nė­jau, tik­rai au­to­ri­te­tin­ga dar­bo gru­pė, il­gai dis­ku­ta­vu­si, įra­šė ši­tą bū­si­mą ka­da nors ko­dek­są į kon­sti­tu­ci­nių įsta­ty­mų są­ra­šą. Sei­mas su­stip­rin­ta tvar­ka, di­des­ne dau­gu­ma ši­tą są­ra­šą pa­tvir­ti­no. Ko­dėl da­bar rei­kė­tų iš­brauk­ti ši­tą ko­dek­są? Juk rin­ki­mai tai nė­ra Vy­riau­sio­ji rin­ki­mų ko­mi­si­ja. Iš tie­sų Vy­riau­sio­ji rin­ki­mų ko­mi­si­ja yra tik ins­ti­tu­ci­ja ir jos tei­si­nę pa­dė­tį ga­li re­gu­liuo­ti vi­sai ki­tas at­ski­ras įsta­ty­mas.<text:s/></text:p>
        <text:p text:style-name="Roman">Bet pa­tys rin­ki­mai – val­džios ins­ti­tu­ci­jų, Tau­tos at­sto­vy­bės, vals­ty­bės at­sto­vo ir ki­tų ins­ti­tu­ci­jų for­ma­vi­mas yra tik­rai il­gas su­si­ta­ri­mas. Aš ne­ma­nau, kad Rin­ki­mų ko­dek­sas grei­tai at­si­ras, rei­kia il­gai dis­ku­tuo­ti, tai yra ir mo­de­lis, ir vi­sos tai­syk­lės. Kai mes ga­lu­ti­nai su­tar­si­me, tik­rai ga­li­me įtvir­tin­ti Kon­sti­tu­ci­niu įsta­ty­mu. Nė vie­nas įsta­ty­mas, ku­ris yra są­ra­še, au­to­ma­tiš­kai ne­tam­pa kon­sti­tu­ci­nis, jį rei­kia pri­im­ti kaip to­kį. Štai, kai su­si­tar­si­me dėl Rin­ki­mų ko­dek­so, kai iš­dis­ku­tuo­si­me kaž­ke­lin­to­je ka­den­ci­jo­je… Ko­dėl mes ne­ga­li­me to ko­dek­so tu­rė­ti kaip Kon­sti­tu­ci­nio įsta­ty­mo ir tu­rė­ti vals­ty­bė­je sta­bi­lią rin­ki­mų sis­te­mą? To­dėl ko­mi­te­tas ir bu­vo prieš, ir aš siū­lau taip pat bal­suo­ti prieš.<text:s/></text:p>
        <text:p text:style-name="Roman"><text:span text:style-name="T346">PIRMININKAS.</text:span><text:s/>Dė­ko­ju. Jūs iš­gir­do­te ar­gu­men­tus. Mums rei­kės bal­suo­ti. Bal­suo­si­me taip: kas pri­ta­ria ko­mi­te­to nuo­mo­nei ne­pri­tar­ti J. Sa­ba­taus­ko pa­siū­ly­mui, bal­suo­ja už, kas ma­no ki­taip, bal­suo­ja prieš ar­ba su­si­lai­ko. Kvie­čiu vi­sus bal­suo­ti. Kas pri­ta­ria­te ko­mi­te­to nuo­mo­nei, bal­suo­ja­te už… Kas pri­ta­ria­te ko­mi­te­to nuo­mo­nei ne­pri­<text:soft-page-break/>tar­ti J. Sa­ba­taus­ko pa­siū­ly­mui, bal­suo­ja­te už, kas ma­no­te ki­taip, bal­suo­ja­te prieš ar­ba su­si­lai­ko­te. Vi­sa­da taip vy­ko bal­sa­vi­mas. Kas už tai, kad pri­tar­tu­me ko­mi­te­to nuo­mo­nei – ne­pri­tar­ti J. Sa­ba­taus­ko pa­siū­ly­mui, bal­suo­ja­te už, kas ma­no­te ki­taip, bal­suo­ja­te prieš ar­ba su­si­lai­ko­te. Da­bar mes bal­suo­ja­me už ko­mi­te­to nuo­mo­nę.</text:p>
        <text:p text:style-name="Roman">Bal­sa­vi­mo re­zul­ta­tai: už – 54, prieš – 7, su­si­lai­kė 26. Tai­gi J. Sa­ba­taus­ko pa­siū­ly­mui, ku­riam ne­pri­ta­rė ko­mi­te­tas, yra ne­pri­tar­ta. Pra­šau.</text:p>
        <text:p text:style-name="Roman"><text:span text:style-name="T347">A. SYSAS</text:span><text:s/><text:span text:style-name="T348">(</text:span><text:span text:style-name="T349">LSDPF</text:span><text:span text:style-name="T350">)</text:span>. Ger­bia­ma­sis pir­mi­nin­ke, pa­pras­čiau­siai aš ma­nau, kad bu­vo pa­da­ry­ta klai­da. Mes vi­sa­da bal­suo­ja­me už pa­siū­ly­mus, o ne už ko­mi­te­to nuo­mo­nę. Ko­mi­te­to nuo­mo­nė iš­sa­ko­ma, bet yra svars­to­mas mū­sų ko­le­gos pa­siū­ly­mas ir vi­sa­da bal­suo­ja­me už pa­siū­ly­mą. Jau da­bar bal­sa­vi­mas bu­vo. Aš no­riu tik­tai…</text:p>
        <text:p text:style-name="Roman"><text:span text:style-name="T351">PIRMININKAS.</text:span><text:s/>Ne, aš la­bai aiš­kiai su­for­mu­la­vau. Ko­mi­te­to nuo­mo­nė yra ne­pri­tar­ti pa­siū­ly­mui. Mes vi­sa­da bal­suo­ja­me už ko­mi­te­to nuo­mo­nę. (<text:span text:style-name="T352">Bal</text:span><text:span text:style-name="T353">­sas sa</text:span><text:span text:style-name="T354">­lė</text:span><text:span text:style-name="T355">­je: „Už pa</text:span><text:span text:style-name="T356">­siū</text:span><text:span text:style-name="T357">­ly</text:span><text:span text:style-name="T358">­mus!“</text:span>)<text:s/></text:p>
        <text:p text:style-name="Roman"><text:span text:style-name="T359">J. SABATAUSKAS</text:span><text:s/><text:span text:style-name="T360">(</text:span><text:span text:style-name="T361">LSDPF</text:span><text:span text:style-name="T362">)</text:span>. Ką tik už A. Pau­laus­ko pa­siū­ly­mą bal­sa­vo­me už, o kas ne­pri­ta­rė pa­siū­ly­mui, bal­sa­vo prieš. O da­bar…</text:p>
        <text:p text:style-name="Roman"><text:span text:style-name="T363">PIRMININKAS.</text:span><text:s/>Aš gal­būt su­for­mu­la­vau ne taip, bet, aš ma­nau, ga­na aiš­kiai pa­sa­kiau, kad balsuo­ja­me už ko­mi­te­to nuo­mo­nę, kur nė­ra pri­tar­ta<text:s/>ger­bia­mo­jo J. Sa­ba­taus­ko pa­siū­ly­mui, tai, ma­nau, vi­si su­pra­to. (<text:span text:style-name="T364">Bal</text:span><text:span text:style-name="T365">­sa</text:span><text:span text:style-name="T366">s sa</text:span><text:span text:style-name="T367">­lė</text:span><text:span text:style-name="T368">­je: „Daug kas ne</text:span><text:span text:style-name="T369">­su</text:span><text:span text:style-name="T370">­pra</text:span><text:span text:style-name="T371">­</text:span><text:span text:style-name="T372">to!“</text:span>)</text:p>
        <text:p text:style-name="Roman"><text:span text:style-name="T373">PIRMININKAS.</text:span><text:s/>Ge­rai. Bal­suo­ja­me. (<text:span text:style-name="T374">Bal</text:span><text:span text:style-name="T375">­sas sa</text:span><text:span text:style-name="T376">­lė</text:span><text:span text:style-name="T377">­je: „Iš nau</text:span><text:span text:style-name="T378">­jo!“</text:span>)</text:p>
        <text:p text:style-name="Roman"><text:span text:style-name="T379">PIRMININKAS.</text:span><text:s/>Ge­rai. Kas pri­ta­ria­te J. Sa­ba­taus­ko nuo­mo­nei, bal­suo­ja­te už, kas ma­no­te ki­taip, bal­suo­ja­te prieš ar­ba su­si­lai­ko­te, kaip ma­no ko­mi­te­tas. Kas už J. Sa­ba­taus­ko nuo­mo­nę, ku­riai ne­pri­ta­rė ko­mi­te­tas, bal­suo­ja­te už, kas bal­suo­ja­te ki­taip, tai yra ar­ba su­si­lai­ko­te, ar­ba prieš, pri­ta­ria­te ko­mi­te­to nuo­mo­nei.</text:p>
        <text:p text:style-name="Roman"><text:span text:style-name="T380">Už – 28, prieš – 27, su</text:span><text:span text:style-name="T381">­si</text:span><text:span text:style-name="T382">­lai</text:span><text:span text:style-name="T383">­kė 29. Ne</text:span><text:span text:style-name="T384">­pri</text:span><text:span text:style-name="T385">­tar</text:span><text:span text:style-name="T386">­ta.<text:s/></text:span>Bal­sa­vi­mo re­zul­ta­tai iš es­mės to­kie pat. Vi­siems, man at­ro­do, bu­vo aiš­ku, kaip rei­kė­jo bal­suo­ti. Ge­rai.</text:p>
        <text:p text:style-name="Roman">Dau­giau pa­siū­ly­mų ir pa­sta­bų nė­ra. Ar ga­lime pri­tar­ti po svars­ty­mo 1 straips­niui ben­dru su­ta­ri­mu? Tai­gi po svars­ty­mo ga­li­me pri­tar­ti įsta­tymo pro­jek­tui ben­dru su­ta­ri­mu? Pri­tar­ta ben­dru su­ta­ri­mu.</text:p>
        <text:p text:style-name="Roman"/>
        <text:p text:style-name="Laikas">10.53 val.</text:p>
        <text:p text:style-name="Roman12">Sei­mo nu­ta­ri­mo „Dėl Ele­nos Vai­tie­kie­nės at­lei­di­mo iš Vy­riau­sio­sios tar­ny­bi­nės eti­kos ko­mi­si­jos na­rio pa­rei­gų ir Ro­mu­al­do Kęs­tu­čio Ur­bai­čio sky­ri­mo šios ko­mi­si­jos na­riu“<text:s/>pro­jek­tas Nr. XIIP-2088(2) (<text:span text:style-name="T387">svars</text:span><text:span text:style-name="T388">­ty</text:span><text:span text:style-name="T389">­mas ir pri</text:span><text:span text:style-name="T390">­ėmi</text:span><text:span text:style-name="T391">­mas</text:span>)</text:p>
        <text:p text:style-name="Roman"/>
        <text:p text:style-name="Roman">Ki­ti dar­bo­tvarkės klau­si­mai. Dar­bo­tvarkės 1‑6 klau­si­mas – Sei­mo nu­ta­ri­mo „Dėl Ele­nos Vai­tie­kie­nės at­lei­di­mo iš Vy­riau­sio­sios tar­ny­bi­nės eti­<text:soft-page-break/>kos ko­mi­si­jos na­rio pa­rei­gų ir Ro­mu­al­do Kęs­tu­čio Ur­bai­čio sky­ri­mo šios ko­mi­si­jos na­riu“<text:s/>pro­jek­tas<text:s/>Nr. XIIP-2088. Pra­ne­šė­jas – V. Bu­kaus­kas.<text:s/></text:p>
        <text:p text:style-name="Roman">Taip. Pra­šom. Dėl ve­di­mo tvar­kos – ger­bia­ma­sis Val­das.</text:p>
        <text:p text:style-name="Roman"><text:span text:style-name="T392">V. SKARBALIUS</text:span><text:s/><text:span text:style-name="T393">(</text:span><text:span text:style-name="T394">DPF</text:span><text:span text:style-name="T395">)</text:span>. Dė­kui, po­sė­džio pir­mi­nin­ke. Ka­dan­gi ma­tau šio klau­si­mo svars­ty­mą ir pri­ėmi­mą, tai dėl pri­ėmi­mo no­rė­čiau pra­šy­ti pa­gal Sei­mo sta­tu­to 115 straips­nio 3 da­lį slap­to bal­sa­vi­mo. Prak­tiš­kai du…</text:p>
        <text:p text:style-name="Roman"><text:span text:style-name="T396">PIRMININKAS.</text:span><text:s/>Dar mes ne­svars­tė­me, jūs iš­sa­kė­te sa­vo frak­ci­jos nuo­mo­nę (mes gir­dė­jo­me) dėl ger­bia­mo­jo K. Ur­bai­čio sky­ri­mo bal­suo­ti slap­tu bal­sa­vi­mu.</text:p>
        <text:p text:style-name="Roman">Kur V. Bu­kaus­kas? Kas ga­li pa­da­ry­ti?.. Ge­rai. Ger­bia­mo­ji M. Pet­raus­kie­nė kal­bės Vals­ty­bės val­dy­mo ir sa­vi­val­dy­bių ko­mi­te­to var­du.</text:p>
        <text:p text:style-name="Roman"><text:span text:style-name="T397">M. PETRAUSKIENĖ</text:span><text:s/><text:span text:style-name="T398">(</text:span><text:span text:style-name="T399">LSDPF</text:span><text:span text:style-name="T400">)</text:span>. Ger­bia­ma­sis po­sė­džio pir­mi­nin­ke, ger­bia­mie­ji ko­le­gos, Vals­ty­bės val­dy­mo ir sa­vi­val­dy­bių ko­mi­te­tas siū­lo pri­tar­ti Sei­mo nu­ta­ri­mo pro­jek­tui ir ko­mi­te­to iš­va­doms.<text:s/>7 bal­sa­vo už, 1 – prieš, 1 su­si­lai­kė.</text:p>
        <text:p text:style-name="Roman"><text:span text:style-name="T401">PIRMININKAS.</text:span><text:s/>Dė­ko­ju ko­le­gei. Dis­ku­tuoti<text:s/>už­si­ra­šė du Sei­mo na­riai. Kvie­čiu kal­bė­ti P. Gra­žu­lį. Jūs kal­bė­si­te sa­vo var­du ar frak­ci­jos? Sa­vo var­du kal­bė­si­te? Pra­šom.</text:p>
        <text:p text:style-name="Roman"><text:span text:style-name="T402">P. GRAŽULIS</text:span><text:s/><text:span text:style-name="T403">(</text:span><text:span text:style-name="T404">TTF</text:span><text:span text:style-name="T405">)</text:span>. La­ba die­na, ger­bia­mie­ji Sei­mo na­riai. Liau­dies iš­min­tis sa­ko: „Žmo­gų pa­žin­si iš dar­bų, me­dį – iš vai­siaus.“</text:p>
        <text:p text:style-name="Roman">Ka­dan­gi as­me­niš­kai ger­bia­mo­jo pre­ten­den­to į Vy­riau­sio­sios tar­ny­bi­nės eti­kos ko­mi­si­jos na­rius ne­pa­žįs­tu, bet kaip…</text:p>
        <text:p text:style-name="Roman"><text:span text:style-name="T406">PIRMININKAS.</text:span><text:s/>Pet­rai, ar­čiau prie mik­ro­fo­no, ne­la­bai gir­dė­ti.</text:p>
        <text:p text:style-name="Roman"><text:span text:style-name="T407">P. GRAŽULIS</text:span><text:s/><text:span text:style-name="T408">(</text:span><text:span text:style-name="T409">TTF</text:span><text:span text:style-name="T410">)</text:span>. …Kon­sti­tu­ci­nio Teis­mo tei­sė­ją,<text:s/><text:span text:style-name="T411">t</text:span>eis­mo pir­mi­nin­ką, jų spren­di­mus pui­kiai ži­nau. Dau­ge­lis jų spren­di­mų šo­ki­ra­vo vi­suo­me­nę, su­kir­ši­no ją, ne vie­nam net Sei­mo na­riui čia te­ko vie­šai iš­sa­ky­ti kar­čius žo­džius Kon­sti­tu­ci­nio Teis­mo at­žvil­giu.<text:s/></text:p>
        <text:p text:style-name="Roman">Ger­bia­mie­ji, Kon­sti­tu­ci­nis Teis­mas pri­ėmė spren­di­mą, kad ne­ga­li­ma ma­žin­ti tei­sė­jams at­ly­gi­ni­mo. Kur tai ma­ty­ta, kad tei­sė­jas ga­li bū­ti sa­vo by­lo­je tei­sė­ju? Dar Ro­mos iš­min­tis by­lo­jo, kad nė vie­nas tei­sė­jas sa­vo by­lo­je tei­sė­ju ne­ga­li bū­ti. To ma­ža, dar 2013 m. Kon­sti­tu­ci­nis Teis­mas, ka­dan­gi bu­vo pri­im­tas įsta­ty­mas… Rei­kia ži­no­ti, kad yra Vals­ty­bi­nių pen­si­jų įsta­ty­mas ir at­ski­rai yra Vals­ty­bi­nių tei­sė­jų pen­si­jų įsta­ty­mas. Jei­gu tu ta­pai tei­sė­ju, au­to­ma­tiš­kai esi nu­si­pel­nęs mū­sų vals­ty­bei ir iš­ei­da­mas gau­ni ne tik so­cia­li­nio drau­di­mo pen­si­ją, bet gau­ni ir vals­ty­bi­nę tei­sė­jo pen­si­ją.<text:s/></text:p>
        <text:p text:style-name="Roman">Ta­čiau Sei­mas įsta­ty­mu reg­la­men­ta­vo, kad vals­ty­bi­nė pen­si­ja ne­ga­li bū­ti di­des­nė ne­gu 1,5 vi­du­ti­nio dar­bo už­mo­kes­čio. Ga­li­ma sa­ky­ti, vals­ty­bi­nė pen­si­ja ne­ga­li bū­ti di­des­nė nei 3 tūkst. Lt. Ta­čiau Kon­sti­tu­ci­nis Teis­mas 2013 m. iš­aiš­ki­no, kad to­kios įsta­ty­mo nuo­sta­tos prieš­ta­rau­ja Kon­sti­<text:soft-page-break/>tu­ci­jai ir kad tei­sė­jo vals­ty­bi­nė pen­si­ja ne­ga­li bū­ti<text:s/><text:span text:style-name="T412">ma</text:span><text:span text:style-name="T413">­žes</text:span><text:span text:style-name="T414">­nė kaip du treč</text:span><text:span text:style-name="T415">­da</text:span><text:span text:style-name="T416">­liai jo gau</text:span><text:span text:style-name="T417">­na</text:span><text:span text:style-name="T418">­mo at</text:span><text:span text:style-name="T419">­ly</text:span><text:span text:style-name="T420">­gi</text:span><text:span text:style-name="T421">­ni</text:span><text:span text:style-name="T422">­mo.</text:span></text:p>
        <text:p text:style-name="P423">Ger­bia­mie­ji, taip pat pri­si­min­ki­me, kiek įtam­pos su­kė­lė Kon­sti­tu­ci­nio Teis­mo iš­aiš­ki­ni­mas, kad pri­va­lo­ma kom­pen­suo­ti vi­siems vals­ty­bės tar­nau­to­jams, ki­taip sa­kant, di­džiau­sias pa­ja­mas tu­rin­tiems as­me­nims, at­ly­gi­ni­mus, ir Sei­mas bu­vo pri­vers­tas, kad nei­tų pa­vie­niai as­me­nys ir ne­si­kreip­tų į teis­mus, rem­da­ma­sis Kon­sti­tu­ci­nio Teis­mo spren­di­mu pri­im­ti spren­di­mą – su­ras­ti šim­tus mi­li­jo­nų li­tų ir at­kur­ti at­ly­gi­ni­mus iki bu­vu­sio kri­zi­nio ly­gio.</text:p>
        <text:p text:style-name="P424">Bu­vo daug tei­sin­giau kom­pen­suo­ti vi­sas pra­ras­tas pen­si­jas tiems, ku­rie tu­ri ma­žiau­sias pa­ja­mas,<text:span text:style-name="T425"><text:s/>bet so</text:span><text:span text:style-name="T426">­cia</text:span><text:span text:style-name="T427">­li</text:span><text:span text:style-name="T428">­nis tei</text:span><text:span text:style-name="T429">­sin</text:span><text:span text:style-name="T430">­gu</text:span><text:span text:style-name="T431">­mas tei</text:span><text:span text:style-name="T432">­sė</text:span><text:span text:style-name="T433">­jams, be<text:s/></text:span>abe­jo­nės, ne­rū­pė­jo. Šis spren­di­mas bu­vo pri­im­tas ir pir­miau­sia<text:span text:style-name="T434"><text:s/>at</text:span><text:span text:style-name="T435">­kur</text:span><text:span text:style-name="T436">­ti at</text:span><text:span text:style-name="T437">­ly</text:span><text:span text:style-name="T438">­gi</text:span><text:span text:style-name="T439">­ni</text:span><text:span text:style-name="T440">­mai tei</text:span><text:span text:style-name="T441">­sė</text:span><text:span text:style-name="T442">­jams. Ger</text:span><text:span text:style-name="T443">­bia</text:span><text:span text:style-name="T444">­mie</text:span><text:span text:style-name="T445">­ji,</text:span><text:s/>ar tai etiš­ka? Su­kir­šin­ta ir su­kurs­ty­ta vi­suo­me­nė!</text:p>
        <text:p text:style-name="P446">Dar to ne­ma­žai. Įsi­vaiz­duo­ki­te, Kon­sti­tu­ci­nis<text:s/>Teis­mas pri­ima spren­di­mą, mes pra­ei­tą sa­vai­tę tik Sei­mo nu­ta­ri­mu ati­dė­jo­me jo įgy­ven­di­ni­mą me­tams, kad tiems vi­siems val­di­nin­kams, ku­riems kri­zės są­ly­go­mis bu­vo su­ma­žin­ti at­ly­gi­ni­mai, juos pri­va­lu kom­pen­suo­ti. Iš kur pa­im­ti mi­li­jar­dus, po­ne<text:span text:style-name="T447"><text:s/>bu</text:span><text:span text:style-name="T448">­vęs Kon</text:span><text:span text:style-name="T449">­sti</text:span><text:span text:style-name="T450">­tu</text:span><text:span text:style-name="T451">­ci</text:span><text:span text:style-name="T452">­nio Teis</text:span><text:span text:style-name="T453">­mo tei</text:span><text:span text:style-name="T454">­sė</text:span><text:span text:style-name="T455">­jau?! Jūs<text:s/></text:span>sa­ko­te, kad ko­le­gia­lūs Kon­sti­tu­ci­nio Teis­mo spren­di­mai. Jūs pats šian­dien frak­ci­jo­je pa­sa­kė­te, kad jūs nė vie­no kar­to at­ski­ro­sios nuo­mo­nės ne­iš­reiš­kė­te. Tai­gi jūs pri­ta­rė­te vi­siems ši­tiems spren­di­mams.<text:s/></text:p>
        <text:p text:style-name="P456">Aš no­riu grįž­ti ir prie R. Pa­kso ap­kal­tos pro­ce­so. Nie­kur nė­ra pa­sa­ky­ta nė vie­nu žo­džiu Kon­sti­tu­ci­jo­je, kad ap­kal­tos bū­du nu­ša­lin­tas as­muo ne­ga­li bū­ti ren­ka­mas vi­są gy­ve­ni­mą. No­rint, kad tai bū­tų, rei­kia keis­ti Kon­sti­tu­ci­ją. Bet jūs pa­si­rė­mė­te pik­to­sio­mis ar kaž­ko­kio­mis dva­sio­mis ir iš­aiš­ki­no­te, kad toks nu­ša­lin­tas ap­kal­tos bū­du as­muo ne­ga­li bū­ti ren­ka­mas vi­są gy­ve­ni­mą.<text:s/></text:p>
        <text:p text:style-name="P457">Ger­bia­mie­ji, Žmo­gaus Tei­sių Teis­mas pa­sa­kė ki­taip, kad toks pri­im­tas spren­di­mas prieš­ta­rau­ja žmo­gaus tei­sėms. Ir nors Sei­mas du kar­tus į jus krei­pė­si, kad jūs iš­tai­sy­tu­mė­te klai­dą, rem­da­mie­si Žmo­gaus Tei­sių Teis­mo spren­di­mu, jūs ne­su­ra­do­te jė­gų iš­tai­sy­ti sa­vo klai­dos.<text:s/></text:p>
        <text:p text:style-name="P458">Ger­bia­mie­ji, dar la­biau esu šo­ki­ruo­tas Kon­sti­tu­ci­nio Teis­mo spren­di­mo. Aš nie­kaip ne­su­pran­tu, ko­dėl šau­kia, kur P. Gra­žu­lis, kai A. Ku­bi­lius no­ri… kai kei­tė­me Kon­sti­tu­ci­ją. Kon­sti­tu­ci­jo­je aiš­kiai pa­sa­ky­ta, kad san­tuo­ka su­da­ro­ma lais­vu vy­ro ir mo­ters su­ta­ri­mu, ir iš to lo­giš­kai kil­di­na­ma šei­ma. Bet Kon­sti­tu­ci­nis Teis­mas su­ge­bė­jo iš­ras­ti fi­lo­so­fiš­kai, pa­si­kvies­da­mas dva­sias, kad šei­ma ga­li bū­ti kil­di­na­ma ne tik iš vy­ro ir mo­ters, bet ir iš emo­ci­jų…</text:p>
        <text:p text:style-name="P459"><text:span text:style-name="T460">PIRMININKAS.</text:span><text:s/>Ger­bia­ma­sis Pet­rai, jūs pra­šė­te pen­kių mi­nu­čių.</text:p>
        <text:p text:style-name="P461"><text:span text:style-name="T462">P. GRAŽULIS</text:span><text:s/><text:span text:style-name="T463">(</text:span><text:span text:style-name="T464">TTF</text:span><text:span text:style-name="T465">)</text:span>. …jei­gu jos gy­ve­na šeimo­je.<text:s/></text:p>
        <text:soft-page-break/>
        <text:p text:style-name="P466"><text:span text:style-name="T467">PIRMININKAS.</text:span><text:s/>Jū­sų lai­kas bai­gė­si.</text:p>
        <text:p text:style-name="P468"><text:span text:style-name="T469">P. GRAŽULIS</text:span><text:s/><text:span text:style-name="T470">(</text:span><text:span text:style-name="T471">TTF</text:span><text:span text:style-name="T472">)</text:span>. Tai­gi da­bar pri­ver­čia keis­ti Kon­sti­tu­ci­ją. (Tai frak­ci­jos var­du, duo­ki­te dvi mi­nu­tes.) Ger­bia­mie­ji Sei­mo na­riai, aš ma­nau, kad vis dėl­to, pa­si­ro­do, pa­gal Kon­sti­tu­ci­nio Teis­mo dva­sią, jei­gu aš gy­ve­nu ne tik su vai­kais, mo­čiu­te, ma­ma, bet ten gy­ve­na ir ko­kie nors gy­vū­nai, šuo ar ka­tė, ir at­si­ran­da stip­rus emo­ci­nis ry­šys, tai juos ga­li­ma lai­ky­ti šei­mos na­riais.<text:s/></text:p>
        <text:p text:style-name="P473">Ger­bia­mie­ji, iš di­de­lio raš­to iš­ei­na­ma iš kraš­to. Na, ne­ga­liu, nie­kaip ne­ga­liu bal­suo­ti, kad šis žmo­gus tap­tų Vy­riau­sio­sios tar­ny­bi­nės eti­kos ko­mi­si­jos na­riu. Kon­sti­tu­ci­nis Teis­mas ne tik su­lau­žė eti­ką, mo­ra­lę, bet pas­ku­ti­niais sa­vo spren­di­mais at­ėmė tei­sę iš tau­tos (tau­ta re­fe­ren­du­mu pri­ėmė sa­vo Kon­sti­tu­ci­ją), at­ėmė tei­sę keis­ti Kon­sti­tu­ci­ją ir pa­si­li­ko mo­no­po­lį tik sau, jiems de­vy­niems keis­ti Kon­sti­tu­ci­ją. Vi­siš­kai uzur­puo­ja Sei­mo va­lią. Šian­dien, pa­si­ro­do, pro­ku­ro­ras… jau ne­ga­li­ma, vie­nu žo­džiu, net į Sei­mą greit mes jo pa­kvies­ti ne­ga­lė­si­me, ata­skai­tų iš­klau­sy­ti ne­ga­li­me, tik­tai pa­si­kal­bė­ti.<text:s/></text:p>
        <text:p text:style-name="P474">Ger­bia­mie­ji Sei­mo na­riai, kas tu­ri­te bent kiek pa­gar­bos, prin­ci­po, tik­rai bal­suo­ki­te prieš šį kan­di­da­tą. Taip pat frak­ci­jos var­du rei­ka­lau­ju, kad šis bal­sa­vi­mas bū­tų slap­tas.</text:p>
        <text:p text:style-name="P475"><text:span text:style-name="T476">PIRMININKAS.</text:span><text:s/>Ger­bia­mie­ji ko­le­gos ir ger­bia­ma­sis Pet­rai, no­rė­čiau pa­pra­šy­ti, jei­gu jūs ei­na­te kal­bė­ti ir pa­ža­da­te vi­siems kal­bė­ti pen­kias mi­nu­tes, tai jūs kal­bė­ki­te pen­kias mi­nu­tes. (<text:span text:style-name="T477">Bal</text:span><text:span text:style-name="T478">­sas sa</text:span><text:span text:style-name="T479">­lė</text:span><text:span text:style-name="T480">­je</text:span>) Tai pa­pra­šy­ki­te frak­ci­jos var­du, dėl to ir ky­la čia vi­so­kia pa­ni­ka.<text:s/></text:p>
        <text:p text:style-name="P481">Ger­bia­ma­sis N. Pu­tei­kis kal­bės. Pra­šom.</text:p>
        <text:p text:style-name="P482"><text:span text:style-name="T483">N. PUTEIKIS</text:span><text:s/><text:span text:style-name="T484">(</text:span><text:span text:style-name="T485">MSNG</text:span><text:span text:style-name="T486">)</text:span>. Ar tei­sė­jas tu­ri bū­ti gai­les­tin­gas? Va­ka­rų ci­vi­li­za­ci­ja nu­ma­to, kad taip. Lie­tu­vos 20 me­tų is­to­ri­ja ro­do prie­šin­gai. Pra­šau ger­bia­mo­jo pre­ten­den­to ne­įsi­žeis­ti, kri­ti­kuo­siu ne jį, no­riu kri­ti­kuo­ti vi­są Kon­sti­tu­ci­nį Teis­mą, da­bar­ti­nę jo su­dė­tį, dėl ne­jaut­ru­mo. Bet kal­tė yra ne tei­sė­jų, kal­tė yra Sei­mo, pre­zi­den­tū­ros ir da­lies Aukš­čiau­sio­jo Teis­mo kal­tė, kad mes pa­sky­rė­me ne­jaut­rius tei­sė­jus. Jiems trūks­ta gai­les­tin­gu­mo jaus­mo.<text:s/></text:p>
        <text:p text:style-name="P487">Lie­tu­va yra so­cia­li­nės ne­tei­sy­bės pa­vyz­dys, tur­ti­nė ne­ly­gy­bė Lie­tu­vo­je nuo­lat di­dė­ja. Kuo il­giau val­do krikš­čio­nys de­mok­ra­tai pa­si­keis­da­mi su so­cial­de­mok­ra­tais, tuo dau­giau di­dė­ja tur­ti­nė ne­ly­gy­bė, ir tas vyks­ta nuo 1992–1993 m., kai bu­vo pa­nai­kin­tas Są­jū­džio iš­ko­vo­ji­mas, t. y. pro­gre­si­niai mo­kes­čiai. Iš­im­tis – A. Ku­bi­liaus Vy­riau­sy­bės ini­ci­juo­tas spren­di­mas, šiek tiek žen­gęs so­cia­li­nės ly­gy­bės, so­cia­li­nio tei­sin­gu­mo kryp­ti­mi. Ir ši­tą tei­sin­gą A. Ku­bi­liaus Vy­riau­sy­bės ir tuo­me­ti­nės val­dan­čio­sios dau­gu­mos spren­di­mą iš es­mės su­kri­ti­ka­vo ir pa­nai­ki­no sa­vo Kon­sti­tu­ci­nio Teis­mo spren­di­mu tuo­me­ti­nis Kon­sti­tu­ci­nis Teis­mas, va­do­vau­ja­mas da­bar­ti­nio ger­bia­mo­jo pre­ten­den­to R. K. Ur­bai­čio.</text:p>
        <text:soft-page-break/>
        <text:p text:style-name="Roman">Jung­ti­nių Ame­ri­kos Vals­ti­jų Aukš­čiau­sia­sis Teis­mas for­muo­ja­mas at­si­žvel­giant į kan­di­da­tų as­me­ni­nes sa­vy­bes ir jų pa­žiū­ras. Mū­sų Kon­sti­tu­ci­nio Teis­mo for­ma­vi­mas yra prie­šin­gas – at­si­žvel­gia­ma ne­ži­nau į ką, bet at­si­žvel­gia­ma į tur­tin­giau­sių žmo­nių in­te­re­sus, nes Kon­sti­tu­ci­nio Teis­mo spren­di­mai per pas­ta­ruo­sius ke­le­rius me­tus nuo­lat di­di­na tur­ti­nę ne­ly­gy­bę.<text:s/></text:p>
        <text:p text:style-name="Roman">To­dėl, ko­le­gos, aš ne prieš po­ną R. K. Ur­bai­tį, aš tik­rai ne­su tei­si­nin­kas, jo as­me­niš­kai ne­pa­žįs­tu. Pa­gal tai, ką per­skai­čiau apie jo bū­do sa­vy­bes, ma­nau, kad tai yra tur­būt vi­siš­kai tvar­kin­gas, ti­piš­kas vals­ty­bės tar­nau­to­jas, tei­si­nin­kas. Bet Kon­sti­tu­ci­nia­me Teis­me, Vy­riau­sio­jo­je tar­ny­bi­nės eti­kos ko­mi­si­jo­je tu­ri dirb­ti žmo­nės, ku­rie ga­li ati­tik­ti kla­si­ki­nį tei­sė­jo api­brė­ži­mą pa­gal Va­ka­rų ci­vi­li­za­ci­jos kri­te­ri­jus. Ger­bia­ma­sis pre­ten­den­tas, ma­no nuo­mo­ne, ši­tų kri­te­ri­jų ne­ati­tin­ka.<text:s/></text:p>
        <text:p text:style-name="Roman">Ra­gi­nu bal­suo­ti prieš jį, ne prieš jo as­me­nį, o prieš Kon­sti­tu­ci­nio Teis­mo pas­ta­ruo­ju me­tu su­for­muo­tas dok­tri­nas, so­cia­li­nio ne­tei­sin­gu­mo di­di­ni­mo dok­tri­nas. Sei­mui ten­ka di­džiau­sia at­sa­ko­my­bė, siū­lau ši­tą at­sa­ko­my­bę vie­ną kar­tą mums la­bai aiš­kiai pri­si­tai­ky­ti. Pra­šo­me jū­sų for­muo­ti tei­sė­jų su­dė­tį taip, kad Lie­tu­vo­je bū­tų va­ka­rie­tiš­ka, o ne ry­tie­tiš­ka ci­vi­li­za­ci­ja.</text:p>
        <text:p text:style-name="Roman"><text:span text:style-name="T488">PIRMININKAS.</text:span><text:s/>Dė­ko­ju, ko­le­gos. No­rin­tys kal­bė­ti pri­sta­tė sa­vo nuo­mo­nę. Tai­gi, ger­bia­mie­ji ko­le­gos, mes tu­ri­me ap­si­spręs­ti. Bu­vo Dar­bo par­ti­jos frak­ci­jos pa­siū­ly­mas dėl slap­to bal­sa­vi­mo. Mes tu­ri­me ap­si­spręs­ti bal­suo­da­mi, ar vyk­do­me… Dėl ger­bia­mo­jo R. K. Ur­bai­čio. Yra Dar­bo par­ti­jos frak­ci­jos pa­siū­ly­mas bal­suo­ti slap­tai. (<text:span text:style-name="T489">Bal</text:span><text:span text:style-name="T490">­sas sa</text:span><text:span text:style-name="T491">­lė</text:span><text:span text:style-name="T492">­je</text:span>) To­kią ga­li­my­bę tu­ri­me, to­dėl mes da­bar ap­si­spręs­ki­me bal­suo­da­mi. Kas už tai, kad vyk­dytu­me slap­tą bal­sa­vi­mą dėl R. K. Ur­bai­čio sky­ri­mo Vy­riau­sio­sios tar­ny­bi­nės eti­kos ko­mi­si­jos na­riu, bal­suo­ja­te už, kas ki­taip ma­no­te, bal­suo­ja­te prieš ar­ba su­si­lai­ko­te. Dėl slap­to bal­sa­vi­mo. (<text:span text:style-name="T493">Šur</text:span><text:span text:style-name="T494">­mu</text:span><text:span text:style-name="T495">­lys sa</text:span><text:span text:style-name="T496">­lė</text:span><text:span text:style-name="T497">­je</text:span>)<text:s/></text:p>
        <text:p text:style-name="Roman">Bal­sa­vi­mo re­zul­ta­tai: už – 60, prieš – 13, su­si­lai­kė 8. Tai­gi bus vyk­do­mas slap­tas bal­sa­vi­mas dėl R. K. Ur­bai­čio pa­sky­ri­mo į Vy­riau­sio­sios tar­ny­bi­nės eti­kos ko­mi­si­ją.<text:s/></text:p>
        <text:p text:style-name="Roman">Da­bar per­ei­na­me prie pri­ėmi­mo. Dėl 1 strai­ps­nio. 1 straips­nis skam­ba taip: „At­leis­ti E. Vai­tie­kie­nę iš Vy­riau­sio­sios tar­ny­bi­nės eti­kos ko­mi­si­jos na­rių pa­si­bai­gus ka­den­ci­jai.“ 1 – už, 1 – prieš. Nė­ra no­rin­čių kal­bė­ti. Ar ga­li­me pri­im­ti ben­dru su­ta­ri­mu 1 straips­nį? (<text:span text:style-name="T498">Bal</text:span><text:span text:style-name="T499">­sas sa</text:span><text:span text:style-name="T500">­lė</text:span><text:span text:style-name="T501">­je</text:span>) Pri­im­tas ben­dru su­ta­ri­mu.<text:s/></text:p>
        <text:p text:style-name="Roman">Tai­gi dėl 2 straips­nio vyk­dy­si­me slap­tą bal­sa­vi­mą. Slap­to bal­sa­vi­mo biu­le­te­niai yra pa­ruoš­ti. Pa­vyz­dys. Tai yra slap­to bal­sa­vi­mo biu­le­te­nis dėl R. K. Ur­bai­čio sky­ri­mo Vy­riau­sio­sios tar­ny­bi­nės eti­kos ko­mi­si­jos na­riu. Yra trys ga­li­my­bės: už, prieš, su­si­lai­ko­ma. Ar ga­li­me pa­tvir­tin­ti ši­tą slap­to bal­sa­vi­mo biu­le­te­nį ben­dru su­ta­ri­mu? (<text:span text:style-name="T502">Bal</text:span><text:span text:style-name="T503">­sai sa</text:span><text:span text:style-name="T504">­lė</text:span><text:span text:style-name="T505">­je</text:span>) Pa­tvir­tin­tas ben­dru su­ta­ri­mu.<text:s/></text:p>
        <text:soft-page-break/>
        <text:p text:style-name="P506">Da­bar dar kar­tą no­riu pri­min­ti bal­sų skai­čia­vi­mo ko­mi­si­jos na­rius: V. Fio­do­ro­vas, Dar­bo par­ti­jos frak­ci­ja, E. Gent­vi­las, Li­be­ra­lų są­jū­džio frak­ci­ja, R. Kup­čins­kas, Tė­vy­nės są­jun­gos-Lie­tu­vos krikš­čio­nių de­mok­ra­tų frak­ci­ja, G. Pur­va­nec­kie­nė, Lie­tu­vos so­cial­de­mok­ra­tų par­ti­jos frak­ci­ja, I. Ro­zo­va, Lie­tu­vos len­kų rin­ki­mų ak­ci­jos frak­ci­ja, J. Var­ka­la, Miš­ri Sei­mo na­rių gru­pė,<text:s/>ir V. Va­si­liaus­kas, frak­ci­ja „Tvar­ka ir tei­sin­gu­mas“. Tai­gi siū­lo­ma vyk­dy­ti slap­tą bal­sa­vi­mą. Pra­džia – 14.10 val., pa­bai­ga – 14.30 val. Vi­sa­da tra­di­ciš­kai ves­ti­biu­ly­je, prieš ple­na­ri­nių po­sė­džių sa­lę. Ar vi­siems vis­kas su­pran­ta­ma? (<text:span text:style-name="T507">Bal</text:span><text:span text:style-name="T508">­sai sa</text:span><text:span text:style-name="T509">­lė</text:span><text:span text:style-name="T510">­je</text:span>) 14.10 val. pra­de­da­mas, 14.30 val. bai­gia­mas bal­sa­vi­mas.</text:p>
        <text:p text:style-name="Roman"/>
        <text:p text:style-name="Laikas">11.08 val.</text:p>
        <text:p text:style-name="Roman12">Re­gio­ni­nės plėt­ros įsta­ty­mo Nr. VIII-1889 pa­kei­ti­mo įsta­ty­mo pro­jek­tas Nr. XIIP-1795(2) (<text:span text:style-name="T511">pri</text:span><text:span text:style-name="T512">­ėmi</text:span><text:span text:style-name="T513">­mas</text:span>)</text:p>
        <text:p text:style-name="Roman"/>
        <text:p text:style-name="P514">Ar V. Bu­kaus­kas at­si­ra­do sa­lė­je? Gal kas nors ga­li­te pa­va­duo­ti V. Bu­kaus­ką dėl įsta­ty­mo? Gal jūs, Mil­da, ga­lė­tu­mė­te? M. Pet­raus­kie­nė. Dėl įsta­ty­mo pro­jek­to Nr. XIIP-1795 – Re­gio­ni­nės plėt­ros įsta­ty­mo Nr. VIII-1889 pa­kei­ti­mo įsta­ty­mo pro­jek­to. Pri­ėmi­mas. Pra­ne­šė­ja – M. Pet­raus­kie­nė, at­sto­vau­jan­ti Vals­ty­bės val­dy­mo ir sa­vi­val­dy­bių ko­mi­te­tui. Mes ban­dy­si­me… Dėl Tei­sės de­par­ta­men­to iš­va­dos jūs pa­sa­ky­ki­te, ge­rai? Dėl Tei­sės de­par­ta­men­to iš­va­dos, šian­dien ji bu­vo pa­teik­ta, jei­gu ga­li­ma, Mil­da.</text:p>
        <text:p text:style-name="P515"><text:span text:style-name="T516">M. PETRAUSKIENĖ</text:span><text:s/><text:span text:style-name="T517">(</text:span><text:span text:style-name="T518">LSDPF</text:span><text:span text:style-name="T519">)</text:span>. Dėl šian­die­ni­nės Tei­sės de­par­ta­men­to iš­va­dos. Ka­dan­gi la­bai vė­lai Tei­sės de­par­ta­men­to iš­va­da, mes ma­to­me, kad spa­lio 1 d. ne­spė­tu­me, to­dėl siū­ly­tu­me lap­kri­čio 1 d. Tai yra ben­dro po­bū­džio pa­sta­bos, siū­lo­me bal­suo­ti, čia es­mės ne­kei­čia.<text:s/></text:p>
        <text:p text:style-name="P520"><text:span text:style-name="T521">PIRMININKAS.</text:span><text:s/>Ar ko­mi­te­tas ne­pri­ta­rė joms? Ap­klau­sos bū­du?</text:p>
        <text:p text:style-name="P522"><text:span text:style-name="T523">M. PETRAUSKIENĖ</text:span><text:span text:style-name="T524"><text:s/></text:span><text:span text:style-name="T525">(</text:span><text:span text:style-name="T526">LSDPF</text:span><text:span text:style-name="T527">)</text:span><text:span text:style-name="T528">. Ap</text:span><text:span text:style-name="T529">­klau</text:span><text:span text:style-name="T530">­sos bū</text:span><text:span text:style-name="T531">­du.<text:s/></text:span></text:p>
        <text:p text:style-name="P532"><text:span text:style-name="T533">PIRMININKAS.</text:span><text:span text:style-name="T534"><text:s/>Ap</text:span><text:span text:style-name="T535">­klau</text:span><text:span text:style-name="T536">­sos bū</text:span><text:span text:style-name="T537">­du pri</text:span><text:span text:style-name="T538">­ta</text:span><text:span text:style-name="T539">­rė, taip?</text:span></text:p>
        <text:p text:style-name="P540"><text:span text:style-name="T541">M. PETRAUSKIENĖ</text:span><text:s/><text:span text:style-name="T542">(</text:span><text:span text:style-name="T543">LSDPF</text:span><text:span text:style-name="T544">)</text:span>. Taip.</text:p>
        <text:p text:style-name="P545"><text:span text:style-name="T546">PIRMININKAS.</text:span><text:s/>Pri­ta­rė de­par­ta­men­to pa­sta­boms ar ne­pri­ta­rė?</text:p>
        <text:p text:style-name="P547"><text:span text:style-name="T548">M. PETRAUSKIENĖ</text:span><text:s/><text:span text:style-name="T549">(</text:span><text:span text:style-name="T550">LSDPF</text:span><text:span text:style-name="T551">)</text:span>. Pri­ta­rė.</text:p>
        <text:p text:style-name="P552"><text:span text:style-name="T553">PIRMININKAS.</text:span><text:s/><text:span text:style-name="T554">Pri</text:span><text:span text:style-name="T555">­ta</text:span><text:span text:style-name="T556">­rė? Tei</text:span><text:span text:style-name="T557">­sės de</text:span><text:span text:style-name="T558">­par</text:span><text:span text:style-name="T559">­ta</text:span><text:span text:style-name="T560">­men</text:span><text:span text:style-name="T561">­to<text:s/></text:span>pa­sta­boms yra pri­tar­ta. Ko­mi­te­to na­riai yra<text:s/>apklau­­s­ti ap­klau­sos bū­du ir ben­dru su­ta­ri­mu, aš su­pran­tu, kad nė vie­no ko­mi­te­to na­rio ne­bu­vo prieš, taip?</text:p>
        <text:p text:style-name="P562"><text:span text:style-name="T563">M. PETRAUSKIENĖ</text:span><text:s/><text:span text:style-name="T564">(</text:span><text:span text:style-name="T565">LSDPF</text:span><text:span text:style-name="T566">)</text:span>. Taip.</text:p>
        <text:p text:style-name="P567"><text:span text:style-name="T568">PIRMININKAS.</text:span><text:s/>Ačiū. Tai­gi pri­ėmi­mas pa­straips­niui. Pa­bū­ki­te, Mil­da, dar, jei­gu ga­li­ma. Pa­bū­ki­te. Dė­ko­ju.</text:p>
        <text:p text:style-name="Roman">Dėl 1 straips­nio pa­sta­bų, pa­siū­ly­mų nė­ra. Ga­li­me pri­im­ti ben­dru su­ta­ri­mu? Pri­im­tas ben­dru su­ta­ri­mu. Dėl 2 straips­nio yra Sei­mo na­rio A. Dum­b­ra­vos pa­siū­ly­mas. Pra­šom, ger­bia­ma­sis<text:s/><text:soft-page-break/>ko­le­ga, pri­sta­ty­ti sa­vo pa­siū­ly­mą dėl 2 straips­nio 7 da­lies.<text:s/></text:p>
        <text:p text:style-name="Roman"><text:span text:style-name="T569">A. DUMBRAVA</text:span><text:s/><text:span text:style-name="T570">(</text:span><text:span text:style-name="T571">TTF</text:span><text:span text:style-name="T572">)</text:span>. Dė­ko­ju. Ger­bia­ma­sis pir­mi­nin­ke, ger­bia­mie­ji ko­le­gos, aš ši­tą sa­vo siū­ly­mą at­si­i­mu. Tie­siog no­rė­jau at­kreip­ti vi­sų mū­sų dė­me­sį, kad mes tu­ri­me to­kių re­gio­nų, tu­ri­me to­kių sa­vi­val­dy­bių, ku­rio­se mums rei­kė­tų at­kreip­ti dė­me­sį bū­tent įver­ti­nant tiks­li­nių ra­jo­nų api­bū­di­ni­mą, nu­ma­tant pri­ori­te­tus, nes mes ži­no­me, kad bu­vo dau­ge­lis Vy­riau­sy­bių nu­ma­tę… pa­vyz­džiui, aš tu­riu ome­ny­je Vi­sa­gi­ną, ten, kur žmo­nės ne­kal­ba len­kiš­kai, o dau­giau­sia kal­ba ru­siš­kai, bu­vo pri­im­ta la­bai daug vi­so­kių įsta­ty­mų ir Vy­riau­sy­bės nu­ta­ri­mų, ku­rie, de­ja, pas­ku­ti­niu me­tu iki mi­ni­mu­mo su­ma­žin­ti ar­ba vi­sai jau nė­ra tų spren­di­mų, nors jie ga­lio­jo iki 2014 m. Čia bu­vo tie­siog ma­no no­ras at­kreip­ti dė­me­sį, bet aš ži­nau, kad bus su­da­ry­ta dar­bo gru­pė dar­bui su šiais re­gio­nais, to­dėl ma­nau, kad mes vis dėl­to im­si­mės prie­mo­nių. Ei­na­ma ge­ra lin­kme. Ko­mi­te­tas ne­pri­ta­rė, to­dėl ir aš tu­riu at­si­im­ti sa­vo tą siū­ly­mą ir tie­siog at­kreip­ti dė­me­sį, kad yra to­kių ra­jo­nų ir mums su jais rei­kia la­bai stip­riai dirb­ti. Ačiū.</text:p>
        <text:p text:style-name="Roman"><text:span text:style-name="T573">PIRMININKAS.</text:span><text:s/>Dė­ko­ju ko­le­gai. Dė­ko­ju M. Pet­raus­kie­nei. Dau­giau pa­siū­ly­mų, pa­sta­bų nė­ra. Jūs pri­sta­tė­te ko­mi­te­to nuo­mo­nę. Tie­siog dėl 2 straips­nio ga­li­me pri­tar­ti ben­dru su­ta­ri­mu, nes mū­sų ko­le­ga sa­vo pa­siū­ly­mą at­si­ė­mė? Pri­im­tas ben­dru su­ta­ri­mu.<text:s/></text:p>
        <text:p text:style-name="Roman">Da­bar dėl 3 straips­nio pa­sta­bų, pa­siū­ly­mų nė­ra. Ga­li­me pri­im­ti ben­dru su­ta­ri­mu? Pri­im­ta ben­dru su­ta­ri­mu. Dėl 4 straips­nio pa­sta­bų, pa­siū­ly­mų nė­ra. Ga­li­me pri­im­ti ben­dru su­ta­ri­mu? Pri­im­ta ben­dru su­ta­ri­mu. Dėl 5 straips­nio pa­sta­bų, pa­siū­ly­mų nė­ra. Ga­li­me pri­im­ti ben­dru su­ta­ri­mu? Pri­im­ta ben­dru su­ta­ri­mu. Dėl 6 straips­nio pa­sta­bų, pa­siū­ly­mų nė­ra. Ga­li­me pri­im­ti ben­dru su­ta­ri­mu? Pri­im­ta ben­dru su­ta­ri­mu. Dėl 7 straips­nio pa­sta­bų, pa­siū­ly­mų nė­ra. Ga­li­me pri­im­ti ben­dru su­ta­ri­mu? Pri­im­ta ben­dru su­ta­ri­mu. Dėl 8 straips­nio pa­sta­bų, pa­siū­ly­mų nė­ra. Ga­li­me pri­im­ti ben­dru su­ta­ri­mu? Pri­im­ta ben­dru su­ta­ri­mu. Dėl 9 straips­nio pa­sta­bų, pa­siū­ly­mų nė­ra. Ga­li­me pri­im­ti ben­dru su­ta­ri­mu? Pri­im­ta ben­dru su­ta­ri­mu. Dėl 10 straips­nio pa­sta­bų, pa­siū­ly­mų nė­ra. Ga­li­me pri­im­ti ben­dru su­ta­ri­mu? Pri­im­ta ben­dru su­ta­ri­mu.<text:s/></text:p>
        <text:p text:style-name="Roman">Dėl 11 straips­nio pa­sta­bų, pa­siū­ly­mų nė­ra. Ga­li­me pri­im­ti ben­dru su­ta­ri­mu? Pri­im­ta ben­dru su­ta­ri­mu. Dėl 12 straips­nio pa­sta­bų, pa­siū­ly­mų nė­ra. Ga­li­me pri­im­ti ben­dru su­ta­ri­mu? Pri­im­ta ben­dru su­ta­ri­mu. Dėl 13 straips­nio pa­sta­bų, pa­siū­ly­mų nė­ra. Ga­li­me pri­im­ti ben­dru su­ta­ri­mu? Pri­im­ta ben­dru su­ta­ri­mu. Dėl 14 straips­nio pa­sta­bų, pa­siū­ly­mų nė­ra. Ga­li­me pri­im­ti ben­dru su­ta­ri­mu? Pri­im­ta ben­dru su­ta­ri­mu. Dėl 15 straips­nio pa­sta­bų, pa­siū­ly­mų nė­ra. Ga­li­me pri­im­ti ben­dru su­ta­ri­mu? Pri­im­ta ben­dru su­ta­ri­mu. Dėl 16 straips­nio pa­sta­bų, pa­siū­ly­mų nė­ra. Ga­li­me pri­im­ti ben­dru su­ta­ri­mu? Pri­im­ta ben­dru su­ta­ri­mu. Dėl 17 strai­<text:soft-page-break/>ps­nio pa­sta­bų, pa­siū­ly­mų nė­ra. Ga­li­me pri­im­ti ben­­dru su­ta­ri­mu? Pri­im­ta ben­dru su­ta­ri­mu. Tai­gi pri­ėmi­mas pa­straips­niui baig­tas.<text:s/></text:p>
        <text:p text:style-name="Roman">Nuo­mo­nės už, nuo­mo­nės prieš nė­ra.</text:p>
        <text:p text:style-name="Roman">Ta­da kvie­čiu vi­sus bal­suo­ti. Kas už tai, kad… (<text:span text:style-name="T574">Bal</text:span><text:span text:style-name="T575">­sas sa</text:span><text:span text:style-name="T576">­lė</text:span><text:span text:style-name="T577">­je</text:span>) Už­si­ra­šęs? Mo­ty­vai už vi­są įsta­ty­mo pro­jek­tą. Taip, taip. Pra­šau, pra­šau. Jo­kių pro­ble­mų. Ma­no mo­ni­to­rius ne­ro­dė jūsų<text:s/>pa­var­dės. B. Bra­daus­kas – nuo­mo­nė prieš.</text:p>
        <text:p text:style-name="Roman"><text:span text:style-name="T578">B. BRADAUSKAS</text:span><text:s/><text:span text:style-name="T579">(</text:span><text:span text:style-name="T580">LSDPF</text:span><text:span text:style-name="T581">)</text:span>. Dė­ko­ju, pir­mi­nin­ke. Iš tik­rų­jų bū­tų ga­li­ma pri­tar­ti įsta­ty­mo pro­jek­tui, jei­gu ne vie­nas bet. Šia­me įsta­ty­mo pro­jek­te yra nu­ma­ty­ta, kad ta­ry­bų pir­mi­nin­kams bus mo­ka­ma al­ga už jų dirb­tą lai­ką. Da­bar kai ku­rių ta­ry­bų pir­mi­nin­kai yra me­rai, čia vis­kas ge­rai bū­tų ir vis­kas ge­rai, bet kai pri­im­si­me… O kai kur yra pri­va­čių ben­dro­vių va­do­vai ar pa­na­šiai. Jei­gu mes pri­ima­me ši­tą įsta­ty­mą ir įtvir­ti­na­me mo­kė­ji­mą ta­ry­bų pir­mi­nin­kams už jų dirb­tą lai­ką, tuoj pat at­si­ras pir­mi­nin­kai vi­si pri­va­čių struk­tū­rų at­sto­vai, ku­rie tam­pys ant­klo­dę į sa­vo pu­sę, ki­to nie­ko ne­bus, mes tik­tai pra­ra­si­me biu­dže­to lė­šas, mo­kė­si­me jiems al­gas.<text:s/></text:p>
        <text:p text:style-name="Roman">Ger­bia­mie­ji ko­le­gos, pa­gal­vo­ki­te, kiek mes ga­li­me plės­ti eta­tų skai­čių, kai vis siū­lo­ma mo­kė­ti, mo­kė­ti ir mo­kė­ti, tuo tar­pu kai dau­ge­lis vals­ty­bės pro­ble­mų yra ne­iš­spręs­tos. At­ro­do, ne­di­de­li pi­ni­gai – la­šas čia, la­šas ten, la­šas dar ki­tur, ir lie­ka ne­iš­spręs­tos nė pen­si­nin­kų pro­ble­mos. Pen­si­jas di­di­na­me po 3 Lt ir pa­na­šiai. Pa­si­juo­ki­mas!<text:s/></text:p>
        <text:p text:style-name="Roman">Ger­bia­mie­ji ko­le­gos, aš siū­lau šio įsta­ty­mo ne­pri­im­ti, jį grą­žin­ti ini­cia­to­riams to­bu­lin­ti, eli­mi­nuo­ti vi­so­kius pa­pil­do­mus mo­kė­ji­mus ir tik po to bus ga­li­ma su­grįž­ti ir jį pri­im­ti, nes, čia aš dar kar­tą sa­kau, biu­dže­tas – ne kiau­ras mai­šas, iš ku­rio ga­li­ma bet ka­da im­ti, im­ti ir im­ti. To­dėl la­bai pra­šau pa­lai­ky­ti ir pra­dė­ti tau­py­ti vals­ty­bės pi­ni­gus, ne­mė­ty­ki­me jų kur rei­kia ir kur ne­rei­kia. Tik­rai ne­rei­kia mo­kė­ti al­gų tiems ta­ry­bų pir­mi­nin­kams. Te­gu bū­na me­rais vi­si pir­mi­nin­kai ir gau­na al­gą už tai. Ki­tas klau­si­mas, ar jiems ten per daug mo­ka­ma, ar per ma­žai, bet šio­je si­tu­a­ci­jo­je tik­rai mo­kė­ti al­gų ne­rei­kė­tų.</text:p>
        <text:p text:style-name="Roman"><text:span text:style-name="T582">PIRMININKAS.</text:span><text:s/>Dė­ko­ju. Nuo­mo­nė už – M. Pet­raus­kie­nė.</text:p>
        <text:p text:style-name="Roman"><text:span text:style-name="T583">M. PETRAUSKIENĖ</text:span><text:s/><text:span text:style-name="T584">(</text:span><text:span text:style-name="T585">LSDPF</text:span><text:span text:style-name="T586">)</text:span>. Ačiū, po­sė­džio pir­mi­nin­ke. Iš tik­rų­jų čia, gal kai kal­ba ko­le­gos apie ko­kius nors di­de­lius pi­ni­gus, gal­būt to­kių žmo­nių dau­gu­ma, kai iš tie­sų ta­ry­boms va­do­vau­ja me­rai, ta­čiau jei­gu taip bū­tų, čia bū­tų tik­tai vie­nas, ki­tas toks at­ve­jis ir gau­tų už pa­pil­do­mai dirb­tą lai­ką, nes me­rų už­im­tu­mas tik­rai yra di­džiu­lis, o įsta­ty­mo pro­jek­to tiks­las yra pa­di­din­ti re­gio­nų plėt­ros ta­ry­bų vaid­me­nį, kad jos bū­tų sa­va­ran­kiš­kes­nės, ir pa­di­din­ti sub­jek­tų, ku­rie įgy­ven­di­na na­cio­na­li­nę re­gio­ni­nę po­li­ti­ką, veik­los efek­ty­vu­mą ad­mi­nist­ruo­jant, pa­nau­do­jant Eu­ro­pos Są­jun­gos fi­nan­si­nę pa­ra­mą. Čia re­gio­nų plėt­ros ta­ry­bos įgy­ja nau­jų įga­lio­ji­mų, tai yra re­gio­ni­nės svar­bos pro­<text:soft-page-break/>jek­tų svars­ty­mas, spren­di­mų dėl tarp­tau­ti­nio ben­dra­dar­bia­vi­mo, tiks­li­nių te­ri­to­ri­jų sky­ri­mas. Ne to­kie čia di­de­li pi­ni­gai.</text:p>
        <text:p text:style-name="Roman">Dar ki­tas da­ly­kas yra, ko ne­bu­vo anks­čiau, su­da­ro­mos są­ly­gos rem­ti tarp­tau­ti­nių… tar­pre­gio­ni­nį ben­dra­dar­bia­vi­mą re­gio­nų plėt­ros sri­ty­je ir at­ly­gin­ti už dar­bą re­gio­nų plėt­ros ta­ry­bos pir­mi­nin­kams ir pa­va­duo­to­jams. Aš tik­rai siū­lau pri­tar­ti. Čia ne ko­kie nors di­džiu­liai pi­ni­gai.</text:p>
        <text:p text:style-name="Roman"><text:span text:style-name="T587">PIRMININKAS.</text:span><text:s/>Ger­bia­mo­ji Mil­da, ar jūs ga­li­te?.. Tru­pu­tė­lį su­kly­do­te dėl Tei­sės de­par­ta­men­to iš­va­dos ir ko­mi­te­to nuo­mo­nės. Gal jūs pa­sa­ky­ki­te, tie­siog pa­si­tai­sy­ki­te.<text:s/></text:p>
        <text:p text:style-name="Roman"><text:span text:style-name="T588">M. PETRAUSKIENĖ</text:span><text:s/><text:span text:style-name="T589">(</text:span><text:span text:style-name="T590">LSDPF</text:span><text:span text:style-name="T591">)</text:span>. Taip, aš no­riu pa­si­tai­sy­ti. Iš tik­rų­jų ko­mi­te­tas pri­ta­rė bū­tent dėl da­tos – lap­kri­čio 1 d., ta­čiau ne­pri­ta­rė bū­tent dėl Tei­sės de­par­ta­men­to pa­sta­bų, ku­rios yra ben­dro po­bū­džio.</text:p>
        <text:p text:style-name="Roman"><text:span text:style-name="T592">PIRMININKAS.</text:span><text:s/>Ačiū. Aš no­riu… Ar ga­li Sei­mas pri­tar­ti? Tru­pu­tė­lį su­kly­do dėl ko­mi­te­to nuo­mo­nės, bet da­bar yra pa­sa­ky­ta tik­ro­ji ko­mi­te­to nuo­mo­nė ir į ste­nog­ra­mą mes bū­ti­nai tu­ri­me įra­šy­ti tik­rą­ją mū­sų nuo­mo­nę. Ga­li­me pri­tar­ti ben­dru su­ta­ri­mu tam, ką da­bar ger­bia­mo­ji M. Pet­raus­kie­nė pa­sa­kė? Pri­tar­ta ben­dru su­ta­ri­mu ko­mi­te­to nuo­mo­nei.</text:p>
        <text:p text:style-name="Roman">To­liau nuo­mo­nės pri­sta­to­mos. V. V. Mar­ge­vi­čie­nė – nuo­mo­nė…<text:s/></text:p>
        <text:p text:style-name="Roman"><text:span text:style-name="T593">G. MIKOLAITIS</text:span><text:s/><text:span text:style-name="T594">(</text:span><text:span text:style-name="T595">LSDPF</text:span><text:span text:style-name="T596">)</text:span>. Ko­dėl?</text:p>
        <text:p text:style-name="Roman"><text:span text:style-name="T597">PIRMININKAS.</text:span><text:s/>At­si­pra­šau. G. Mi­ko­lai­tis – prieš. At­si­pra­šau.</text:p>
        <text:p text:style-name="Roman"><text:span text:style-name="T598">G. MIKOLAITIS</text:span><text:s/><text:span text:style-name="T599">(</text:span><text:span text:style-name="T600">LSDPF</text:span><text:span text:style-name="T601">)</text:span>. Ačiū, ger­bia­ma­sis pir­mi­nin­ke. Ko­le­ga B. Bra­daus­kas daug tei­sy­bės pa­sa­kė, dar šiek tiek pri­dur­siu. Man pa­čiam te­ko dirb­ti Re­gio­ni­nės plėt­ros ko­mi­si­jo­je anuo­met. Nė­ra nė vie­no re­gio­ni­nio pro­jek­to, ku­ris bū­tų pa­reng­tas. Žiū­rint Eu­ro­pos mas­tu, vi­sa Lie­tu­va – vie­nas re­gio­nas. Mes dar pa­pil­do­mai pra­de­da­me pūs­ti eta­tus iš biu­dže­to. Ma­no gal­va, tai vi­sai ne­su­pran­ta­mas da­ly­kas. Yra sa­vi­val­dy­bių me­rai, ap­skri­ties pa­grin­du su­da­ro re­gio­ni­nę ko­mi­si­ją me­rai ar­ba vi­ce­me­rai, jie gau­na at­ly­gi­ni­mus, jie vi­siš­kai ga­li at­sto­vau­ti vi­siems re­gio­nams. Čia vie­na­me ra­jo­ne įve­si­me… Jei­gu ver­sli­nin­kas, tai jam mo­kė­si­me, jei me­ras, ne­mo­kė­si­me. Čia iš­vis pa­lik­tos lan­dos ir šim­tu pro­cen­tų ga­li­ma ga­ran­tuo­ti, kad jei­gu mes tai įve­si­me, vi­suo­se de­šimt re­gio­nų bus eta­ti­niai, ku­rie tu­rės gau­ti at­ly­gi­ni­mą. Aš tik­rai ma­nau, kad mes tu­ri­me pra­dė­ti leis­ti biu­dže­to lė­šas daug nau­din­giau. Siū­lau… net Vy­riau­sy­bės pro­gra­mo­je yra, kad 5 % val­di­nin­kų ma­žin­tu­me, o mes kaž­kaip ren­gia­mės di­din­ti. Aš siū­lau bal­suo­ti prieš.</text:p>
        <text:p text:style-name="Roman"><text:span text:style-name="T602">PIRMININKAS.</text:span><text:s/>Dė­ko­ju, ko­le­ga. Nuo­mo­nė už – V. V. Mar­ge­vi­čie­nė.</text:p>
        <text:p text:style-name="Roman"><text:span text:style-name="T603">V. V. MARGEVIČIENĖ</text:span><text:s/><text:span text:style-name="T604">(</text:span><text:span text:style-name="T605">TS-LKDF</text:span><text:span text:style-name="T606">)</text:span>. Dė­ko­ju, ger­bia­ma­sis po­sė­džio pir­mi­nin­ke. Ger­bia­mo­ji M. Pet­raus­kie­nė iš tik­rų­jų sa­kė, ko­kie di­de­li įpa­rei­go­ji­mai nau­juo­ju mo­kes­ti­niu pe­ri­odu teks re­gio­nų plėt­ros ta­ry­boms. Jūs pa­skai­ty­ki­te, gal­būt<text:s/><text:soft-page-break/>ne vi­si esa­te su­si­pa­ži­nę, bet į Vals­ty­bės val­dy­mo ir sa­vi­val­dy­bių ko­mi­te­tą bu­vo at­vy­kę Vi­daus rei­ka­lų mi­nis­te­ri­jos de­par­ta­men­to va­do­vai, pri­sta­tė nau­jus rei­ka­la­vi­mus dėl nau­jo pe­ri­odo. Kiek­vie­nas sa­vi­val­dy­bės pro­jek­tas, net sa­vi­val­dy­bės ta­ry­bos pa­tvir­tin­tas pro­jek­tas, tu­rės bū­ti pa­tvir­tin­tas re­gio­no plėt­ros ta­ry­bos. Be to, Re­gio­nų plėt­ros ta­ry­bos sek­re­to­ria­tas tu­rės at­si­skai­ty­ti sep­ty­nioms mi­nis­te­ri­joms, nes sep­ty­nio­se mi­nis­te­ri­jo­se bus pi­ni­gai nau­jam mo­kes­ti­niam pe­ri­odui. Ir tai tik­rai nė­ra di­de­li pi­ni­gai, juo la­biau kad iš tik­rų­jų ne­pa­kon­tro­lia­vo­me ir ne­pa­si­žiū­rė­jo­me – vie­tos veik­los gru­pės ad­mi­nist­ra­vi­mui tu­rė­jo ne­pa­grįs­tai di­de­les lė­šas. Da­bar pa­pras­čiau­siai tos lė­šos bus per­skirs­ty­tos ir tai ne­pa­rei­ka­laus la­bai di­de­lių są­nau­dų. Tik­rai la­bai pra­šau bal­suo­ti ir pri­tar­ti šiam įsta­ty­mo pro­jek­tui.<text:s/></text:p>
        <text:p text:style-name="Roman"><text:span text:style-name="T607">PIRMININKAS.</text:span><text:s/>Dė­ko­ju. Nuo­mo­nė prieš – V. Kam­ble­vi­čius.</text:p>
        <text:p text:style-name="Roman"><text:span text:style-name="T608">V. KAMBLEVIČIUS</text:span><text:s/><text:span text:style-name="T609">(</text:span><text:span text:style-name="T610">TTF</text:span><text:span text:style-name="T611">)</text:span>. Ačiū, ger­bia­ma­sis po­sė­džio pir­mi­nin­ke. Iš tik­rų­jų aš anks­čiau gal­vo­jau, kad rei­kė­tų pa­lai­ky­ti ger­bia­mo­sios M. Pet­raus­kie­nės pa­siū­ly­mą, ta­čiau po jos kal­bos vi­siš­kai prie­šin­gai pa­kei­čiau sa­vo nuo­mo­nę. Kai ji­nai pa­sa­kė, kad<text:s/>re­gio­ni­nės plėt­ros ta­ry­bų<text:s/>pir­mi­nin­kai daž­niau­siai yra me­rai ir jie spren­džia įvai­rias pro­ble­mas,<text:s/>dėl<text:s/>in­ves­ti­ci­jų<text:s/>ir už tai jiems rei­kia mo­kė­ti pa­pil­do­mą at­ly­gi­ni­mą, ma­ne šo­ki­ra­vo. Iš tik­rų­jų tai yra jų tie­sio­gi­nis dar­bas, jie tą at­lie­ka dar­bo me­tu, ne­ga­li bū­ti jo­kio pa­pil­do­mo an­tro at­ly­gi­ni­mo. To­dėl aš bal­suo­ju ka­te­go­riš­kai prieš.</text:p>
        <text:p text:style-name="Roman"><text:span text:style-name="T612">PIRMININKAS.</text:span><text:s/>Dė­ko­ju. Bu­vo iš­sa­ky­tos nuo­mo­nės už, nuo­mo­nės prieš. Kvie­čiu vi­sus bal­suo­ti. Kas už tai, kad pri­im­tu­me įsta­ty­mo pro­jek­tą Nr. XIIP-1795, bal­suo­ja už, kas ma­no ki­taip, bal­suo­ja prieš ar­ba su­si­lai­ko.<text:s/></text:p>
        <text:p text:style-name="Roman"/>
        <text:p text:style-name="Priemimas">Šio įsta­ty­mo pri­ėmi­mas</text:p>
        <text:p text:style-name="Roman"/>
        <text:p text:style-name="Roman">Bal­sa­vi­mo re­zul­ta­tai: už – 61, prieš – 5, su­si­lai­kė 27. Įsta­ty­mas (pro­jek­tas Nr. XIIP-1795(2) yra pri­im­tas. (<text:span text:style-name="T613">Gon</text:span><text:span text:style-name="T614">­gas</text:span>)<text:s/></text:p>
        <text:p text:style-name="Roman">Dėl ve­di­mo tvar­kos – ger­bia­mo­ji M. Pet­raus­kie­nė.<text:s/></text:p>
        <text:p text:style-name="Roman"><text:span text:style-name="T615">M. PETRAUSKIENĖ</text:span><text:s/><text:span text:style-name="T616">(</text:span><text:span text:style-name="T617">LSDPF</text:span><text:span text:style-name="T618">)</text:span>. Ačiū, ger­bia­ma­sis po­sė­džio pir­mi­nin­ke. Ka­dan­gi bu­vo pa­mi­nė­ta pa­var­dė, tai ger­bia­ma­jam V. Kam­ble­vi­čiui no­rė­čiau pa­sa­ky­ti: rei­kia skai­ty­ti įsta­ty­mų pro­jek­tus. Čia ne­kal­ba­ma, kad bus mo­ka­ma me­rams ar vi­ce­me­rams at­ly­gi­ni­mas, čia tiems, jei­gu ta­ry­bos pir­mi­nin­ku bus iš­rik­tas ne me­ras ir ne vi­ce­me­ras, už fak­tiš­kai iš­dirb­tą lai­ką. Ačiū.</text:p>
        <text:p text:style-name="Roman"><text:span text:style-name="T619">PIRMININKAS.</text:span><text:s/>B. Bra­daus­kas.</text:p>
        <text:p text:style-name="Roman"><text:span text:style-name="T620">B. BRADAUSKAS</text:span><text:s/><text:span text:style-name="T621">(</text:span><text:span text:style-name="T622">LSDPF</text:span><text:span text:style-name="T623">)</text:span>. No­riu štai ką pa­sa­ky­ti. Ne­la­bai se­niai mū­sų ša­lį val­dė ki­ta ko­a­li­ci­ja, ku­ri vi­są lai­ką de­kla­ra­vo, kad rei­kia ma­žin­ti val­di­nin­kų skai­čių ir taip to­liau, ir taip to­liau. Pri­si­ža­dė­ję bu­vo su­ma­žin­ti bent 10 %, nie­ko ne­pa­da­rė. Ir kai at­ėjo į val­džią mū­sų ko­a­li­ci­ja, tuoj pat<text:s/><text:soft-page-break/>po­nas Ma­siu­lis, ki­ti pa­siū­lė: jūs da­bar su­ma­žin­ki­te 5 %. Mes da­bar pra­dė­jo­me ma­žin­ti, ir vėl kon­ser­va­to­rių ran­ko­mis ple­čia­mas ir ple­čia­mas val­di­nin­kų ra­tas. Ger­bia­mie­ji, ka­da su­sto­si­te?<text:s/></text:p>
        <text:p text:style-name="Roman"><text:span text:style-name="T624">PIRMININKAS.</text:span><text:s/>V. Kam­ble­vi­čius, pra­šom.</text:p>
        <text:p text:style-name="Roman"><text:span text:style-name="T625">V. KAMBLEVIČIUS</text:span><text:s/><text:span text:style-name="T626">(</text:span><text:span text:style-name="T627">TTF</text:span><text:span text:style-name="T628">)</text:span>. Aš no­rė­jau ger­bia­ma­jai Mil­dai re­pli­ką at­gal. Įsta­ty­mą skai­čiau, bet jūs blo­gai in­ter­pre­ta­vo­te kal­bė­da­ma.<text:s/></text:p>
        <text:p text:style-name="Roman"><text:span text:style-name="T629">PIRMININKAS.</text:span><text:s/>S. Jo­vai­ša.</text:p>
        <text:p text:style-name="Roman"><text:span text:style-name="T630">S. JOVAIŠA</text:span><text:s/><text:span text:style-name="T631">(</text:span><text:span text:style-name="T632">TS-LKDF</text:span><text:span text:style-name="T633">)</text:span>. Ačiū. Ne pir­mą kar­tą gir­džiu B. Bra­daus­ko pa­si­sa­ky­mus. Jie yra pla­ti val­dan­čio­ji ko­a­li­ci­ja. Ne­ga­li su­si­tvar­ky­ti taip, kaip no­ri, tai kal­tin­ti ki­tus yra pa­pras­čiau­sia. Ačiū.</text:p>
        <text:p text:style-name="Roman"><text:span text:style-name="T634">PIRMININKAS.</text:span><text:s/>J. Raz­ma.</text:p>
        <text:p text:style-name="Roman"><text:span text:style-name="T635">J. RAZMA</text:span><text:s/><text:span text:style-name="T636">(</text:span><text:span text:style-name="T637">TS-LKDF</text:span><text:span text:style-name="T638">)</text:span>. Ger­bia­ma­sis Bra­daus­kai, A. But­ke­vi­čius kol kas ne­per­ėjo į<text:s/>Kon­ser­va­to­rių par­ti­ją. (<text:span text:style-name="T639">Bal</text:span><text:span text:style-name="T640">­sai sa</text:span><text:span text:style-name="T641">­lė</text:span><text:span text:style-name="T642">­je</text:span>) Bet jei­gu jūs tu­ri­te ki­to­kių ži­nių, tai pra­neš­ki­te.<text:s/></text:p>
        <text:p text:style-name="Roman">O pro­jek­tą pa­tei­kė jū­sų Vy­riau­sy­bė. Mes pro­jek­tu ne­sa­me su­ža­vė­ti, nes nė­ra pa­da­ry­tos iš­va­dos dėl pra­ėju­sio re­gio­ni­nės po­li­ti­kos eta­po, bet tie for­ma­lūs pa­kei­ti­mai, ku­rie čia bu­vo pa­da­ry­ti, mū­sų su­pra­ti­mu, yra bū­ti­ni, dėl to dau­gu­ma frak­ci­jos na­rių bal­sa­vo už. Bet pro­jek­tas yra jū­sų Vy­riau­sy­bės, tai­gi ne­pri­skir­ki­te mums čia tų nuo­pel­nų. (<text:span text:style-name="T643">Bal</text:span><text:span text:style-name="T644">­sai sa</text:span><text:span text:style-name="T645">­lė</text:span><text:span text:style-name="T646">­je</text:span>)<text:s/></text:p>
        <text:p text:style-name="Roman"><text:span text:style-name="T647">PIRMININKAS.</text:span><text:s/>V. A. Ma­tu­le­vi­čius. Pra­šom.</text:p>
        <text:p text:style-name="Roman"><text:span text:style-name="T648">V. A. MATULEVIČIUS</text:span><text:s/><text:span text:style-name="T649">(</text:span><text:span text:style-name="T650">MSNG</text:span><text:span text:style-name="T651">)</text:span>. Ger­bia­ma­sis pir­mi­nin­ke, aš no­rė­čiau dėl prieš tai svars­ty­to klau­si­mo. Aš no­rė­čiau at­kreip­ti dė­me­sį, kad dėl Vy­riau­sio­sios tar­ny­bi­nės eti­kos ko­mi­si­jos įvy­ko kaž­koks pro­ce­dū­ri­nis nesu­si­pra­ti­mas, dėl Vy­riau­sio­sios tar­ny­bi­nės eti­kos ko­mi­si­jos na­rės at­lei­di­mo. Bu­vo su­teik­ta ga­li­my­bė pa­si­sa­ky­ti už ir prieš, o dėl nau­jo na­rio pa­sky­ri­mo ne­bu­vo. To­dėl aš pra­šy­čiau prieš bal­suo­jant su­teik­ti šią tei­sę.</text:p>
        <text:p text:style-name="Roman"><text:span text:style-name="T652">PIRMININKAS.</text:span><text:s/>Ger­bia­ma­sis ko­le­ga, Sta­tu­te yra nu­ma­ty­ta to­kia pro­ce­dū­ra. Mes vis­ką vyk­do­me pa­gal pro­ce­dū­rą, mes vis­ką pa­da­rė­me.<text:s/></text:p>
        <text:p text:style-name="Roman">Tę­sia­me po­sė­dį to­liau. Ma­tau, kad ple­na­ri­nių po­sė­džių sa­lė­je yra Sei­mo Pir­mi­nin­kė.<text:s/></text:p>
        <text:p text:style-name="Roman"/>
        <text:p text:style-name="Laikas">11.25 val.</text:p>
        <text:p text:style-name="Roman12">Sei­mo sta­tu­to „Dėl Lie­tu­vos Res­pub­li­kos Sei­mo sta­tu­to Nr. XI-453 „Dėl Sei­mo sta­tu­to 15<text:span text:style-name="T653">3</text:span><text:s/>ir 16 straips­nių pa­kei­ti­mo“ 4 straips­nio pa­kei­ti­mo“<text:s/>pro­jek­tas Nr. XIIP-2261 (<text:span text:style-name="T654">pa</text:span><text:span text:style-name="T655">­tei</text:span><text:span text:style-name="T656">­ki</text:span><text:span text:style-name="T657">­mas, svars</text:span><text:span text:style-name="T658">­ty</text:span><text:span text:style-name="T659">­mas ir pri</text:span><text:span text:style-name="T660">­ėmi</text:span><text:span text:style-name="T661">­mas</text:span>)</text:p>
        <text:p text:style-name="Roman"/>
        <text:p text:style-name="Roman">Dar­bo­tvarkės 1-7 klau­si­mas –<text:s/>Sei­mo sta­tu­to „Dėl Lie­tu­vos Res­pub­li­kos Sei­mo sta­tu­to Nr. XI-453 „Dėl Sei­mo sta­tu­to 15<text:span text:style-name="T662">3</text:span><text:s/>ir 16 straips­nių pa­kei­ti­mo“ 4 straips­nio pa­kei­ti­mo“<text:s/>pro­jek­tas Nr. XIIP-2261. Pra­ne­šė­ja – L. Grau­ži­nie­nė. Pa­tei­ki­mas, svars­ty­mas ir pri­ėmi­mas.<text:s/></text:p>
        <text:p text:style-name="Roman"><text:span text:style-name="T663">L. GRAUŽINIENĖ.</text:span><text:s/>La­bai ačiū, ger­bia­ma­sis po­sė­džio pir­mi­nin­ke. Kaip ir kiek­vie­nais me­tais, ar­tė­ja biu­dže­to pa­tei­ki­mas Sei­mui ir mes tu­ri­me bū­ti­nai ap­si­spręs­ti.<text:s/></text:p>
        <text:soft-page-break/>
        <text:p text:style-name="Roman">Bu­vau iš­siun­tu­si dar pra­ei­tą se­si­ją raš­tus į Sei­mo frak­ci­jas, ti­kiuo­si, kad jūs la­bai at­sa­kin­gai ap­svars­tė­te. Mes kal­bė­jo­me ir val­dy­bo­je. Val­dy­bo­je taip pat yra su­ta­ri­mas. Ir Se­niū­nų su­ei­go­je prieš­ta­ra­vi­mų ne­bu­vo. To­dėl tei­kiu pra­tę­si­mą dėl par­la­men­ti­nių iš­lai­dų, kad jos iš­lik­tų da­bar­ti­nio lyg­mens iki 2016 m. sau­sio 1 d. Jei­gu mes ne­pra­tęs­tu­me, tai pa­pil­do­mai į biu­dže­tą rei­kė­tų 3 mln. Lt. To­kių ga­li­my­bių ne­tu­ri­me, nes vi­sos ins­ti­tu­ci­jos ben­dra tvar­ka ma­ži­na asig­na­vi­mus.<text:s/></text:p>
        <text:p text:style-name="Roman"><text:span text:style-name="T664">PIRMININKAS.</text:span><text:s/>Pir­mi­nin­ke, ar­čiau mik­ro­fo­no, ne­gir­dė­ti. Jū­sų no­ri pa­klaus­ti A. V. Pa­tac­kas. Pra­šom.</text:p>
        <text:p text:style-name="Roman"><text:span text:style-name="T665">A. V. PATACKAS</text:span><text:s/><text:span text:style-name="T666">(</text:span><text:span text:style-name="T667">MSNG</text:span><text:span text:style-name="T668">)</text:span>. Aš no­riu ne klaus­ti, no­riu kal­bė­ti. Čia bu­vo dėl kal­bė­ji­mo, o ne dėl pa­klau­si­mo.<text:s/></text:p>
        <text:p text:style-name="Roman"><text:span text:style-name="T669">PIRMININKAS.</text:span><text:s/>Iš pra­džių klau­si­mai Pir­minin­kei.<text:s/></text:p>
        <text:p text:style-name="Roman"><text:span text:style-name="T670">A. V. PATACKAS</text:span><text:s/><text:span text:style-name="T671">(</text:span><text:span text:style-name="T672">MSNG</text:span><text:span text:style-name="T673">)</text:span>. Aš už­si­ra­šiau, kai bu­vo…</text:p>
        <text:p text:style-name="Roman"><text:span text:style-name="T674">PIRMININKAS.</text:span><text:s/>Tu­rė­si­te ga­li­my­bę kal­bė­ti. Bet jūs už­si­ra­šė­te pa­klaus­ti. Jūs ne čia už­si­ra­šė­te.</text:p>
        <text:p text:style-name="Roman"><text:span text:style-name="T675">A. V. PATACKAS</text:span><text:s/><text:span text:style-name="T676">(</text:span><text:span text:style-name="T677">MSNG</text:span><text:span text:style-name="T678">)</text:span>. Ne­tu­riu klau­si­mų, bet no­rė­siu kal­bė­ti.</text:p>
        <text:p text:style-name="Roman"><text:span text:style-name="T679">PIRMININKAS.</text:span><text:s/>Ger­bia­mie­ji ko­le­gos, jei­gu nė­ra klau­si­mų, po pa­tei­ki­mo ar ga­li­me pri­tar­ti ben­dru su­ta­ri­mu? (<text:span text:style-name="T680">Bal</text:span><text:span text:style-name="T681">­sai sa</text:span><text:span text:style-name="T682">­lė</text:span><text:span text:style-name="T683">­je</text:span>) Pri­tar­ta ben­dru su­ta­ri­mu.</text:p>
        <text:p text:style-name="Roman">Pir­mi­nin­kė siū­lo ypa­tin­gą sku­bą, taip?</text:p>
        <text:p text:style-name="Roman"><text:span text:style-name="T684">L. GRAUŽINIENĖ.</text:span><text:s/>Taip.</text:p>
        <text:p text:style-name="Roman"><text:span text:style-name="T685">PIRMININKAS.</text:span><text:s/>Pri­ta­ria­te ypa­tin­gai sku­bai?<text:s/></text:p>
        <text:p text:style-name="Roman">Da­bar svars­ty­mas. Ger­bia­ma­sis ko­le­ga, jūs į tri­bū­ną ei­si­te kal­bė­ti? (<text:span text:style-name="T686">Bal</text:span><text:span text:style-name="T687">­sai sa</text:span><text:span text:style-name="T688">­lė</text:span><text:span text:style-name="T689">­je</text:span>) Bū­ti­nai į tri­bū­ną. Svars­ty­mas. Jūs tu­ri­te ga­li­my­bę iš tri­bū­nos.<text:s/></text:p>
        <text:p text:style-name="Roman"><text:span text:style-name="T690">A. V. PATACKAS</text:span><text:s/><text:span text:style-name="T691">(</text:span><text:span text:style-name="T692">MSNG</text:span><text:span text:style-name="T693">)</text:span>. La­bai ge­rai, kad ši­ta pa­tai­sa bus pri­im­ta, be­lie­ka pri­tar­ti, ir taip jau žmo­nės pik­ti­na­si Sei­mo at­ly­gi­ni­mais ir par­la­men­ti­nė­mis iš­lai­do­mis.<text:s/></text:p>
        <text:p text:style-name="Roman">Aš tik nuo sa­vęs la­bai trum­pai no­rė­čiau pa­sa­ky­ti, kad yra vie­nas re­zer­vas. Tai, ką pa­sa­ky­siu, aiš­ku, ne­bus la­bai po­pu­lia­ru, bet re­zer­vas yra au­to­mo­bi­liai. Jei­gu mes per­žiū­rė­tu­me sa­vo po­žiū­rį į šį klau­si­mą, tik­rai par­la­men­ti­nių lė­šų už­tek­tų. Man as­me­niš­kai jų už­ten­ka ir dar lie­ka. Ban­džiau po­pu­lia­rin­ti dvi­ra­čius, ypač tiems, ku­rie gy­ve­na Vil­niu­je, de­ja, ne­pa­si­se­kė. Ga­liu pa­sa­ky­ti, kad dvi­ra­čio eks­plo­a­ta­ci­ja nuo au­to­mo­bi­lio eks­plo­a­ta­ci­jos ski­ria­si de­šimt kar­tų. Ko­le­gos, bū­ki­me, kaip čia pa­sa­kius… Ką tik mes pe­šė­mės dėl pi­ni­gų, dėl re­gio­ni­nės plėt­ros pir­mi­nin­kų, ten reiš­kė­me la­bai stip­rias emo­ci­jas. Pa­mė­gin­ki­me tas emo­ci­jas pri­tai­ky­ti pa­tys sau, o re­zer­vas, dar kar­tą kar­to­ju, yra, ypač vil­nie­čiams. Aš ne­sa­kau, kad jie bū­ti­nai ant dvi­ra­čių per­sės, yra vie­ša­sis trans­por­tas. Jei­gu kam trūks­ta lė­šų, yra re­zer­vas ir siū­lau juo pa­si­nau­do­ti.<text:s/></text:p>
        <text:p text:style-name="Roman"><text:span text:style-name="T694">PIRMININKAS.</text:span><text:s/>Dė­ko­ja­me, ko­le­ga, už jū­sų iš­sa­ky­tą nuo­mo­nę. Po svars­ty­mo ga­li­me pri­tar­ti ben­dru su­ta­ri­mu? Pri­tar­ta ben­dru su­ta­ri­mu.<text:s/></text:p>
        <text:soft-page-break/>
        <text:p text:style-name="P695">Pri­ėmi­mas. Yra tik vie­nas straips­nis. Tie­siog kvie­čiu vi­sus bal­suo­ti. Kas… (<text:span text:style-name="T696">Bal</text:span><text:span text:style-name="T697">­sai sa</text:span><text:span text:style-name="T698">­lė</text:span><text:span text:style-name="T699">­je</text:span>) Tie­sa, mo­ty­vai. Yra ga­li­my­bė, bet aš ma­nau, kad čia… (<text:span text:style-name="T700">Bal</text:span><text:span text:style-name="T701">­sai sa</text:span><text:span text:style-name="T702">­lė</text:span><text:span text:style-name="T703">­je</text:span>) Jei­gu už, gal­būt kal­bė­ti ir ne­ver­ta.<text:s/>Tie­siog ap­si­sprę­si­me bal­suo­da­mi. Kvie­čiu vi­sus bal­suo­ti. Kas už tai, kad pri­im­tu­me įsta­ty­mo pro­jek­tą Nr. XIIP-2261, bal­suo­ja už, kas ma­no ki­taip, bal­suo­ja prieš ar­ba su­si­lai­ko.<text:s/></text:p>
        <text:p text:style-name="Roman"/>
        <text:p text:style-name="Priemimas">Šio sta­tu­to pri­ėmi­mas</text:p>
        <text:p text:style-name="Roman"/>
        <text:p text:style-name="Roman">Bal­sa­vi­mo re­zul­ta­tai: už – 87, prieš nė­ra, su­si­lai­kė 3. Įsta­ty­mas (pro­jek­to Nr. XIIP-2261) yra pri­im­tas. (<text:span text:style-name="T704">Gon</text:span><text:span text:style-name="T705">­gas</text:span>)<text:s/></text:p>
        <text:p text:style-name="Roman"/>
        <text:p text:style-name="Laikas">11.31 val.</text:p>
        <text:p text:style-name="Roman12">Sei­mo nu­ta­ri­mo „Dėl 2015 me­tų sa­vi­val­dy­bių ta­ry­bų rin­ki­mų“ pro­jek­tas Nr. XIIP-2262(2) (<text:span text:style-name="T706">pa</text:span><text:span text:style-name="T707">­tei</text:span><text:span text:style-name="T708">­ki</text:span><text:span text:style-name="T709">­mas, svars</text:span><text:span text:style-name="T710">­ty</text:span><text:span text:style-name="T711">­mas ir pri</text:span><text:span text:style-name="T712">­ėmi</text:span><text:span text:style-name="T713">­mas</text:span>)</text:p>
        <text:p text:style-name="Roman"/>
        <text:p text:style-name="P714">Ki­tas dar­bo­tvarkės 1-8 klau­si­mas – Sei­mo nu­ta­ri­mo „Dėl 2015 me­tų sa­vi­val­dy­bių ta­ry­bų rin­ki­mų“ pro­jek­tas Nr. XIIP-2262. Pra­ne­šė­ja – Sei­mo Pir­mi­nin­kė L. Grau­ži­nie­nė. Pa­tei­ki­mas, svars­ty­mas ir pri­ėmi­mas.<text:s/></text:p>
        <text:p text:style-name="P715"><text:span text:style-name="T716">L. GRAUŽINIENĖ.</text:span><text:s/>Pir­miau­sia no­riu pa­dė­ko­ti ko­le­goms už at­sa­kin­gu­mą ir su­pra­ti­mą. Ir da­bar tei­kiu dar vie­ną svar­bų nu­ta­ri­mo pro­jek­tą, ku­rį tu­ri­me bū­ti­nai pa­teik­ti pa­gal nu­sta­ty­tą tvar­ką. Po kon­sul­ta­ci­jų su Vy­riau­si­ą­ja rin­ki­mų ko­mi­si­ja pa­si­rink­ta skelb­ti sa­vi­val­dy­bių ta­ry­bų rin­ki­mus 2015 me­tų ko­vo 1 d. At­si­žvel­giant į Tei­sės de­par­ta­men­to bu­vu­sią pa­sta­bą, yra pa­reng­tas ant­ras va­rian­tas, kad nu­ta­ri­mas įsi­ga­lio­tų nuo spa­lio 1 d. Tai ga­lė­tu­me iš kar­to jį ir pri­im­ti.<text:s/></text:p>
        <text:p text:style-name="P717"><text:span text:style-name="T718">PIRMININKAS.</text:span><text:s/>Dė­ko­ju už nu­ta­ri­mo pro­jek­to pri­sta­ty­mą. Ger­bia­mie­ji ko­le­gos, yra no­rin­čių pa­klaus­ti. Pir­ma­sis klau­sia A. Skar­džius. Pra­šom, ko­le­ga.<text:s/></text:p>
        <text:p text:style-name="P719"><text:span text:style-name="T720">A. SKARDŽIUS</text:span><text:s/><text:span text:style-name="T721">(</text:span><text:span text:style-name="T722">LSDPF</text:span><text:span text:style-name="T723">)</text:span>. Ne­įjung­tas.<text:s/></text:p>
        <text:p text:style-name="P724"><text:span text:style-name="T725">PIRMININKAS.</text:span><text:s/>Jau įjung­tas.<text:s/></text:p>
        <text:p text:style-name="P726"><text:span text:style-name="T727">A. SKARDŽIUS</text:span><text:s/><text:span text:style-name="T728">(</text:span><text:span text:style-name="T729">LSDPF</text:span><text:span text:style-name="T730">)</text:span>. Ačiū, po­sė­džio pir­mi­nin­ke. Ger­bia­mo­ji Pir­mi­nin­ke, no­rė­čiau pa­klaus­ti, ta­me pa­čia­me kon­teks­te, kal­bant apie sa­vi­val­dy­bių ta­ry­bų rin­ki­mus, mes ma­tė­me Kon­sti­tu­ci­nio Teis­mo pro­ce­są po Sei­mo rin­ki­mų, ka­da bu­vo pa­kar­to­ti­nai skel­bia­mi rin­ki­mai kai ku­rio­se apy­gar­do­se, ar pa­kaks tei­si­nio reg­la­men­ta­vi­mo, ar rei­kė­tų sku­bos tvar­ka dar šio­je se­si­jo­je, ru­dens se­si­jo­je, pri­im­ti tei­sės ak­tus, už­ker­tan­čius pre­ven­ciš­kai ke­lią ga­li­miems bal­sų pir­ki­mams, ir dėl pa­ties rin­ki­mų pro­ce­so or­ga­ni­za­vi­mo? Ar jūs ma­no­te, kad to pa­kan­ka?<text:s/></text:p>
        <text:p text:style-name="Roman"><text:span text:style-name="T731">L. GRAUŽINIENĖ.</text:span><text:s/>La­bai ačiū. Aš ma­nau, kiek­vie­na rin­ki­mi­nė pa­tir­tis yra svar­bi ir rei­kia tai­sy­ti klai­das, jei­gu jų pa­si­tai­ko. Aš ti­kiu, kad Vals­ty­bės val­dy­mo ir sa­vi­val­dy­bių ko­mi­te­tas at­sa­kin­gai nag­ri­nės reng­da­mas Rin­ki­mų ko­dek­są. Ka­dan­<text:soft-page-break/>gi dir­ba dar­bo gru­pė, aš ti­kiuo­si, kad jie pa­teiks dar sa­vo įžval­gas.<text:s/></text:p>
        <text:p text:style-name="Roman"><text:span text:style-name="T732">PIRMININKAS.</text:span><text:s/>Dė­ko­ja­me. Klau­sia E. Ma­siu­lis.<text:s/></text:p>
        <text:p text:style-name="Roman"><text:span text:style-name="T733">E. MASIULIS</text:span><text:s/><text:span text:style-name="T734">(</text:span><text:span text:style-name="T735">LSF</text:span><text:span text:style-name="T736">)</text:span>. La­bai ačiū. Ger­bia­mo­ji Sei­mo Pir­mi­nin­ke, ma­nau, ko­vo 1 d. tik­rai la­bai sim­bo­li­nė die­na, ka­len­do­ri­nio pa­va­sa­rio pra­džia, ir, ro­dos, Lie­tu­vos Res­pub­li­kos Pre­zi­den­tės gim­ta­die­nis. Bet aš no­rė­jau pa­klaus­ti dėl tie­sio­gi­nių me­rų rin­ki­mų. Kaip ži­nom, rin­ki­mai bus ki­to­kie, ne­gu bu­vo iki šiol, tai ar tei­sin­gai aš su­pran­tu, kad ko­vo 1 d. vyk­tų rin­ki­mai į sa­vi­val­dy­bių ta­ry­bas ir į me­rus, o po dvie­jų sa­vai­čių ten, kur ne­bū­tų iš kar­to iš­rink­tas me­ras, ko­vo 14 d. dar vyk­tų pa­kar­to­ti­niai bal­sa­vi­mai dėl me­rų?<text:s/></text:p>
        <text:p text:style-name="Roman"><text:span text:style-name="T737">L. GRAUŽINIENĖ.</text:span><text:s/>Taip, tai bū­tų pir­ma­sis bal­sa­vi­mas, ana­lo­gi­ja čia yra kaip ir Sei­mo rin­ki­muo­se – ka­da iš­ei­na du, ta­da pa­pil­do­mai da­ro­mas ant­ra­sis tu­ras. Tai bū­tų, aš da­bar tiks­liai ne­ga­liu pri­si­min­ti, 11 d., man at­ro­do, kad ko­vo 11 d. iš­ei­tų. Bet mes su­de­ri­no­me su Vy­riau­si­ą­ja rin­ki­mų ko­mi­si­ja: ar taip da­tą ke­lia­me, ar taip da­tą ke­lia­me – vis tiek su­tam­pa su kaž­ko­kia da­ta. Aš dar ne­ga­liu tiks­liai at­sa­ky­ti, bet pa­gal įsta­ty­mo nu­sta­ty­tą tvar­ką po dvie­jų sa­vai­čių bus ant­ra­sis tu­ras, gal 14 d. Da­bar ne­si­gin­čy­siu.<text:s/></text:p>
        <text:p text:style-name="Roman"><text:span text:style-name="T738">PIRMININKAS.</text:span><text:s/>Dė­ko­ja­me. Klau­sia ko­le­ga J. Raz­ma.<text:s/></text:p>
        <text:p text:style-name="Roman"><text:span text:style-name="T739">J. RAZMA</text:span><text:s/><text:span text:style-name="T740">(</text:span><text:span text:style-name="T741">TS-LKDF</text:span><text:span text:style-name="T742">)</text:span>. Ger­bia­mo­ji Pir­mi­nin­ke, ar mes ne­vė­luo­ja­me pa­skelb­ti rin­ki­mų da­tą, pri­min­ki­te, prieš kiek lai­ko Sei­mas pri­va­lo pa­skelb­ti da­tą? Ar pa­kan­ka prieš 5 mė­ne­sius?<text:s/></text:p>
        <text:p text:style-name="Roman"><text:span text:style-name="T743">L. GRAUŽINIENĖ.</text:span><text:s/>Mes ne­vė­luo­ja­me, mes tik­rai su­spė­ja­me, prieš pu­sę me­tų, prieš 6 mė­ne­sius pra­si­de­da rin­ki­mų ste­bė­se­na, Rin­ki­mų įsta­ty­mai. Tai­gi nuo spa­lio 1 d. kaip tik bus tas ter­mi­nas, kad jie pra­dė­tų, 6 mė­ne­siai iki ko­vo 1 d. Pa­gal įsta­ty­mą 5 ir pri­klau­so. Mes vis­ką su­de­ri­no­me su Vy­riau­si­ą­ja rin­ki­mų ko­mi­si­ja. Vis­kas čia yra tvar­kin­gai ir ge­rai. Nuo spa­lio 1 d.<text:s/></text:p>
        <text:p text:style-name="Roman"><text:span text:style-name="T744">PIRMININKAS.</text:span><text:s/>Dė­ko­ju Sei­mo Pir­mi­nin­kei L. Grau­ži­nie­nei už nu­ta­ri­mo pro­jek­to pri­sta­ty­mą ir at­sa­ky­tus klau­si­mus. Nuo­mo­nės už, nuo­mo­nės prieš. Nuo­mo­nė už. Gal­būt Jur­gis taip pat su­si­lai­ky­tų? La­bai ačiū už su­pra­ti­mą. Po svars­ty­mo pri­tar­ta ben­dru su­ta­ri­mu… po pa­tei­ki­mo pri­tar­ta ben­dru su­ta­ri­mu.<text:s/></text:p>
        <text:p text:style-name="Roman">Svars­ty­mas. Pir­mi­nin­kė siū­lo ypa­tin­gą sku­bą. Ar ga­li­me pri­tar­ti ben­dru su­ta­ri­mu? Pri­tar­ta ben­dru su­ta­ri­mu. Po svars­ty­mo ga­li­me pri­tar­ti ben­dru su­ta­ri­mu? No­rin­čių kal­bė­ti nė­ra.<text:s/></text:p>
        <text:p text:style-name="Roman">Pri­ėmi­mas. Du straips­niai. Dėl 1 straips­nio pa­sta­bų ir pa­siū­ly­mų nė­ra. Ga­li­me pri­im­ti ben­dru su­ta­ri­mu? Pri­im­tas ben­dru su­ta­ri­mu. Dėl 2 straips­nio pa­sta­bų ir pa­siū­ly­mų nė­ra. Ga­li­me pri­im­ti ben­dru su­ta­ri­mu? Pri­ėmi­mas pa­straips­niui baig­tas.<text:s/></text:p>
        <text:p text:style-name="Roman">Dėl vi­so nu­ta­ri­mo pro­jek­to no­rin­čių kal­bė­ti už ir prieš nė­ra. Kvie­čiu vi­sus bal­suo­ti. Kas už tai, kad pri­im­tu­me įsta­ty­mo pro­jek­tą Nr. XIIP-2262<text:s/><text:soft-page-break/>bal­suo­ja už, kas ma­no ki­taip, bal­suo­ja prieš ar­ba su­si­lai­ko.<text:s/></text:p>
        <text:p text:style-name="Roman"/>
        <text:p text:style-name="Priemimas">Šio nu­ta­ri­mo pri­ėmi­mas</text:p>
        <text:p text:style-name="Roman"/>
        <text:p text:style-name="Roman">Bal­sa­vi­mo re­zul­ta­tai: už – 94, prieš – 1, su­si­lai­kiu­sių nė­ra. Nu­ta­ri­mas (pro­jek­to Nr. XIIP-2262) yra pri­im­tas. (<text:span text:style-name="T745">Gon</text:span><text:span text:style-name="T746">­gas</text:span>)<text:s/></text:p>
        <text:p text:style-name="Roman">Re­pli­ka po bal­sa­vi­mo – ger­bia­ma­sis A. Skar­džius.<text:s/></text:p>
        <text:p text:style-name="Roman"><text:span text:style-name="T747">A. SKARDŽIUS</text:span><text:s/><text:span text:style-name="T748">(</text:span><text:span text:style-name="T749">LSDPF</text:span><text:span text:style-name="T750">)</text:span>. At­si­pra­šau, ger­bia­ma­sis po­sė­džio pir­mi­nin­ke, įskai­ty­ki­te ma­no bal­są už. A. Skar­džiaus bal­są pra­šau įskai­ty­ti už.<text:s/></text:p>
        <text:p text:style-name="Roman"><text:span text:style-name="T751">PIRMININKAS.</text:span><text:s/>A. Skar­džiaus bal­sas už šį nu­ta­ri­mo pro­jek­tą. Ge­rai, jo­kių pro­ble­mų.<text:s/></text:p>
        <text:p text:style-name="Roman"><text:s/></text:p>
        <text:p text:style-name="Laikas">11.37 val.</text:p>
        <text:p text:style-name="Roman12">Lie­tu­vos ban­ko įsta­ty­mo Nr. I-678 8, 11, 27, 51, 55 straips­nių, 2 prie­do pa­kei­ti­mo ir Įsta­ty­mo pa­pil­dy­mo sep­tin­tuo­ju<text:span text:style-name="T752">2</text:span><text:s/>skir­sniu ir 52<text:span text:style-name="T753">1</text:span><text:s/>straips­niu<text:s/><text:span text:style-name="T754">įsta</text:span><text:span text:style-name="T755">­ty</text:span><text:span text:style-name="T756">­mo pro</text:span><text:span text:style-name="T757">­jek</text:span><text:span text:style-name="T758">­tas Nr. XIIP-1312GR (</text:span><text:span text:style-name="T759">Res</text:span><text:span text:style-name="T760">­pub</text:span><text:span text:style-name="T761">­li</text:span><text:span text:style-name="T762">­kos Pre</text:span><text:span text:style-name="T763">­zi</text:span><text:span text:style-name="T764">­den</text:span><text:span text:style-name="T765">­to grą</text:span><text:span text:style-name="T766">­žin</text:span><text:span text:style-name="T767">­tas Sei</text:span><text:span text:style-name="T768">­mui pa</text:span><text:span text:style-name="T769">­kar</text:span><text:span text:style-name="T770">­to</text:span><text:span text:style-name="T771">­ti</text:span><text:span text:style-name="T772">­nai svars</text:span><text:span text:style-name="T773">­ty</text:span><text:span text:style-name="T774">­ti</text:span><text:span text:style-name="T775">) (</text:span><text:span text:style-name="T776">svars</text:span><text:span text:style-name="T777">­ty</text:span><text:span text:style-name="T778">­mas ir pri</text:span><text:span text:style-name="T779">­ėmi</text:span><text:span text:style-name="T780">mas</text:span><text:span text:style-name="T781">)</text:span></text:p>
        <text:p text:style-name="Roman"/>
        <text:p text:style-name="Roman">To­liau ki­ti mū­sų įsta­ty­mų pro­jek­tai. Dar­bo­tvarkės 1-9 klau­si­mas – Lie­tu­vos ban­ko įsta­ty­mo Nr. I-678 8, 11, 27, 51, 55 straips­nių, 2 prie­do pa­kei­ti­mo ir įsta­ty­mo pa­pil­dy­mo sep­tin­tuo­ju<text:span text:style-name="T782">2</text:span><text:s/>skir­sniu ir 52<text:span text:style-name="T783">1</text:span><text:s/>straips­niu<text:s/><text:span text:style-name="T784">įsta</text:span><text:span text:style-name="T785">­ty</text:span><text:span text:style-name="T786">­mo pro</text:span><text:span text:style-name="T787">­jek</text:span><text:span text:style-name="T788">­tas Nr. XIIP-1312. Pra</text:span><text:span text:style-name="T789">­ne</text:span><text:span text:style-name="T790">­šė</text:span><text:span text:style-name="T791">­jas – ger</text:span><text:span text:style-name="T792">­bia</text:span><text:span text:style-name="T793">­ma</text:span><text:span text:style-name="T794">­sis B. Bra</text:span><text:span text:style-name="T795">­daus</text:span><text:span text:style-name="T796">­kas, Biu</text:span><text:span text:style-name="T797">­dže</text:span><text:span text:style-name="T798">­to ir fi</text:span><text:span text:style-name="T799">­nan</text:span><text:span text:style-name="T800">­sų ko</text:span><text:span text:style-name="T801">­mi</text:span><text:span text:style-name="T802">­te</text:span><text:span text:style-name="T803">­to pir</text:span><text:span text:style-name="T804">­mi</text:span><text:span text:style-name="T805">­nin</text:span><text:span text:style-name="T806">­kas. Svars</text:span><text:span text:style-name="T807">­ty</text:span><text:span text:style-name="T808">­mas ir pri</text:span><text:span text:style-name="T809">­ėmi</text:span><text:span text:style-name="T810">­mas. Dėl ve</text:span><text:span text:style-name="T811">­di</text:span><text:span text:style-name="T812">­mo tvar</text:span><text:span text:style-name="T813">­kos – V. Fi</text:span><text:span text:style-name="T814">­li</text:span><text:span text:style-name="T815">­po</text:span><text:span text:style-name="T816">­vi</text:span><text:span text:style-name="T817">­čie</text:span><text:span text:style-name="T818">­nė. Pra</text:span><text:span text:style-name="T819">­šom.<text:s/></text:span></text:p>
        <text:p text:style-name="Roman"><text:span text:style-name="T820">V. FILIPOVIČIENĖ</text:span><text:span text:style-name="T821"><text:s/></text:span><text:span text:style-name="T822">(</text:span><text:span text:style-name="T823">DPF</text:span><text:span text:style-name="T824">)</text:span><text:span text:style-name="T825">. Ačiū. Įskai</text:span><text:span text:style-name="T826">­ty</text:span><text:span text:style-name="T827">­ki</text:span><text:span text:style-name="T828">­te, pra</text:span><text:span text:style-name="T829">­šom, ma</text:span><text:span text:style-name="T830">­no bal</text:span><text:span text:style-name="T831">­są už.<text:s/></text:span></text:p>
        <text:p text:style-name="Roman"><text:span text:style-name="T832">PIRMININKAS.</text:span><text:span text:style-name="T833"><text:s/>V. Fi</text:span><text:span text:style-name="T834">­li</text:span><text:span text:style-name="T835">­po</text:span><text:span text:style-name="T836">­vi</text:span><text:span text:style-name="T837">­čie</text:span><text:span text:style-name="T838">­nės bal</text:span><text:span text:style-name="T839">­sas taip pat įskai</text:span><text:span text:style-name="T840">­to</text:span><text:span text:style-name="T841">­mas už šį nu</text:span><text:span text:style-name="T842">­ta</text:span><text:span text:style-name="T843">­ri</text:span><text:span text:style-name="T844">­mo pro</text:span><text:span text:style-name="T845">­jek</text:span><text:span text:style-name="T846">­tą. At</text:span><text:span text:style-name="T847">­si</text:span><text:span text:style-name="T848">­pra</text:span><text:span text:style-name="T849">­šo</text:span><text:span text:style-name="T850">­me. Pra</text:span><text:span text:style-name="T851">­šo</text:span><text:span text:style-name="T852">­me pri</text:span><text:span text:style-name="T853">­sta</text:span><text:span text:style-name="T854">­ty</text:span><text:span text:style-name="T855">ti</text:span><text:span text:style-name="T856">.<text:s/></text:span></text:p>
        <text:p text:style-name="Roman"><text:span text:style-name="T857">B. BRADAUSKAS</text:span><text:span text:style-name="T858"><text:s/></text:span><text:span text:style-name="T859">(</text:span><text:span text:style-name="T860">LSDPF</text:span><text:span text:style-name="T861">)</text:span><text:span text:style-name="T862">. Ger</text:span><text:span text:style-name="T863">­bia</text:span><text:span text:style-name="T864">­ma</text:span><text:span text:style-name="T865">­sis po</text:span><text:span text:style-name="T866">­sė</text:span><text:span text:style-name="T867">­džio pir</text:span><text:span text:style-name="T868">­mi</text:span><text:span text:style-name="T869">­nin</text:span><text:span text:style-name="T870">­ke, ger</text:span><text:span text:style-name="T871">­bia</text:span><text:span text:style-name="T872">­mie</text:span><text:span text:style-name="T873">­ji ko</text:span><text:span text:style-name="T874">­le</text:span><text:span text:style-name="T875">­gos, Biu</text:span><text:span text:style-name="T876">­dže</text:span><text:span text:style-name="T877">­to ir fi</text:span><text:span text:style-name="T878">­nan</text:span><text:span text:style-name="T879">­sų ko</text:span><text:span text:style-name="T880">­mi</text:span><text:span text:style-name="T881">­te</text:span><text:span text:style-name="T882">­tas va</text:span><text:span text:style-name="T883">­kar svars</text:span><text:span text:style-name="T884">­tė Pre</text:span><text:span text:style-name="T885">­zi</text:span><text:span text:style-name="T886">­den</text:span><text:span text:style-name="T887">­tės ve</text:span><text:span text:style-name="T888">­to ir siū</text:span><text:span text:style-name="T889">­ly</text:span><text:span text:style-name="T890">­mus pa</text:span><text:span text:style-name="T891">­keis</text:span><text:span text:style-name="T892">­ti Ban</text:span><text:span text:style-name="T893">­ko įsta</text:span><text:span text:style-name="T894">­ty</text:span><text:span text:style-name="T895">­mo kai ku</text:span><text:span text:style-name="T896">­riuos straips</text:span><text:span text:style-name="T897">­nius. No</text:span><text:span text:style-name="T898">­riu pa</text:span><text:span text:style-name="T899">­sa</text:span><text:span text:style-name="T900">­ky</text:span><text:span text:style-name="T901">­ti, kad svars</text:span><text:span text:style-name="T902">­ty</text:span><text:span text:style-name="T903">­mas bu</text:span><text:span text:style-name="T904">­vo la</text:span><text:span text:style-name="T905">­bai iš</text:span><text:span text:style-name="T906">­sa</text:span><text:span text:style-name="T907">­mus ir iš es</text:span><text:span text:style-name="T908">­mės. Bu</text:span><text:span text:style-name="T909">­vo iš</text:span><text:span text:style-name="T910">­klau</text:span><text:span text:style-name="T911">­sy</text:span><text:span text:style-name="T912">­tos vi</text:span><text:span text:style-name="T913">­sos nuo</text:span><text:span text:style-name="T914">­mo</text:span><text:span text:style-name="T915">­nės: tiek Fi</text:span><text:span text:style-name="T916">­nan</text:span><text:span text:style-name="T917">­sų mi</text:span><text:span text:style-name="T918">­nis</text:span><text:span text:style-name="T919">­te</text:span><text:span text:style-name="T920">­ri</text:span><text:span text:style-name="T921">­jos, tiek Vy</text:span><text:span text:style-name="T922">­riau</text:span><text:span text:style-name="T923">­sy</text:span><text:span text:style-name="T924">­bės at</text:span><text:span text:style-name="T925">­sto</text:span><text:span text:style-name="T926">­vų, tiek ban</text:span><text:span text:style-name="T927">­ko at</text:span><text:span text:style-name="T928">­sto</text:span><text:span text:style-name="T929">­vų. Biu</text:span><text:span text:style-name="T930">­dže</text:span><text:span text:style-name="T931">­to ir fi</text:span><text:span text:style-name="T932">­nan</text:span><text:span text:style-name="T933">­sų ko</text:span><text:span text:style-name="T934">­mi</text:span><text:span text:style-name="T935">­te</text:span><text:span text:style-name="T936">­tas pri</text:span><text:span text:style-name="T937">­ta</text:span><text:span text:style-name="T938">­rė Pre</text:span><text:span text:style-name="T939">­zi</text:span><text:span text:style-name="T940">­den</text:span><text:span text:style-name="T941">­tės ve</text:span><text:span text:style-name="T942">­to. Bal</text:span><text:span text:style-name="T943">­sa</text:span><text:span text:style-name="T944">­vi</text:span><text:span text:style-name="T945">­mo re</text:span><text:span text:style-name="T946">­zul</text:span><text:span text:style-name="T947">­ta</text:span><text:span text:style-name="T948">­tai: už – 9, prieš nė</text:span><text:span text:style-name="T949">­ra, su</text:span><text:span text:style-name="T950">­si</text:span><text:span text:style-name="T951">­lai</text:span><text:span text:style-name="T952">­kė 4.<text:s/></text:span></text:p>
        <text:p text:style-name="P953">Ko­dėl Biu­dže­to ir fi­nan­sų ko­mi­te­tas pri­ta­rė Pre­zi­den­tės ve­to? Su­si­kir­to nuo­mo­nės dėl to, ar ban­kas, vyk­dy­da­mas sa­vo mak­rop­ru­den­ci­nę po­li­ti­ką, bus vi­siš­kai at­sie­tas nuo Sei­mo, ar ne. Pri­im­ta­me pro­jek­te bu­vo įtvir­tin­ta nuo­sta­ta, kad ban­kas tu­ri pa­teik­ti ata­skai­tas Biu­dže­to ir fi­nan­sų ko­mi­te­tui, kai tai rei­ka­lin­ga. Ta nuo­sta­ta iš­li­ko, tik Pre­zi­den­tė pa­tiks­li­no, kad mo­ty­vuo­tu pra­šy­mu. Mo­ty­vai, pa­tys su­pran­ta­te, čia ga­li bū­ti įvai­rūs. Ir ka­da rei­kės Biu­dže­to ir fi­nan­sų ko­mi­te­tui bet ko­kios in­<text:soft-page-break/>for­ma­ci­jos, mes tai mo­ty­vuo­si­me ir pa­pra­šy­si­me ban­ko ir ji­sai pa­teiks tą ata­skai­tą.<text:s/></text:p>
        <text:p text:style-name="Roman"><text:span text:style-name="T954">Ant</text:span><text:span text:style-name="T955">­ras da</text:span><text:span text:style-name="T956">­ly</text:span><text:span text:style-name="T957">­kas, kur, ma</text:span><text:span text:style-name="T958">­no ma</text:span><text:span text:style-name="T959">­ny</text:span><text:span text:style-name="T960">­mu, bu</text:span><text:span text:style-name="T961">­vo tru</text:span><text:span text:style-name="T962">­pu</text:span><text:span text:style-name="T963">­tį per</text:span><text:span text:style-name="T964">­tek</text:span><text:span text:style-name="T965">­li</text:span><text:span text:style-name="T966">­niai pre</text:span><text:span text:style-name="T967">­zi</text:span><text:span text:style-name="T968">­den</text:span><text:span text:style-name="T969">­tū</text:span><text:span text:style-name="T970">­ros siū</text:span><text:span text:style-name="T971">­ly</text:span><text:span text:style-name="T972">­mai dėl duo</text:span><text:span text:style-name="T973">­me</text:span><text:span text:style-name="T974">­nų<text:s/></text:span>ap­sau­gos, tai aš ma­nau, kad duo­me­nų ap­sau­gai vi­sos są­ly­gos yra su­da­ry­tos Sei­me, mes tu­ri­me tam skir­tus įsta­ty­mus ir čia nuo­gąs­ta­vi­mo ne­tu­rė­tų bū­ti. Ka­dan­gi Pre­zi­den­tės teks­to mes ne­ga­li­me tai­sy­ti, ga­li­me tik pri­im­ti, kaip siū­lo, ar ne­pri­im­ti, tai mes į to­kią ne­la­bai es­mi­nę pa­sta­bą ir neat­si­žvel­gė­me, to­dėl pri­ta­rė­me.<text:s/></text:p>
        <text:p text:style-name="Roman">Ger­bia­mie­ji, ku­rie šian­dien kal­bė­si­te (aš, tau­py­da­mas lai­ką, dau­giau ne­be­kal­bė­siu), ne­kar­to­ki­te to, kad Lie­tu­va čia pra­ran­da kaž­ko­kius sver­tus ir vi­sa ki­ta. Lie­tu­va vis­ką pra­ra­do prieš de­šimt me­tų sto­da­ma į Eu­ro­pos Są­jun­gą. O da­bar gal­vo­ti, kad mes dar ką nors pra­ra­si­me, bū­tų nai­vu ir vai­kiš­ka. Ban­kas yra at­skai­tin­gas Sei­mui, be abe­jo, su Eu­ro­pos cen­tri­niu ban­ku įei­da­mas į Eu­ro­pos zo­ną jis pra­ras da­lį sa­vo funk­ci­jų, nes eu­ras yra ir bus kon­tro­liuo­ja­mas Eu­ro­pos cen­tri­nio ban­ko. Bet kad mes dar pa­pil­do­mai vos ne į ver­gi­ją ei­na­me, tik­rai to nė­ra. Aš ma­nau, ne­rei­kia lau­žy­ti ie­čių. Pri­tar­ki­me Pre­zi­den­tės ve­to ir bai­ki­me svars­ty­ti šį klau­si­mą, nes šis įsta­ty­mas la­bai rei­ka­lin­gas, sku­bus dėl eu­ro įve­di­mo. Ačiū.</text:p>
        <text:p text:style-name="Roman"><text:span text:style-name="T975">PIRMININKAS.</text:span><text:s/>Dė­ko­ju B. Bra­daus­kui, jūs iš­gir­do­te Biu­dže­to ir fi­nan­sų ko­mi­te­to nuo­mo­nę. Kvie­čiu D. Jan­kaus­ką pri­sta­ty­ti Au­di­to ko­mi­te­to nuo­mo­nę.</text:p>
        <text:p text:style-name="Roman"><text:span text:style-name="T976">D. JANKAUSKAS</text:span><text:s/><text:span text:style-name="T977">(</text:span><text:span text:style-name="T978">TS-LKDF</text:span><text:span text:style-name="T979">)</text:span>. Dė­ko­ju. Ger­bia­mie­ji ko­le­gos, Au­di­to ko­mi­te­tas svars­tė Lie­tu­vos ban­ko įsta­ty­mo at­ski­rų straips­nių bei prie­dų pa­kei­ti­mo ir pa­pil­dy­mo sep­tin­tuo­ju<text:span text:style-name="T980">2</text:span><text:s/>skir­sniu ir 52<text:span text:style-name="T981">1</text:span><text:s/>straips­niu<text:s/><text:span text:style-name="T982">įsta</text:span><text:span text:style-name="T983">­ty</text:span><text:span text:style-name="T984">­mo pro</text:span><text:span text:style-name="T985">­jek</text:span><text:span text:style-name="T986">­tą. Ko</text:span><text:span text:style-name="T987">­mi</text:span><text:span text:style-name="T988">­te</text:span><text:span text:style-name="T989">­tas iš</text:span><text:span text:style-name="T990">­klau</text:span><text:span text:style-name="T991">­sė<text:s/></text:span><text:span text:style-name="T992">p</text:span><text:span text:style-name="T993">re</text:span><text:span text:style-name="T994">­zi</text:span><text:span text:style-name="T995">­den</text:span><text:span text:style-name="T996">­tū</text:span><text:span text:style-name="T997">­ros, Lie</text:span><text:span text:style-name="T998">­tu</text:span><text:span text:style-name="T999">­vos ban</text:span><text:span text:style-name="T1000">­ko, Vy</text:span><text:span text:style-name="T1001">­riau</text:span><text:span text:style-name="T1002">­sy</text:span><text:span text:style-name="T1003">­bės at</text:span><text:span text:style-name="T1004">­sto</text:span><text:span text:style-name="T1005">­vo ar</text:span><text:span text:style-name="T1006">­gu</text:span><text:span text:style-name="T1007">­men</text:span><text:span text:style-name="T1008">­tus ir po svars</text:span><text:span text:style-name="T1009">­ty</text:span><text:span text:style-name="T1010">­mo pri</text:span><text:span text:style-name="T1011">­ėmė spren</text:span><text:span text:style-name="T1012">­di</text:span><text:span text:style-name="T1013">­mą pri</text:span><text:span text:style-name="T1014">­tar</text:span><text:span text:style-name="T1015">­ti įsta</text:span><text:span text:style-name="T1016">­ty</text:span><text:span text:style-name="T1017">­mo pro</text:span><text:span text:style-name="T1018">­jek</text:span><text:span text:style-name="T1019">­tui su vi</text:span><text:span text:style-name="T1020">­so</text:span><text:span text:style-name="T1021">­mis Res</text:span><text:span text:style-name="T1022">­pub</text:span><text:span text:style-name="T1023">­li</text:span><text:span text:style-name="T1024">­kos Pre</text:span><text:span text:style-name="T1025">­zi</text:span><text:span text:style-name="T1026">­den</text:span><text:span text:style-name="T1027">­to tei</text:span><text:span text:style-name="T1028">­kia</text:span><text:span text:style-name="T1029">­mo</text:span><text:span text:style-name="T1030">­mis pa</text:span><text:span text:style-name="T1031">­tai</text:span><text:span text:style-name="T1032">­so</text:span><text:span text:style-name="T1033">­mis. Bal</text:span><text:span text:style-name="T1034">­sa</text:span><text:span text:style-name="T1035">­vi</text:span><text:span text:style-name="T1036">­mo re</text:span><text:span text:style-name="T1037">­zul</text:span><text:span text:style-name="T1038">­ta</text:span><text:span text:style-name="T1039">­tai: 4 – už, 1 – prieš ir 1 su</text:span><text:span text:style-name="T1040">­si</text:span><text:span text:style-name="T1041">­lai</text:span><text:span text:style-name="T1042">­kė.<text:s/></text:span></text:p>
        <text:p text:style-name="Roman"><text:span text:style-name="T1043">PIRMININKAS.</text:span><text:span text:style-name="T1044"><text:s/>Dė</text:span><text:span text:style-name="T1045">­ko</text:span><text:span text:style-name="T1046">­ju ko</text:span><text:span text:style-name="T1047">­le</text:span><text:span text:style-name="T1048">­goms. Jūs iš</text:span><text:span text:style-name="T1049">­gir</text:span><text:span text:style-name="T1050">­do</text:span><text:span text:style-name="T1051">­te dvie</text:span><text:span text:style-name="T1052">­jų ko</text:span><text:span text:style-name="T1053">­mi</text:span><text:span text:style-name="T1054">­te</text:span><text:span text:style-name="T1055">­tų nuo</text:span><text:span text:style-name="T1056">­mo</text:span><text:span text:style-name="T1057">­nę. Aš dar kar</text:span><text:span text:style-name="T1058">­tą no</text:span><text:span text:style-name="T1059">­riu pri</text:span><text:span text:style-name="T1060">­min</text:span><text:span text:style-name="T1061">­ti, nors mes tą pro</text:span><text:span text:style-name="T1062">­ce</text:span><text:span text:style-name="T1063">­dū</text:span><text:span text:style-name="T1064">­rą daž</text:span><text:span text:style-name="T1065">­nai tu</text:span><text:span text:style-name="T1066">­ri</text:span><text:span text:style-name="T1067">­me pas</text:span><text:span text:style-name="T1068">­ta</text:span><text:span text:style-name="T1069">­ruo</text:span><text:span text:style-name="T1070">­ju me</text:span><text:span text:style-name="T1071">­tu, bet ma</text:span><text:span text:style-name="T1072">­no pa</text:span><text:span text:style-name="T1073">­rei</text:span><text:span text:style-name="T1074">­ga jums pri</text:span><text:span text:style-name="T1075">­min</text:span><text:span text:style-name="T1076">­ti 167 straips</text:span><text:span text:style-name="T1077">­nį – „Grą</text:span><text:span text:style-name="T1078">­žin</text:span><text:span text:style-name="T1079">­to įsta</text:span><text:span text:style-name="T1080">­ty</text:span><text:span text:style-name="T1081">­mo pri</text:span><text:span text:style-name="T1082">­ėmi</text:span><text:span text:style-name="T1083">­mas“. Pir</text:span><text:span text:style-name="T1084">­ma</text:span><text:span text:style-name="T1085">­sis va</text:span><text:span text:style-name="T1086">­rian</text:span><text:span text:style-name="T1087">­tas bus, dėl ku</text:span><text:span text:style-name="T1088">­rio mes tu</text:span><text:span text:style-name="T1089">­rė</text:span><text:span text:style-name="T1090">­si</text:span><text:span text:style-name="T1091">­me da</text:span><text:span text:style-name="T1092">­bar ap</text:span><text:span text:style-name="T1093">­si</text:span><text:span text:style-name="T1094">­spręs</text:span><text:span text:style-name="T1095">­ti, tai „grą</text:span><text:span text:style-name="T1096">­žin</text:span><text:span text:style-name="T1097">­to įsta</text:span><text:span text:style-name="T1098">­ty</text:span><text:span text:style-name="T1099">­mo pri</text:span><text:span text:style-name="T1100">­ėmi</text:span><text:span text:style-name="T1101">­mo me</text:span><text:span text:style-name="T1102">­tu pir</text:span><text:span text:style-name="T1103">­miau</text:span><text:span text:style-name="T1104">­sia bal</text:span><text:span text:style-name="T1105">­suo</text:span><text:span text:style-name="T1106">­ja</text:span><text:span text:style-name="T1107">­ma, ar pri</text:span><text:span text:style-name="T1108">­im</text:span><text:span text:style-name="T1109">­ti vi</text:span><text:span text:style-name="T1110">­są įsta</text:span><text:span text:style-name="T1111">­ty</text:span><text:span text:style-name="T1112">­mą be pa</text:span><text:span text:style-name="T1113">­kei</text:span><text:span text:style-name="T1114">­ti</text:span><text:span text:style-name="T1115">­mų.“ Jei</text:span><text:span text:style-name="T1116">­gu 71 Sei</text:span><text:span text:style-name="T1117">­mo na</text:span><text:span text:style-name="T1118">­rys bal</text:span><text:span text:style-name="T1119">­suos už, tai liks tas įsta</text:span><text:span text:style-name="T1120">­ty</text:span><text:span text:style-name="T1121">­mo pro</text:span><text:span text:style-name="T1122">­jek</text:span><text:span text:style-name="T1123">­tas, ku</text:span><text:span text:style-name="T1124">­rį mes ir pri</text:span><text:span text:style-name="T1125">­ėmė</text:span><text:span text:style-name="T1126">­me. Jei</text:span><text:span text:style-name="T1127">­gu ne</text:span><text:span text:style-name="T1128">­su</text:span><text:span text:style-name="T1129">­rink</text:span><text:span text:style-name="T1130">­si</text:span><text:span text:style-name="T1131">­me, bus an</text:span><text:span text:style-name="T1132">­tra pro</text:span><text:span text:style-name="T1133">­ce</text:span><text:span text:style-name="T1134">­dū</text:span><text:span text:style-name="T1135">­ra. „Jei</text:span><text:span text:style-name="T1136">­gu įsta</text:span><text:span text:style-name="T1137">­ty</text:span><text:span text:style-name="T1138">­mas be pa</text:span><text:span text:style-name="T1139">­kei</text:span><text:span text:style-name="T1140">­ti</text:span><text:span text:style-name="T1141">­mų ne</text:span><text:span text:style-name="T1142">­pri</text:span><text:span text:style-name="T1143">­im</text:span><text:span text:style-name="T1144">­tas, bal</text:span><text:span text:style-name="T1145">­suo</text:span><text:span text:style-name="T1146">­ja</text:span><text:span text:style-name="T1147">­ma, ar pri</text:span><text:span text:style-name="T1148">­im</text:span><text:span text:style-name="T1149">­ti įsta</text:span><text:span text:style-name="T1150">­ty</text:span><text:span text:style-name="T1151">­mą su vi</text:span><text:span text:style-name="T1152">­so</text:span><text:span text:style-name="T1153">­mis Res</text:span><text:span text:style-name="T1154">­pub</text:span><text:span text:style-name="T1155">­li</text:span><text:span text:style-name="T1156">­kos Pre</text:span><text:span text:style-name="T1157">­zi</text:span><text:span text:style-name="T1158">­den</text:span><text:span text:style-name="T1159">­to tei</text:span><text:span text:style-name="T1160">­kia</text:span><text:span text:style-name="T1161">­mo</text:span><text:span text:style-name="T1162">­mis pa</text:span><text:span text:style-name="T1163">­tai</text:span><text:span text:style-name="T1164">­so</text:span><text:span text:style-name="T1165">­mis ir pa</text:span><text:span text:style-name="T1166">­pil</text:span><text:span text:style-name="T1167">­dy</text:span><text:span text:style-name="T1168">­mais.“ Da</text:span><text:span text:style-name="T1169">­bar pir</text:span><text:span text:style-name="T1170">­ma</text:span><text:span text:style-name="T1171">­sis bal</text:span><text:span text:style-name="T1172">­sa</text:span><text:span text:style-name="T1173">­vi</text:span><text:span text:style-name="T1174">­mas. Už tai, kad grą</text:span><text:span text:style-name="T1175">­žin</text:span><text:span text:style-name="T1176">­tu</text:span><text:span text:style-name="T1177">­me įsta</text:span><text:span text:style-name="T1178">­ty</text:span><text:span text:style-name="T1179">­mą… Mo</text:span><text:span text:style-name="T1180">­ty</text:span><text:span text:style-name="T1181">­vai už, prieš. Mo</text:span><text:span text:style-name="T1182">­ty</text:span><text:span text:style-name="T1183">­vai už – An</text:span><text:span text:style-name="T1184">­drius. Prieš ve</text:span><text:span text:style-name="T1185">­to?</text:span></text:p>
        <text:p text:style-name="Roman"><text:span text:style-name="T1186">A. KUBILIUS</text:span><text:span text:style-name="T1187"><text:s/></text:span><text:span text:style-name="T1188">(</text:span><text:span text:style-name="T1189">TS-LKDF</text:span><text:span text:style-name="T1190">)</text:span><text:span text:style-name="T1191">. Ge</text:span><text:span text:style-name="T1192">­rai, ne</text:span><text:span text:style-name="T1193">­be</text:span><text:span text:style-name="T1194">­no</text:span><text:span text:style-name="T1195">­riu kal</text:span><text:span text:style-name="T1196">­bė</text:span><text:span text:style-name="T1197">­ti, bal</text:span><text:span text:style-name="T1198">­suo</text:span><text:span text:style-name="T1199">­ja</text:span><text:span text:style-name="T1200">­me.</text:span></text:p>
        <text:soft-page-break/>
        <text:p text:style-name="Roman"><text:span text:style-name="T1201">PIRMININKAS.</text:span><text:span text:style-name="T1202"><text:s/>Kas už tai, kad grą</text:span><text:span text:style-name="T1203">­žin</text:span><text:span text:style-name="T1204">­tu</text:span><text:span text:style-name="T1205">­me vi</text:span><text:span text:style-name="T1206">­są įsta</text:span><text:span text:style-name="T1207">­ty</text:span><text:span text:style-name="T1208">­mą be pa</text:span><text:span text:style-name="T1209">­kei</text:span><text:span text:style-name="T1210">­ti</text:span><text:span text:style-name="T1211">­mų? Kas už tai, kad pri</text:span><text:span text:style-name="T1212">­im</text:span><text:span text:style-name="T1213">­tu</text:span><text:span text:style-name="T1214">­me įsta</text:span><text:span text:style-name="T1215">­ty</text:span><text:span text:style-name="T1216">­mą be pa</text:span><text:span text:style-name="T1217">­kei</text:span><text:span text:style-name="T1218">­ti</text:span><text:span text:style-name="T1219">­mų, bal</text:span><text:span text:style-name="T1220">­suo</text:span><text:span text:style-name="T1221">­ja už, kas ki</text:span><text:span text:style-name="T1222">­taip ma</text:span><text:span text:style-name="T1223">­no – bal</text:span><text:span text:style-name="T1224">­suo</text:span><text:span text:style-name="T1225">­ja prieš ar</text:span><text:span text:style-name="T1226">­ba su</text:span><text:span text:style-name="T1227">­si</text:span><text:span text:style-name="T1228">­lai</text:span><text:span text:style-name="T1229">­ko.<text:s/></text:span></text:p>
        <text:p text:style-name="Roman"><text:span text:style-name="T1230">Bal</text:span><text:span text:style-name="T1231">­sa</text:span><text:span text:style-name="T1232">­vi</text:span><text:span text:style-name="T1233">­mo re</text:span><text:span text:style-name="T1234">­zul</text:span><text:span text:style-name="T1235">­ta</text:span><text:span text:style-name="T1236">­tai:<text:s/></text:span>už – 23, prieš – 30, su­si­lai­kė 30, tai­gi įsta­ty­mas ne­pri­im­tas.</text:p>
        <text:p text:style-name="Roman">Da­bar ant­ra­sis va­rian­tas (dar kar­tą kar­to­ju),<text:s/>„Jei­gu įsta­ty­mas be pa­kei­ti­mų ne­pri­im­tas, bal­suo­ja­ma, ar pri­im­ti įsta­ty­mą su vi­so­mis Res­pub­li­kos Pre­zi­den­to tei­kia­mo­mis pa­tai­so­mis ir pa­pil­dy­mais.“<text:s/>Kvie­čiu bal­suo­ti. Kas už tai, kad pri­im­tu­me įsta­ty­mą su vi­so­mis Res­pub­li­kos Pre­zi­den­to tei­kia­mo­mis pa­tai­so­mis, bal­suo­ja už, kas ma­no ki­taip, bal­suo­ja prieš ar­ba su­si­lai­ko.<text:s/></text:p>
        <text:p text:style-name="Roman"/>
        <text:p text:style-name="Priemimas">Šio įsta­ty­mo pri­ėmi­mas</text:p>
        <text:p text:style-name="Roman"/>
        <text:p text:style-name="Roman">Ger­bia­mie­ji ko­le­gos, bal­sa­vi­mo re­zul­ta­tai: už – 61, prieš – 5, su­si­lai­kė 22. Tai­gi įsta­ty­mas (pro­jek­to<text:s/><text:span text:style-name="T1237">Nr. XIIP-1312GR) yra pri</text:span><text:span text:style-name="T1238">­im</text:span><text:span text:style-name="T1239">­tas su Pre</text:span><text:span text:style-name="T1240">­zi</text:span><text:span text:style-name="T1241">­den</text:span><text:span text:style-name="T1242">­tės pa</text:span><text:span text:style-name="T1243">­tai</text:span><text:span text:style-name="T1244">­so</text:span><text:span text:style-name="T1245">­mis. (</text:span><text:span text:style-name="T1246">Gon</text:span><text:span text:style-name="T1247">­gas</text:span><text:span text:style-name="T1248">)<text:s/></text:span></text:p>
        <text:p text:style-name="Roman"><text:s/></text:p>
        <text:p text:style-name="Laikas">11.45 val.</text:p>
        <text:p text:style-name="Roman12">Kon­ku­ren­ci­jos įsta­ty­mo Nr. VIII-1099 36 straips­nio pa­kei­ti­mo<text:s/>įsta­ty­mo pro­jek­tas Nr. XIIP-1667GR (<text:span text:style-name="T1249">Res</text:span><text:span text:style-name="T1250">­pub</text:span><text:span text:style-name="T1251">­li</text:span><text:span text:style-name="T1252">­kos Pre</text:span><text:span text:style-name="T1253">­zi</text:span><text:span text:style-name="T1254">­den</text:span><text:span text:style-name="T1255">­to grą</text:span><text:span text:style-name="T1256">­žin</text:span><text:span text:style-name="T1257">­tas Sei</text:span><text:span text:style-name="T1258">­mui pa</text:span><text:span text:style-name="T1259">­kar</text:span><text:span text:style-name="T1260">­to</text:span><text:span text:style-name="T1261">­ti</text:span><text:span text:style-name="T1262">­nai svars</text:span><text:span text:style-name="T1263">­ty</text:span><text:span text:style-name="T1264">­ti</text:span>) (<text:span text:style-name="T1265">svars</text:span><text:span text:style-name="T1266">­ty</text:span><text:span text:style-name="T1267">­mas ir pri</text:span><text:span text:style-name="T1268">­ėmi</text:span><text:span text:style-name="T1269">­mas</text:span>)</text:p>
        <text:p text:style-name="P1270"/>
        <text:p text:style-name="Roman">Ki­tas dar­bo­tvarkės 1-10 klau­si­mas – Kon­ku­ren­ci­jos įsta­ty­mo Nr. VIII-1099 36 straips­nio pa­kei­ti­mo<text:s/><text:span text:style-name="T1271">įsta</text:span><text:span text:style-name="T1272">­ty</text:span><text:span text:style-name="T1273">­mo pro</text:span><text:span text:style-name="T1274">­jek</text:span><text:span text:style-name="T1275">­tas Nr. XIIP-1667GR. Tas pats va</text:span><text:span text:style-name="T1276">­rian</text:span><text:span text:style-name="T1277">­tas. No</text:span><text:span text:style-name="T1278">­riu pa</text:span><text:span text:style-name="T1279">­sa</text:span><text:span text:style-name="T1280">­ky</text:span><text:span text:style-name="T1281">­ti, kad mes tai</text:span><text:span text:style-name="T1282">­ky</text:span><text:span text:style-name="T1283">­si</text:span><text:span text:style-name="T1284">­me 167 straips</text:span><text:span text:style-name="T1285">­nį dėl grą</text:span><text:span text:style-name="T1286">­žin</text:span><text:span text:style-name="T1287">­to įsta</text:span><text:span text:style-name="T1288">­ty</text:span><text:span text:style-name="T1289">­mo pri</text:span><text:span text:style-name="T1290">­ėmi</text:span><text:span text:style-name="T1291">­mo. Ta pa</text:span><text:span text:style-name="T1292">­ti pro</text:span><text:span text:style-name="T1293">­ce</text:span><text:span text:style-name="T1294">­dū</text:span><text:span text:style-name="T1295">­ra, ma</text:span><text:span text:style-name="T1296">­nau, ne</text:span><text:span text:style-name="T1297">­ver</text:span><text:span text:style-name="T1298">­ta dar kar</text:span><text:span text:style-name="T1299">­tą kar</text:span><text:span text:style-name="T1300">­to</text:span><text:span text:style-name="T1301">­ti. Da</text:span><text:span text:style-name="T1302">­bar kvie</text:span><text:span text:style-name="T1303">­čiu į tri</text:span><text:span text:style-name="T1304">­bū</text:span><text:span text:style-name="T1305">­ną dis</text:span><text:span text:style-name="T1306">­ku</text:span><text:span text:style-name="T1307">­</text:span><text:span text:style-name="T1308">tuot</text:span><text:span text:style-name="T1309">i ger</text:span><text:span text:style-name="T1310">­bia</text:span><text:span text:style-name="T1311">­mą</text:span><text:span text:style-name="T1312">­jį Eko</text:span><text:span text:style-name="T1313">­no</text:span><text:span text:style-name="T1314">­mi</text:span><text:span text:style-name="T1315">­kos ko</text:span><text:span text:style-name="T1316">­mi</text:span><text:span text:style-name="T1317">­te</text:span><text:span text:style-name="T1318">­to pir</text:span><text:span text:style-name="T1319">­mi</text:span><text:span text:style-name="T1320">­nin</text:span><text:span text:style-name="T1321">­ką R. Že</text:span><text:span text:style-name="T1322">­mai</text:span><text:span text:style-name="T1323">­tai</text:span><text:span text:style-name="T1324">­tį. R. Že</text:span><text:span text:style-name="T1325">­mai</text:span><text:span text:style-name="T1326">­tai</text:span><text:span text:style-name="T1327">­čio nė</text:span><text:span text:style-name="T1328">­ra. Kas ga</text:span><text:span text:style-name="T1329">­li at</text:span><text:span text:style-name="T1330">­sto</text:span><text:span text:style-name="T1331">­vau</text:span><text:span text:style-name="T1332">­ti Eko</text:span><text:span text:style-name="T1333">­no</text:span><text:span text:style-name="T1334">­mi</text:span><text:span text:style-name="T1335">­kos ko</text:span><text:span text:style-name="T1336">­mi</text:span><text:span text:style-name="T1337">­te</text:span><text:span text:style-name="T1338">­tui? R. Ži</text:span><text:span text:style-name="T1339">­lins</text:span><text:span text:style-name="T1340">­kas gel</text:span><text:span text:style-name="T1341">­bė</text:span><text:span text:style-name="T1342">­ja Eko</text:span><text:span text:style-name="T1343">­no</text:span><text:span text:style-name="T1344">­mi</text:span><text:span text:style-name="T1345">­kos ko</text:span><text:span text:style-name="T1346">­mi</text:span><text:span text:style-name="T1347">­te</text:span><text:span text:style-name="T1348">­tą ir pri</text:span><text:span text:style-name="T1349">­sta</text:span><text:span text:style-name="T1350">­tys ko</text:span><text:span text:style-name="T1351">­mi</text:span><text:span text:style-name="T1352">­te</text:span><text:span text:style-name="T1353">­to nuo</text:span><text:span text:style-name="T1354">­mo</text:span><text:span text:style-name="T1355">­nę.</text:span></text:p>
        <text:p text:style-name="Roman"><text:span text:style-name="T1356">R. ŽILINSKAS</text:span><text:s/><text:span text:style-name="T1357">(</text:span><text:span text:style-name="T1358">TS-LKDF</text:span><text:span text:style-name="T1359">)</text:span>. Dė­ko­ju, ger­bia­ma­sis pir­mi­nin­ke, gel­bė­ti nė­ra taip sun­ku, nors ko­mi­te­to nuo­mo­nė ne­at­sto­vau­ja­ma ma­na­jai. Tai­gi ko­mi­te­tas nu­ta­rė ne­pri­tar­ti Lie­tu­vos Res­pub­li­kos Pre­zi­den­to dek­re­te iš­dės­ty­tam pa­siū­ly­mui ir pri­tar­ti pri­im­tam Lie­tu­vos Res­pub­li­kos kon­ku­ren­ci­jos įsta­ty­mo 36 straips­nio pa­kei­ti­mo įsta­ty­mui. Už bal­sa­vo 4, prieš ne­bal­sa­vo nie­kas, su­si­lai­kė 4. Pir­mi­nin­ko bal­sas nu­lė­mė.</text:p>
        <text:p text:style-name="Roman"><text:span text:style-name="T1360">PIRMININKAS.</text:span><text:s/>Dė­ko­ju. Jūs iš­gir­do­te Eko­no­mi­kos ko­mi­te­to nuo­mo­nę, ku­rią pri­sta­tė R. Ži­lins­kas. Dau­giau ko­mi­te­tų ne­svars­tė šio įsta­ty­mo pro­jek­to. Vėl tai­ko­me 167 straips­nį. Dar dis­ku­si­jos, la­bai at­si­pra­šau. R. Ši­ma­šius kvie­čia­mas į tri­bū­ną. Nė­ra. J. Raz­ma. Pra­šom.<text:s/></text:p>
        <text:p text:style-name="Roman"><text:span text:style-name="T1361">J. RAZMA</text:span><text:s/><text:span text:style-name="T1362">(</text:span><text:span text:style-name="T1363">TS-LKDF</text:span><text:span text:style-name="T1364">)</text:span>. Ger­bia­mie­ji ko­le­gos, mū­sų frak­ci­ja ne­bal­sa­vo už tą pro­jek­tą, ku­rį da­bar Pre­zi­den­tė ve­ta­vo, kai jis bu­vo pri­ima­mas. Mes ir ta­da sa­kė­me, ir da­bar aš ga­liu pa­kar­to­ti, kad ga­lio­<text:soft-page-break/>jan­čios Kon­ku­ren­ci­jos įsta­ty­mo nor­mos, ku­rios iš pir­mo žvilgs­nio gal ir at­ro­do la­bai grės­min­gai, kai yra te­ori­nė ga­li­my­bė nu­ma­ty­ti bau­dą, sie­kian­čią 10 % nuo apy­var­tos… Tai vei­kia pre­ven­ciš­kai. To­kia te­ori­nė ga­li­my­bė vis dėl­to ver­čia įmo­nes ne­ri­zi­kuo­ti, pra­neš­ti apie at­si­ra­du­sią kon­cen­tra­ci­ją. O prak­tiš­kai, kai to­kie at­ve­jai bu­vo fik­suo­ti, vis dėl­to ir Kon­ku­ren­ci­jos ta­ry­ba, ir po to vyks­tan­tys teis­mai to­kio dy­džio bau­dų ga­li­my­be ne­pa­si­nau­do­jo. Dau­giau­sia, kiek mus in­for­ma­vo Eko­no­mi­kos ko­mi­te­te, tos bau­dos ne­sie­kė ir vie­no pro­cen­to nuo apy­var­tos.<text:s/></text:p>
        <text:p text:style-name="Roman">Da­bar, jei­gu lik­tų taip, kaip bu­vo Sei­mo pri­im­ta­me pro­jek­te, kai yra už­de­da­ma 150 tūkst. li­tų ri­ba, tai mes ga­li­me ne­sun­kiai įver­tin­ti, kad di­de­les mi­li­jar­di­nes apy­var­tas tu­rin­čioms įmo­nėms to­kia su­ma ne­at­ro­dys la­bai di­de­lė ir ga­li kil­ti pa­gun­da ri­zi­kuo­ti,<text:s/>kol kas nors su­ži­nos, kol pra­neš,<text:s/>ir bū­tent mė­gin­ti nu­slėp­ti tuos kon­cen­tra­ci­jos at­si­ra­di­mo fak­tus. Mes kal­bė­jo­me, kad gal bū­tų lo­giš­ka nu­ma­ty­ti ma­žes­nį pro­cen­tą, o ne 10 %. 1, 2, ne­ži­nau kiek. Bet to­kios pa­tai­sos nė­ra pa­siū­ly­ta, gal­būt kas nors at­ei­ty­je pa­siū­lys. Aš da­bar siū­ly­čiau tie­siog pa­lai­ky­ti Pre­zi­den­tės ve­to, ku­ris pa­lie­ka šian­dien ga­lio­jan­tį įsta­ty­mą. Ačiū.</text:p>
        <text:p text:style-name="Roman"><text:span text:style-name="T1365">PIRMININKAS.</text:span><text:s/>Dė­ko­ju. Kvie­čiu į tri­bū­ną K. Ma­siu­lį.<text:s/></text:p>
        <text:p text:style-name="Roman"><text:span text:style-name="T1366">K. MASIULIS</text:span><text:s/><text:span text:style-name="T1367">(</text:span><text:span text:style-name="T1368">TS-LKDF</text:span><text:span text:style-name="T1369">)</text:span>. Ger­bia­mie­ji ko­le­gos, kal­bė­siu trum­pai, nes J. Raz­ma dau­ge­lį ar­gu­men­tų iš­sa­kė ir gal­vo­ja taip pat kaip ir aš. Aš no­rė­čiau pa­sa­ky­ti, kad tos įmo­nės, ku­rios ga­lė­tų iš­kreip­ti kon­ku­ren­ci­ją ir pa­si­nau­do­ti sa­vo do­mi­nuo­jan­čia pa­tir­ti­mi, yra stam­bios, ne­re­tai yra stam­bios ir ga­lin­gos. Ne­re­tai tai yra tarp­tau­ti­niai kon­cer­nai, o kai ku­rie iš jų yra su­si­ję su mums ne vi­sai drau­giš­ka vals­ty­be Ry­tuo­se. Pa­stan­gos su­ma­žin­ti tas bau­das iki 150 tūkst. at­ro­do la­bai keis­tai. Tai reikš­tų sa­vo­tiš­ką pa­ra­mą to­kioms įmo­nėms, juo la­biau kad Kon­ku­ren­ci­jos ta­ry­ba la­bai sun­kiai ve­da by­las ir la­bai sun­kiai nag­ri­nė­ja. Mes tu­ri­me men­ką pa­tir­tį to­kio­je ko­vo­je su rin­kos iš­krai­py­mais, nuo to la­bai ken­čia mū­sų var­to­to­jas ar­ba ga­li ken­tė­ti. Da­bar im­ti ir pa­da­ry­ti tą bau­dą tik sim­bo­li­nę, nes 150 tūkst. to­kiai įmo­nei kaip „Gaz­pro­mas“ ar­ba „Lu­koi­las“,<text:s/>ar ki­tai<text:s/>įmo­nei<text:s/>bū­tų tik sim­bo­li­nė bau­da, tai la­bai keis­tai skam­bė­tų.<text:s/></text:p>
        <text:p text:style-name="Roman">Aš siū­ly­čiau nie­ko ne­keis­ti, net ir kaip Jur­gis sa­kė, iki ko­kio pro­cen­to ar dvie­jų ma­žin­ti, te­gul bū­na. Tas Da­mok­lo kar­das vei­kia tru­pu­tį pre­ven­ty­viai. Ki­tas da­ly­kas, kad Kon­ku­ren­ci­jos ta­ry­ba va­do­vau­ja­si pro­tin­gu­mo kri­te­ri­ju­mi, ku­riuo va­do­vau­ja­si ir mū­sų teis­mai. Į teis­mus vi­sa­da ga­li­ma ape­liuo­ti, jei­gu bau­da yra per di­de­lė, kad tai yra ne­pro­tin­ga ir ne­gar­bin­gai pa­skir­ta.</text:p>
        <text:p text:style-name="Roman"><text:span text:style-name="T1370">PIRMININKAS.</text:span><text:s/>Dė­ko­ju. Kvie­čiu į tri­bū­ną A. Skar­džių.<text:s/></text:p>
        <text:p text:style-name="Roman"><text:span text:style-name="T1371">A. SKARDŽIUS</text:span><text:s/><text:span text:style-name="T1372">(</text:span><text:span text:style-name="T1373">LSDPF</text:span><text:span text:style-name="T1374">)</text:span>. Ger­bia­ma­sis po­sė­džio pir­mi­nin­ke, ger­bia­mie­ji ko­le­gos, iš­ties dėl to­kios smul­kios pa­tai­sos tiek lau­žo­ma ie­čių. Ga­lė­<text:soft-page-break/>čiau iš­sa­ky­ti So­cial­de­mok­ra­tų frak­ci­jos po­zi­ci­ją. So­cial­de­mok­ra­tų frak­ci­ja šiuo­kart pri­ta­ria Pre­zi­den­tės ve­to ir pa­lai­kys. Dėl ko­kių prie­žas­čių taip da­ro­ma?<text:s/></text:p>
        <text:p text:style-name="Roman">Pa­tai­sa yra frag­men­ti­nė, ne­at­spin­di Kon­ku­ren­ci­jos ta­ry­bos veik­los vi­sos pro­ble­ma­ti­kos. Kaip Eko­no­mi­kos ko­mi­te­to pir­mi­nin­ko pa­va­duo­to­jas, ka­dan­gi Eko­no­mi­kos ko­mi­te­tas nag­ri­nė­jo daug nu­si­skun­di­mų Kon­ku­ren­ci­jos ta­ry­bos veik­la, ma­nau, kad yra tam tik­ras ten­den­cin­gu­mas dėl sek­to­rių, dėl įmo­nių, o vals­ty­bei tur­būt svar­biau­sia vis dėl­to yra vie­no­dos są­ly­gos vi­siems ūkio sub­jek­tams, da­ly­vau­jan­tiems kon­ku­ren­ci­nė­je veik­lo­je. O glo­ba­lia pras­me tai yra biu­dže­to pa­ja­mos ir nau­da vals­ty­bei. Taip tu­rė­tų elg­tis ne­pri­klau­so­ma Kon­ku­ren­ci­jos ta­ry­ba ir tai tu­ri bū­ti aiš­kiai reg­la­men­tuo­ta. Vie­nus ma­ty­ti, ki­tiems at­leis­ti yra tik­rai ne­de­mok­ra­tiš­ka.<text:s/></text:p>
        <text:p text:style-name="Roman">Kas šian­dien pa­ska­ti­no iš­ei­ti į tri­bū­ną ir kal­bė­ti pri­ta­riant Pre­zi­den­tės ve­to? Nu­skam­bė­jo taip, kad ši pa­tai­sa, ku­rią pa­tei­kė ko­mi­te­to pir­mi­nin­kas R. Že­mai­tai­tis, lyg bū­tų tai­ko­ma vie­nai įmo­nei – „Lu­koilui“, „Lu­koil Bal­ticai“, tu­rė­ju­siai gin­čą su Kon­ku­ren­ci­jos ta­ry­ba, be­si­by­li­nė­jan­čiai su ja. Kas yra „Lu­koil Bal­tica“ įmo­nė? Tai yra de­ga­li­nių tin­klas, su ku­riuo, kiek ži­nau, su­tar­tis yra su­da­rę kra­š­to ap­sau­ga, Vals­ty­bės sau­gu­mo de­par­ta­men­tas ir dau­ge­lis ki­tų įmo­nių. Ma­tyt, su­da­ry­da­mos šias su­tar­tis įver­ti­no tuos kri­te­ri­jus.<text:s/></text:p>
        <text:p text:style-name="Roman">Bet ki­ta „Lu­koilo“ įmo­nė – „Li­tas­co“, ku­rią 2012 m. spa­lio mė­ne­sį at­ve­dė de­ši­nių­jų val­džia, tre­ti me­tai blo­kuo­ja kro­vi­nius per stra­te­gi­nį ob­jek­tą „Klai­pė­dos naf­ta“, val­dy­da­ma iš­skir­ti­nai vi­sas tal­pas, skir­tas naf­tos tam­sie­siems pro­duk­tams stra­te­gi­nia­me ob­jek­te per­krau­ti. Įmo­nės, ku­rios krei­pia­si į „Klai­pė­dos naf­tą“, at­sa­ky­mus gau­na iš Krem­liaus. Ko­dėl taip yra?</text:p>
        <text:p text:style-name="Roman">Sei­mo su­da­ry­to­je spe­cia­lio­jo­je ko­mi­si­jo­je mes ne kar­tą nag­ri­nė­jo­me šį klau­si­mą su Vals­ty­bės sau­gu­mo de­par­ta­men­tu. Ab­so­liu­ti ty­la, kas čia to­kio? Iš­ties tai yra di­džiu­lė pro­ble­ma, nes ge­le­žin­ke­liai per tuos dve­jus me­tus pa­ty­rė de­šimt­mi­li­jo­ni­nių<text:s/>nuos­to­lių<text:s/>ne­gau­da­mi kro­vi­nių. Klai­pė­dos uos­tas taip pat pa­tei­kė Sei­mui me­džia­gą, įro­dan­čią, kad su­ma­žė­jo kro­vos dar­bų. To­dėl to­le­ruo­ti sve­ti­mos vals­ty­bės įmo­nę, Krem­liaus val­do­mą įmo­nę stra­te­gi­nia­me ob­jek­te ir taip ma­kab­riš­kai, kaip el­gia­si K. Ma­siu­lis, aki­vaiz­džiai me­luo­ti, kad stra­te­gi­nis ob­jek­tas Klai­pė­dos LND ter­mi­na­las yra įgy­ven­di­na­mas dėl tos įmo­nės, ku­ri už ne­su­teik­tą pa­slau­gą ati­duo­da pi­ni­gus „Klai­pė­dos naf­tai“ ir mes su­ge­ba­me su „Lu­koi­lo“ pa­gal­ba tap­ti ne­pri­klau­so­mi ir pa­siek­ti ener­ge­ti­nę ne­pri­klau­so­my­bę nuo Ru­si­jos, to­kio žon­gli­ra­vi­mo aš ne­bu­vau gir­dė­jęs ir sun­ku įsi­vaiz­duo­ti, kad tai to­le­ruo­ja Gy­ny­bos ta­ry­ba.<text:s/></text:p>
        <text:p text:style-name="Roman">To­dėl at­sa­kin­gai iš šios Sei­mo tri­bū­nos krei­piuo­si į Vals­ty­bės gy­ny­bos ta­ry­bą ir į kon­ser­va­to­rius. Jū­sų pa­gim­dy­tas kū­di­kis ga­lų ga­le ar­ti­miau­<text:soft-page-break/>siu me­tu tu­rė­tų sa­vo veik­los pa­bai­gą, nes ne­mo­kamas sū­ris, kaip jūs pui­kiai ži­no­te, yra tik pe­lė­kau­tuo­se.<text:s/></text:p>
        <text:p text:style-name="Roman"><text:span text:style-name="T1375">PIRMININKAS.</text:span><text:s/>Dė­ko­ju. (<text:span text:style-name="T1376">Bal</text:span><text:span text:style-name="T1377">­sai sa</text:span><text:span text:style-name="T1378">­lė</text:span><text:span text:style-name="T1379">­je</text:span>) Ger­bia­mie­ji ko­le­gos iš­sa­kė sa­vo nuo­mo­nę. Jūs dėl ve­di­mo tvar­kos ar no­ri­te ką nors pa­kri­ti­kuo­ti? Dėl ve­di­mo tvar­kos. Pra­šom.</text:p>
        <text:p text:style-name="Roman"><text:span text:style-name="T1380">A. KUBILIUS</text:span><text:s/><text:span text:style-name="T1381">(</text:span><text:span text:style-name="T1382">TS-LKDF</text:span><text:span text:style-name="T1383">)</text:span>. Ger­bia­ma­sis po­sė­džio pir­mi­nin­ke, pa­skai­ty­ki­te Sta­tu­tą, kur la­bai aiš­kiai pa­sa­ky­ta, kad iš tri­bū­nos yra kal­ba­ma į te­mą. Ką da­bar pa­kal­bė­jo po­nas A. Skar­džius, li­ko ne­aiš­ku, ką ben­dro tai tu­ri su svars­to­mu įsta­ty­mu. O po­ną A. Skar­džių ra­gi­nu iš­si­aiš­kin­ti san­ty­kius su sa­vo par­ti­jos ly­de­riu Mi­nist­ru Pir­mi­nin­ku A. Bu­t­ke­vi­čiu­mi, ku­ris ne­dvip­ras­miš­kai pa­sa­kė, kad su­tar­tis, apie ku­rią čia tiek daug kal­bė­ta, yra ge­ra ir rei­ka­lin­ga.<text:s/></text:p>
        <text:p text:style-name="Roman"><text:span text:style-name="T1384">PIRMININKAS.</text:span><text:s/>Ger­bia­mie­ji ko­le­gos, vi­si kal­ba­te ne į te­mą. (<text:span text:style-name="T1385">Bal</text:span><text:span text:style-name="T1386">­sai sa</text:span><text:span text:style-name="T1387">­lė</text:span><text:span text:style-name="T1388">­je</text:span>) Pra­šom, Kęs­tu­ti, į te­mą. Pra­šom.</text:p>
        <text:p text:style-name="Roman"><text:span text:style-name="T1389">K. MASIULIS</text:span><text:s/><text:span text:style-name="T1390">(</text:span><text:span text:style-name="T1391">TS-LKDF</text:span><text:span text:style-name="T1392">)</text:span>. Aš į te­mą, ka­dan­gi pa­mi­nė­ta ma­no pa­var­dė.</text:p>
        <text:p text:style-name="Roman"><text:span text:style-name="T1393">PIRMININKAS.</text:span><text:s/>Dėl ve­di­mo tvar­kos.</text:p>
        <text:p text:style-name="Roman"><text:span text:style-name="T1394">K. MASIULIS</text:span><text:s/><text:span text:style-name="T1395">(</text:span><text:span text:style-name="T1396">TS-LKDF</text:span><text:span text:style-name="T1397">)</text:span>. Bu­vo pa­mi­nė­ta ma­no pa­var­dė ir no­rė­čiau at­sa­ky­ti ger­bia­ma­jam A. Skar­džiui. Ka­dan­gi jis taip in­ten­sy­viai ben­drau­ja su Krem­liu­mi, tai tik­rai apie Krem­lių vis­ką ži­no. Aš siū­lau ti­kė­ti vis­kuo, ką pa­sa­kė.</text:p>
        <text:p text:style-name="Roman"><text:span text:style-name="T1398">PIRMININKAS.</text:span><text:s/>A. Skar­džius. Pra­šom.</text:p>
        <text:p text:style-name="Roman"><text:span text:style-name="T1399">A. SKARDŽIUS</text:span><text:s/><text:span text:style-name="T1400">(</text:span><text:span text:style-name="T1401">LSDPF</text:span><text:span text:style-name="T1402">)</text:span>. Aš tie­siog džiau­giuo­si, kad kon­ser­va­to­riai šian­die­ną su­ak­ty­vė­jo ir tur­būt ne­ma­nys, kad R. Že­mai­tai­tis pa­tei­kė pa­tai­są dėl „Lu­koi­lo“, jū­sų pa­gim­dy­to kū­di­kio.</text:p>
        <text:p text:style-name="Roman"><text:span text:style-name="T1403">PIRMININKAS.</text:span><text:s/>Ger­bia­mie­ji ko­le­gos, kol kas vi­si kal­ba­me ne į te­mą, pri­si­pa­žin­ki­me. Gal pa­ban­dy­si­me į te­mą, ge­rai? Su­si­ta­rė­me, kai ve­si­me po­sė­dį to­liau. Bal­suo­ja­me. Nuo­mo­nė prieš – R. Ži­lins­kas. Pra­šom.</text:p>
        <text:p text:style-name="Roman"><text:span text:style-name="T1404">R. ŽILINSKAS</text:span><text:s/><text:span text:style-name="T1405">(</text:span><text:span text:style-name="T1406">TS-LKDF</text:span><text:span text:style-name="T1407">)</text:span>. Dė­ko­ju, ger­bia­ma­sis po­sė­džio pir­mi­nin­ke. Pa­kar­to­siu tai, ką esu ne kar­tą sa­kęs.</text:p>
        <text:p text:style-name="Roman"><text:span text:style-name="T1408">PIRMININKAS.</text:span><text:s/>Ar­čiau mik­ro­fo­no.</text:p>
        <text:p text:style-name="Roman"><text:span text:style-name="T1409">R. ŽILINSKAS</text:span><text:s/><text:span text:style-name="T1410">(</text:span><text:span text:style-name="T1411">TS-LKDF</text:span><text:span text:style-name="T1412">)</text:span>. Kon­ku­ren­ci­jos ta­ry­bos va­do­vas Eko­no­mi­kos ko­mi­te­te tvir­ti­no, kad ši pa­tai­sa – lai­ko su­ta­pi­mas – at­si­ra­do po to, kai Kon­ku­ren­ci­jos ta­ry­ba sky­rė bau­dą už kon­cen­tra­ci­jos vir­ši­ji­mą vie­nai di­de­lei de­ga­lais pre­kiau­jan­čiai ben­dro­vei, ir tos ben­dro­vės ad­vo­ka­tai ėmė min­ti vals­ty­bės va­do­vų slenks­čius. Ir nors įsta­ty­mas at­ga­li­ne tvar­ka ne­ga­lio­ja ir ne­ga­lio­tų anks­čiau skir­toms bau­doms, at­ei­ty­je to­kioms įmo­nėms, ku­rios yra pa­jė­gios vir­šy­ti kon­cen­tra­ci­ją, la­biau ap­si­mo­kės pa­da­ry­ti pa­žei­di­mą, su­mo­kė­ti bau­dą ar­ba ne­su­mo­kė­ti, jei­gu tas pa­žei­di­mas bus ne­pa­ste­bė­tas. Kal­ba, kad ne­ty­čia, ir­gi, ma­no ma­ny­mu, abe­jo­ti­na, nes di­de­lės ben­dro­vės, pa­jė­gios vir­šy­ti kon­cen­tra­ci­ją, abe­jo­ju, ar da­ro ką nors ne­ty­čia. Dėl ma­ža­reikš­miš­ku­mo pa­li­ki­me spręs­ti Kon­ku­ren­ci­jos ta­ry­bai, ji ga­li skir­ti bau­dą iki 10 %. Šiuo at­ve­ju tos<text:s/><text:soft-page-break/>bau­dos, apie ku­rias mes kal­ba­me, ne­vir­ši­ja nė vie­no pro­cen­to. Tai­gi Kon­ku­ren­ci­jos ta­ry­ba jau pri­pa­ži­no, kad tai yra ma­ža­reikš­mis pa­žei­di­mas. Prie­šin­gu at­ve­ju dis­ku­si­jos iš­si­kels į teis­mus, o ko kar­tais ver­ti teis­mų spren­di­mai di­de­lių kor­po­ra­ci­jų aki­vaiz­do­je, mes ži­no­me jau ir iš Sei­mo tri­bū­nos mi­nė­to spren­di­mo, kai teis­mas nu­spren­dė, kad alu­da­riai ne­ga­li strei­kuo­ti, nes alus, pa­si­ro­do, yra gy­vy­biš­kai bū­ti­nas pro­duk­tas kaip ir van­duo.</text:p>
        <text:p text:style-name="Roman">Tai­gi, ko­le­gos, ra­gi­nu pa­lai­ky­ti Pre­zi­den­tės ve­to ir lai­ky­ti įsta­ty­mą ne­pri­im­tu.<text:s/></text:p>
        <text:p text:style-name="Roman"><text:span text:style-name="T1413">PIRMININKAS.</text:span><text:s/>Nuo­mo­nė už – K. Dauk­šys.</text:p>
        <text:p text:style-name="Roman"><text:span text:style-name="T1414">K. DAUKŠYS</text:span><text:s/><text:span text:style-name="T1415">(</text:span><text:span text:style-name="T1416">DPF</text:span><text:span text:style-name="T1417">)</text:span>. Ačiū, ger­bia­ma­sis po­sė­džio pir­mi­nin­ke. Iš tik­rų­jų kar­tais gal skau­du gir­dė­ti, kai R. Ži­lins­kas (ma­no ko­le­ga iš ko­mi­te­to) sa­ko da­ly­kus, ku­rie vi­siš­kai to rei­ka­lo ne­lie­čia. Jei­gu mes kal­ba­me apie „Lu­koi­lą“, tai vi­si su­pran­ta­me, kad ši­tas įsta­ty­mas jo ab­so­liu­čiai ne­lie­čia. Ir ne­rei­kia ves­ti į ten, kur ne­rei­kia, tų da­ly­kų.<text:s/></text:p>
        <text:p text:style-name="Roman">Iš es­mės įsta­ty­me kal­ba­ma apie tai, kad Kon­ku­ren­ci­jos ta­ry­ba, ma­ty­da­ma, kad tas pa­žei­di­mas yra ma­ža­reikš­mis, ga­lė­tų skir­ti da­lį ne nuo apy­var­tos, o ga­lė­tų skir­ti kon­kre­čią bau­dą, pa­vyz­džiui, iki 1 tūkst. 500 Lt, 1 tūkst. Lt, ir vis­kas. Ne kas nors ki­tas, o Kon­ku­ren­ci­jos ta­ry­ba.<text:s/></text:p>
        <text:p text:style-name="Roman">Tai­gi kur čia yra bė­da? Aš ma­tau tik vie­ną da­ly­ką, kad, ko ge­ro, kaip bu­vo iki šiol dir­ba­ma (kon­ku­ren­ci­ja šian­dien la­bai stip­ri pas mus, ypač kai ku­rių sek­to­rių), kai ta­ry­ba nie­kur ne­si­ki­ša, taip no­ri­ma ir to­liau pa­lik­ti, nes duo­ti šim­ta­mi­li­jo­ni­nę bau­dą ne­ge­rai, o ma­žes­nės bau­dos ra­šy­ti ne­ga­li. Štai ir vi­sa kal­ba. Aš sa­ky­čiau, vis dėl­to rei­kė­tų į šį įsta­ty­mą pa­žiū­rė­ti iš nau­jo ir ve­to ne­pri­tar­ti.</text:p>
        <text:p text:style-name="Roman"><text:span text:style-name="T1418">PIRMININKAS.</text:span><text:s/>A. Anu­šaus­kas – nuo­mo­nė prieš.</text:p>
        <text:p text:style-name="Roman"><text:span text:style-name="T1419">A. ANUŠAUSKAS</text:span><text:s/><text:span text:style-name="T1420">(</text:span><text:span text:style-name="T1421">TS-LKDF</text:span><text:span text:style-name="T1422">)</text:span>. Kal­bė­siu ne apie Krem­lių, o kal­bė­siu apie tai, kad vis dėl­to įsta­ty­mui, ku­ris ke­lia abe­jo­nių, vi­sa­da pra­šo­ma Spe­cia­lių­jų ty­ri­mų tar­ny­bos an­ti­ko­rup­ci­nės iš­va­dos. Šiuo at­ve­ju pa­pra­šy­ti to­kios iš­va­dos pa­bi­jo­ta. Aš ma­nau, daug mo­ra­li­zuo­jant, kas bu­vo anks­čiau, ko­kie bu­vo pri­im­ti įsta­ty­mai, nuo­lat at­ran­kos bū­du kai ku­riems įsta­ty­mų pro­jek­tams, ypač abe­jo­ti­niems, pa­mirš­ta­ma pa­pra­šy­ti Spe­cia­lių­jų ty­ri­mų tar­ny­bos iš­va­dos. Aš ma­nau, kad dėl šios ap­lin­ky­bės ir dėl ki­tų nu­ro­dy­tų ap­lin­ky­bių ne­ga­li­ma pri­tar­ti iš­va­doms. Rei­kė­tų pri­tar­ti ve­to. La­bai džiau­gia­mės, kad bent jau da­lis So­cial­de­mok­ra­tų par­ti­jos frak­ci­jos tą su­pra­to, nors at­ski­ri na­riai ir tą su­pra­ti­mą nau­do­ja de­ma­go­gi­jai. Ma­nau, kad vi­si pri­tar­ki­me Pre­zi­den­to ve­to, nes, ma­ty­da­mi, kaip for­muo­ja­mi mo­no­po­li­niai da­ri­niai at­ski­rų ūkių sek­to­rių, pa­vyz­džiui, bio­ku­ro pre­ky­bos, daug kas ži­no, kur links­ta ten­den­ci­jos. Tai­gi ma­ny­čiau, kad įsta­ty­mas, ku­ris nu­ma­to te­ori­nę bau­dą, yra dau­giau at­gra­san­ti prie­mo­nė ne­gu re­a­liai ka­da nors pa­nau­do­ti­na, bet ji tu­ri bū­ti.</text:p>
        <text:p text:style-name="Roman"><text:span text:style-name="T1423">PIRMININKAS.</text:span><text:s/>Dė­ko­ju. Nuo­mo­nė prieš – D. Krei­vys.</text:p>
        <text:soft-page-break/>
        <text:p text:style-name="P1424"><text:span text:style-name="T1425">D. KREIVYS</text:span><text:s/><text:span text:style-name="T1426">(</text:span><text:span text:style-name="T1427">TS-LKDF</text:span><text:span text:style-name="T1428">)</text:span>. No­riu pa­sa­ky­ti, kad šian­dien at­im­da­mi iš Kon­ku­ren­ci­jos tary­bos ga­li­my­bę skir­ti ga­na reikš­min­gą bau­dą, mes pa­trau­kia­me tary­bą iš dar­bi­nės veik­los. Nes kon­cen­tra­ciją daž­niau­siai vyk­do di­de­lės įmo­nės, di­de­lėms įmo­nėms su­mo­kė­ti ga­na ne­di­de­lę bau­dą ir mo­no­po­li­zuo­ti rin­ką tik­rai ne­bus sun­ku.</text:p>
        <text:p text:style-name="P1429">Esant nesu­si­pra­ti­mui ir ne­ty­čia (…), šian­dien yra Vy­riau­sy­bės nu­ta­ri­mas, ku­ris lei­džia skir­ti ma­žes­nę bau­dą ne­gu 10 %. To­dėl Kęs­tu­tis čia yra ne­tei­sus.<text:s/></text:p>
        <text:p text:style-name="P1430">Ki­ta ver­tus, vi­sos di­džio­sios įmo­nės ir di­die­ji san­do­riai yra vyk­do­mi pa­si­tel­kiant ad­vo­ka­tus, in­ves­ti­ci­nius ban­kus, to­dėl di­džio­sioms įmo­nėms klai­dos ga­li­my­bė yra ma­ža. Ir daž­niau­siai, jei­gu tai ne­pa­da­ro­ma, tai yra da­ro­ma ty­čia, to­dėl dėl šios prie­žas­ties šią ga­li­my­bę tik­rai Kon­ku­ren­ci­jos tary­bai rei­kia pa­lik­ti. Ačiū.</text:p>
        <text:p text:style-name="P1431"><text:span text:style-name="T1432">PIRMININKAS.</text:span><text:span text:style-name="T1433"><text:s/>Nuo</text:span><text:span text:style-name="T1434">­mo</text:span><text:span text:style-name="T1435">­nė prieš – K. Ma</text:span><text:span text:style-name="T1436">­siu</text:span><text:span text:style-name="T1437">­</text:span><text:span text:style-name="T1438">lis.</text:span></text:p>
        <text:p text:style-name="P1439"><text:span text:style-name="T1440">K. MASIULIS</text:span><text:s/><text:span text:style-name="T1441">(</text:span><text:span text:style-name="T1442">TS-LKDF</text:span><text:span text:style-name="T1443">)</text:span>. Šiaip bu­vau lin­kęs iki šiol ma­ny­ti, kad čia yra tech­ni­nė klai­da, gal­būt koks nors mąs­ty­mo bro­kas, bet da­bar jau taip ne­ma­nau, po to, kai A. Skar­džius taip uo­liai puo­lė kal­bė­ti apie krem­lius, apie ki­tus da­ly­kus. Ir kai puo­la ieš­ko­ti, kal­tin­ti kon­ser­va­to­rius vi­sai ki­to­se sri­ty­se, kur ta­ria­mos kal­tės, tai aš pra­de­du ma­ny­ti, kad iš tik­ro čia ky­šo in­te­re­sų au­sys, o ne kas nors ki­tas. Nes kai ky­šo in­te­re­sų au­sys, ta­da tą blo­gą orą, ku­rie pa­tys pa­lei­do, rei­kia kaip nors ap­šne­kė­ti ki­tais da­ly­kais. Tik tiek no­rė­jau pa­sa­ky­ti. Da­bar pra­de­du įta­ri­nė­ti, kad čia iš tik­rų­jų bu­vo pras­ti daly­kai.</text:p>
        <text:p text:style-name="P1444"><text:span text:style-name="T1445">PIRMININKAS.</text:span><text:s/>Dė­ko­ja­me. Tai­gi nuo­mo­nė už – R. Ši­ma­šius.</text:p>
        <text:p text:style-name="P1446"><text:span text:style-name="T1447">R. ŠIMAŠIUS</text:span><text:s/><text:span text:style-name="T1448">(</text:span><text:span text:style-name="T1449">LSF</text:span><text:span text:style-name="T1450">)</text:span>. Ger­bia­mie­ji ko­le­gos, kaip mes bal­suo­si­me, tai, aiš­ku, mū­sų vi­sų są­ži­nės, ap­si­spren­di­mo, po­li­ti­nių pa­žiū­rų ir tei­si­nių įsta­ty­mų rei­ka­las. Aš tik no­riu at­kreip­ti dė­me­sį į ke­lis da­ly­kus, ku­rie, man at­ro­do, dis­ku­si­jos me­tu yra pa­tei­kia­mi ne­ko­rek­tiš­kai ir ga­li nu­lem­ti ap­si­spren­di­mą.</text:p>
        <text:p text:style-name="P1451">Vie­nas da­ly­kas, ką aš la­bai daž­nai gir­džiu ir kas skam­ba la­bai ne­ma­lo­niai, tai yra vi­sų to­kio įsta­ty­mo pa­lai­ky­to­jų ap­kal­ti­ni­mas, kad čia yra at­sto­va­vi­mas vie­nos įmo­nės in­te­re­sams, ne­va yra at­sto­va­vi­mas „Lu­koi­lui“. Ko­le­gos, ši­tie „Lu­koi­lo“ at­ve­jai, ku­rie yra įvy­kę, yra pra­ei­ties at­ve­jai. Čia ne bau­džia­mo­ji tei­sė, čia ne­ga­lio­ja tas prin­ci­pas, kad yra at­ku­ria­ma bau­da ir kaip nors ki­taip bus trak­tuo­ja­mi tie at­ve­jai. Tas at­ve­jis jau yra pra­ėjęs, jau įvy­kęs, jam bus tai­ko­mos tai­syk­lės, ku­rios ga­lio­jo iki įsta­ty­mo pri­ėmi­mo. Tai­gi, jei­gu net kas nors gal­vo­ja, kad tai yra su­si­ję su „Lu­koi­lu“, tai yra pra­ei­ties at­ve­jis, tam ne­tai­ko­ma, o bū­tų tai­ko­ma ne­bent at­ei­ty­je, ne­kal­bant jau apie tai, ar ap­skri­tai ko­rek­tiš­ka vie­ną įmo­nę čia iš­kel­ti ir vi­są lai­ką ją var­din­ti, kad ir ko­kia įmo­nė bū­tų.</text:p>
        <text:soft-page-break/>
        <text:p text:style-name="P1452">Ki­tas da­ly­kas, ku­ris yra nuo­lat mi­ni­mas, tai yra Kon­ku­ren­ci­jos ta­ry­bos dis­kre­ci­ja. Taip, Kon­ku­ren­ci­jos ta­ry­ba tu­ri dis­kre­ci­ją ir tu­ri ją tu­rė­ti, pla­tų dia­pa­zo­ną skir­ti bau­das pa­gal įvai­rius kri­te­ri­jus. Be jo­kios abe­jo­nės, vie­nas iš kri­te­ri­jų yra pro­por­cin­gu­mo prin­ci­pas – pro­por­cin­gu­mas pa­da­ry­tam pa­žei­di­mui.</text:p>
        <text:p text:style-name="P1453">Da­bar kas vyks­ta? Iš tik­rų­jų Kon­ku­ren­ci­jos tar­y­ba, ma­nau, pui­kiai at­lie­ka sa­vo dar­bą, bet ji ne­at­lie­ka vie­no da­ly­ko – ji ne­ko­mu­ni­kuo­ja su vi­suo­me­ne ir ver­slu, ko­kiais kri­te­ri­jais va­do­vau­ja­si skir­da­ma bau­das. Tai yra ji la­bai aiš­kiai ne­pa­sa­ko, kad jei­gu bau­da bus ma­ža­reikš­mė, ne­pa­da­rys re­a­lios įta­kos rin­kai, ar­ba tik per klai­dą pa­da­ry­tas pa­žei­di­mas, ta­da skir­si­me sim­bo­li­nę bau­dą, o jei­gu pa­da­rys įta­ką rin­kai, rim­tas pa­žei­di­mas, ta­da di­de­lę bau­dą skir­si­me. Kai Kon­ku­ren­ci­jos ta­ry­ba to ne­pa­da­ro, ky­la pa­gun­da, kas ir da­ro­ma, įtrauk­ti į įsta­ty­mo pro­jek­tą.</text:p>
        <text:p text:style-name="P1454">Ką no­riu pa­brėž­ti? Įsta­ty­mas pa­lie­ka Kon­ku­ren­ci­jos ta­ry­bai dis­kre­ci­ją. Ja­me tik pa­sa­ko­ma, kad tais at­ve­jais, kai ne­pa­da­ry­ta ža­la ar­ba ne­at­sar­gus pa­žei­di­mas, tik ta­da ski­ria­ma san­ty­ki­nai sim­bo­li­nė bau­da. Aš tik­rai siū­lau at­kreip­ti į tuos ar­gu­men­tus dė­me­sį bal­suo­jant.</text:p>
        <text:p text:style-name="P1455"><text:span text:style-name="T1456">PIRMININKAS.</text:span><text:s/>Ger­bia­mie­ji ko­le­gos, bu­vo iš­sa­ky­tos vi­sos nuo­mo­nės už, vi­sos nuo­mo­nės prieš. Da­bar ki­tos pro­ce­dū­ros. Dar kar­tą pri­min­siu Sei­mo sta­tu­to 167 straips­nį „Grą­žin­to įsta­ty­mo pri­ėmi­mas“. Tai­gi „Grąžin­to įsta­ty­mo pri­ėmi­mo me­tu pir­miau­sia bal­suo­ja­ma, ar pri­im­ti vi­są įsta­ty­mą be pa­kei­ti­mų.“ Da­bar ir bal­suo­ja­me. Tam rei­kia su­rink­ti 71 bal­są, kad tas įsta­ty­mas, ku­rį mes pri­ėmė­me, bū­tų pri­im­tas. Jei­gu ki­ti ma­no ki­taip, bal­suo­ja prieš ar­ba su­si­lai­ko.</text:p>
        <text:p text:style-name="P1457">Ger­bia­mie­ji ko­le­gos, kas už tai, kad pri­im­tu­me įsta­ty­mą tokį, koks jis bu­vo, be jo­kių pa­tai­sų, be pa­pil­dy­mų ir be pa­kei­ti­mų, bal­suo­ja už be Pre­zi­den­tės pa­tai­sų. Po to, jau ant­ra­sis eta­pas, su Pre­zi­den­tės pa­tai­so­mis.<text:s/></text:p>
        <text:p text:style-name="P1458">Už – 30, prieš – 54, su­si­lai­kė 15. Tai­gi įsta­ty­mas ne­pri­im­tas. Pir­mi­nis va­rian­tas.</text:p>
        <text:p text:style-name="P1459">Da­bar ant­ra­sis va­rian­tas:<text:s/>„Jei­gu įsta­ty­mas be pa­kei­ti­mų ne­pri­im­tas, bal­suo­ja­ma, ar pri­im­ti įsta­ty­mą su vi­so­mis Res­pub­li­kos Pre­zi­den­to tei­kia­mo­mis pa­tai­so­mis ir pa­pil­dy­mais.“</text:p>
        <text:p text:style-name="P1460">Jei­gu da­bar bal­suo­si­te už, pri­im­si­me įsta­ty­mą su vi­so­mis Pre­zi­den­to pa­tai­so­mis ir pa­sta­bo­mis. Kas ma­no­te ki­taip, bal­suo­ja­te prieš ar­ba su­si­lai­ko­te. Už – tai yra bal­sa­vi­mas už Pre­zi­den­tės pa­teik­tą įsta­ty­mo pro­jek­tą su pa­tai­so­mis.</text:p>
        <text:p text:style-name="P1461">Bal­sa­vi­mo re­zul­ta­tai: už – 79, prieš – 2, su­si­lai­kė 18. Tai­gi įsta­ty­mas (pro­jek­to Nr. XIIP-1667) yra pri­im­tas. (<text:span text:style-name="T1462">Gon</text:span><text:span text:style-name="T1463">­gas</text:span>)<text:s/></text:p>
        <text:p text:style-name="P1464">To­liau ple­na­ri­niam po­sė­džiui pir­mi­nin­kaus Sei­mo Pir­mi­nin­kės pa­va­duo­to­jas ger­bia­ma­sis A. Sy­sas.<text:s/></text:p>
        <text:p text:style-name="Roman"/>
        <text:soft-page-break/>
        <text:p text:style-name="P1465">12.09 val.</text:p>
        <text:p text:style-name="P1466">Met­ro­po­li­te­no kon­ce­si­jos<text:s/>įsta­ty­mo pro­jek­tas<text:s/>Nr. XIP-4842GR<text:s/>(<text:span text:style-name="T1467">Res</text:span><text:span text:style-name="T1468">­pub</text:span><text:span text:style-name="T1469">­li</text:span><text:span text:style-name="T1470">­kos Pre</text:span><text:span text:style-name="T1471">­zi</text:span><text:span text:style-name="T1472">­den</text:span><text:span text:style-name="T1473">­to grą</text:span><text:span text:style-name="T1474">­žin</text:span><text:span text:style-name="T1475">­tas Sei</text:span><text:span text:style-name="T1476">­mui pa</text:span><text:span text:style-name="T1477">­kar</text:span><text:span text:style-name="T1478">­to</text:span><text:span text:style-name="T1479">­ti</text:span><text:span text:style-name="T1480">­nai svars</text:span><text:span text:style-name="T1481">­ty</text:span><text:span text:style-name="T1482">­ti</text:span>)<text:s/>(<text:span text:style-name="T1483">svars</text:span><text:span text:style-name="T1484">­ty</text:span><text:span text:style-name="T1485">­mas ir pri</text:span><text:span text:style-name="T1486">­ėmi</text:span><text:span text:style-name="T1487">­mas</text:span>)</text:p>
        <text:p text:style-name="P1488"/>
        <text:p text:style-name="P1489"><text:span text:style-name="T1490">PIRMININKAS (A. SYSAS</text:span>,<text:s/><text:span text:style-name="T1491">LSDPF</text:span><text:span text:style-name="T1492">).</text:span><text:s/>Ger­bia­mie­ji ko­le­gos, tę­sia­me ry­ti­nį po­sė­dį. Svars­to­me Met­ro­po­li­te­no kon­ce­si­jos įsta­ty­mo pro­jek­tą. Kvie­čiu į tri­bū­ną A. Skar­džių pa­teik­ti ko­mi­te­to iš­va­dą.<text:s/></text:p>
        <text:p text:style-name="Roman"><text:span text:style-name="T1493">A. SKARDŽIUS</text:span><text:s/><text:span text:style-name="T1494">(</text:span><text:span text:style-name="T1495">LSDPF</text:span><text:span text:style-name="T1496">)</text:span>. Ger­bia­ma­sis pir­mi­nin­ke, ger­bia­mie­ji ko­le­gos, bal­sa­vi­mo re­zul­ta­tai dėl ko­mi­te­to spren­di­mo: ne­pri­tar­ti Lie­tu­vos Res­pub­li­kos Pre­zi­den­to dek­re­te iš­dės­ty­tam pa­siū­ly­mui ir pri­tar­ti pri­im­tam Lie­tu­vos Res­pub­li­kos met­ro­po­li­te­no kon­ce­si­jos įsta­ty­mui be pa­tai­sų. Už bal­sa­vo 7, prieš – 1, su­si­lai­kė 1.<text:s/></text:p>
        <text:p text:style-name="Roman"><text:span text:style-name="T1497">PIRMININKAS.</text:span><text:s/>Dė­ko­ju. Yra už­si­ra­šę 7 Sei­mo na­riai dis­kutuoti. A. Skar­džių kvie­čiu at­gal į tri­bū­ną da­ly­vau­ti dis­ku­si­jo­je, jis pri­sta­tė ko­mi­te­to iš­va­dą.</text:p>
        <text:p text:style-name="Roman"><text:span text:style-name="T1498">A. SKARDŽIUS</text:span><text:s/><text:span text:style-name="T1499">(</text:span><text:span text:style-name="T1500">LSDPF</text:span><text:span text:style-name="T1501">)</text:span>. Ger­bia­ma­sis pir­mi­nin­ke, ger­bia­mie­ji ko­le­gos, Met­ro­po­li­te­no įsta­ty­mas yra jau tur­būt ne vie­nos Sei­mo ka­den­ci­jos Met­ro­po­li­te­no Sei­mo gru­pės, ku­riai šio­je ka­den­ci­jo­je man ten­ka gar­bė va­do­vau­ti, pro­duk­tas. Ne­ga­liu sa­ky­ti, kad įsta­ty­mas yra to­bu­las, bet rei­ka­lin­gas po­li­ti­nis ap­si­spren­di­mas dėl pro­jek­to. At­si­žvel­giant į ko­le­gų pa­sta­bas, net ir ger­bia­mo­jo Jur­gio pa­tai­sas, ku­rioms vi­soms pa­grin­di­nis ko­mi­te­tas pri­ta­rė, pri­trauk­ti pri­va­čias lė­šas ne­nau­do­jant vals­ty­bės biu­dže­to, sa­vi­val­dy­bių biu­dže­tų, eu­ro­pi­nių lė­šų, gal­būt nau­do­jan­tis Eu­ro­pos re­konst­ruk­ci­jos ir plėt­ros ban­ko lė­šo­mis, įgy­ven­din­ti la­bai svar­bų in­fra­struk­tū­ros pro­jek­tą, su­da­ry­ti ga­li­my­bes in­ves­tuo­to­jams nu­kreip­ti sa­vo in­ves­ti­ci­jas kar­tu su­ku­riant dar­bo vie­tas ir pa­pil­dant ša­lies biu­dže­tą, „Sod­ros“ biu­dže­tą pro­jek­to įgy­ven­di­ni­mo me­tu gau­siais mo­kes­čiais.<text:s/></text:p>
        <text:p text:style-name="Roman">Įsta­ty­mas, prie­šin­gai, ne­gu kad bu­vo pa­teik­ta Pre­zi­den­tės pa­sta­bo­se, nu­ma­to, kad in­ves­tuo­to­jas bus pa­rink­tas kon­kur­so bū­du. Tai vis dėl­to bū­tų žings­nis di­džiuo­siuo­se mies­tuo­se į dar­nią trans­por­to sis­te­mos plėt­rą. Vil­niaus Ge­di­mi­no tech­ni­kos uni­ver­si­te­tui at­li­kus stu­di­jas, ku­rios bu­vo at­lie­ka­mos 2005, 2006, 2007 m., bu­vo aiš­kiai iden­ti­fi­kuo­ta, kad, pa­vyz­džiui, 2006 m. Vil­niaus gy­ven­to­jai, trans­por­to da­ly­viai kamš­čiuo­se, įver­ti­nant lai­ką ir ku­rą, taip pat tar­šos ma­ži­ni­mo prie­mo­nėms iš­lei­džia­mas lė­šas, pra­ra­do dau­giau ne­gu 5 mlrd. Lt, o 2007 m. – jau apie 7 mlrd. Lt, 7 kar­tus vir­ši­jo Vil­niaus mies­to biu­dže­tą. Pra­ra­di­mai yra di­džiu­liai.<text:s/></text:p>
        <text:p text:style-name="Roman">Be abe­jo, ar met­ro­po­li­te­nas duo­da nau­dą, ar ne, ga­lė­tu­me pa­klaus­ti mū­sų jau­ni­mo, mū­sų emig­ran­tų, ku­rie iš­vy­kę į di­džiuo­sius Eu­ro­pos mies­tus, į Lon­do­ną, ki­tus mies­tus, ir iš­girs­ti jų at­sa­ky­mą į tai, kiek jie su­tau­po lai­ko, ko­kia yra ne­kil­no­ja­mo­jo tur­to iš­au­gu­si ver­tė ša­lia su­si­sie­ki­mo. Ga­lų ga­le<text:s/><text:soft-page-break/>net ir mū­sų Vil­niu­je, pa­si­žy­min­čia­me ar­chi­tek­tū­ri­nių pa­min­klų gau­sa, tai yra tur­būt vie­nin­te­lė ap­sau­go­ji­mo prie­mo­nė nuo skel­dė­jan­čių sie­nų, nuo au­to­mo­bi­lių iš­me­ta­mų ter­ša­lų pa­pil­kė­ju­siems jų fa­sa­dams.<text:s/></text:p>
        <text:p text:style-name="Roman">Da­bar apie pa­tį met­ro­po­li­te­no dy­dį. Iš­ties dau­ge­ly­je Eu­ro­pos mies­tų met­ro­po­li­te­nai bu­vo pra­dė­ti sta­ty­ti, kai jų dy­dis bu­vo 300 tūkst. gy­ven­to­jų. Štai Li­lis – 170 tūkst. gy­ven­to­jų bu­vo, Por­tas 2002 m. – 220 tūkst. gy­ven­to­jų. Ir taip bū­tų ga­li­ma var­dy­ti: Ma­la­ga, Gre­na­da, Mal­jor­ka, Pal­ma, Bre­ša, La­za­na. Iš­ties tai bu­vo mies­tai, ma­žes­ni už Vil­nių dar vi­sai ne­se­niai, gal­būt 2004, 2007 m. Ši met­ro­po­li­te­no sis­te­ma iš­ties lei­do tiems mies­tams spar­čiai ūg­te­lė­ti to­dėl, kad in­ves­tuo­to­jams taip pat svar­bu su­gaiš­tas lai­kas, ku­rį ga­li­ma nu­kreip­ti ben­dram ša­lies vi­daus pro­duk­to kū­ri­mui.<text:s/></text:p>
        <text:p text:style-name="Roman">Tad, ger­bia­mie­ji ko­le­gos, pri­va­lu­mų yra dau­giau, nuo­gąs­ta­vi­mų iš­ties čia ne­tu­rė­tų bū­ti, nes yra ga­li­my­bė to­bu­lin­ti dar tur­būt tre­je­tą, ket­ver­tą me­tų, kol re­a­liai at­si­ras in­ves­tuo­to­jas, lai­mės kon­kur­są ir pra­dės šį itin svar­bų Vil­niui, Kau­nui, gal­būt ir Klai­pė­dai in­fra­struk­tū­ri­nio pro­jek­to įgy­ven­di­ni­mą. Ačiū.</text:p>
        <text:p text:style-name="Roman"><text:span text:style-name="T1502">PIRMININKAS.</text:span><text:s/>Ačiū. Kvie­čiu J. Raz­mą.</text:p>
        <text:p text:style-name="Roman"><text:span text:style-name="T1503">J. RAZMA</text:span><text:s/><text:span text:style-name="T1504">(</text:span><text:span text:style-name="T1505">TS-LKDF</text:span><text:span text:style-name="T1506">)</text:span>. Ger­bia­mie­ji ko­le­gos, kar­tais ap­si­spren­di­mas štai dėl da­bar svars­to­mo pro­jek­to yra trak­tuo­ja­mas, ma­no su­pra­ti­mu, ne­tei­sin­gai. Yra klau­si­mas for­mu­luo­ja­mas taip: ar jūs už met­ro, ar prieš met­ro? Jei at­sa­ky­tu­me į tą klau­si­mą, aš ma­nau, kad čia vi­si pa­si­sa­ky­tu­me, kad mes nie­ko prieš, kad Lie­tu­vo­je bū­tų met­ro įtei­si­ni­mo ga­li­my­bė. Bet vi­sai kas ki­ta – šis kon­kre­tus pro­jek­tas. Jį la­biau tik­tų va­din­ti ne met­ro pro­jek­tu, o iš­im­ti­nės kon­ce­si­jos pro­jek­tu.<text:s/></text:p>
        <text:p text:style-name="Roman">Jei­gu ini­cia­to­riai bū­tų no­rė­ję tie­siog įtei­sin­ti, kad iš­reikš­tai mū­sų įsta­ty­muo­se bū­tų pa­mi­nė­tas met­ro, na, rei­kė­jo ta­da pa­pil­dy­ti gal­būt Ge­le­žin­ke­lių trans­por­to įsta­ty­mą, pa­ra­šy­ti, kaip ten met­ro in­fra­struk­tū­ra funk­cio­nuo­ja, kaip, kur, kie­no nuo­sa­vy­bė ga­li bū­ti, kaip su že­me, kaip su bė­gių pri­klau­so­my­be ir t. t. O po to žiū­rė­ti, jei­gu jau at­si­ran­da re­a­lūs po­rei­kiai, re­a­lūs pro­jek­tai, ar ne­pa­kan­ka to, kad vis­ką pa­da­ry­tu­me pa­gal ga­lio­jan­čius ben­druo­sius įsta­ty­mus, pa­gal Kon­ce­si­jos įsta­ty­mą. Kas čia jau to­kio ypa­tin­go ly­gi­nant, sa­ky­kim, su ko­kiu nors di­de­liu au­to­mo­bi­lių ke­lių trans­por­to kon­ce­si­jos pro­jek­tu, ku­rių vie­ną ne­tru­kus dėl Ute­nos ke­lio mes, ma­tyt, ir svars­ty­si­me?<text:s/>Kas čia to­kio ypa­tin­go dėl met­ro, kad rei­kia iš­ly­gų, lan­dų Kon­ce­si­jos įsta­ty­me? Jei­gu kas nors įro­dy­tų, kad tik­rai rei­kia, gal­būt mes kaž­ką pri­im­tu­me. Da­bar mes, sa­kau, el­gia­mės vi­siš­kai ki­taip: pir­ma pa­da­ro­me tas iš­ly­gas ir žiū­ri­me, kas čia iš to<text:s/>išeis.</text:p>
        <text:p text:style-name="Roman">Na, aš są­ly­gi­nai ga­lė­čiau bū­ti kaip ir ra­mus, aš pa­tei­kiau ko­ne de­šimt to­kių ga­na reikš­min­gų pa­sta­bų, pa­tai­sų, ku­rio­mis, ma­no su­pra­ti­mu, ne­ma­žai ydų pir­mi­nia­me pro­jek­te pa­vy­ko pa­nai­kin­ti. Ne­be­li­ko, kad bū­ti­nai bū­tų net ke­lių sa­vi­val­dy­bių<text:s/><text:soft-page-break/>pro­jek­tas, pra­džio­je toks bu­vo, kad net vie­na sa­vi­val­dy­bė ne­ga­li. Ne­be­li­ko, kad biu­dže­ti­niai pi­ni­gai ga­lė­tų bū­ti pa­nau­do­ja­mi. Na, bet aš ne­su tik­ras, kad ma­no as­me­ni­nė kom­pe­ten­ci­ja jau to­kia pla­ti, kad su­ge­bė­jau ten vi­sas lan­das už­kam­šy­ti. Na, kad ir da­bar pa­ra­šy­tos kai ku­rios nuo­sta­tos yra to­kios dvi­pras­miš­kos: „Pro­jek­to įgy­ven­di­ni­mo ben­dro­vės stei­gė­ju ga­li bū­ti Vy­riau­sy­bė ar jos įga­lio­ta ins­ti­tu­ci­ja.“ Bet iš­ei­tų, kad ga­li ir ne­bū­ti, ga­li ir kaž­ko­kie ki­ti as­me­nys. Yra to­kių abst­rak­čių są­vo­kų, ku­rios, na, ne­ži­nia, kuo virs prak­ti­ko­je su gud­riais pa­si­telk­tais kon­sul­tan­tais. Aš ne­ga­liu pa­sa­ky­ti, kad ga­liu vis­ką nu­ma­ty­ti.<text:s/></text:p>
        <text:p text:style-name="P1507">Ne­sa­kau, kad lai­kau, kad čia bū­tų pa­da­ry­ta kaž­ko­kia ma­to­ma la­bai di­de­lė ža­la pri­ėmus tą įsta­ty­mą, bet abe­jo­nių yra. Ma­nau, kad tei­siš­kai bū­tų ge­riau, kaip mi­nė­jau, ei­ti ki­tu ke­liu: įtei­sin­ti met­ro kaip sis­te­mą, kaip trans­por­to rū­šį ben­druo­se įsta­ty­muo­se, o Kon­ce­si­jų įsta­ty­mą kol kas pa­lik­ti ra­my­bė­je. Jei­gu ma­ty­tu­me, kad ka­da nors rei­kė­tų iš­ly­gų, ta­da tai spręs­tu­me. Ma­nau, kad ne­ge­rai yra ir tai, kad vis­kas pa­gal ši­tą tei­kia­mą įsta­ty­mą yra per­me­ta­ma Vy­riau­sy­bei vi­siš­kai ant­ra­me pla­ne pa­lie­kant sa­vi­val­dą. Va­di­na­si, sa­vi­val­da ga­li net ne­tu­rė­ti to­kio pa­gei­da­vi­mo, to­kio su­ma­ny­mo, kad čia bū­tų ge­rai met­ro, Vy­riau­sy­bė nu­spręs ir pa­leis pro­ce­są. Ne­ma­nau, kad vis­kas yra ge­rai. Jei­gu šiuo me­tu Vil­nius nu­spren­dė, kad grei­tie­ji au­to­bu­sai, ki­ti per­tvar­ky­mai iš­spren­džia trans­por­to pro­ble­mas, aš ma­nau, mes tu­ri­me gerb­ti to­kią sa­vi­val­dos po­zi­ci­ją. Jei­gu jie ka­da nors pri­eis prie iš­va­dos, kad yra vi­sos prie­lai­dos ini­ci­juo­ti met­ro pro­jek­tą, tvar­ka. Ta­da žiū­rė­si­me, kuo jiems rei­kia pa­dė­ti iš cen­tri­nės val­džios, bet ne at­virkš­čiai.</text:p>
        <text:p text:style-name="P1508"><text:span text:style-name="T1509">PIRMININKAS.</text:span><text:s/>Dė­ko­ju J. Raz­mai. Kvie­čiu K. Ma­siu­lį.</text:p>
        <text:p text:style-name="P1510"><text:span text:style-name="T1511">K. MASIULIS</text:span><text:s/><text:span text:style-name="T1512">(</text:span><text:span text:style-name="T1513">TS-LKDF</text:span><text:span text:style-name="T1514">)</text:span>. Ger­bia­mie­ji ko­le­gos, į met­ro ar ap­skri­tai Vil­niaus trans­por­to pro­ble­mas gi­li­nuo­si jau ne pir­mi me­tai, o gal ge­ras de­šimt­me­tis, net­gi tur­būt dau­giau nuo sa­vo po­li­ti­nės veik­los Vil­niaus sa­vi­val­dy­bė­je. Jei­gu sa­vi­val­dy­bė, kaip J. Raz­ma ką tik mums čia pa­aiš­ki­no, nu­spręs, kad grei­tie­ji au­to­bu­sai iš­spren­džia pro­ble­mas, nie­ko ne­įvyks­ta. A. Zuo­kas ma­no, kad iš­spren­džia, bet aš šian­dien, pa­vyz­džiui, iki sa­vi­val­dy­bės pas­ku­ti­niuo­sius pen­kis ki­lo­met­rus va­žia­vau 45 min., o tai reiš­kia, kad vi­są lai­ką per­ma­nen­tiš­kai vos kru­tė­jau ir sto­vė­jau. Ga­li­te ne­sun­kiai pa­skai­čiuo­ti, kad man tai kai­nuo­ja pa­pil­do­mas są­nau­das, ir ga­na ne­ma­žas. O su ma­nim ly­giai taip pat to­se spūs­ty­se ka­ma­vo­si dar ke­li tūks­tan­čiai žmo­nių, ir tai kai­nuo­ja.<text:s/></text:p>
        <text:p text:style-name="Roman">Ne­tu­rė­ji­mas bū­do, kaip iš­spręs­ti trans­por­to spūs­tis, jau da­bar kiek­vie­ną mie­lą die­ną mus ka­muo­ja, ir tai mums kai­nuo­ja. Ga­li­ma ne­sun­kiai su­skai­čiuo­ti, kai­nuo­ja la­bai di­de­les su­mas. Tik­tai mes su tuo esa­me su­si­tai­kę, esa­me pri­pra­tę mo­kė­ti, bet mes su­tau­py­tu­me la­bai smar­kiai, jei­gu to<text:s/><text:soft-page-break/>ne­rei­kė­tų mo­kė­ti. Štai aiš­kin­ti, kad jei­gu sa­vi­val­dy­bė nu­spren­dė, kad tai mū­sų ne­ka­muo­ja, nes pats A. Zuo­kas gy­ve­na Se­na­mies­ty­je ir at­rie­da su rie­džiais iki sa­vi­val­dy­bės ar­ba kas nors pės­čias at­ei­na… Šian­dien pa­klau­siau sa­vo ben­dra­pa­var­džio E. Ma­siu­lio, ar jį spūs­tys ka­muo­ja, jis sa­kė, kad ne­ka­muo­ja, nes gy­ve­na čia, ant kal­no. Gal kai kam at­ro­do, kad tai ne­rim­ta pro­ble­ma. Man at­ro­do, kad, pir­mas da­ly­kas, yra rim­ta pro­ble­ma.</text:p>
        <text:p text:style-name="Roman">Da­bar kaip ga­li­ma iš­spręs­ti? Moks­li­nin­kai yra aiš­kiai pa­sa­kę, kad ga­li­ma iš­spręs­ti tik tuo bū­du, jei­gu bus pa­teik­ta ci­vi­li­zuo­ta prie­mo­nė, kad in­te­li­gen­tiš­kas žmo­gus įsės­tų į trans­por­to prie­mo­nę. Va­di­na­si, kad ant jo ne­už­grius to­je spūs­ty­je koks nors vi­siš­kai pra­dvo­kęs, at­si­pra­šau, koks nors ne­tvar­kin­gas pi­lie­tis, kaip yra da­bar to­se spūs­ty­se. Jei­gu jūs va­žiuo­ja­te vie­šuo­ju trans­por­tu, ma­to­te, kad spūs­ties me­tu, de­ja, ten­ka, kam­šy­tis ir iš­lip­ti vi­sam su­glam­žy­tam ir pa­kan­ka­mai pa­kvė­pin­tam sve­ti­mu aro­ma­tu. Štai tai ga­li pa­da­ry­ti tik­tai ki­to­kios trans­por­to prie­mo­nės. Tai ir­gi se­niai ži­no­ma te­oriš­kai ir prak­tiš­kai. Ki­taip ne­įma­no­ma iš­spręs­ti ir per­so­din­ti žmo­nių iš jų au­to­mo­bi­lių į ki­to­kį trans­por­tą.<text:s/></text:p>
        <text:p text:style-name="Roman">Da­bar yra dvi gy­vos ir ne fan­tas­ti­nės al­ter­na­ty­vos: ar­ba tram­va­jus, ar­ba met­ro. Tram­va­jus reiš­kia, kad dar vie­na ar­te­ri­ja iš Vil­niaus at­im­ta. Va­di­na­si, Kal­va­ri­jų gat­vės ne­tu­ri­me, Py­li­mo gat­vės vi­siš­kai ne­tu­ri­me. Da­bar įsi­vaiz­duo­ki­me Vil­nių be ši­tų gat­vių. Tar­kim, aš kal­bu tik apie vie­ną mies­tą. Tai dar klai­kes­nės spūs­tys, o plius dar sta­ty­bos, ku­rios truks de­šimt­me­tį, tai dar bai­siau. Štai ir lie­ka vie­nin­te­lė al­ter­na­ty­va, ku­ri, pa­si­ro­do, dar yra sim­pa­tiš­ka ir tuo, kad pa­gal ją ga­li bū­ti kon­ce­si­ja, pa­gal ją ga­li at­ei­ti tarp­tau­ti­nis in­ves­tuo­to­jas su sa­vais pi­ni­gais ir su sa­vo pa­skai­čia­vi­mais, ko ne­ga­li bū­ti tram­va­jaus at­ve­ju. Da­bar lie­ka vi­sos gat­vės, ku­rios iki šiol ir taip skęs­ta spūs­ty­se, ir ne­su­ma­žė­ja jų skai­čius, ir at­ei­na in­ves­tuo­to­jas su sa­vais pi­ni­gais, ir nuo pir­mos die­nos jau bū­tų pa­pil­do­ma, jei­gu bū­tų pri­im­tas toks pro­jek­tas ir pra­si­dė­tų kon­kur­sai, at­ei­tų re­a­lūs in­ves­tuo­to­jai, nau­da ir mies­tui, ir vals­ty­bės biu­dže­tams.<text:s/></text:p>
        <text:p text:style-name="Roman">Gal­būt tas įsta­ty­mas nė­ra to­bu­las ir gal­būt čia dar ką nors rei­kė­tų to­bu­lin­ti, ne­ži­nau. Aš ne­ma­tau čia jo­kių spra­gų. Jur­gis aiš­ki­no, kad kaž­ko­kias spra­gas ma­tė. Jas vi­si met­ro idė­jos ša­li­nin­kai ge­ra­no­riš­kai pri­ėmė, vi­soms joms pri­tar­ta. Da­bar, jei­gu mes ne­ma­to­me spra­gų, ko­dėl nei­ti ši­tuo ke­liu? Jur­gis sa­ko, kad gal koks nors ki­tas bū­das bū­tų ge­res­nis, bet jau da­bar pa­si­rink­ta ei­ti ši­tuo ke­liu. Ko­dėl rei­kė­tų da­bar po tiek lai­ko?.. Tiek čia yra vargs­ta­ma su ši­ta idė­ja. Ši­tos idė­jos ša­li­nin­kai, ku­rių ra­tui ir aš pri­klau­sau, jau ne pir­mi me­tai, o gal ge­ras de­šimt­me­tis… Kad ir kas bu­vo da­ry­ta, nie­kaip ne­iš­ju­da­ma. Ši­tuo ke­liu ei­na­me. Ei­ki­me ši­tuo ke­liu. Pa­skelb­ki­me mes, leis­ki­me čia. Gal bus ki­to­kia Vil­niaus sa­vi­val­dy­bės ta­ry­ba, jie pa­skelbs kon­kur­są, ir ta­da bus aiš­ku, ar yra tas re­a­lus<text:s/><text:soft-page-break/>pro­jek­tas, ar jis gy­vy­bin­gas, ar at­ei­na tarp­tau­ti­nis in­ves­tuo­to­jas, ar yra toks su­si­do­mė­ji­mas.</text:p>
        <text:p text:style-name="Roman">Ką dar duo­tų tas įsta­ty­mas? Jis duo­tų sig­na­lą, kad vals­ty­bėj ir Vil­niu­je yra įsta­ty­mais net­gi nu­ma­ty­ta ga­li­my­bė ir no­ras, štai to­kia įsta­ty­mo ga­li­my­bė kur­ti to­kį pro­jek­tą. Tai yra la­bai rim­tas sig­na­las. Vėl­gi pa­si­rem­siu sa­vo pra­ei­ti­mi. Kai svars­tant Vil­niaus trans­por­to pro­ble­mas te­ko da­ly­vau­ti įvai­riuo­se ren­gi­niuo­se, dau­gy­bė­je kon­fe­ren­ci­jų, tik­rai te­ko ma­ty­ti tarp­tau­ti­nius in­ves­tuo­to­jus. Kai bu­vo jau ta­da pri­sta­to­ma met­ro idė­ja kaip ga­li­ma al­ter­na­ty­va, tik­rai te­ko kal­bė­tis net­gi man as­me­niš­kai su kai ku­riais žmo­nė­mis, at­va­žia­vu­siais iš Ry­tų, iš Ki­ni­jos, iš ki­tų tarp­tau­ti­nių stam­bių or­ga­ni­za­ci­jų, ku­rios val­do fi­nan­sus ir ieš­ko fon­dų, ieš­ko, kur in­ves­tuo­ti, pen­si­jų fon­dų, ku­rie ieš­ko, kur įdė­ti pa­ti­ki­mai pi­ni­gus, to­kie pro­jek­tai, kaip bu­vo sa­ko­ma, yra lai­ko­mi la­bai pa­ti­ki­mais<text:s/>ir jie ga­lė­tų bū­ti, bet tik­tai nė­ra no­ro. Siū­lau at­mes­ti Pre­zi­den­tės ve­to ir pa­lai­ky­ti ši­tą idė­ją. Te­gul ji po tru­pu­tė­lį iš lė­to ski­na­si ke­lią.</text:p>
        <text:p text:style-name="Roman"><text:span text:style-name="T1515">PIRMININKAS.</text:span><text:s/>Dė­ko­ju K. Ma­siu­liui. Ger­bia­mie­ji ko­le­gos, aš tu­rė­čiau su ju­mis pa­si­tar­ti. Mū­sų dar­bo­tvarkėje šiam klau­si­mui bu­vo skir­ta 15 min. ir mes jas iš­nau­do­jo­me. Yra dar už­si­ra­šę 4 ko­le­gos. (<text:span text:style-name="T1516">Bal</text:span><text:span text:style-name="T1517">­sai sa</text:span><text:span text:style-name="T1518">­lė</text:span><text:span text:style-name="T1519">­je</text:span>) Aš ma­nau, kad tu­ri­me nu­spręs­ti bal­suo­da­mi, ir bus tei­sin­giau­sia, nes mes jau šiek tiek vė­luo­ja­me. Kas pri­ta­ria­te, kad tę­sia­me dis­ku­si­ją, bal­suo­ja­te už, kas ma­no­te, kad dis­ku­si­jos už­ten­ka, bal­suo­ja­te prieš. (<text:span text:style-name="T1520">Bal</text:span><text:span text:style-name="T1521">­sai sa</text:span><text:span text:style-name="T1522">­lė</text:span><text:span text:style-name="T1523">­je</text:span>) Yra no­rin­čių kal­bė­ti pen­kias, ir nie­ko ne­pa­da­ry­si. Dar bus mo­ty­vai už, prieš, tai­gi iš­nau­do­si­te dvi mi­nu­tes.<text:s/></text:p>
        <text:p text:style-name="Roman"><text:span text:style-name="T1524">Kal</text:span><text:span text:style-name="T1525">­bė</text:span><text:span text:style-name="T1526">­ti no</text:span><text:span text:style-name="T1527">­rė</text:span><text:span text:style-name="T1528">­tų 12, iš jų 4 už</text:span><text:span text:style-name="T1529">­si</text:span><text:span text:style-name="T1530">­ra</text:span><text:span text:style-name="T1531">­šę, ir 53 siū</text:span><text:span text:style-name="T1532">­lo nu</text:span><text:span text:style-name="T1533">­trauk</text:span><text:span text:style-name="T1534">­ti dis</text:span><text:span text:style-name="T1535">­ku</text:span><text:span text:style-name="T1536">­si</text:span><text:span text:style-name="T1537">­ją. Ger</text:span><text:span text:style-name="T1538">­bia</text:span><text:span text:style-name="T1539">­mie</text:span><text:span text:style-name="T1540">­ji ko</text:span><text:span text:style-name="T1541">­le</text:span><text:span text:style-name="T1542">­gos, pui</text:span><text:span text:style-name="T1543">­ku.<text:s/></text:span>Tę­sia­me ši­to įsta­ty­mo svars­ty­mo ir pri­ėmi­mo sta­di­ją.<text:s/></text:p>
        <text:p text:style-name="Roman">Ger­bia­mie­ji ko­le­gos, mo­ty­vai už, prieš. Tuoj, mi­nu­tė­lę! Vis­kas ge­rai. Vis­kas bu­vo įjung­ta. Ma­tot, kad bu­vo įjung­ta. Už kal­bės<text:s/>M. Ado­mė­nas. Nė­ra sa­lė­je. Tuo­met L. Bal­sys.</text:p>
        <text:p text:style-name="Roman"><text:span text:style-name="T1544">L. BALSYS</text:span><text:s/><text:span text:style-name="T1545">(</text:span><text:span text:style-name="T1546">MSNG</text:span><text:span text:style-name="T1547">)</text:span>. Ačiū, pir­mi­nin­ke. Ger­bia­mie­ji ko­le­gos, aš tik­rai no­riu pa­si­sa­ky­ti už Met­ro­po­li­te­no įsta­ty­mo kon­ce­si­jos pri­ėmi­mą, kad ji­sai įsi­ga­lio­tų, nes jau vien pats fak­tas yra ge­ras pa­vyz­dys, kaip ga­li­ma ci­vi­li­zuo­tai, kul­tū­rin­gai, iš anks­to gra­žiai pa­si­reng­ti ga­li­mam rim­to in­ves­tuo­to­jo at­ėji­mui. Jau vien dėl to ver­ta už jį bal­suo­ti.<text:s/></text:p>
        <text:p text:style-name="Roman">Kal­bant apie es­mę, aiš­ku, čia daug esa­me dis­ku­ta­vę apie tai, ar rei­ka­lin­gas met­ro­po­li­te­nas, ar ne­rei­ka­lin­gas, bet aš no­riu pa­brėž­ti vie­ną da­ly­ką. Čia nė­ra Vil­niaus mies­to sa­vi­val­dy­bės pro­jek­tas, tai yra Lie­tu­vos vals­ty­bės mas­to pro­jek­tas. Tu­rė­da­mi sos­ti­nė­je met­ro­po­li­te­ną mes ga­lė­si­me la­bai gra­žiai įjung­ti Vil­nių į tarp­tau­ti­nę „Rail Bal­ti­ca“ ge­le­žin­ke­lių sis­te­mą. Kol kas tas įjun­gi­mas yra la­bai sun­kus, nes jei­gu iš sto­ties ir bus grei­ta­sis trau­ki­nys į Kau­ną įsi­jun­gus į „Rail Bal­ti­ca“, at­vyk­ti iki sto­ties užims du kar­tus dau­giau lai­ko nei<text:s/><text:soft-page-break/>nu­va­žiuo­ti grei­tuo­ju trau­ki­niu iš Vil­niaus į Kau­ną. Met­ro­po­li­te­nas Vil­niu­je tap­tų or­ga­niš­ka „Lie­tu­vos ge­le­žin­ke­lių“ ir tarp­tau­ti­nės „Rail Bal­ti­ca“ sis­te­mos da­li­mi. Ge­le­žin­ke­liai Lie­tu­vo­je yra vals­ty­bi­niai, tai­gi ir ši­tas met­ro­po­li­te­no pro­jek­tas yra vals­ty­bi­nės reikš­mės ir vals­ty­bi­nis. To­dėl jam ir rei­ka­lin­gas Kon­ce­si­jos įsta­ty­mas, o ne ki­ti įsta­ty­mai, kaip ki­ti ko­le­gos čia mi­nė­jo.<text:s/></text:p>
        <text:p text:style-name="Roman">Aš, ko ge­ro, tarp sa­lė­je esan­čių Sei­mo na­rių esu vie­nas iš ne­dau­ge­lio, ku­riam dau­giau nei sep­ty­ne­rius me­tus te­ko gy­ven­ti ir dirb­ti ša­ly­je ir mies­te, ku­ria­me yra met­ro­po­li­te­nas. Tie­sa, Briu­se­ly­je jis yra la­bai di­de­lis ir la­bai ga­lin­gas. Taip pat esu ne­blo­gai su­si­pa­ži­nęs su ki­tų Eu­ro­pos mies­tų pa­vyz­džiais, kur yra daug ma­žes­ni leng­vie­ji met­ro, ma­žie­ji met­ro, au­to­ma­ti­zuo­ti met­ro, ku­rie tik­rai pa­de­da iš­spręs­ti mies­to pro­ble­mas.<text:s/></text:p>
        <text:p text:style-name="Roman"><text:span text:style-name="T1548">PIRMININKAS.</text:span><text:s/>Ačiū. Ger­bia­mie­ji ko­le­gos, aš bū­siu griež­tas. 2 mi­nu­tės. A. Anu­šaus­kas – ki­to­kia nuo­mo­nė. Ar ki­ta nuo­mo­nė?</text:p>
        <text:p text:style-name="Roman"><text:span text:style-name="T1549">A. ANUŠAUSKAS</text:span><text:s/><text:span text:style-name="T1550">(</text:span><text:span text:style-name="T1551">TS-LKDF</text:span><text:span text:style-name="T1552">)</text:span>. Taip. Pir­miau­sia no­riu pa­sa­ky­ti, kad met­ro aš nau­do­juo­si, bet kal­bė­siu ne apie tai. Aš kal­bė­siu apie Eko­no­mi­kos ko­mi­te­to iš­va­das, kur ne­pa­teik­ta nė vie­no ar­gu­men­to prieš Pre­zi­den­tės ve­to. Nė vie­no! Jei­gu yra pa­ra­šy­ta, kad „kon­ce­si­ją su­tei­kian­ti ins­ti­tu­ci­ja“, ta­da Vy­riau­sy­bė iš es­mės pri­si­ims di­dži­ą­ją da­lį ri­zi­kos, su­si­ju­sios su kon­ce­si­jos su­tar­ti­mi, jai<text:s/>per­duo­da­ma veik­la. Kur tai pa­nei­gian­tys ar­gu­men­tai?<text:s/></text:p>
        <text:p text:style-name="Roman">Ant­ras da­ly­kas. Tei­si­nių kliū­čių įgy­ven­din­ti met­ro­po­li­te­no pro­jek­tą nė­ra re­mian­tis ga­lio­jan­čiu įsta­ty­mu. Kur yra tai pa­nei­gian­tys ar­gu­men­tai?<text:s/></text:p>
        <text:p text:style-name="Roman">Ant­ras da­ly­kas. Jei­gu Spe­cia­lių­jų ty­ri­mų tar­ny­ba sa­vo an­ti­ko­rup­ci­nio ver­ti­ni­mo iš­va­do­je pa­žy­mė­jo, kad įsta­ty­mo nuo­sta­tos yra ydin­gos an­ti­ko­rup­ci­niu po­žiū­riu, nes yra ne­su­de­rin­tos tar­pu­sa­vy­je ir ne­ati­tin­ka tei­sės ak­tų, ku­rie tu­rė­tų bū­ti tai­ko­mi įgy­ven­di­nant pro­jek­tą, tai kur ar­gu­men­tai, vi­sa tai pa­nei­gian­tys? Nė vie­no ne­iš­gir­dau.<text:s/></text:p>
        <text:p text:style-name="Roman">Ka­dan­gi nė­ra to­kių ar­gu­men­tų, svars­ty­ti iš­va­dą, ku­rio­je yra tik pa­ra­šy­ta, kad mes be jo­kių ar­gu­men­tų ne­pri­ta­ria­te Pre­zi­den­tės ve­to, yra ne­rim­ta. Aš ma­nau, kad ar­gu­men­tai tu­ri bū­ti iš­dės­ty­ti la­bai aiš­kiai, tu­ri bū­ti aiš­kiai iš­dės­ty­ta, ko­kie ga­li bū­ti pri­si­im­ti vals­ty­bės įsi­pa­rei­go­ji­mai ir ko­kios su tuo su­si­ju­sios ri­zi­kos. To ne­bu­vo pa­sa­ky­ta. Aš su­pran­tu, kad šiuo at­ve­ju žmo­nės, glo­bo­jan­tys šį pro­jek­tą, vei­kia la­ba efek­ty­viai, bet vis dėl­to tu­ri­me gau­ti vi­sus at­sa­ky­mus. Kol kas jų nė­ra.<text:s/></text:p>
        <text:p text:style-name="Roman"><text:span text:style-name="T1553">PIRMININKAS.</text:span><text:s/>Dė­ko­ju. V. M. Čig­rie­jie­nė.<text:s/></text:p>
        <text:p text:style-name="Roman"><text:span text:style-name="T1554">V. M. ČIGRIEJIENĖ</text:span><text:s/><text:span text:style-name="T1555">(</text:span><text:span text:style-name="T1556">TS-LKDF</text:span><text:span text:style-name="T1557">)</text:span>. La­bai ačiū. Ger­bia­mie­ji Sei­mo na­riai, aš no­riu pa­ci­tuo­ti Jo Eks­ce­len­ci­jos Pre­zi­den­to V. Adam­kaus žo­džius, kad po­li­ti­kai tei­sę va­do­vau­ti vi­suo­me­nei įgy­ja pi­lie­čių pa­si­ti­kė­ji­mu, to­dėl ne­va­lia ig­no­ruo­ti vi­suo­me­nė­je už­gims­tan­čių idė­jų. Bū­ti­na ne tik jas iš­klau­sy­ti, bet ir pa­gal ga­li­my­bes rem­ti. To­dėl siū­lau vi­siems pa­rem­ti ši­tą idė­ją. Ne­ga­li­ma ig­no­ruo­ti to, kas gims­ta vi­suo­me­nė­je. Mes pri­klau­so­me nuo<text:s/><text:soft-page-break/>jos,<text:s/><text:span text:style-name="T1558">pa</text:span><text:span text:style-name="T1559">­da</text:span><text:span text:style-name="T1560">­ry</text:span><text:span text:style-name="T1561">­ki</text:span><text:span text:style-name="T1562">­me tai ir pa</text:span><text:span text:style-name="T1563">­si</text:span><text:span text:style-name="T1564">­prie</text:span><text:span text:style-name="T1565">­šin</text:span><text:span text:style-name="T1566">­ki</text:span><text:span text:style-name="T1567">­me Pre</text:span><text:span text:style-name="T1568">­zi</text:span><text:span text:style-name="T1569">­den</text:span><text:span text:style-name="T1570">­tei.<text:s/></text:span>Ačiū.</text:p>
        <text:p text:style-name="Roman"><text:span text:style-name="T1571">PIRMININKAS.</text:span><text:span text:style-name="T1572"><text:s/>A. Ku</text:span><text:span text:style-name="T1573">­bi</text:span><text:span text:style-name="T1574">­lius ne</text:span><text:span text:style-name="T1575">­su</text:span><text:span text:style-name="T1576">­tiks su ko</text:span><text:span text:style-name="T1577">­le</text:span><text:span text:style-name="T1578">­ge.<text:s/></text:span></text:p>
        <text:p text:style-name="Roman"><text:span text:style-name="T1579">A. KUBILIUS</text:span><text:s/><text:span text:style-name="T1580">(</text:span><text:span text:style-name="T1581">TS-LKDF</text:span><text:span text:style-name="T1582">)</text:span>. Ger­bia­mie­ji ko­le­gos, aš iš tik­rų­jų ne­ži­nau, čia rim­tai ar links­mai svars­ty­ti, nes šiaip jau to­kio lo­bis­ti­nio pro­duk­to aš per 25 me­tus ne­at­si­me­nu. Aš ne­ži­nau, kaip ver­ti­na tie, ku­rių nuo­trau­kos da­bar yra iš­da­lin­tuo­se spal­vo­tuo­se buk­le­tuo­se, met­ro ša­li­nin­kai, aš ne­ži­nau, ar čia yra gar­bės len­ta, ar tam tik­ra pras­me šio­kios to­kios gė­dos len­ta, kad ši­taip yra pa­si­duo­da­ma to­kiam la­bai gra­žiai api­pa­vi­da­lin­tam sva­jo­nės var­du pa­puoš­tam ele­men­ta­riam lo­biz­mui, ku­riuo už­si­i­ma žmo­nės, su­pran­tan­tys, kad sta­tant met­ro jie tu­rės daug dar­bų, nes jie pa­tys už­si­i­ma po­že­mi­niais dar­bais, vis­kas yra aiš­ku.<text:s/></text:p>
        <text:p text:style-name="Roman">Man tik ne­aiš­ku, ko­dėl ant to ši­taip už­si­ka­bina Sei­mo na­riai, įskai­tant ir gar­bų­jį mi­nist­rą J. Ole­ką, ku­ris pa­tei­kė šį įsta­ty­mo pro­jek­tą ir įre­gist­ra­vo, bet aki­vaiz­džiai ne­pa­si­ra­šė. Aki­vaiz­du, kad ra­šė tie pa­tys lo­bis­tai. Aš, tie­są sa­kant, ne­la­bai įsi­vaiz­duo­ju Vy­riau­sy­bės<text:s/>šio­je vie­to­je, kaip ji­nai tu­rė­tų jaus­tis, nes jai šis įsta­ty­mas nu­ma­to la­bai kon­kre­čias prie­vo­les. Čia nė­ra tik­tai sva­jo­nės įvar­di­ji­mas, kad gal­būt mes no­rė­si­me ka­da nors Lie­tu­vo­je tu­rė­ti met­ro. Yra la­bai kon­kre­tūs to­les­ni dar­bai: įsteig­ti įmo­nę, skelb­ti tarp­tau­ti­nį kon­kur­są stra­te­gi­niam in­ves­tuo­to­jui ir taip to­liau. Čia mes ką no­ri­me ga­li­me kal­bė­ti, koks met­ro gra­žus, aš ga­liu siū­ly­ti met­ro ties­ti tie­siai, ne po Vil­niu­mi, bet nuo Vil­niaus iki Kau­no. Čia taip su­pra­tau L. Bal­sio idė­ją. Ga­li­ma bū­tų ties­ti ir iki Klai­pė­dos, bet gal­būt pa­lau­ki­me, kol Šiau­liuo­se iš­nag­ri­nės to ka­ban­čio ant sty­gų trans­por­to rei­ka­lą,<text:s/>ir<text:s/>ta­da ga­lėsi­me spręs­ti kom­plek­siš­kai, gal tai pa­si­ro­dys ge­res­nis…</text:p>
        <text:p text:style-name="Roman"><text:span text:style-name="T1583">PIRMININKAS.</text:span><text:s/>K. Gla­vec­kas<text:s/>–<text:s/>dėl ve­di­mo tvar­kos.</text:p>
        <text:p text:style-name="Roman"><text:span text:style-name="T1584">K. GLAVECKAS</text:span><text:s/><text:span text:style-name="T1585">(</text:span><text:span text:style-name="T1586">LSF</text:span><text:span text:style-name="T1587">)</text:span>. Iš tik­rų­jų ši dis­ku­si­ja pri­me­na gar­sų­jį Va­siu­kų klau­si­mą. La­bai trum­pai pa­sa­ky­siu. Mes šian­dien ko­mi­te­te bu­vo­me su­si­ti­kę su su­si­sie­ki­mo mi­nist­ru ir svars­tė­me in­ves­ti­ci­jų klau­si­mus. Įsi­vaiz­duo­ki­te, mes ne­ran­da­me pi­ni­gų „Via Bal­ti­cai“,<text:s/>kad<text:s/>pa­da­ry­tume<text:s/>ant­rą<text:s/>juos­tą, Ute­nos ke­lią svars­tė­me, bet kal­bė­jo­me apie…</text:p>
        <text:p text:style-name="Roman"><text:span text:style-name="T1588">PIRMININKAS.</text:span><text:s/>Ger­bia­ma­sis Kęs­tu­ti, nu­trau­kiu jū­sų dis­ku­si­ją. Re­pli­ka dėl bal­sa­vi­mo. Yra pa­si­sa­ky­mams už­si­ra­šę, to­kią tvar­ką ir jūs ži­no­te. Ne­gud­rau­ki­te! Už – V. Kam­ble­vi­čius.<text:s/></text:p>
        <text:p text:style-name="Roman"><text:span text:style-name="T1589">V. KAMBLEVIČIUS</text:span><text:s/><text:span text:style-name="T1590">(</text:span><text:span text:style-name="T1591">TTF</text:span><text:span text:style-name="T1592">)</text:span>. Ačiū, pir­mi­nin­ke. Iš tik­rų­jų jau du de­šimt­me­čius kal­ba­me, kad mes nie­kaip ne­ga­li­me iš­spręs­ti Vil­niaus in­fra­struk­tū­ros klau­si­mų. Bu­vo vi­so­kių va­rian­tų – ir tram­va­jai, ir taip to­liau. Tos pro­ble­mos vis ne­bu­vo spren­džia­mos ir džiu­gu, kad at­si­ra­do žmo­nių, ku­rie iš tik­rų­jų no­ri pa­ge­rin­ti Vil­niaus mies­to in­fra­struk­tū­rą, kon­kre­čiai trans­por­to va­žia­vi­mą. Aš šian­dien nu­ste­bau, kai A. Ku­bi­lius pa­sa­kė, kad čia be­veik lo­bis­tai, ir mes jiems pri­ta­ria­me. Man tai yra keis­ta,<text:s/><text:soft-page-break/>nes dau­gu­ma Sei­mo na­rių pri­ta­rė šiam įsta­ty­mui, ne­gi, mie­las An­driau, jie vi­si yra su­si­dė­ję su lo­bis­tais ir no­ri pa­kenk­ti Lie­tu­vai? Man at­ro­do, tai yra ne­ko­rek­tiš­ka. Iš tik­rų­jų daug ne­kal­bė­da­mas no­riu, kad tie, ku­rie pa­lai­kė šį įsta­ty­mą, prin­ci­pin­gai lai­ky­tų­si sa­vo nuo­mo­nės iki ga­lo. Ačiū.</text:p>
        <text:p text:style-name="P1593"><text:span text:style-name="T1594">PIRMININKAS.</text:span><text:s/>N. Pu­tei­kis.</text:p>
        <text:p text:style-name="P1595"><text:span text:style-name="T1596">N. PUTEIKIS</text:span><text:s/><text:span text:style-name="T1597">(</text:span><text:span text:style-name="T1598">MSNG</text:span><text:span text:style-name="T1599">)</text:span>. Pro­jek­to ren­gė­jų agi­ta­ci­nė­je me­džia­go­je var­to­ja­mas ar­gu­men­tas, kad iš Pi­lai­tės per die­ną va­žiuos 100 tūkst. Man tai pri­me­na tuos ver­sli­nin­kus, ku­rie Klai­pė­do­je ma­žė­jant gy­ven­to­jų skai­čiui pri­sta­tė dau­gia­aukš­čių pa­sta­tų dviem Klai­pė­doms. Gal vis dėl­to ši­tą mi­li­jar­dą pa­nau­do­ki­me gy­ven­to­jų skai­čiaus di­dė­ji­mui, su­mo­kė­ki­me mo­ti­noms ir šei­moms, ku­rios su­tin­ka au­gin­ti dau­giau vai­kų, nei in­ves­tuo­ki­me į tai, kuo po to ne­bus kam nau­do­tis, nes Lie­tu­vo­je bus la­bai su­ma­žė­ję gy­ven­to­jų?<text:s/>Ne­bent te­nai va­ži­nės Pi­lai­tė­je ap­si­gy­ve­nę ši­to met­ro sta­ty­to­jai. Štai pra­mo­ni­nin­kų va­do­vas R. Dar­gis sa­ko, kad Lie­tu­vo­je ši­taip ma­žė­jant gy­ven­to­jų skai­čiui bus bū­ti­na įsi­vež­ti dar­bi­nin­kus iš už­sie­nio ša­lių. Ne­bent toks mo­de­lis. Ta­da Pi­lai­tė­je gy­vens met­ro sta­ty­to­jai, jie ir su­da­rys tą 100 tūkst. žmo­nių, ku­rie va­žiuos met­ro per die­ną.<text:s/></text:p>
        <text:p text:style-name="P1600"><text:span text:style-name="T1601">PIRMININKAS.</text:span><text:s/>Ačiū. V. A. Ma­tu­le­vi­čius.</text:p>
        <text:p text:style-name="P1602"><text:span text:style-name="T1603">V. A. MATULEVIČIUS</text:span><text:s/><text:span text:style-name="T1604">(</text:span><text:span text:style-name="T1605">MSNG</text:span><text:span text:style-name="T1606">)</text:span>. Ger­bia­mie­ji ko­le­gos, mes čia ga­li­me ste­bė­ti, kaip kai ku­riems mū­sų par­la­men­to na­riams stin­ga (at­leis­ki­te) fan­ta­zi­jos ir su­ge­bė­ji­mo pa­sva­jo­ti. Jūs sa­vo kal­bo­mis da­bar ban­do­te nu­žu­dy­ti ši­tą sva­jo­nę. Nie­kas ne­pa­ju­dė­jo, o jūs jau kal­ba­te apie ko­rup­ci­ją. Ko­kia ko­rup­ci­ja? Pri­va­tus ka­pi­ta­las pri­si­i­ma ri­zi­ką, jei­gu yra ri­zi­kos da­lis, ten­kan­ti Vy­riau­sy­bei, tai ga­li­ma tą įsta­ty­mą dar to­bu­lin­ti.<text:s/></text:p>
        <text:p text:style-name="P1607">Da­bar aš ne­pra­šy­tas at­sa­ky­siu į klau­si­mą, ko­dėl tarp ini­cia­to­rių yra kraš­to ap­sau­gos mi­nist­ras. Nes jis at­sa­kė, kad met­ro ka­ri­nio kon­flik­to at­ve­ju yra pa­ti ge­riau­sia slėp­tu­vė. Pa­žiū­rė­ki­te Lon­do­no at­ve­jį, kur Lon­do­no gy­ven­to­jai slė­pė­si per Ant­rą­jį pa­sau­li­nį ka­rą, kai bu­vo bom­bar­duo­ja­mas mies­tas? Jie slė­pė­si met­ro. Tai čia yra tik vie­nas pa­pras­tas pa­vyz­dys, ne­kal­bant apie prak­ti­nę nau­dą. To­dėl aš siū­ly­čiau ne­pa­si­duo­ti kal­boms apie ko­rup­ci­ją. Ko­rup­ci­ja – tai…<text:s/></text:p>
        <text:p text:style-name="P1608"><text:span text:style-name="T1609">PIRMININKAS.</text:span><text:s/>Ger­bia­ma­sis Vy­tau­tai, kal­bė­ki­te į mik­ro­fo­ną, nes kai jūs kal­ba­te A. Ku­bi­liui, jis vis tiek jū­sų ne­klau­so.<text:s/></text:p>
        <text:p text:style-name="P1610"><text:span text:style-name="T1611">V. A. MATULEVIČIUS</text:span><text:s/><text:span text:style-name="T1612">(</text:span><text:span text:style-name="T1613">MSNG</text:span><text:span text:style-name="T1614">)</text:span>. Te­gu ne­klau­so. Aš tik pa­sa­ky­siu, kad kal­ba­ma apie ko­rup­ci­ją, ku­ri gal­būt bus. Kai šian­dien bu­vo kal­ba­ma apie įsta­ty­mą, kur sie­kia­ma nu­sta­ty­ti mak­si­ma­lias lu­bas,<text:span text:style-name="T1615"><text:s/>nu</text:span><text:span text:style-name="T1616">­sta</text:span><text:span text:style-name="T1617">­ty</text:span><text:span text:style-name="T1618">­ti kon</text:span><text:span text:style-name="T1619">­kre</text:span><text:span text:style-name="T1620">­tų skai</text:span><text:span text:style-name="T1621">­čių, kad už įmo</text:span><text:span text:style-name="T1622">­nių<text:s/></text:span>kon­cen­tra­ci­ją prieš­ta­rau­jan­čiu įsta­ty­mui… to­kios pa­tai­sos yra ko­rup­ci­ja, ir tai yra ši die­na, o ne at­ei­tis.<text:s/></text:p>
        <text:p text:style-name="Roman">Ger­bia­mie­ji ko­le­gos, ne­žlug­dy­ki­me ši­to pro­jek­to, su­ge­bė­ki­me pa­žvelg­ti į at­ei­tį, pa­gal­vo­ki­me apie tai, kad ka­da nors tas pats Vil­nius ir Kau­nas<text:s/><text:soft-page-break/>bus ben­dras mies­tas. Ne­už­kirs­ki­me ke­lio ši­tiems su­ma­ny­mams. Ačiū.<text:s/></text:p>
        <text:p text:style-name="P1623"><text:span text:style-name="T1624">PIRMININKAS.</text:span><text:s/>Dė­ko­ju. Pas­ku­ti­nis kal­bės A. Sa­la­ma­ki­nas.<text:s/></text:p>
        <text:p text:style-name="P1625"><text:span text:style-name="T1626">A. SALAMAKINAS</text:span><text:s/><text:span text:style-name="T1627">(</text:span><text:span text:style-name="T1628">LSDPF</text:span><text:span text:style-name="T1629">)</text:span>. Ačiū, ger­bia­ma­sis po­sė­džio pir­mi­nin­ke. Iš­ties ma­ne ini­cia­to­riai bent ke­lis kar­tus agi­ta­vo pri­tar­ti ši­tam pro­jek­tui, bet ma­no pa­grin­di­nis klau­si­mas bu­vo – iš kur pi­ni­gai? 5 mlrd. Jei­gu iš tie­sų yra lais­vų pi­ni­gų, kaip jie įro­di­nė­ja, pri­va­taus ka­pi­ta­lo, tai ga­li­ma sta­ty­ti til­tą iš­il­gai Ne­ries ir ta­da biu­dže­tas ne­ken­tės. Bet, pa­si­ro­do, pa­tys pa­tei­kė len­te­lę, iš kur bus pi­ni­gai. Pri­va­tus ka­pi­ta­las – 15 %, Eu­ro­pos plėt­ros ir re­konst­ruk­ci­jos ban­kas – 36 % ir Eu­ro­pos Są­jun­gos fon­dai – 48 %. Jei­gu Eu­ro­pos Są­jun­gos pi­ni­gų nė­ra, ta­da jie sa­ko: pri­va­tus – 15 %, Eu­ro­pos plėt­ros ir re­konst­ruk­ci­jos ban­kas – 85 %. Ką tai reiš­kia? Eu­ro­pos plėt­ros ir re­konst­ruk­ci­jos ban­kas be Vy­riau­sy­bės ga­ran­to pi­ni­gų to­kiai uto­pi­jai ne­duos. Tai reiš­kia – 5 mlrd. naš­ta biu­dže­tui.<text:s/></text:p>
        <text:p text:style-name="P1630">Ant­ras mo­men­tas. Skai­čiuo­ja­mas at­si­per­ka­mu­mas, jų pa­čių len­te­lė. Ką ir sa­kė N. Pu­tei­kis, iš Pi­lai­tės į Cen­trą kas die­ną va­žiuos 100 tūkst. ke­lei­vių. Prie pre­zi­den­tū­ros rei­kia kas­dien reng­ti ar­ba pi­ke­tus, ar­ba kon­cer­tus, ta­da iš Pi­lai­tės gal ir va­žiuos. Bet ko jie va­žiuos kas­dien prie pre­zi­den­tū­ros iš Pi­lai­tės (…) 100 tūkst., aš ne­su­pran­tu. Va­žiuos į Kir­ti­mus, kur yra dar­bo vie­tos. Kam teik­ti uto­pi­nius da­ly­kus, ku­rie tik­rai yra uto­pi­ja ir naš­ta biu­dže­tui?<text:s/></text:p>
        <text:p text:style-name="P1631">Mie­lie­ji ko­le­gos, tie, ku­rie bal­suo­si­te už, pri­si­im­ki­te ši­tą at­sa­ko­my­bę. Nie­kas ne­duos, kar­to­ju, be Vy­riau­sy­bės ga­ran­ti­jų jo­kių pi­ni­gų, nes tai yra uto­pi­ja ir naš­ta biu­dže­tui. To­dėl aš ka­te­go­riš­kai pa­lai­kau Pre­zi­den­tės nuo­mo­nę, kad to­kių uto­pi­jų ne­rei­kė­tų pri­imi­nė­ti Sei­me.<text:s/></text:p>
        <text:p text:style-name="P1632"><text:span text:style-name="T1633">PIRMININKAS.</text:span><text:s/>Ačiū, Al­gi­man­tai, dvi mi­nu­tės bai­gė­si agi­tuo­ti. Ger­bia­mie­ji ko­le­gos, no­riu vėl pri­min­ti 167 straips­nį: „Grą­žin­to įsta­ty­mo pri­ėmi­mo me­tu pir­miau­sia bal­suo­ja­ma, ar pri­im­ti vi­są įsta­ty­mą be pa­kei­ti­mų.“ Jei­gu bus 71, to­liau ne­bal­suo­si­me, įsta­ty­mas bus pri­im­tas. O jei­gu bus ki­toks re­zul­ta­tas, rei­kės for­ma­liai dar kar­tą bal­suo­ti už Pre­zi­den­tės siū­ly­mą. Bal­suo­ja­me. Ger­bia­mie­ji ko­le­gos, jūs žiū­rė­ki­te į myg­tu­kus, nes po to sa­ky­si­te, kad ne taip bal­sa­vo­te.<text:s/></text:p>
        <text:p text:style-name="P1634">Už bal­sa­vo 66, prieš – 13, su­si­lai­kė 5. Ne­su­rink­ta 71 bal­so. Įsta­ty­mo be pa­kei­ti­mų ne­pri­ėmė­me. Bal­suo­ja­me, ar pri­im­ti įsta­ty­mą su vi­so­mis Res­pub­li­kos Pre­zi­den­to tei­kia­mo­mis pa­tai­so­mis ir pa­pil­dy­mais. O jo siū­ly­mas yra lai­ky­ti ši­tą įsta­ty­mą ne­ga­lio­jan­čiu. For­ma­liai mes tu­ri­me bal­suo­ti. Bal­suo­ja­me. Kas pri­ta­ria Pre­zi­den­tei, bal­suo­ja už, kas tu­ri ki­to­kią nuo­mo­nę – prieš. (<text:span text:style-name="T1635">Bal</text:span><text:span text:style-name="T1636">­sai sa</text:span><text:span text:style-name="T1637">­lė</text:span><text:span text:style-name="T1638">­je</text:span>) Ne­ga­li­ma bal­sa­vi­mo me­tu pra­šy­ti per­trau­kos, ger­bia­mie­ji. (<text:span text:style-name="T1639">Bal</text:span><text:span text:style-name="T1640">­sai sa</text:span><text:span text:style-name="T1641">­lė</text:span><text:span text:style-name="T1642">­je</text:span>) Ger­bia­mie­ji, pa­skai­ty­ki­te. Ger­bia­ma­sis Pet­rai, jūs esa­te Sta­tu­to ži­no­vas ir taip el­gia­tės.<text:s/></text:p>
        <text:soft-page-break/>
        <text:p text:style-name="Roman">Už bal­sa­vo 23, prieš – 33, su­si­lai­kė 14. Įsta­ty­mo ne­be­li­ko. P. Gra­žu­lis.<text:s/></text:p>
        <text:p text:style-name="Roman"><text:span text:style-name="T1643">P. GRAŽULIS</text:span><text:s/><text:span text:style-name="T1644">(</text:span><text:span text:style-name="T1645">TTF</text:span><text:span text:style-name="T1646">)</text:span>. Re­pli­ka po bal­sa­vi­mo. La­bai gai­la, ini­cia­ty­va, ta idė­ja, bu­vo puo­se­lė­ja­ma jau 40 me­tų. Ši­tie žmo­nės, ku­rie dir­bo prie tos idė­jos, dar bu­vo jau­ni, tris­de­šimt­me­čiai. Ir vis dėl­to jie ne­pa­var­go min­ti slenks­čius, kad Lie­tu­vo­je bū­tų pa­ge­rin­ta in­fra­struk­tū­ra.<text:s/></text:p>
        <text:p text:style-name="Roman">O ger­bia­ma­jam A. Sa­la­ma­ki­nui no­rė­čiau pa­sa­ky­ti. Eu­ro­pos plėt­ros ir re­konst­ruk­ci­jos ban­kas duo­da pa­sko­las ir be Vy­riau­sy­bės ga­ran­to. Jei­gu pa­rei­ka­lau­tų Vy­riau­sy­bės ga­ran­to, ji ga­lė­tų ne­su­tik­ti duo­ti tą ga­ran­tą. Bet jūs pa­pras­čiau­siai už­kir­to­te ke­lią, už­kir­to­te idė­ją. Vis tiek met­ro yra mū­sų Vil­niaus per­spek­ty­va, iš­spren­džiant pro­ble­mas, spūs­tis, ku­rios yra di­de­lės Vil­niaus mies­te. Ir ma­žes­niuo­se mies­tuo­se yra met­ro. Ko­dėl jūs suž­lug­dė­te ši­tą idė­ją? Kaž­ko­kios ne­su­pran­ta­mos am­bi­ci­jos. Kur jūs ma­to­te ko­rup­ci­ją? Ko­kia ga­li bū­ti ko­rup­ci­ja, kai fak­tiš­kai ne­da­ly­vau­ja, už­draus­ta nau­do­ti Eu­ro­pos Są­jun­gos lė­šas. Biu­dže­to lė­šos už­draus­tos nau­do­ti įsta­ty­me, aiš­kiai kel­tos nuo­sta­tos. Svar­biau­sia, kad di­džiau­sias pa­sie­ki­mas: ne­leis­ki­me, ne­da­ry­ki­me, žlug­dy­ki­me ir te­gu vi­si Lie­tu­vos pi­lie­čiai va­žiuo­ja iš Lie­tu­vos dirb­ti į už­sie­nį.<text:s/></text:p>
        <text:p text:style-name="Roman"><text:span text:style-name="T1647">PIRMININKAS.</text:span><text:s/>Ačiū, Pet­rai. Ger­bia­mie­ji ko­le­gos, bet ku­ris iš jū­sų ga­li vėl re­gist­ruo­ti įsta­ty­mą ir ei­ti iš nau­jo. Aš vie­ną įsta­ty­mą re­gist­ruo­ju 18 me­tų, jis dar ne­pri­im­tas, bet dėl to dir­bu to­liau. A. Skar­džius.<text:s/></text:p>
        <text:p text:style-name="Roman"><text:span text:style-name="T1648">A. SKARDŽIUS</text:span><text:s/><text:span text:style-name="T1649">(</text:span><text:span text:style-name="T1650">LSDPF</text:span><text:span text:style-name="T1651">)</text:span>. Ačiū, po­sė­džio pir­mi­nin­ke. Aš iš­ties no­riu pa­dė­ko­ti vi­siems, ku­rie bal­sa­vo už, ir at­kreip­ti dė­me­sį ko­le­gų, ku­rie bal­savo prieš tie­siog ne­įsi­gi­li­nę į tai. Ne­ga­li­ma bū­ti di­des­niu prie­šu vals­ty­bei ir su­lau­žy­ti Kon­sti­tu­ci­ją ir sa­vo prie­sai­ką nei at­si­sa­ky­ti pri­trauk­ti in­ves­ti­ci­jas dėl am­bi­ci­jų, dėl kaž­ko­kio ne­iš­pru­si­mo šio­je sri­ty­je ar­ba eko­no­mi­nių ži­nių trū­ku­mo, kaip kaž­ku­ris ko­le­ga mi­nė­jo, kad IBRD ban­kuo­se rei­kia jų vals­ty­bės ga­ran­to, jei­gu bus nau­do­ja­mos lė­šos. Aš tie­siog pra­šau įsi­gi­lin­ti ir ne­bū­ti sa­vo vals­ty­bės prie­šais.<text:s/></text:p>
        <text:p text:style-name="Roman"><text:span text:style-name="T1652">PIRMININKAS.</text:span><text:s/>A. Sa­la­ma­ki­nas.<text:s/></text:p>
        <text:p text:style-name="Roman"><text:span text:style-name="T1653">A. SALAMAKINAS</text:span><text:s/><text:span text:style-name="T1654">(</text:span><text:span text:style-name="T1655">LSDPF</text:span><text:span text:style-name="T1656">)</text:span>. Tik­rai ne­su vals­ty­bės prie­šas. Bet ko­le­gai, sa­vo se­nam drau­gui… Pet­rai, pri­eik prie fi­nan­sų mi­nist­ro, jis sto­vi, ir pa­<text:span text:style-name="T1657">klausk, rei</text:span><text:span text:style-name="T1658">­kės ga</text:span><text:span text:style-name="T1659">­ran</text:span><text:span text:style-name="T1660">­to ar ne ši</text:span><text:span text:style-name="T1661">­tai uto</text:span><text:span text:style-name="T1662">­pi</text:span><text:span text:style-name="T1663">­jai. Bet jei</text:span><text:span text:style-name="T1664">­gu</text:span><text:s/>mes no­ri­me da­ry­ti slėp­tu­vę už 5 mlrd., at­leis­ki­te.<text:s/></text:p>
        <text:p text:style-name="Roman"><text:span text:style-name="T1665">PIRMININKAS.</text:span><text:s/>La­bai to­li sie­kian­čios iš­va­dos. L. Bal­sys.<text:s/></text:p>
        <text:p text:style-name="Roman"><text:span text:style-name="T1666">L. BALSYS</text:span><text:s/><text:span text:style-name="T1667">(</text:span><text:span text:style-name="T1668">MSNG</text:span><text:span text:style-name="T1669">)</text:span>. Ger­bia­ma­sis po­sė­džio pir­mi­nin­ke, aš no­rė­čiau, kad iš­aiš­kin­tu­mė­te pas­ku­ti­nio bal­sa­vi­mo re­zul­ta­tus, nes per pas­ku­ti­nį bal­sa­vi­mą bu­vo skelb­tas bal­sa­vi­mas, kas pa­lai­ko Pre­zi­den­tės ve­to, t. y. su vi­sais Pre­zi­den­tės siū­ly­mais. Siū­ly­mų ne­bu­vo, bu­vo siū­ly­mas lai­ky­ti įsta­ty­mą ne­pri­im­tu. 23 Sei­mo na­riai pa­si­sa­kė už tai, kad įsta­ty­mas bū­tų lai­ko­mas ne­pri­im­tu. Ir dau­giau, ne­at­si­me­nu kiek, di­džio­ji dau­gu­ma, pa­si­sa­kė<text:s/><text:soft-page-break/>prieš Pre­zi­den­tės siū­ly­mus, t. y. lai­ky­ti ne­pri­im­tu, va­di­na­si, įsta­ty­mas tu­ri bū­ti lai­ko­mas…<text:s/></text:p>
        <text:p text:style-name="Roman"><text:span text:style-name="T1670">PIRMININKAS.</text:span><text:s/>Ger­bia­ma­sis Li­nai, ačiū, su­pra­tau. Skai­tau vi­są 167 straips­nį iš ei­lės. 1 punk­tas: „Grą­žin­to įsta­ty­mo pri­ėmi­mo me­tu pir­miau­sia bal­suo­ja­ma, ar pri­im­ti vi­są įsta­ty­mą be pa­kei­ti­mų. Pa­kar­to­ti­nai Sei­mo ap­svars­ty­tas įsta­ty­mas lai­ko­mas pri­im­tu, jei­gu už įsta­ty­mą bal­sa­vo dau­giau kaip pu­sė, o už kon­sti­tu­ci­nį įsta­ty­mą – ne ma­žiau kaip 3/5 vi­sų Sei­mo na­rių.“ Dau­giau kaip pu­sės ne­bu­vo, bu­vo 66. Au­to­ma­tiš­kai jau bū­tų ga­li­ma nu­trauk­ti ši­tą pro­ce­są, bet Tei­sės de­par­ta­men­tas iš­aiš­ki­no, kad mes tu­ri­me vis tiek bal­suo­ti ir an­trą kar­tą. An­tru bal­sa­vi­mu ne­pri­tar­ta fak­tiš­kai Pre­zi­den­tės siū­ly­mui, bet pir­mu mes ne­pri­ta­rė­me ir įsta­ty­mo gy­va­vi­mui. (<text:span text:style-name="T1671">Bal</text:span><text:span text:style-name="T1672">­sai sa</text:span><text:span text:style-name="T1673">­lė</text:span><text:span text:style-name="T1674">­je</text:span>) Ne­ga­li­me. Toks Tei­sės ir tei­sėt­var­kos ko­mi­te­to iš­aiš­ki­ni­mas.<text:s/></text:p>
        <text:p text:style-name="Roman">Ger­bia­mie­ji ko­le­gos, mes svars­to­me Sta­tu­tą, kar­tais tei­ki­te siū­ly­mų. Da­bar yra toks iš­aiš­ki­ni­mas, to­dėl ne­grįž­ki­me. Re­gist­ruo­ki­te iš nau­jo ir pro­ce­dū­rą tę­si­me to­liau, vi­sas biz­nis. (<text:span text:style-name="T1675">Bal</text:span><text:span text:style-name="T1676">­sai sa</text:span><text:span text:style-name="T1677">­lė</text:span><text:span text:style-name="T1678">­je</text:span>) Aš ne­aiš­ki­nu, aš tik per­skai­čiau tai, kas pa­ra­šy­ta. Ei­na­me to­liau.<text:s/></text:p>
        <text:p text:style-name="Roman"/>
        <text:p text:style-name="Laikas">12.50 val.</text:p>
        <text:p text:style-name="Roman12">Sei­mo nu­ta­ri­mo „Dėl Lie­tu­vos ka­riuo­me­nės ka­ri­nių po­li­go­nų<text:s/>ir ka­ri­nio mo­ky­mo te­ri­tori­jų, esan­čių Jo­na­vos ra­jo­no sa­vi­val­dy­bė­je, Ruk­los se­niū­ni­jo­je, ir Šven­čio­nių ra­jo­no sa­vi­val­dy­bė­je, Pa­bra­dės se­niū­ni­jo­je, iš­plė­ti­mo pro­je­k­to pri­pa­ži­ni­mo ypa­tin­gos vals­ty­bi­nės svar­bos pro­jek­tu“<text:s/>pro­jek­tas Nr. XIIP-2246 (<text:span text:style-name="T1679">pa</text:span><text:span text:style-name="T1680">­tei</text:span><text:span text:style-name="T1681">ki</text:span><text:span text:style-name="T1682">­mas</text:span>)</text:p>
        <text:p text:style-name="Roman"/>
        <text:p text:style-name="Roman">Sei­mo nu­ta­ri­mo „Dėl Lie­tu­vos ka­riuo­me­nės ka­ri­nių po­li­go­nų ir ka­ri­nio mo­ky­mo te­ri­to­ri­jų, esan­čių Jo­na­vos ra­jo­no sa­vi­val­dy­bė­je, Ruk­los se­niū­ni­jo­je, ir Šven­čio­nių ra­jo­no sa­vi­val­dy­bė­je, Pa­bra­dės se­niū­ni­jo­je, iš­plė­ti­mo pro­jek­to pri­pa­ži­ni­mo ypa­tin­gos vals­ty­bi­nės svar­bos pro­jek­tu“<text:s/>pro­jek­tas Nr. XIIP-2246. Pra­ne­šė­jas – kraš­to ap­sau­gos mi­nist­ras J. Ole­kas.</text:p>
        <text:p text:style-name="Roman"><text:span text:style-name="T1683">J. OLEKAS</text:span><text:s/><text:span text:style-name="T1684">(</text:span><text:span text:style-name="T1685">LSDPF</text:span><text:span text:style-name="T1686">)</text:span>. Ger­bia­ma­sis pir­mi­nin­ke, ger­bia­mie­ji ko­le­gos,<text:s/>tei­kiu<text:s/>Sei­mo nu­ta­ri­mo „Dėl Lie­tu­vos ka­riuo­me­nės ka­ri­nių po­li­go­nų ir ka­ri­nio mo­ky­mo te­ri­to­ri­jų, esan­čių Jo­na­vos ra­jo­no sa­vi­val­dy­bė­je, Ruk­los se­niū­ni­jo­je, ir Šven­čio­nių ra­jo­no sa­vi­val­dy­bė­je, Pa­bra­dės se­niū­ni­jo­je, iš­plė­ti­mo pro­jek­to pri­pa­ži­ni­mo ypa­tin­gos vals­ty­bi­nės svar­bos pro­jek­tu“<text:s/>pro­jek­tą. Pro­jek­to tiks­las – šių po­li­go­nų te­ri­to­ri­jų plė­ti­mą pri­pa­žin­ti vals­ty­bi­nės svar­bos pro­jek­tu, ir štai dėl ko­kių prie­žas­čių. Iš tik­rų­jų Lie­tu­vos ka­riuo­me­nei rei­kia da­ly­vau­ti pra­ty­bo­se, to­bu­lin­ti sa­vo įgū­džius. Mū­sų da­bar tu­ri­mi po­li­gonai ne­lei­džia di­des­niems ka­riuo­me­nės pa­da­li­niams<text:s/>ten at­lik­ti pra­ty­bas. Di­džiau­sias ko­vi­nis pa­da­li­nys, koks ga­li at­lik­ti vi­sa ap­im­ti­mi sa­vo pra­ty­bas, yra tik kuo­pa. Kaip ži­no­te, si­tu­a­ci­ja nė­ra to­kia ra­mi, kad mes ga­lė­tu­me sau leis­ti ne­to­bu­lin­ti<text:s/><text:soft-page-break/>sa­vo ka­rių. Mes šiuo me­tu ne tik pa­tys to­bu­lė­ja­me, bet kar­tu su sa­vo są­jun­gi­nin­kais da­ly­vau­ja­me to­se pra­ty­bo­se. To­dėl mū­sų tiks­las yra, kad šiuo­se dvie­juo­se po­li­go­nuo­se pra­ty­bas ga­lė­tų at­lik­ti bent ba­ta­lio­no dy­džio ka­ri­nis jun­gi­nys. To­dėl rei­kia šiek tiek iš­plės­ti po­li­go­nų pa­čias ap­sau­gos zo­nas ir tas po­li­go­no da­lis, ku­rio­se at­lie­ka pra­ty­bas ka­riai. Man at­ro­do, bū­tų svar­bu pa­da­ry­ti tą kuo grei­čiau, kol tos te­ri­to­ri­jos nė­ra pa­nau­do­tos ko­kiam nors ver­slui, gy­ve­ni­mo reik­mėms. Mes ga­lė­tu­me šiuo me­tu jas pra­plė­tę su­teik­ti ka­riams rei­ka­lin­gas są­ly­gas at­lik­ti mo­ky­mus. To­dėl pra­šau pri­tar­ti nu­ta­ri­mo pro­jek­tui po pa­tei­ki­mo.</text:p>
        <text:p text:style-name="Roman"><text:span text:style-name="T1687">PIRMININKAS.</text:span><text:s/>Klau­sia V. A. Ma­tu­le­vi­čius.</text:p>
        <text:p text:style-name="Roman"><text:span text:style-name="T1688">V. A. MATULEVIČIUS</text:span><text:s/><text:span text:style-name="T1689">(</text:span><text:span text:style-name="T1690">MSNG</text:span><text:span text:style-name="T1691">)</text:span>. Ger­bia­ma­sis mi­nist­re, net keis­ta, kad iki šiol tai dar ne­pa­da­ry­ta. Ko­kius pri­va­lu­mus įgys šie ob­jek­tai, kai bus pri­pa­žin­ti vals­ty­bi­nės svar­bos ob­jek­tais?<text:s/></text:p>
        <text:p text:style-name="Roman"><text:span text:style-name="T1692">J. OLEKAS</text:span><text:s/><text:span text:style-name="T1693">(</text:span><text:span text:style-name="T1694">LSDPF</text:span><text:span text:style-name="T1695">)</text:span>. Pri­pa­ži­nus vals­ty­bi­nės svar­bos pro­jek­tu, mes ga­lė­si­me grei­čiau at­lik­ti vi­sas pro­ce­dū­ras, rei­ka­lin­gas šiems po­li­go­nams iš­plė­s­ti. Va­do­vau­si­mės Lie­tu­vos Res­pub­li­kos že­mės pa­ė­mi­mo vi­suo­me­nės po­rei­kiams įgy­ven­di­ni­mo vals­ty­bės svar­bos pro­jek­tams įsta­ty­mo nu­ma­ty­to­mis pro­ce­dū­ro­mis. Ma­tyt, ga­lė­tu­me net šiais me­tais tu­rė­ti tų te­ri­to­ri­jų iš­plė­ti­mą. Tai yra pa­grin­di­nė prie­žas­tis, ko­dėl krei­pė­mės į Sei­mą to­kios pa­gal­bos.</text:p>
        <text:p text:style-name="Roman"><text:span text:style-name="T1696">PIRMININKAS.</text:span><text:s/>Ačiū, mi­nist­re. Bal­suo­ja­me. Kas pri­ta­ria Sei­mo nu­ta­ri­mui dėl Lie­tu­vos ka­riuo­me­nės ka­ri­nių po­li­go­nų te­ri­to­ri­jų pra­plė­ti­mo, bal­suo­ja<text:span text:style-name="T1697"><text:s/>už, kas tu</text:span><text:span text:style-name="T1698">­ri ki</text:span><text:span text:style-name="T1699">­to</text:span><text:span text:style-name="T1700">­kią nuo</text:span><text:span text:style-name="T1701">­mo</text:span><text:span text:style-name="T1702">­nę, bal</text:span><text:span text:style-name="T1703">­suo</text:span><text:span text:style-name="T1704">­ja ki</text:span><text:span text:style-name="T1705">­taip.<text:s/></text:span></text:p>
        <text:p text:style-name="Roman">Už bal­sa­vo 59, prieš – 1, su­si­lai­kė 4. Po pa­tei­ki­mo pri­tar­ta. Pa­grin­di­nis ko­mi­te­tas – Na­cio­na­li­nio sau­gu­mo ir gy­ny­bos ko­mi­te­tas. Siū­lo­ma svar­s­ty­ti spa­lio 16 d.<text:s/></text:p>
        <text:p text:style-name="Roman">Aš no­rė­čiau at­si­pra­šy­ti vi­ce­mi­nist­ro G. Kli­ma­vi­čiaus, kraš­to ap­sau­gos mi­nist­ras tu­ri dar še­šis re­zer­vi­nius klau­si­mus, ar ga­lė­tų jis pri­sta­ty­ti, kad ne­rei­kė­tų dar kar­tą va­ka­re grįž­ti? Kraš­to ap­sau­ga svar­biau da­bar.</text:p>
        <text:p text:style-name="Roman"/>
        <text:soft-page-break/>
        <text:p text:style-name="P1706">12.54 val.</text:p>
        <text:p text:style-name="P1707">Va­do­vy­bės ap­sau­gos įsta­ty­mo Nr. IX-1183 10, 12 ir 16 straips­nių pa­kei­ti­mo<text:s/><text:span text:style-name="T1708">įsta</text:span><text:span text:style-name="T1709">­ty</text:span><text:span text:style-name="T1710">­mo pro</text:span><text:span text:style-name="T1711">­jek</text:span><text:span text:style-name="T1712">­tas Nr. XIIP-1851,<text:s/></text:span>Na­cio­na­li­nio sau­gu­mo pa­grin­dų įsta­ty­mo<text:s/>Nr. VIII-49 prie­dė­lio 7 ir 19 sky­rių pa­kei­ti­mo<text:s/><text:span text:style-name="T1713">įsta</text:span><text:span text:style-name="T1714">­ty</text:span><text:span text:style-name="T1715">­mo pro</text:span><text:span text:style-name="T1716">­jek</text:span><text:span text:style-name="T1717">­tas Nr. XIIP-1852,<text:s/></text:span>Sei­mo nu­ta­ri­mo „Dėl Lie­tu­vos Res­pub­li­kos Sei­mo 2006 m. lie­pos 4 d. nu­ta­ri­mo Nr. X-743 „Dėl Kraš­to ap­sau­gos sis­te­mos plėt­ros pro­gra­mos pa­tvir­ti­ni­mo“ pa­kei­ti­mo“<text:s/>pro­jek­tas Nr. XIIP-1853,<text:s/>Kraš­to ap­sau­gos sis­te­mos or­ga­ni­za­vi­mo ir ka­ro tar­ny­bos įsta­ty­mo Nr. VIII-723 3 ir 14 straips­nių pa­kei­ti­mo<text:s/><text:span text:style-name="T1718">įsta</text:span><text:span text:style-name="T1719">­ty</text:span><text:span text:style-name="T1720">­mo pro</text:span><text:span text:style-name="T1721">­jek</text:span><text:span text:style-name="T1722">­tas Nr. XIIP-1854,<text:s/></text:span>Ka­ro pa­dė­ties įsta­ty­mo Nr. VIII-1721 2 straips­nio pa­kei­ti­mo<text:s/><text:span text:style-name="T1723">įsta</text:span><text:span text:style-name="T1724">­ty</text:span><text:span text:style-name="T1725">­mo pro</text:span><text:span text:style-name="T1726">­jek</text:span><text:span text:style-name="T1727">­tas Nr. XIIP-1855,<text:s/></text:span>Gin­kluo­tos gy­ny­bos ir pa­si­prie­ši­ni­mo ag­re­si­jai įsta­ty­mo Nr. VIII-1856 2 straips­nio pa­kei­ti­mo<text:s/><text:span text:style-name="T1728">įsta</text:span><text:span text:style-name="T1729">­ty</text:span><text:span text:style-name="T1730">­mo pro</text:span><text:span text:style-name="T1731">­jek</text:span><text:span text:style-name="T1732">­tas Nr. XIIP-1856 (</text:span><text:span text:style-name="T1733">pa</text:span><text:span text:style-name="T1734">­tei</text:span><text:span text:style-name="T1735">­ki</text:span><text:span text:style-name="T1736">­mas</text:span><text:span text:style-name="T1737">)</text:span></text:p>
        <text:p text:style-name="P1738"/>
        <text:p text:style-name="P1739"><text:span text:style-name="T1740">J. OLEKAS</text:span><text:s/><text:span text:style-name="T1741">(</text:span><text:span text:style-name="T1742">LSDPF</text:span><text:span text:style-name="T1743">)</text:span>. Ačiū, ger­bia­ma­sis pir­mi­nin­ke. Ger­bia­mie­ji ko­le­gos, iš tik­rų­jų čia yra vie­nas pa­grin­di­nis įsta­ty­mas ir ke­tu­ri ly­din­tie­ji. Šio įsta­ty­mo tiks­las, kad ka­ro pa­dė­ties są­ly­go­mis va­do­vy­bės ap­sau­gos na­riai tap­tų gin­kluo­tų­jų pa­jė­gų su­de­da­mą­ja da­li­mi. Mes šį klau­si­mą esa­me ap­svars­tę pre­li­mi­na­riai ir Na­cio­na­li­nio sau­gu­mo ir gy­ny­bos ko­mi­te­te su Va­do­vy­bės ap­sau­gos de­par­ta­men­to žmo­nė­mis. Jie iš prin­ci­po su tuo su­tin­ka. Aš ži­nau, kad Pre­zi­den­tė taip pat tei­kė pa­na­šų pro­jek­tą, ku­rį bus ga­li­ma kar­tu su­de­rin­ti ir svars­ty­mo me­tu pa­tiks­lin­ti, jei­gu to­kių da­ly­kų bū­tų.</text:p>
        <text:p text:style-name="Roman">Ačiū.</text:p>
        <text:p text:style-name="Roman"><text:span text:style-name="T1744">PIRMININKAS.</text:span><text:s/>Ger­bia­mie­ji ko­le­gos, ben­dru su­ta­ri­mu ga­li­me pri­tar­ti po pa­tei­ki­mo? Ge­rai. Pri­ta­riam. Pa­grin­di­nis ko­mi­te­tas – Na­cio­na­li­nio sau­gu­mo ir gy­ny­bos ko­mi­te­tas. Siū­lo­ma svars­ty­ti lap­kri­čio 20 d.<text:s/></text:p>
        <text:p text:style-name="Roman">Ga­li­ma ir grei­čiau, kaip nu­spręs na­cio­na­li­nis sau­gu­mas, bet nu­ma­to­me to­kias da­tas.<text:s/></text:p>
        <text:p text:style-name="P1745"/>
        <text:p text:style-name="Laikas">12.55 val.</text:p>
        <text:p text:style-name="Roman12">Vals­ty­bi­nio so­cia­li­nio drau­di­mo įsta­ty­mo Nr. I-1336 2 ir 27 straips­nių pa­kei­ti­mo įsta­tymo pro­jek­tas Nr. XIIP-2247, Vals­ty­bi­nių so­cia­li­nio drau­di­mo pen­si­jų įsta­ty­mo Nr. I-549 36, 52, 58, 59, 60, 61 straips­nių pa­kei­ti­mo įsta­ty­mo pro­jek­tas Nr. XIIP-2248, Vals­ty­bi­nių so­cia­li­nio drau­di­mo se­nat­vės<text:s/>ir ne­tek­to dar­bin­gu­mo (inva­li­du­mo) pen­si­jų kom­pen­sa­vi­mo įsta­ty­mo Nr. XII-886 2 straips­nio pa­kei­ti­mo įsta­ty­mo pro­jek­tas Nr. XIIP-2249, Pen­si­jų kau­pi­mo įsta­ty­mo Nr. IX-1691 16 straips­nio pa­keiti­mo įsta­ty­mo pro­jek­tas Nr. XIIP-2250, Pro­fe­si­nių pen­si­jų kau­pi­mo įsta­ty­mo Nr. X-745 17 ir 56 straips­nių pa­kei­ti­mo įsta­ty­mo pro­jek­tas Nr. XIIP-2251, Vals­ty­bi­nių pen­si­jų įsta­ty­mo Nr. I-730 2 straips­nio pa­kei­ti­mo įsta­ty­mo pro­jek­tas Nr. XIIP-2252, Vals­ty­bi­nių pen­si­jų įsta­ty­mo Nr. I-730 2 straips­nio pa­kei­ti­mo įsta­ty­mo pro­jek­tas Nr. XIIP-2253, Vals­ty­bės pa­ra­mos gin­kluo­to pa­si­prie­ši­ni­mo (re­zis­ten­ci­jos) da­ly­viams įsta­ty­mo Nr. VIII-541 3 straips­nio pa­kei­ti­mo įsta­ty­mo pro­jek­tas Nr. XIIP-2254, Įsta­ty­mo Nr. I-576 „Dėl so­cia­li­nės pa­ra­mos as­me­nims, su­ža­lo­tiems at­lie­kant bū­ti­ną­ją ka­ri­nę tar­ny­bą so­vie­ti­nė­je ar­mi­jo­je, ir šio­je ar­mi­jo­je žu­vu­sių­jų šei­moms (1945-07-22–1991-12-31)“ 5 ir 6 straips­nių pa­kei­ti­mo įsta­ty­mo pro­jek­tas Nr. XIIP-2255 (<text:span text:style-name="T1746">pa</text:span><text:span text:style-name="T1747">­tei</text:span><text:span text:style-name="T1748">­ki</text:span><text:span text:style-name="T1749">­mas</text:span>)</text:p>
        <text:p text:style-name="Roman"/>
        <text:p text:style-name="Roman">No­rė­čiau pa­kvies­ti G. Kli­ma­vi­čių, so­cia­li­nės ap­sau­gos ir dar­bo vi­ce­mi­nist­rą, pri­sta­ty­ti de­vy­nis įsta­ty­mų pro­jek­tus, jie yra eu­ro­pi­niai dėl li­tų kei­ti­mo į eu­rus. Trum­pai, jei­gu ga­li­ma, vi­ce­mi­nist­re.<text:s/></text:p>
        <text:p text:style-name="Roman"><text:span text:style-name="T1750">G. KLIMAVIČIUS.</text:span><text:s/>La­ba die­na. La­bai trum­pai. De­vy­nių įsta­ty­mų pro­jek­tų pa­ke­tas su­si­jęs bū­tent su eu­ro įve­di­mu. Es­mė yra: ver­tės li­tais kei­čia­mos į eu­rais. Gry­nai tech­ni­nio po­bū­džio, su<text:s/><text:span text:style-name="T1751">Eu</text:span><text:span text:style-name="T1752">­ro įve</text:span><text:span text:style-name="T1753">­di</text:span><text:span text:style-name="T1754">­mo įsta</text:span><text:span text:style-name="T1755">­ty</text:span><text:span text:style-name="T1756">­mu ne</text:span><text:span text:style-name="T1757">­su</text:span><text:span text:style-name="T1758">­si</text:span><text:span text:style-name="T1759">­ju</text:span><text:span text:style-name="T1760">­sios nuo</text:span><text:span text:style-name="T1761">­sta</text:span><text:span text:style-name="T1762">­tos<text:s/></text:span>įsta­ty­mo pro­jek­te nė­ra kei­čia­mos. Pra­šo­me pri­tar­ti.<text:s/></text:p>
        <text:p text:style-name="Roman"><text:span text:style-name="T1763">PIRMININKAS.</text:span><text:s/>Ačiū. Ger­bia­mie­ji ko­le­gos, klau­si­mų ne­bus? Ne­bus. Bal­suo­ja­me, ar pri­ta­ria­me So­cia­li­nės ap­sau­gos ir dar­bo mi­nis­te­ri­jos pa­ke­tui. Ben­dru su­ta­ri­mu ar rei­kia bal­suo­ti? (<text:span text:style-name="T1764">Bal</text:span><text:span text:style-name="T1765">­sai sa</text:span><text:span text:style-name="T1766">­lė</text:span><text:span text:style-name="T1767">­je</text:span>) Bal­suo­ja­me. Čia bus pas­ku­ti­nis bal­sa­vi­mas prieš Vy­riau­sy­bės…<text:s/></text:p>
        <text:p text:style-name="Roman">Už bal­sa­vo 65, prieš nė­ra, su­si­lai­kė 1. Vals­ty­bi­nio so­cia­li­nio drau­di­mo įsta­ty­mo ir jį ly­din­čių­jų įsta­ty­mų pro­jek­tams po pa­tei­ki­mo pri­tar­ta. Pa­grin­di­nis ko­mi­te­tas – Biu­dže­to ir fi­nan­sų ko­mi­te­tas. Svars­to­me spa­lio 7 d.<text:s/></text:p>
        <text:p text:style-name="Roman"/>
        <text:p text:style-name="Laikas">12.57 val.</text:p>
        <text:p text:style-name="Roman12">Tur­to ir ver­slo ver­ti­ni­mo pa­grin­dų įsta­ty­mo Nr. VIII-1202 17 straips­nio pa­kei­ti­mo įsta­ty­mo pro­jek­tas Nr. XIIP-2264, Mui­ti­nės įsta­ty­mo Nr. IX-2183 39 ir 107 straips­nių pa­kei­ti­mo įsta­ty­mo pro­jek­tas Nr. XIIP-2265 (<text:span text:style-name="T1768">pa</text:span><text:span text:style-name="T1769">­tei</text:span><text:span text:style-name="T1770">­ki</text:span><text:span text:style-name="T1771">­mas</text:span>)</text:p>
        <text:p text:style-name="Roman"/>
        <text:p text:style-name="Roman">Ka­dan­gi sa­lė­je yra fi­nan­sų mi­nist­ras, jis ga­lė­tų dar pri­sta­ty­ti po­rą eu­ro­pi­nių įsta­ty­mų. Tur­to ir ver­slo ver­ti­ni­mo pa­grin­dų įsta­ty­mo pa­kei­ti­mo įsta­ty­mo pro­jek­to pa­tei­ki­mas.<text:s/></text:p>
        <text:p text:style-name="Roman"><text:span text:style-name="T1772">R. ŠADŽIUS.</text:span><text:s/>Ačiū ger­bia­ma­jam po­sė­džio pir­mi­nin­kui. Jei­gu bū­tų ga­li­ma, kar­tu pri­sta­ty­čiau tur­to ir ver­slo ver­ti­ni­mo pa­grin­dus ir Mui­ti­nės įsta­ty­mo pa­tai­sas, su­si­ju­sias su eu­rais. Tai yra te­ch­ni­nės įsta­ty­mo pa­tai­sos, su­si­ju­sios su eu­ro įve­di­mu. Vie­nu at­ve­ju yra kei­čia­ma nuo­ro­da į kur­so nu­sta­ty­mą, ki­tu at­ve­ju nu­sta­to­ma mi­ni­ma­li pri­va­lo­mo­jo ci­vi­li­nės at­sa­ko­my­bės drau­di­mo ri­ba. Te­ch­ni­niai pro­jek­tai, pra­šy­čiau jiems pri­tar­ti. Ir pa­grin­di­nį ko­mi­te­tą, Biu­dže­to ir fi­nan­sų ko­mi­te­tą, kaip jau bu­vo tra­di­ci­ja…</text:p>
        <text:p text:style-name="Roman"><text:span text:style-name="T1773">PIRMININKAS.</text:span><text:s/>Ar ga­li­me ben­dru su­ta­ri­mu pri­tar­ti? Pri­ta­ria­me. Pa­grin­di­nis ko­mi­te­tas – Biu­dže­to ir fi­nan­sų ko­mi­te­tas. Svars­to­me spa­lio 7 d.<text:s/></text:p>
        <text:p text:style-name="P1774">12.58 val.</text:p>
        <text:p text:style-name="P1775">Pro­fe­sio­na­lie­siems in­ves­tuo­to­jams skir­tų ko­lek­ty­vi­nio in­ves­ta­vi­mo sub­jek­tų val­dy­mo įmo­nių įsta­ty­mo pro­jek­tas Nr. XIIP-2179ES, Ad­mi­nist­ra­ci­nių tei­sės pa­žei­di­mų ko­dek­so 173<text:span text:style-name="T1776">16<text:s/></text:span>straips­nio pa­kei­ti­mo įsta­ty­mo pro­jek­tas Nr. XIIP-2180ES, Pro­fe­si­nių pen­si­jų kau­pi­mo įsta­ty­mo Nr. X-745 31, 32, 47, 55, 56 straips­nių ir prie­do pa­kei­ti­mo įsta­ty­mo pro­jek­tas<text:s/>Nr. XIIP-2181ES, Fi­nan­si­nių prie­mo­nių rin­kų įsta­ty­mo Nr. X-1024 70, 84, 93 straips­nių ir prie­do pa­kei­ti­mo įsta­ty­mo pro­jek­tas Nr. XIIP-2182ES, Ver­ty­bi­nių po­pie­rių įsta­ty­mo Nr. X-1023 46, 47 straips­nių ir prie­do pa­kei­ti­mo įsta­ty­mo pro­jek­tas Nr. XIIP-2183ES, Ko­lek­ty­vi­nio in­ves­ta­vi­mo sub­jek­tų įsta­ty­mo Nr. IX-1709 13, 171, 173 straips­nių ir prie­do pa­kei­ti­mo įsta­ty­mo pro­jek­tas Nr. XIIP-2184ES, Lie­tu­vos ban­ko įsta­ty­mo Nr. I-678 42 straips­nio ir 2 prie­do pa­kei­ti­mo įsta­ty­mo pro­jek­tas Nr. XIIP-2185ES, Ban­kų įsta­ty­mo Nr. IX-2085 74 strai­ps­nio ir prie­do pa­kei­ti­mo įsta­ty­mo pro­jek­tas Nr. XIIP-2186ES, Drau­di­mo įsta­ty­mo Nr. IX-1737 2, 44, 46, 52, 70 ir 208 straips­nių ir prie­do pa­kei­ti­mo įsta­ty­mo pro­jek­tas Nr. XIIP-2187ES, Drau­di­mo įsta­ty­mo pa­kei­ti­mo įsta­ty­mo Nr. XI-2277 1 straips­nio pa­kei­ti­mo įsta­ty­mo pro­jek­tas Nr. XIIP-2188ES, Įmo­nių, pri­klau­san­čių fi­nan­sų kon­glo­me­ra­tui, pa­pil­do­mos prie­žiū­ros įsta­ty­mo Nr. IX-2387 pa­kei­ti­mo įsta­ty­mo pro­jek­tas Nr. XIIP-2189ES, Fi­nan­sų įstai­gų įsta­ty­mo Nr. IX-1068 38<text:span text:style-name="T1777">1</text:span><text:s/>straips­nio ir Įsta­ty­mo prie­do pa­kei­ti­mo įsta­ty­mo pro­jek­tas Nr. XIIP-2190ES, At­si­skai­ty­mų baig­ti­nu­mo mo­kė­ji­mo ir ver­ty­bi­nių po­pie­rių at­si­skai­ty­mo sis­te­mo­se įsta­ty­mo Nr. IX-1597 9 straips­nio ir prie­do pa­kei­ti­mo įsta­ty­mo pro­jek­tas Nr. XIIP-2191ES, Bu­hal­te­ri­nės ap­skai­tos įsta­ty­mo Nr. IX-574 3 straips­nio pa­kei­ti­mo įsta­ty­mo pro­jek­tas Nr. XIIP-2192ES (<text:span text:style-name="T1778">pa</text:span><text:span text:style-name="T1779">­tei</text:span><text:span text:style-name="T1780">­ki</text:span><text:span text:style-name="T1781">­mas</text:span>)</text:p>
        <text:p text:style-name="P1782"/>
        <text:p text:style-name="P1783">Ger­bia­ma­sis mi­nist­re, dar yra vi­sas pa­ke­tas, 1-16 klau­si­mas. Čia yra apie pen­kio­li­ka įsta­ty­mų. Pra­šom ir­gi pri­sta­ty­ti.</text:p>
        <text:p text:style-name="Roman"><text:span text:style-name="T1784">R. ŠADŽIUS.</text:span><text:s/>Ačiū, ger­bia­ma­sis pir­mi­nin­ke. Ger­bia­mie­ji Sei­mo na­riai, iš tik­rų­jų tai ke­tu­rio­li­ka įsta­ty­mų pro­jek­tų. Pa­ke­tas at­ro­do įspū­din­gai, jis su­si­jęs su ko­lek­ty­vi­nio in­ves­ta­vi­mo sub­jek­tais, ku­rių veik­lą reg­la­men­tuo­ja Eu­ro­pos Są­jun­gos tei­sės ak­tai. Į na­cio­na­li­nę tei­sę mes tu­ri­me per­kel­ti sep­ty­nis Eu­ro­pos Są­jun­gos tei­sės ak­tus. Lie­tu­vai šios tei­sės ak­tų nuo­sta­tos ak­tu­a­lios tik tiek, kad mes tu­ri­me įsi­lie­ti į ben­drą eu­ro­pi­nę re­gu­lia­vi­mo sri­tį, nes to­kio dy­džio ko­lek­ty­vi­nio in­ves­ta­vi­mo sub­jek­tų Lie­tu­vo­je šiuo me­tu nė­ra, ne­sie­kia… ir fi­nan­sų kon­glo­me­ra­tų Lie­tu­vo­je taip pat nė­ra. Ta­čiau įsta­ty­mais vis tiek mes tu­ri­me api­brėž­ti ši­tų ko­lek­ty­vi­nių in­ves­ta­vi­mo sub­jek­tų or­ga­ni­za­ci­nius veik­los rei­ka­la­vi­mus, in­ves­ti­ci­nių vie­ne­tų pla­ti­ni­mo rei­ka­la­vi­mus, de­po­zi­to­riu­mo at­sa­ko­my­bę ir ki­tus pa­na­šius da­ly­kus. Pra­šy­čiau pri­tar­ti ir pri­im­ti svars­ty­ti ko­mi­te­tuo­se.<text:s/></text:p>
        <text:p text:style-name="Roman"><text:span text:style-name="T1785">PIRMININKAS.</text:span><text:s/>Ačiū, mi­nist­re, jū­sų klaus­ti nie­kas ne­no­ri. Dė­ko­ju. Ar ga­li­me ben­dru su­ta­ri­mu pri­tar­ti? Pri­ta­ria­me.<text:s/></text:p>
        <text:p text:style-name="Roman">Ger­bia­mie­ji ko­le­gos, at­krei­piu dė­me­sį, kad skir­tin­gai ne­gu dėl ki­tų įsta­ty­mų, yra ir ki­ti ko­mi­te­tai kaip pa­grin­di­niai: Tei­sės ir tei­sėt­var­kos ko­mi­te­tas, kai kur yra Au­di­to ko­mi­te­tas. Taip, kaip pa­ra­šy­ta dar­bo­tvarkėje, tie ko­mi­te­tai ir tam­pa ar­ba pa­grin­di­niai, ar­ba pa­pil­do­mi. Nu­ma­ty­ta svars­ty­ti lap­kri­čio 13 d.<text:s/></text:p>
        <text:p text:style-name="Roman"/>
        <text:p text:style-name="Laikas">13.00 val.</text:p>
        <text:p text:style-name="Roman12">Vy­riau­sy­bės va­lan­da</text:p>
        <text:p text:style-name="Roman"/>
        <text:p text:style-name="Roman">Ger­bia­mie­ji ko­le­gos, ry­ti­nę dar­bo­tvarkę ir re­zer­vi­nius bai­gė­me. At­ėjo Vy­riau­sy­bės va­lan­dos lai­kas. Per šo­ni­nį mik­ro­fo­ną no­ri kal­bė­ti mū­sų ko­le­ga. Pra­šom.</text:p>
        <text:p text:style-name="Roman"><text:span text:style-name="T1786">M. BASTYS</text:span><text:s/><text:span text:style-name="T1787">(</text:span><text:span text:style-name="T1788">LSDPF</text:span><text:span text:style-name="T1789">)</text:span>. Dė­ko­ju, ger­bia­ma­sis po­sė­džio pir­mi­nin­ke. Ger­bia­mie­ji ko­le­gos, aš no­rė­čiau frak­ci­jos var­du pa­siū­ly­ti da­ry­ti pu­sės va­lan­dos Vy­riau­sy­bės va­lan­dą, ki­taip ta­riant, su­trum­pin­ti pu­sę va­lan­dos ir su­teik­ti ga­li­my­bę klau­si­nė­ti opo­zi­ci­jai, nes ma­to­me, kad Vy­riau­sy­bės na­rių nė­ra gau­su ir nė­ra pa­ties Mi­nist­ro Pir­mi­nin­ko.<text:s/></text:p>
        <text:p text:style-name="Roman"><text:span text:style-name="T1790">PIRMININKAS.</text:span><text:s/>Tuoj mes pa­ma­ty­si­me, ger­bia­ma­sis… (<text:span text:style-name="T1791">Bal</text:span><text:span text:style-name="T1792">­sai sa</text:span><text:span text:style-name="T1793">­lė</text:span><text:span text:style-name="T1794">­je</text:span>) Ge­rai. Ma­to­te, yra siū­ly­mas ir mes bal­suo­si­me, ne­pri­im­siu spren­di­mo vie­na­ša­liš­kai.</text:p>
        <text:p text:style-name="P1795">A. Ku­bi­lius siū­lo klau­si­nė­ti 15 mi­nu­čių, taip?</text:p>
        <text:p text:style-name="Roman"><text:span text:style-name="T1796">A. KUBILIUS</text:span><text:s/><text:span text:style-name="T1797">(</text:span><text:span text:style-name="T1798">TS-LKDF</text:span><text:span text:style-name="T1799">)</text:span>. Ger­bia­ma­sis po­sė­džio pir­mi­nin­ke, iš tik­rų­jų šian­dien per Se­niū­nų su­ei­gą aš iš­kė­liau tą pro­ble­mą ir siū­lau Sei­mo na­riams gal­vo­ti apie tai, ko­kias įsta­ty­mo pa­tai­sas rei­kia sku­biai pri­im­ti, kad Vy­riau­sy­bė pri­va­lė­tų at­ei­ti į Vy­riau­sy­bės va­lan­dą Sei­me. Mi­nist­ras Pir­mi­nin­kas šian­dien da­ly­va­vi­mą Vy­riau­sy­bės va­lan­do­je iš­kei­tė į pa­min­klo ati­da­ry­mą Šiau­liuo­se. Tai kas to­liau? Da­bar čia pu­sės mi­nist­rų ne­ma­to­me. Pra­šom<text:s/>pa­tei­k­ti<text:s/>ata­skai­tą, kur jie yra ta­da.<text:s/></text:p>
        <text:p text:style-name="Roman"><text:span text:style-name="T1800">PIRMININKAS.</text:span><text:s/>Tu­rė­si­te pro­gą ki­tą ket­vir­ta­die­nį pa­klaus­ti Mi­nist­ro Pir­mi­nin­ko, ar tik­rai pa­min­klas ati­ti­ko lū­kes­čius.<text:s/></text:p>
        <text:p text:style-name="Roman">Ger­bia­mie­ji ko­le­gos, ar bal­suo­ja­me dėl… Na, tu­ri­me bal­suo­ti, nes bu­vo frak­ci­jos pa­siū­ly­mas. (<text:span text:style-name="T1801">Bal</text:span><text:span text:style-name="T1802">­sai sa</text:span><text:span text:style-name="T1803">­lė</text:span><text:span text:style-name="T1804">­je</text:span>) Dėl ve­di­mo tvar­kos?<text:s/></text:p>
        <text:p text:style-name="Roman"><text:span text:style-name="T1805">E. MASIULIS</text:span><text:s/><text:span text:style-name="T1806">(</text:span><text:span text:style-name="T1807">LSF</text:span><text:span text:style-name="T1808">)</text:span>. Taip.</text:p>
        <text:p text:style-name="Roman"><text:span text:style-name="T1809">PIRMININKAS.</text:span><text:s/>Pra­šom.</text:p>
        <text:p text:style-name="Roman"><text:span text:style-name="T1810">E. MASIULIS</text:span><text:s/><text:span text:style-name="T1811">(</text:span><text:span text:style-name="T1812">LSF</text:span><text:span text:style-name="T1813">)</text:span>. Ger­bia­ma­sis po­sė­džio pir­mi­nin­ke, jūs, kaip pir­mi­nin­kau­jan­tis šiam po­sė­džiui, tu­ri­te už­tik­rin­ti, kad įvyk­tų Vy­riau­sy­bės va­lan­da. Tam, kad ji įvyk­tų, tu­rė­tų da­ly­vau­ti dau­giau ne­gu pu­sė Vy­riau­sy­bės na­rių. Da­bar mes pa­skai­čiuo­ki­me, ar jų čia tiek yra. Jei­gu ne, aš krei­piuo­si frak­ci­jos var­du už­tik­rin­ti jus, kaip po­sė­džio pir­mi­nin­ką, kad įvyk­tų Vy­riau­sy­bės va­lan­da.</text:p>
        <text:p text:style-name="Roman"><text:span text:style-name="T1814">PIRMININKAS.</text:span><text:s/>La­bai ačiū. Aš pri­si­me­nu vi­so­kių Vy­riau­sy­bės va­lan­dų ir jus, kai bu­vo­te mi­nist­ru, la­bai re­tai čia ma­ty­da­vau. (<text:span text:style-name="T1815">Bal</text:span><text:span text:style-name="T1816">­sai sa</text:span><text:span text:style-name="T1817">­lė</text:span><text:span text:style-name="T1818">­je</text:span>) Yra 8, dau­giau kaip pu­sė. Nors nie­kur ne­pa­ra­šy­ta tvar­kos, bet spe­cia­liai, pa­pra­šius E. Ma­siu­liui, di­des­nė pu­sė mi­nist­rų į su­si­ti­ki­mą at­ėjo.</text:p>
        <text:p text:style-name="Roman">Pir­miau­sia bal­suo­ja­me dėl<text:s/>So­cial­de­mok­ra­tų frak­ci­jos na­rio M. Bas­čio siū­ly­mo da­ry­ti pus­va­lan­dį ir ta­da soc­de­mai,<text:s/><text:span text:style-name="T1819">dar</text:span><text:span text:style-name="T1820">­bie</text:span><text:span text:style-name="T1821">­čiai</text:span>,<text:s/><text:span text:style-name="T1822">tvar</text:span><text:span text:style-name="T1823">­kie</text:span><text:span text:style-name="T1824">­čiai</text:span><text:s/>ne­klau­sia. Bal­suo­ja­me. Ma­tau jau 9 mi­nist­rus. Pa­gąs­di­no­te, pa­gra­si­no­te ir…</text:p>
        <text:p text:style-name="Roman">Už bal­sa­vo 50. Da­ro­me pus­va­lan­dį.<text:s/></text:p>
        <text:p text:style-name="Roman">Pir­ma­sis, kaip vi­sa­da, klau­sia A. Ku­bi­lius. Du klau­si­mai. (<text:span text:style-name="T1825">Bal</text:span><text:span text:style-name="T1826">­sai sa</text:span><text:span text:style-name="T1827">­lė</text:span><text:span text:style-name="T1828">­je</text:span>) O kam no­ri­te, tik ne man, pra­šom. Po vie­ną mi­nu­tę. Pra­šom.</text:p>
        <text:p text:style-name="Roman"><text:span text:style-name="T1829">A. KUBILIUS</text:span><text:s/><text:span text:style-name="T1830">(</text:span><text:span text:style-name="T1831">TS-LKDF</text:span><text:span text:style-name="T1832">)</text:span>. Aš, aiš­ku, bu­vau pa­ruo­šęs klau­si­mą prem­je­rui, bet prem­je­ras iš­si­gan­do, ma­tyt, jo nė­ra. Ta­da bu­vau pa­ruo­šęs klau­si­mą vi­daus rei­ka­lų mi­nist­rui, bet ir­gi ne­ma­tau, ma­tyt, po šios die­nos pub­li­ka­ci­jų iš­si­gan­do. Ta­da man lie­ka pa­klaus­ti, ma­tyt, čia prem­je­rui at­sto­vau­jan­tį fi­nan­sų mi­nist­rą.</text:p>
        <text:p text:style-name="Roman"><text:s/>Pa­gal šios die­nos pub­li­ka­ci­jas apie gar­sų­jį<text:s/>J. Ko­zu­pov­skio ar­chy­vą ga­li­ma spė­ti, kad Fi­nan­si­nių nu­si­kal­ti­mų ty­ri­mų tar­ny­bos va­do­vas yra įta­ria­mas ko­rup­ci­niais ry­šiais su nu­si­kals­ta­mu pa­sau­liu, ir ne­ma­to­me jo­kių Vy­riau­sy­bės žings­nių. Ta te­ma jau tę­sia­si tre­čią mė­ne­sį. Aš klau­siu jū­sų,<text:s/>kaip Vy­riau­sy­bės va­do­vo, ar at­lei­si­te iš pa­rei­gų su­si­kom­pro­mi­ta­vu­sią ba­le­ri­ną, ar sau­go­si­te ir nau­do­si­tės jos pa­slau­go­mis?</text:p>
        <text:p text:style-name="Roman"><text:span text:style-name="T1833">R. ŠADŽIUS.</text:span><text:s/>Ačiū, ger­bia­ma­sis opo­zi­ci­jos ly­de­ri, už klau­si­mą. Iš tik­rų­jų klau­si­mas la­bai ak­tu­a­lus. Man at­ro­do, vi­soms val­džios ša­koms de­rė­tų la­bai ra­miai, be emo­ci­jų su­vok­ti, kad Lie­tu­vo­je eg­zis­tuo­ja val­džios ša­kų at­sky­ri­mas, kad kiek­vie­na val­džios ša­ka tu­ri da­ry­ti sa­vo dar­bą. Šiuo at­ve­ju vyks­ta tei­sė­sau­gos ty­ri­mas ir, man at­ro­do, bet koks Vy­riau­sy­bės (taip pat kvies­čiau) ir par­la­men­to ki­ši­ma­sis į iki­teis­mi­nį ty­ri­mą, na, jis tu­rė­tų bū­ti ap­ri­bo­tas. Vie­na iš prie­žas­čių, ko­dėl re­zo­nan­si­nės by­los, jei­gu ne­su­by­ra Lie­tu­vo­je, po to su­by­ra Stras­bū­ro teis­me, tai yra vals­ty­bės val­džiai at­sto­vau­jan­čių as­me­nų pa­si­sa­ky­mai. To­dėl dėl šio kon­kre­taus at­ve­jo ir aš, ma­nau, ir ma­no ko­le­gos su­si­lai­ky­si­me nuo bet ko­kių ko­men­ta­rų.<text:s/></text:p>
        <text:p text:style-name="Roman"><text:span text:style-name="T1834">PIRMININKAS.</text:span><text:s/>Ant­ras klau­si­mas.</text:p>
        <text:p text:style-name="Roman"><text:span text:style-name="T1835">A. KUBILIUS</text:span><text:s/><text:span text:style-name="T1836">(</text:span><text:span text:style-name="T1837">TS-LKDF</text:span><text:span text:style-name="T1838">)</text:span>. Mi­nist­re, aš vėl­gi tu­riu pra­tęs­ti tą klau­si­mą. Fi­nan­si­nių nu­si­kal­ti­mų ty­ri­mų tar­ny­ba yra at­skai­tin­ga vi­daus rei­ka­lų mi­nist­rui ir Fi­nan­si­nių nu­si­kal­ti­mų ty­ri­mų tar­ny­ba tu­ri bū­ti ne­pri­ekaiš­tin­go skaid­ru­mo or­ga­ni­za­ci­ja. Da­bar jau tre­čią mė­ne­sį tę­sia­si is­to­ri­ja, nie­kas nie­ko ne­ko­men­tuo­ja ir nie­kas nie­ko ne­pa­aiš­ki­na. Tai kas čia per vals­ty­bė?<text:s/></text:p>
        <text:p text:style-name="Roman">Ta­da tu­riu ir­gi kad­ri­nį klau­si­mą kul­tū­ros mi­nist­rui, jei­gu ga­li­ma, kul­tū­ros mi­nist­rui. Ger­bia­ma­sis mi­nist­re, kaip čia yra, kad jū­sų tai vi­ce­mi­nist­ras, tai pa­ta­rė­ja, at­sa­kin­gi už Kul­tū­ros ta­ry­bos dar­bą, pa­si­rū­pi­na, kad bū­tų pa­skir­ti pi­ni­gai jų ar steig­toms vie­šo­sioms įstai­goms, ar jų anks­čiau ku­ruo­tiems pro­jek­tams? Ir jūs vi­są lai­ką tvir­ti­na­te, kad čia nie­ko to­kio, kad taip tu­ri bū­ti, kul­tū­ra,<text:s/>toks gy­ve­ni­mas ir vis­kas ga­li bū­ti api­pin­ta še­šė­liais. Ar taip ir to­liau tę­sis?</text:p>
        <text:p text:style-name="Roman"><text:span text:style-name="T1839">Š. BIRUTIS</text:span><text:s/><text:span text:style-name="T1840">(</text:span><text:span text:style-name="T1841">DPF</text:span><text:span text:style-name="T1842">)</text:span>. Ačiū už klau­si­mą. Iš tik­ro aš nie­ka­da ne­sa­kiau, kad nie­ko to­kio kur nors, kur yra ne­skaid­rūs pi­ni­gai. Tą jau pra­šau at­si­min­ti vi­siems lai­kams, nes sten­giuo­si, kad jo­kių ne­skaid­ru­mų mi­nis­te­ri­jo­je ir ap­link ne­bū­tų. Jei­gu jų yra, tai aš vi­sa­da kvie­čiu vi­sus prieš tai ma­ne in­for­muo­ti, ne tik ma­ne, bet ir kom­pe­ten­tin­gas ins­ti­tu­ci­jas, ku­rios tu­rė­tų at­lik­ti ty­ri­mus.<text:s/></text:p>
        <text:p text:style-name="Roman">Ty­ri­mus dėl vie­no jau at­li­ko. Va­kar mes ga­vo­me iš­va­dą, kad jo­kių pa­žei­di­mų dėl pa­ta­rė­jos, kur jūs bu­vo­te su­kė­lę, ne­ra­do. (<text:span text:style-name="T1843">Bal</text:span><text:span text:style-name="T1844">­sai sa</text:span><text:span text:style-name="T1845">­lė</text:span><text:span text:style-name="T1846">­je</text:span>) Pa­lau­ki­te, pa­lau­ki­te. Pa­ra­šy­ta, kad ne­ra­do, nes prieš tai bu­vo de­kla­ruo­ti vi­si vie­šie­ji ir pri­va­tūs in­te­re­sai ir tai VTEK’o pa­žy­mo­je, ku­rią mes ga­vo­me, la­bai aiš­kiai su­ra­šy­ta. To­liau, ne­tu­rė­da­mi pa­grin­do, ne­ty­rė be pa­grin­do me­džia­gos. Aš siū­lau tą me­džia­gą, jei­gu jūs tu­ri­te, vi­sa­da pa­teik­ti ins­ti­tu­ci­joms, VTEK’ui ar ki­toms ir jos tirs.<text:s/></text:p>
        <text:p text:style-name="Roman">Da­bar klau­si­mas bu­vo dėl vi­ce­mi­nist­ro. Dėl vi­ce­mi­nist­ro, už­bėg­da­mas už akių, ga­liu pa­sa­ky­ti, kad vi­ce­mi­nist­ras šian­dien ry­tą įtei­kė at­si­sta­ty­di­ni­mo pa­reiš­ki­mą. Bet aš ma­nau, kad VTEK’as, ma­tyt, iš­tirs, nes, kiek ži­nau, ir pats bu­vęs vi­ce­mi­nist­ras (dar kol kas ne­at­leis­tas) krei­pė­si į VTEK’ą, ir Sei­mo na­rys V. Juo­za­pai­tis ir­gi krei­pė­si. Aš ma­nau, kad į tą klau­si­mą bus at­sa­ky­ta ir tik­rai lauk­siu at­sa­ky­mo.</text:p>
        <text:p text:style-name="Roman"><text:span text:style-name="T1847">PIRMININKAS.</text:span><text:span text:style-name="T1848"><text:s/>Dė</text:span><text:span text:style-name="T1849">­ko</text:span><text:span text:style-name="T1850">­ja</text:span><text:span text:style-name="T1851">­me. Klau</text:span><text:span text:style-name="T1852">­sia J. Raz</text:span><text:span text:style-name="T1853">­ma.</text:span></text:p>
        <text:p text:style-name="Roman"><text:span text:style-name="T1854">J. RAZMA</text:span><text:s/><text:span text:style-name="T1855">(</text:span><text:span text:style-name="T1856">TS-LKDF</text:span><text:span text:style-name="T1857">)</text:span>. Fi­nan­sų mi­nist­ro pa­klau­siu dėl ar­ti­miau­siu me­tu tur­būt svar­biau­sios eu­ro įve­di­mo te­mos. Mes jau pri­ėmė­me ne­ma­žai įsta­ty­mų, ku­riuo­se nu­ma­tė­me, kad tam tik­rą lai­ką pre­ky­bi­nin­kai pri­va­lės pri­im­ti li­tus, o grą­žą ati­duo­ti eu­rais. Žiū­rint iš pir­kė­jo po­zi­ci­jos, aiš­ku, tai yra mak­si­ma­lus pa­to­gu­mas. Vis dėl­to ar ne­svars­ty­ti­na dar kar­tą ta nuo­sta­ta, ar tai nė­ra per di­de­lis ap­sun­ki­ni­mas pre­ky­bi­nin­kams? Ar ne­bus taip, kad, sa­ky­ki­me, koks nors<text:s/><text:span text:style-name="T1858">man</text:span><text:span text:style-name="T1859">­dras</text:span><text:s/>pi­lie­tis pa­si­ims 500 Lt ku­piū­rą, vie­no­je par­duo­tu­vė­je nu­si­pirks deg­tu­kų dė­žu­tę ir gaus grą­žą eu­rais, ki­to­je gal kram­to­mo­sios gu­mos ir taip pa­si­keis va­liu­tą? Ar nė­ra pa­kan­ka­mai ga­li­my­bių, man at­ro­do, jų yra tik­rai daug – ir paš­to sky­riai, ir lei­di­mas už­si­im­ti at­ski­rai kei­ti­mo veik­la, kad ga­lė­tu­me vis dėl­to nu­ma­ty­ti, kad par­duo­tu­vė­se nuo sau­sio 1 d. mo­ki eu­rais ir grą­žą gau­ni eu­rais, ir vis­kas?<text:s/></text:p>
        <text:p text:style-name="Roman"><text:span text:style-name="T1860">R. ŠADŽIUS.</text:span><text:s/>Ačiū už la­bai ge­rą klau­si­mą. Vi­siš­kai su ju­mis su­tin­ku, kad ne­rei­kė­tų ap­sun­kin­ti pre­ky­bi­nin­kų. Jū­sų pri­im­tas Eu­ro įve­di­mo įsta­ty­mas nu­ma­to, kad kai klien­tas at­ei­na aki­vaiz­džiai ne pirk­ti pre­kių, bet pa­si­keis­ti va­liu­tą, pre­ky­bi­nin­kas ga­li at­si­sa­ky­ti jį ap­tar­nau­ti. Kon­kre­ti­zuo­da­mi šias nuo­sta­tas mes Vy­riau­sy­bė­je ruo­šia­mės nu­sta­ty­ti kon­kre­tų są­ra­šą, nes įsta­ty­me tik pa­ti ben­driau­sia for­mu­luo­tė, ap­lin­ky­bių, ku­rioms esant iš tik­rų­jų par­da­vė­jas nie­kie­no ne­ga­lės bū­ti ap­kal­tin­tas, kad pa­žei­džia Eu­ro įve­di­mo įsta­ty­mą.</text:p>
        <text:p text:style-name="Roman">At­si­skai­ty­mo lai­ko­tar­pis, ka­da ga­li­ma mo­kė­ti bu­vu­sia va­liu­ta ir gau­ti grą­žą eu­rais, įvai­rio­se vals­ty­bė­se bu­vo įvai­riai nu­sta­ty­tas tas dvie­jų va­liu­tų cir­ku­lia­vi­mo ter­mi­nas, kai ku­rios vals­ty­bė­se net iki pu­sės me­tų.<text:s/>Pas­ta­rų­jų me­tų prak­ti­ka pa­ro­dė, kad to lai­ko­tar­pio rei­kia, bet jis ga­li bū­ti mak­si­ma­liai su­trum­pin­tas. Dėl to mes pa­gal ki­tų ša­lių prak­ti­ką nu­sta­tė­me tą mi­ni­ma­lų 15 die­nų lai­ko­tar­pį įsta­ty­me, pa­siū­lė­me nu­sta­ty­ti, ir Sei­mas tą įtvir­ti­no įsta­ty­mu. Ta­čiau Lat­vi­jos pa­tir­tis ro­do, kad at­si­skai­ty­mai nor­ma­li­zuo­ja­si pa­si­bai­gus pir­ma­jai Nau­jų­jų me­tų sa­vai­tei. Pa­tys pir­kė­jai at­ei­na, mo­ka eu­rais ir gau­na grą­žą eu­rais.</text:p>
        <text:p text:style-name="Roman">An­tra gal­būt ne­ma­to­ma to<text:s/><text:span text:style-name="T1861">a</text:span><text:span text:style-name="T1862">is</text:span><text:span text:style-name="T1863">­ber</text:span><text:span text:style-name="T1864">­go</text:span><text:s/>ar to dar­bo da­lis yra, ži­no­ma, ap­rū­pin­ti smul­kiais pi­ni­gais, apy­var­ti­nė­mis lė­šo­mis pre­ky­bi­nin­kus. Šis dar­bas yra dir­ba­mas. Su ap­tar­nau­jan­čiais ban­kais įmo­nės su­da­rys ati­tin­ka­mas su­tar­tis, o ban­kai yra pa­si­ra­šę su Lie­tu­vos cen­tri­niu ban­ku Lie­tu­vos ban­kų me­mo­ran­du­mą, ku­ria­me įsi­pa­rei­go­jo mak­si­ma­liai at­liep­ti ver­slo rei­ka­la­vi­mus. Na, ir kai tu­rim Lat­vi­jos pa­vyz­dį, kur pa­na­šiu bū­du bu­vo spren­džia­mos pro­ble­mos, ma­nau, kad pir­mos<text:s/>15 sau­sio die­nų pra­eis sklan­džiai.<text:s/></text:p>
        <text:p text:style-name="Roman">Juo la­biau, kaip jūs tei­sin­gai pa­žy­mė­jo­te, Lie­tu­vos paš­tas taip pat įsi­trau­kia į li­tų kei­ti­mą į eu­rus, o paš­to sky­riai yra to­li­miau­siuo­se,<text:s/>ato­kiau­siuo­se mies­tuo­se, mies­te­liuo­se, kur ban­kai ne­tu­ri sa­vo pa­da­li­nių.<text:s/></text:p>
        <text:p text:style-name="Roman">Aš, ži­no­ma, dė­kin­gas ir kre­di­to uni­joms, ku­rios sa­va­no­riš­kai ga­lės pri­si­jung­ti, ir tų kre­di­to uni­jų sky­rių są­ra­šas taip pat Lie­tu­vos ban­ko jau yra pa­skelb­tas. Tai­gi kei­čian­čių įstai­gų tin­klas iš tik­rų­jų la­bai pla­tus. Man at­ro­do, esant pir­kė­jų ir par­da­vė­jų ge­ra­no­riš­ku­mui, pro­ble­mų tik­rai ne­kils.</text:p>
        <text:p text:style-name="Roman"><text:span text:style-name="T1865">PIRMININKAS.</text:span><text:s/>Dė­ko­ju mi­nist­rui. Pra­šy­siu trum­piau at­sa­ky­ti. (<text:span text:style-name="T1866">Bal</text:span><text:span text:style-name="T1867">­sai sa</text:span><text:span text:style-name="T1868">­lė</text:span><text:span text:style-name="T1869">­je</text:span>) Taip, aš su­pran­tu, kad eu­ro kei­ti­mas yra da­bar pats svar­biau­sias. Da­bar frak­ci­jos var­du klau­sia E. Gent­vi­las. Ruo­šia­si R. Baš­kie­nė.</text:p>
        <text:p text:style-name="Roman"><text:span text:style-name="T1870">E. GENTVILAS</text:span><text:s/><text:span text:style-name="T1871">(</text:span><text:span text:style-name="T1872">LSF</text:span><text:span text:style-name="T1873">)</text:span>. Po­nui su­si­sie­ki­mo mi­nist­rui, po­ne Sin­ke­vi­čiau,<text:s/>jums no­riu pa­teik­ti klau­si­mą dėl du­jų ter­mi­na­lo kran­ti­nės sta­ty­bos. Jūs ži­no­te, kad ran­go­vas<text:s/>lat­vių kom­pa­ni­ja pra­dė­jo sta­ty­bą – kal­ti po­lius be tech­ni­nės do­ku­men­ta­ci­jos, be jo­kios tech­ni­nės do­ku­men­ta­ci­jos, ir kad jiems ne­pa­vy­ko su­kal­ti po­lių į rei­ka­lin­gą gy­lį: vie­toj 16 met­rų pa­vy­ko su­kal­ti po­lius tik į 11 met­rų gy­lį. Po to ko­re­ga­vo tech­ni­nį pro­jek­tą ir įtei­si­no su­ma­žin­tą, 5 met­rais per ma­žą įka­li­mo gy­lį tech­ni­nio pro­jek­to ko­rek­tū­ros ko­re­ga­vi­mo bū­du.</text:p>
        <text:p text:style-name="Roman">Ne­ga­na to, ran­go­vas pa­reiš­kė, kad dėl to tu­rė­jo 11 mln. Lt iš­lai­dų, ir pa­rei­ka­la­vo, kad „Klai­pė­dos naf­ta“ kom­pen­suo­tų jiems tas iš­lai­das. Ta­čiau<text:s/><text:span text:style-name="T1874">pa</text:span><text:span text:style-name="T1875">­gal su</text:span><text:span text:style-name="T1876">­tar</text:span><text:span text:style-name="T1877">­tį su „Klai</text:span><text:span text:style-name="T1878">­pė</text:span><text:span text:style-name="T1879">­dos naf</text:span><text:span text:style-name="T1880">­ta“ da</text:span><text:span text:style-name="T1881">­bar Uos</text:span><text:span text:style-name="T1882">­to</text:span><text:s/>di­rek­ci­ja tu­ri kom­pen­suo­ti ran­go­vui tuos 11 mln.<text:s/>Lt. Uos­to di­rek­ci­ja ma­no, kad pats ran­go­vas…</text:p>
        <text:p text:style-name="Roman"><text:span text:style-name="T1883">PIRMININKAS.</text:span><text:s/>Ger­bia­ma­sis Eu­ge­ni­jau, ačiū. Mi­nist­ras su­pra­to.<text:s/></text:p>
        <text:p text:style-name="Roman"><text:span text:style-name="T1884">R. SINKEVIČIUS</text:span><text:s/><text:span text:style-name="T1885">(</text:span><text:span text:style-name="T1886">LSDPF</text:span><text:span text:style-name="T1887">)</text:span>. Ačiū ger­bia­ma­jam par­la­men­ta­rui už ak­tu­a­lų klau­si­mą, tie­są sa­kant. Bet įgy­ven­di­nant SGD pro­jek­tą funk­ci­jos yra pa­skirs­ty­tos. SGD pro­jek­to sa­vi­nin­kas iš es­mės yra „Klai­pė­dos naf­ta“, pri­klau­san­ti Ener­ge­ti­kos mi­nis­te­ri­jos ku­ra­vi­mo sri­čiai.<text:s/></text:p>
        <text:p text:style-name="Roman">Klai­pė­dos vals­ty­bi­nis jū­rų uos­tas bu­vo at­sa­kin­gas už uos­to ek­va­to­ri­jos pa­gi­li­ni­mą lai­ku, kad dar­bų fron­tas bū­tų ati­duo­tas lai­ku. Tas bu­vo at­lik­ta mė­ne­siu anks­čiau, ne­gu bu­vo pla­nuo­ta pa­gal gra­fi­ką. Uos­to di­rek­ci­ja at­sa­kin­ga už dar­bų fi­nan­sa­vi­mą. Jei­gu dar­bų ak­tas, pri­ėmi­mo ak­tas ne­bus tei­siš­kai tin­ka­mai įfor­min­tas, tai ir fi­nan­sa­vi­mas pa­pil­do­mų ar ne­pa­pil­do­mų dar­bų ne­bus at­lik­tas. Tai tik tiek jums ga­liu pa­sa­ky­ti.</text:p>
        <text:p text:style-name="Roman"><text:span text:style-name="T1888">PIRMININKAS.</text:span><text:s/>Klau­sia R. Baš­kie­nė. Ruo­šia­si R. Ži­lins­kas.</text:p>
        <text:p text:style-name="Roman"><text:span text:style-name="T1889">R. BAŠKIENĖ</text:span><text:s/><text:span text:style-name="T1890">(</text:span><text:span text:style-name="T1891">MSNG</text:span><text:span text:style-name="T1892">)</text:span>. La­bai ačiū. Pa­klau­siu fi­nan­sų mi­nist­ro, nes So­cia­li­nės ap­sau­gos ir dar­bo mi­nist­rės ne­ma­tau.<text:s/></text:p>
        <text:p text:style-name="Roman">Li­to pa­kei­ti­mo į eu­rą pa­grin­du „Sod­ra“ pa­siū­lė Vy­riau­sy­bei pa­di­din­ti ba­zi­nę pen­si­ją ir drau­džia­mą­sias pa­ja­mas žmo­gaus nau­dai. Tai­gi vi­du­ti­nė pen­si­ja pa­di­dė­tų 3 Lt 43 cen­tais. Dau­ge­lis sen­jo­rų tai su­pra­to kaip ga­nė­ti­nai keis­tą pa­juo­ka­vi­mą. Gal ga­li­te šian­dien įvar­din­ti ir pa­sa­ky­ti per­spek­ty­vą, ku­ri nu­ma­to­ma dėl ba­zi­nės pen­si­jos da­lies pa­di­di­ni­mo di­des­ne ne­gu 3 Lt su­ma?</text:p>
        <text:p text:style-name="Roman"><text:span text:style-name="T1893">R. ŠADŽIUS.</text:span><text:s/>Ačiū, ger­bia­mo­ji Sei­mo na­re. Iš tik­rų­jų tai spau­da įvar­di­jo kaip pen­si­jų di­di­ni­mą, ku­rį kaip pa­ty­čias pa­tei­kia val­dan­čio­ji dau­gu­ma sen­jo­rams. Tai nė­ra pen­si­jų di­di­ni­mas, tai yra bū­ti­nas ap­va­li­ni­mo veiks­mas. Ir tai, kad yra ap­va­li­na­ma ga­vė­jo nau­dai, yra sim­bo­li­nis veiks­mas. Man at­ro­do, tai yra sim­bo­lis, kad vals­ty­bė tu­ri ati­tin­ka­mai pa­gar­biai žiū­rė­ti į žmo­nes, į tuos žmo­nes, ku­rie jau ne­be­ga­li da­ly­vau­ti dar­bo rin­ko­je ir gau­na pen­si­nes iš­mo­kas.<text:s/></text:p>
        <text:p text:style-name="Roman">Dėl pen­si­jų di­di­ni­mo ki­tais me­tais dis­ku­si­jos bus tę­sia­mos, ir dėl su­mos, ir dėl ter­mi­no, nuo ka­da. Klau­si­mas nė­ra iš­spręs­tas, dėl to šian­dien aš jums kon­kre­čių da­ly­kų pa­sa­ky­ti ne­ga­liu, bet yra ben­dras ko­a­li­ci­jos ap­si­spren­di­mas, kad ki­tais me­tais pen­si­jų di­di­ni­mas, ne ap­va­li­ni­mas, o di­di­ni­mas tu­rė­tų bū­ti at­lik­tas.<text:s/></text:p>
        <text:p text:style-name="Roman"><text:span text:style-name="T1894">PIRMININKAS.</text:span><text:s/>Klau­sia R. Ži­lins­kas. Ruo­šia­si K. Gla­vec­kas.<text:s/></text:p>
        <text:p text:style-name="Roman"><text:span text:style-name="T1895">R. ŽILINSKAS</text:span><text:s/><text:span text:style-name="T1896">(</text:span><text:span text:style-name="T1897">TS-LKDF</text:span><text:span text:style-name="T1898">)</text:span>. Dė­ko­ju. La­bai džiau­giuo­si ma­ty­da­mas Vy­riau­sy­bės va­lan­do­je že­mės ūkio mi­nist­rę ir sku­bu už­duo­ti klau­si­mą jai. Mi­nist­re, 1996 m. ge­gu­žės 24 d. Vy­riau­sy­bės nu­ta­ri­mas Nr. 617 aiš­kiai įvar­di­ja so­di­nin­kų ben­dri­jų ge­ne­ra­li­nius pla­nus kaip pla­na­vi­mo do­ku­men­tus ir įpa­rei­go­ja juos re­gist­ruo­ti Te­ri­to­ri­jų pla­na­vi­mo do­ku­men­tų re­gist­re. Vi­si so­di­nin­kų ben­dri­jų že­mė­tvarkos pla­nai ky­la iš to, kad tai ne­bu­vo pa­dary­ta kliu­dant re­gist­rų cen­trams, o da­bar Na­cio­na­linei že­mės tar­ny­bai, ku­ri, vie­na ver­tus, pri­pa­žį­s­ta, kad tai tu­rė­jo pa­da­ry­ta, bet ke­lia kliū­čių to­liau tai da­ry­ti.</text:p>
        <text:p text:style-name="P1899">Aš, at­vi­rai sa­kant, pa­var­gau nuo vie­nas ki­tam prieš­ta­rau­jan­čių tų pa­čių val­di­nin­kų pa­reng­tų ir to pa­ties mi­nist­ro pa­si­ra­šy­tų raš­tų, to­kios pa­čios pai­nia­vos Na­cio­na­li­nės že­mės tar­ny­bos at­sa­ky­muo­se, to­dėl nuo­lat kel­siu ši­tą dis­ku­si­ją vie­šai ir už­da­vi­nė­siu jums tą pa­tį klau­si­mą per Vy­riau­sy­bės va­lan­dą. Ko­dėl nė­ra vyk­do­mas Vy­riau­sy­bės nu­ta­ri­mas? Ačiū.</text:p>
        <text:p text:style-name="P1900"><text:span text:style-name="T1901">V. BALTRAITIENĖ</text:span><text:s/><text:span text:style-name="T1902">(</text:span><text:span text:style-name="T1903">DPF</text:span><text:span text:style-name="T1904">)</text:span>. Ačiū už klau­si­mą. Tik­rai lauk­siu ki­to Vy­riau­sy­bės po­sė­džio, kad ga­lė­čiau jums la­bai aiš­kiai at­sa­ky­ti, ko­dėl taip yra. Šian­dien tik­rai ne­ga­liu pa­sa­ky­ti. Kad ne­tvar­ka yra, tą pri­pa­žįs­tu, ir kad rei­kia tą si­tu­a­ci­ją tai­sy­ti, ir ne tik su so­dais, bet ir su vi­sa že­me, kas be­įma­no­ma pa­tai­sy­ti. Nors tai dau­ge­lį me­tų vy­ko ir ne tik dėl že­mė­tvarkos ar Na­cio­na­li­nė­je že­mės tar­ny­bo­je dir­ban­čių žmo­nių, bet ir dėl tei­sės ak­tų, ku­riuos ir da­bar dar no­ri­ma keis­ti ir to­liau dis­kre­di­tuo­ti, dis­kri­mi­nuo­ti at­ski­ras gru­pes žmo­nių. Tai tik­rai lauk­siu at­sa­ky­mo ki­tą ket­vir­ta­die­nį.</text:p>
        <text:p text:style-name="P1905"><text:span text:style-name="T1906">PIRMININKAS.</text:span><text:s/>Ačiū mi­nist­rei. Klau­sia K. Gla­vec­kas. Ruo­šias L. Bal­sys.</text:p>
        <text:p text:style-name="P1907"><text:span text:style-name="T1908">K. GLAVECKAS</text:span><text:s/><text:span text:style-name="T1909">(</text:span><text:span text:style-name="T1910">LSF</text:span><text:span text:style-name="T1911">)</text:span>. Klau­si­mas tur­būt fi­nan­sų mi­nist­rui, nes prem­je­ro nė­ra. Vi­si mes bū­na­me Ge­di­mi­no aikš­tė­je ir vi­si ma­to­me pa­tį di­džiau­sią pa­sta­tą ar­ba sta­ti­nį, ku­ris yra to­je aikš­tė­je, tai yra Vi­daus rei­ka­lų mi­nis­te­ri­ja. Ji už­ima vos ne pu­sę<text:s/>kvar­ta­lo. Kiek ten žmo­nių, jūs pa­tys ži­no­te. Vi­du­ti­niš­kai kiek­vie­nam dar­buo­to­jui ten­ka, pa­gal Vy­riau­sy­bės duo­me­nis, ku­riuos aš tu­riu, apie 22 kv. m. Toks sta­ti­nys pa­čio­je bran­giau­sio­je vie­to­je ne­si­de­ri­na su jo­kiais prin­ci­pais.<text:s/></text:p>
        <text:p text:style-name="P1912">Ar ne­bū­tų pro­tin­ga jį pri­va­ti­zuo­ti, už tuos gau­tus pi­ni­gus pa­ge­rin­ti po­li­ci­jos dar­bą, su­ma­žin­ti val­di­nin­kų skai­čių, ku­ris yra di­džiu­lis Vi­daus rei­ka­lų mi­nis­te­ri­jo­je, ir kar­tu iš­spręs­ti daug da­ly­kų?<text:s/>Vi­sų pir­ma mies­to cen­trą pa­pil­dy­tume<text:s/>vie­ta, ku­ri yra bran­gi ir ku­ri iš tik­ro bū­tų ge­riau iš­plės­ta ne­gu Vi­daus rei­ka­lų mi­nis­te­ri­jos už­da­ra te­ri­to­ri­ja. Ant­ras da­ly­kas, po­li­ci­jai bū­tų ga­li­ma duo­ti dau­giau pi­ni­gų ir al­goms pa­di­din­ti, ir vis­kam, nes to pa­sta­to ver­tė yra ne vie­nas šim­tas mi­li­jo­nų li­tų. Ko­kia jū­sų, mi­nist­re, po­zi­ci­ja, juo la­biau kad at­ei­na biu­dže­to ren­gi­mo<text:s/>lai­kas, rei­kia pi­ni­gų ir iš Pri­va­ti­za­vi­mo fon­do, ir iš vi­sur? Ačiū.<text:s/></text:p>
        <text:p text:style-name="P1913"><text:span text:style-name="T1914">R. ŠADŽIUS.</text:span><text:s/>Ačiū, ger­bia­ma­sis Sei­mo na­ry. Pra­dė­siu nuo jū­sų klau­si­mo pa­bai­gos, jei­gu kas nors įsi­vaiz­duo­ja, kad<text:s/>to­kio dy­džio pa­sta­tą įma­noma pri­va­ti­zuo­ti iki biu­dže­to su­da­ry­mo, tai yra per ke­le­tą sa­vai­čių ar net­gi per pus­me­tį, tai taip tik­rai nė­ra.<text:s/></text:p>
        <text:p text:style-name="Roman">Pra­dė­da­mas at­sa­ky­ti į jū­sų klau­si­mą iš pat pra­džių, tu­rė­čiau pa­dė­ko­ti Sei­mui, kad Sei­me bu­vo pri­tar­ta Cen­tra­li­zuo­to vals­ty­bės tur­to val­dy­mo kon­cep­ci­jai. Nuo spa­lio 1 d. pra­de­da veik­ti cen­tra­li­zuo­tas vals­ty­bės tur­to val­dy­to­jas pri­jun­giant Tur­to fon­dą prie<text:s/><text:span text:style-name="T1915">t</text:span>ur­to ban­ko ir ši­tos nau­jos vals­ty­bės įmo­nės pa­grin­di­nis už­da­vi­nys pir­miau­sia ir bus su­si­skai­čiuo­ti pa­nau­do­jant ati­tin­ka­mą pro­gra­mi­nę įran­gą, ku­ri jau su­kur­ta už Eu­ro­pos Są­jun­gos pi­nigus, kiek vals­ty­bės tur­to tu­ri­me, įver­tin­ti, kaip efe­k­ty­viai jis yra nau­do­ja­mas, ir ko­kios ga­lė­tų bū­ti ga­li­my­bės esa­mą vals­ty­bės val­do­mą ne­kil­no­ja­mą­jį tur­tą pa­nau­do­ti ge­riau.<text:s/></text:p>
        <text:p text:style-name="Roman">Tik­rai ne­su tik­ras, kad spren­di­mas iš­kel­ti Vi­daus rei­ka­lų mi­nis­te­ri­ją iš to pa­sta­to, ku­ria­me ji vi­są lai­ką bu­vo, ar­ba, sa­ky­kim, Už­sie­nio rei­ka­lų mi­nis­te­ri­ją iš rep­re­zen­ta­ci­nio pa­sta­to ša­lia Lu­kiš­kių aikš­tės, ar­ba Fi­nan­sų mi­nis­te­ri­ją iš pa­sta­to, ku­rio rū­siuo­se įreng­tos ser­ve­ri­nės, kad tai pa­tys ra­cio­na­liau­si spren­di­mai. Bet jūs esa­te tei­sus, kad pa­tal­pų mes tu­ri­me daug, gal­būt ne vi­sa­da ži­no­me kur, ir da­lį pa­tal­pų pri­va­ti­za­vus, gal­būt įsi­gy­jant ki­to­je vie­to­je vals­ty­bės tur­tas ga­lė­tų bū­ti val­do­mas daug nau­din­giau, taip pat at­si­žvel­giant, su­da­rant ga­na ge­ras dar­bo są­ly­gas ir sta­tu­ti­niams, ir ci­vi­liams vals­ty­bės tar­nau­to­jams.<text:s/></text:p>
        <text:p text:style-name="Roman"><text:span text:style-name="T1916">PIRMININKAS.</text:span><text:s/>Klau­sia L. Bal­sys, ruo­šia­si V. Juo­za­pai­tis.</text:p>
        <text:p text:style-name="Roman"><text:span text:style-name="T1917">L. BALSYS</text:span><text:s/><text:span text:style-name="T1918">(</text:span><text:span text:style-name="T1919">MSNG</text:span><text:span text:style-name="T1920">)</text:span>. Ačiū, pir­mi­nin­ke. Klau­si­mas prem­je­rui (fi­nan­sų mi­nist­rui). Ger­bia­ma­sis mi­nist­re, va­kar Vy­riau­sy­bė pri­ėmė spren­di­mą, ap­si­spren­dė su­teik­ti mo­kes­čių ro­jų ska­lū­nų naf­tos ir du­jų mag­na­tams at­lei­džiant juos nuo ga­vy­bos mo­kes­čių tre­jus me­tus. Iš ki­tos pu­sės, Vy­riau­sy­bė taip pat ap­si­spren­dė leis­ti pa­pir­ki­nė­ti vie­tos ben­druo­me­nes da­lį ga­vy­bos mo­kes­čio ski­riant vie­tos ben­druo­me­nių reik­mėms.<text:s/></text:p>
        <text:p text:style-name="Roman">Ma­no klau­si­mas toks: iš kur jūs im­si­te pi­ni­gų tuos tre­jus me­tus pa­pir­ki­nė­ti vie­tos ben­druo­me­nes, jei­gu naf­tos mag­na­tai bus at­leis­ti nuo ši­to mo­kes­čio? Ačiū.</text:p>
        <text:p text:style-name="Roman"><text:span text:style-name="T1921">R. ŠADŽIUS.</text:span><text:s/>Pir­miau­sia pa­gal Lie­tu­vos Kon­sti­tu­ci­ją mo­kes­čius nu­sta­to Sei­mas pri­ima­mais įsta­ty­mais. Tai, kas bu­vo svars­to­ma ir, be­je, iki ga­lo dar ne­ap­svars­ty­ta Vy­riau­sy­bė­je va­kar, tai yra įsta­ty­mų ini­cia­ty­vos, jos at­eis į Sei­mą, ir, be abe­jo, dis­ku­si­ja taip pat tuo ra­kur­su, ku­rį jūs ką tik įvar­di­no­te, Sei­me bus, ir esu tik­ras, jau da­bar ga­liu spė­ti, kad ji bus aud­rin­ga.</text:p>
        <text:p text:style-name="Roman"><text:span text:style-name="T1922">PIRMININKAS.</text:span><text:s/>Klau­sia V. Juo­za­pai­tis, ruo­šia­si D. Kuo­dy­tė.</text:p>
        <text:p text:style-name="Roman"><text:span text:style-name="T1923">V. JUOZAPAITIS</text:span><text:s/><text:span text:style-name="T1924">(</text:span><text:span text:style-name="T1925">TS-LKDF</text:span><text:span text:style-name="T1926">)</text:span>. Dau­giau re­to­ri­nis klau­si­mas kul­tū­ros mi­nist­rui ir šiaip at­kreip­ti­nas dė­me­sys į Spe­cia­lių­jų ty­ri­mų tar­ny­bų tei­kia­mas pa­žy­mas apie kan­di­da­tus į vals­ty­bės tar­ny­bą. Po pas­ta­rų­jų Pre­zi­den­to rin­ki­mų ne­va vi­si vi­ce­mi­nist­rai bu­vo pa­tik­rin­ti tar­ny­bų, jos pa­tei­kė, kad jie vi­si yra skaid­riai kriš­to­li­niai šva­rūs. De­ja, kul­tū­ros vi­ce­mi­nist­ro pa­tir­tis ro­do, kad ga­li­mai nė­ra taip šva­ru, kaip at­ro­do, ir dar ky­la į vie­šu­mą vie­na kri­mi­na­li­nė is­to­ri­ja, ku­ri gal­būt iš­vie­šins dar ir klas­to­tę dėl to žmo­gaus iš­si­la­vi­ni­mo. Bet čia jau to­les­nio ty­ri­mo rei­ka­las.</text:p>
        <text:p text:style-name="Roman">Aš no­riu pa­klaus­ti mi­nist­ro Š. Bi­ru­čio: gal­būt jūs pa­ga­liau pri­si­im­si­te ir as­me­ni­nę at­sa­ko­my­bę gin­da­mas iki šiol žmo­nes, ku­rie iš­ties dir­ba ne­skaid­riai? At­si­sa­kau to žo­džio „ga­li­mai“, nes pa­tys fak­tai, ku­rie da­bar yra pa­teik­ti vie­šu­mo­je, jau duo­da prie­lai­dą ne­pa­si­ti­kė­ji­mui ši­tais vals­ty­bės pa­rei­gū­nais. Taip, vie­šų ir pri­va­čių in­te­re­sų ly­giu ir VTEK’o ly­giu gal­būt ir ga­li­ma kaž­ką dar su­ras­ti, gal­būt ir žmo­nių, ku­rie tą ir už­ta­ria, bet ar jūs ne­ma­no­te, kad reik­tų tą ty­ri­mą pra­tęs­ti ir an­ti­ko­ru­p­ci­nio ty­ri­mo lyg­me­niu, krei­pian­tis į spe­cia­li­ą­sias tar­ny­bas jū­sų ini­cia­ty­va, žmo­gaus, ku­ris at­sa­ko už Kul­tū­ros mi­nis­te­ri­jos dar­bą, lyg­me­niu? Ačiū.</text:p>
        <text:p text:style-name="Roman"><text:span text:style-name="T1927">Š. BIRUTIS</text:span>. Ačiū, ger­bia­ma­sis Sei­mo na­ry. Aš jau prieš tai pa­sa­kiau la­bai aiš­kų sa­vo po­žiū­rį. Aš dar kar­tą pa­sa­ky­siu: jei­gu mes da­bar vi­sus mi­nis­te­ri­jos dar­buo­to­jus įta­ri­nė­tu­me ir… Ne, pa­ra­šo­ma, kad ne apie vi­sus, tai aš tu­rė­čiau gal ir vi­sus, ir tai yra nuo­mo­nės. Pa­pras­tai žur­na­lis­tai pa­tei­kia vie­no ar ki­to žmo­gaus nuo­mo­nę, kad tai yra ga­li­mai ne­skaid­ru. Jūs šian­dien sa­ko­te: jau ne­skaid­ru. Aš to­kių duo­me­nų, kad jau ne­skaid­ru, tik­rai ne­tu­riu. To­dėl nie­ka­da ne­no­rė­čiau kal­tin­ti ki­tų žmo­nių, juo­din­ti ki­tų žmo­nių, ir to nie­ka­da ne­da­ry­siu, kol nė­ra aiš­kių fak­tų, kol nė­ra kom­pe­ten­tin­gų ins­ti­tu­ci­jų pa­ro­dy­mų.<text:s/></text:p>
        <text:p text:style-name="Roman">O dėl su­pai­nio­tų in­te­re­sų, gai­la, jū­sų ko­le­ga A. Ku­bi­lius iš­ėjo, jis bu­vo Vy­riau­sy­bės va­do­vas ir kaž­kaip iš mi­nis­te­ri­jos Fil­har­mo­ni­ja ir na­cio­na­li­nis sim­fo­ni­nis or­kest­ras gau­da­vo do­ta­ci­jas. Jei­gu kas nors ieš­ko­tų to­kių są­moks­lo te­ori­jų, tai ga­lė­tų<text:s/>pa­sa­ky­ti, kad ne­ga­lė­jo gau­ti tuo me­tu, nes vėl čia ry­šiai at­si­ran­da. Mes tuo ne­už­si­i­mi­nė­si­me, bet ta­da, ka­da yra aiš­kūs da­ly­kai, tik­rai ne­to­le­ruo­si­me.</text:p>
        <text:p text:style-name="Roman"><text:span text:style-name="T1928">PIRMININKAS.</text:span><text:s/>Pa­pil­dy­ki­te.</text:p>
        <text:p text:style-name="Roman"><text:span text:style-name="T1929">V. JUOZAPAITIS</text:span><text:s/><text:span text:style-name="T1930">(</text:span><text:span text:style-name="T1931">TS-LKDF</text:span><text:span text:style-name="T1932">)</text:span>. Aš tie­siog no­riu at­kreip­ti vi­suo­me­nės dė­me­sį, kad mi­nist­ras ar­ba tik­rai ne­su­pran­ta, ką jis kal­ba, ar­ba jis ty­čia klai­di­na vi­suo­me­nę pa­teik­da­mas šį kon­kre­tų pa­vyz­dį, nes prem­je­ras tik­rai nė­ra nie­kaip tie­sio­giai su­si­jęs su Kul­tū­ros mi­nis­te­ri­jos tei­kia­mo­mis fi­nan­sa­vi­mo lė­šo­mis.<text:s/></text:p>
        <text:p text:style-name="Roman"><text:span text:style-name="T1933">PIRMININKAS.</text:span><text:s/>Ger­bia­ma­sis Vy­tau­tai, jūs ne­pa­pil­do­te, jūs vėl po­le­mi­zuo­ja­te. Dė­ko­ju. Klau­sia D. Kuo­dy­tė. Ruo­šia­si V. M. Čig­rie­jie­nė.<text:s/></text:p>
        <text:p text:style-name="Roman"><text:span text:style-name="T1934">D. KUODYTĖ</text:span><text:s/><text:span text:style-name="T1935">(</text:span><text:span text:style-name="T1936">LSF</text:span><text:span text:style-name="T1937">)</text:span>. Ačiū, pir­mi­nin­ke. Ma­no klau­si­mas bu­vo prem­je­rui, bet ka­dan­gi jo nė­ra, aš la­bai ti­kiuo­si, kad į jį ga­lės at­sa­ky­ti tei­sin­gu­mo mi­nist­ras po­nas J. Ber­na­to­nis, tai su­si­ję su žmo­gaus tei­sių sri­ti­mi. No­rė­jau jū­sų pa­klaus­ti, ko­dėl be­ne pus­an­trų, gal jau ir dau­giau lai­ko, so­cial­de­mok­ra­tai ne­tei­kia ly­gių ga­li­my­bių kon­tro­lie­riaus kan­di­da­tū­ros? Vi­si mes pui­kiai su­pran­ta­me, ko­kia tai svar­bi pa­rei­gy­bė. Ar tai at­spin­di so­cial­de­mok­ra­tų po­žiū­rį į žmo­gaus tei­ses? Ir ar Vy­riau­sy­bė ne­pa­si­gen­da, kal­bant apie šią pa­rei­gy­bę, rim­to pa­rei­gū­no, ka­dan­gi jam taip pat yra pa­ves­ta ste­bė­ti ir ko­or­di­nuo­ti Ne­įga­lių­jų tei­sių kon­ven­ci­jos įgy­ven­di­ni­mą? Toks dvi­gu­bas kau­si­mas tiek so­cial­de­mo­k­ra­tams, tiek ir Vy­riau­sy­bei. Ačiū.</text:p>
        <text:p text:style-name="Roman"><text:span text:style-name="T1938">J. BERNATONIS</text:span><text:s/><text:span text:style-name="T1939">(</text:span><text:span text:style-name="T1940">LSDPF</text:span><text:span text:style-name="T1941">)</text:span>. Dė­ko­ju už la­bai ge­rą klau­si­mą, jis iš­ties la­bai ak­tu­a­lus. Su­tin­ku su ju­mis, kad sky­ri­mas į šias pa­rei­gas ga­nė­ti­nai už­si­tę­sė. Iš tie­sų<text:s/>aš, kaip tei­sin­gu­mo mi­nist­ras, nuo­lat tu­riu su­si­ti­ki­mus su įvai­rio­mis or­ga­ni­za­ci­jo­mis, ku­rios rū­pi­na­si žmo­gaus tei­sė­mis, tas ben­dra­dar­bia­vi­mas vyks­ta. Aš ti­kiuo­si, kad dar šiais me­tais šį klau­si­mą pa­vyks Sei­me iš­spręs­ti.<text:s/></text:p>
        <text:p text:style-name="Roman"><text:span text:style-name="T1942">PIRMININKAS.</text:span><text:s/>Dė­ko­ja­me. Klau­sia V. M. Či­­g­rie­jie­nė. Ruo­šia­si I. De­gu­tie­nė.</text:p>
        <text:p text:style-name="Roman"><text:span text:style-name="T1943">V. M. ČIGRIEJIENĖ</text:span><text:s/><text:span text:style-name="T1944">(</text:span><text:span text:style-name="T1945">TS-LKDF</text:span><text:span text:style-name="T1946">)</text:span>. La­bai ačiū. Nė­ra Vy­riau­sy­bės va­lan­do­je so­cia­li­nių rei­ka­lų ir dar­bo mi­nist­rės, tad klau­si­mas svei­ka­tos ap­sau­gos mi­nist­rei. Ži­niask­lai­do­je pas­ta­ruo­ju me­tu pa­skelb­ta, kad Kau­no ra­jo­ne esan­čiuo­se pri­va­čiuo­se glo­bos ir slau­gos na­muo­se nu­slėp­tos di­de­lės mo­kes­čių su­mos. Pri­va­tūs glo­bos ir slau­gos na­mai Kau­no ra­jo­ne ir Kau­no mies­te dygs­ta kaip gry­bai po lie­taus, juo­se ga­li bū­ti sle­pia­mi mo­kes­čiai, o pa­slau­gos tei­kia­mos ne­ko­ky­biš­kos.<text:s/></text:p>
        <text:p text:style-name="Roman">No­rė­čiau su­ži­no­ti, ger­bia­mo­ji mi­nist­re, ar ne­ža­da­te kar­tu su So­cia­li­nių rei­ka­lų mi­nis­te­ri­ja or­ga­ni­zuo­ti au­di­tą ar veik­los pa­tik­rą, su­griež­tin­ti li­cen­ci­jų iš­da­vi­mo tvar­ką pri­va­tiems<text:s/>glo­bos ir slau­gos na­mams? Da­ro­mi di­de­li fi­nan­si­niai pa­žei­di­mai ne­da­ro gar­bės. Ačiū.</text:p>
        <text:p text:style-name="Roman"><text:span text:style-name="T1947">R. ŠALAŠEVIČIŪTĖ</text:span><text:s/><text:span text:style-name="T1948">(</text:span><text:span text:style-name="T1949">LSDPF</text:span><text:span text:style-name="T1950">)</text:span>. Ačiū ger­bia­ma­jai Sei­mo na­rei. Iš tik­rų­jų klau­si­mas vi­siš­kai ne­su­si­jęs su svei­ka­tos ap­sau­ga dėl to, kad ar tai pri­va­tūs glo­bos na­mai, ar tai vals­ty­bi­niai, jie yra pa­val­dūs So­cia­li­nės ap­sau­gos ir dar­bo mi­nis­te­ri­jai ar­ba sa­vi­val­dy­bėms, ar­ba baž­ny­čioms. Dėl li­cen­ci­jų iš­da­vi­mo, jas iš­duo­da So­cia­li­nės ap­sau­gos ir dar­bo mi­nis­te­ri­ja. Ta­čiau kad klau­si­mą iš­kė­lė­te, la­bai ge­rai, nes no­riu pa­sa­ky­ti, kad kaip svei­ka­tos ap­sau­gos mi­nist­rė aš tu­riu ži­nių ir ga­na rim­tų sig­na­lų, kad nė­ra už­tik­ri­na­ma svei­ka­tos ap­sau­ga se­ne­liams ir ki­tiems, ku­rie yra ši­tuo­se na­muo­se. Tuo klau­si­mu ki­tą sa­vai­tę Svei­ka­tos ap­sau­gos mi­nis­te­ri­jo­je kaip tik bus or­ga­ni­zuo­ja­mas su­si­ti­ki­mas, da­ly­vaus at­sto­vai ir iš So­cia­li­nės ap­sau­gos ir dar­bo mi­nis­te­ri­jos, ir šian­dien pa­si­pra­šė iš pre­zi­den­tū­ros, pa­ma­tę dar­bo­tvarkę, at­ei­ti. Kvie­čia­me ir ki­tus spe­cia­lis­tus, nes tu­ri­me pro­ble­mą. Ne­sant ben­dra­dar­bia­vi­mo, se­ne­liai, ku­rie yra glo­bos na­muo­se, ne­svar­bu, ar pri­va­čiuo­se, ar vals­ty­bi­niuo­se, ne­bū­na pri­re­gist­ruo­ja­mi ir jiems nė­ra tei­kia­mos svei­ka­tos pa­slau­gos. Tos da­lies, ga­liu pa­sa­ky­ti, iš tik­rų­jų mū­sų pla­nuo­se yra nu­ma­ty­ti po­ky­čiai, ren­gia­mės su­da­ry­ti dar­bo gru­pę ir iš­tai­sy­ti mū­sų da­lį, kas su­si­ję su svei­ka­ta, pa­slau­gų tei­ki­mo se­ne­liams esa­mą spra­gą.</text:p>
        <text:p text:style-name="Roman"><text:span text:style-name="T1951">PIRMININKAS.</text:span><text:s/>Ger­bia­mie­ji ko­le­gos, aš no­rė­čiau V. M. Čig­rie­jie­nei ir ki­tiems pa­sa­ky­ti, kad nuo sau­sio 1 d. bus pri­va­lo­mas li­cen­ci­ja­vi­mas vi­soms įstai­goms.</text:p>
        <text:p text:style-name="Roman">Klau­sia I. De­gu­tie­nė. Ruo­šia­si V. Stun­dys. Lai­kas bus 34 min. Jūs ne­re­gu­liuo­ki­te pir­mi­nin­ko. Jis ži­no, ką da­ro.</text:p>
        <text:p text:style-name="Roman"><text:span text:style-name="T1952">I. DEGUTIENĖ</text:span><text:s/><text:span text:style-name="T1953">(</text:span><text:span text:style-name="T1954">TS-LKDF</text:span><text:span text:style-name="T1955">)</text:span>. Aš no­rė­čiau pa­klaus­ti ir­gi svei­ka­tos ap­sau­gos mi­nist­rės. Šią sa­vai­tę ži­niask­lai­do­je nu­skam­bė­jo, sa­ky­čiau, to­kia keis­ta is­to­ri­ja apie pa­cien­tus, ku­riuos at­ve­ža grei­to­ji pa­gal­ba, ar­ba jei­gu pats pa­cien­tas at­va­žiuo­ja į li­go­ni­nę, rei­kia su­mo­kė­ti bau­dą už tai, kad tu, žmo­ge­li, ne­su­pra­tai, kad tau čia ne sku­bi pa­gal­ba. Ta­čiau, man at­ro­do, žmo­gui, ku­riam kas nors la­bai skau­da… tuo la­biau kad pa­tys me­di­kai vi­sa­da sa­ko, kad ne­rei­kia už­leis­ti li­gos, rei­kia lai­ku kreip­tis į me­di­kus, ta­čiau Vil­niaus grei­to­sios pa­gal­bos uni­ver­si­te­ti­nė­je li­go­ni­nė­je rei­ka­lau­ja su­mo­kė­ti bau­dą už tai, kad ne­nu­sta­tė, kad čia yra ūmi pa­gal­ba, ir ji…<text:s/></text:p>
        <text:p text:style-name="Roman"><text:span text:style-name="T1956">PIRMININKAS.</text:span><text:s/>Vie­na mi­nu­tė! (<text:span text:style-name="T1957">Bal</text:span><text:span text:style-name="T1958">­sas sa</text:span><text:span text:style-name="T1959">­lė</text:span><text:span text:style-name="T1960">­je</text:span>) Ne­ga­li bū­ti. Jums vie­ną mi­nu­tę da­viau klaus­ti, o aš kal­bė­jau jau sa­vo lai­ku.<text:s/></text:p>
        <text:p text:style-name="Roman"><text:span text:style-name="T1961">R. ŠALAŠEVIČIŪTĖ</text:span><text:s/><text:span text:style-name="T1962">(</text:span><text:span text:style-name="T1963">LSDPF</text:span><text:span text:style-name="T1964">)</text:span>. Aš no­rė­čiau pa­tiks­lin­ti, kas rei­ka­la­vo mo­kė­ti bau­dą – ar li­go­ni­nė, ar Grei­to­sios pa­gal­bos sto­tis?<text:s/></text:p>
        <text:p text:style-name="Roman"><text:span text:style-name="T1965">PIRMININKAS.</text:span><text:s/>Jun­gia­me, jun­gia­me. Pa­tiks­lin­ki­te.</text:p>
        <text:p text:style-name="Roman"><text:span text:style-name="T1966">I. DEGUTIENĖ</text:span><text:s/><text:span text:style-name="T1967">(</text:span><text:span text:style-name="T1968">TS-LKDF</text:span><text:span text:style-name="T1969">)</text:span>. Aš pir­miau­sia pir­mi­nin­kui. Jūs ma­no lai­ku kal­bė­jo­te kiek no­rė­jo­te, o to­liau ma­ne nu­trau­kė­te. Aš ma­nau, kad tai yra tik­rai svar­bus klau­si­mas, ir aš, mi­nist­re, pra­šy­čiau jū­sų pa­si­do­mė­ti. Pi­ni­gus ima Grei­to­sios pa­gal­bos li­go­ni­nė. Grei­to­ji pa­gal­ba at­ve­ža į li­go­ni­nę, ne­nu­sta­to, kad tai yra bū­ti­no­ji pa­gal­ba, ir rei­ka­lau­ja, kad su­si­mo­kė­tų li­go­nis, ku­rį at­ve­žė. O jei­gu aš pa­ti… Tar­kim, man pil­vo skaus­mai, aš at­va­žia­vau, ne­ži­nau, ko­dėl man skau­da pil­vą, sa­ko: čia ne bū­ti­no­ji pa­gal­ba, ry­toj ga­li ei­ti į po­li­kli­ni­ką, o da­bar su­mo­kėk bau­dą, ku­ri yra 45 Lt. Ži­no­te, to­kio pa­ra­dok­so gy­ve­ni­me dar ne­su gir­dė­ju­si.</text:p>
        <text:p text:style-name="Roman"><text:span text:style-name="T1970">R. ŠALAŠEVIČIŪTĖ</text:span><text:s/><text:span text:style-name="T1971">(</text:span><text:span text:style-name="T1972">LSDPF</text:span><text:span text:style-name="T1973">)</text:span>. Ačiū už klau­si­mą. Iš tik­rų­jų jo­kių bau­dų nė­ra nu­ma­ty­ta. Mes jau pra­ėju­sią sa­vai­tę tu­rė­jo­me pa­si­ta­ri­mą dėl grei­to­sios pa­gal­bos dar­bo. To­dėl aš ir tiks­li­nau­si klau­si­mą. Vil­niaus uni­ver­si­te­ti­nė li­go­ni­nė ap­skri­tai tu­ri gi­lų kon­flik­tą su grei­tą­ja pa­gal­ba. Iš tik­rų­jų daug kas jų dar­be yra tai­sy­ti­na. Ki­tą sa­vai­tę yra nu­ma­ty­tas su­si­ti­ki­mas. Aš tik­rai pa­si­aiš­kin­siu, nes jo­kių bau­dų rei­ka­lau­ti ne­ga­lė­jo, ne­svar­bu, kad iš tik­rų­jų yra pri­sta­to­mi grei­to­sios pa­gal­bos au­to­mo­bi­liais 10 % pa­cien­tų, ku­riems vi­siš­kai ne­rei­kia jo­kios sku­bios pa­gal­bos.</text:p>
        <text:p text:style-name="Roman"><text:span text:style-name="T1974">I. DEGUTIENĖ</text:span><text:s/><text:span text:style-name="T1975">(</text:span><text:span text:style-name="T1976">TS-LKDF</text:span><text:span text:style-name="T1977">)</text:span>. Ger­bia­mo­ji mi­nist­re, aš ta­da tik­rai jū­sų la­bai pra­šau: taip, kaip jūs man at­sa­kė­te, jūs pa­sa­kė­te ne­tie­są, nes aš ci­tuo­ju, ką sa­ko Vals­ty­bi­nės li­go­nių ka­sos spe­cia­lis­tas V. Zak­sas, kad „tai yra tei­sė­ta bau­da“, esą ši bau­da yra tei­sė­ta ir reg­la­men­tuo­ta mi­nist­ro įsa­ky­mu. Tai jūs per­žiū­rė­ki­te bu­vu­sio mi­nist­ro įsa­ky­mus.<text:s/></text:p>
        <text:p text:style-name="Roman"><text:span text:style-name="T1978">R. ŠALAŠEVIČIŪTĖ</text:span><text:s/><text:span text:style-name="T1979">(</text:span><text:span text:style-name="T1980">LSDPF</text:span><text:span text:style-name="T1981">)</text:span>. Bū­ti­nai, iš tik­rų­jų vis­kas yra lyg ir per­žiū­rė­ta, bet to­kio įsa­ky­mo ne­ma­čiau. Pa­si­tiks­lin­siu. Ačiū.</text:p>
        <text:p text:style-name="Roman"><text:span text:style-name="T1982">PIRMININKAS.</text:span><text:s/>Pas­ku­ti­nis klau­sia V. Stun­dys, nes aš jį jau bu­vau pa­skel­bęs. Pra­šom.</text:p>
        <text:p text:style-name="Roman"><text:span text:style-name="T1983">V. STUNDYS</text:span><text:s/><text:span text:style-name="T1984">(</text:span><text:span text:style-name="T1985">TS-LKDF</text:span><text:span text:style-name="T1986">)</text:span>. Dė­ko­ju už gar­bę pas­ku­ti­niam klaus­ti. No­rė­čiau klaus­ti švie­ti­mo ir moks­lo mi­nist­ro, pa­si­slė­pu­sio<text:s/><text:span text:style-name="T1987">ga</text:span><text:span text:style-name="T1988">­lior</text:span><text:span text:style-name="T1989">­ko</text:span><text:span text:style-name="T1990">­je</text:span>, kuk­liai sė­din­čio. Klau­si­mas la­bai pa­pras­tas ir trum­pas. Įsi­ban­guo­ja dis­ku­si­jos dėl mi­ni­ma­laus pri­ėmi­mo ba­lo. Aiš­ku, jei­gu jis bus nu­sta­ty­tas, tar­kim, nuo ki­tų me­tų, jau ki­tam sto­ji­mo se­zo­nui, jis tu­rės įta­kos ir kon­tin­gen­to kom­plek­ta­ci­jai, kie­kiui. Ma­no klau­si­mas pa­pras­tas: ar mi­nis­te­ri­ja ma­to ko­kį nors stra­te­gi­nį pjū­vį, kaip at­ro­dys aukš­tų­jų mo­kyk­lų tin­klas Lie­tu­vo­je, ypač ar­tė­jant ir de­mo­gra­finei duo­bei, kai stu­den­tų skai­čius su­ma­žės dar, ko ge­ro, ket­vir­čiu? Kaip dė­lio­sis aukš­tų­jų mo­kyk­lų tin­klas, ypač uni­ver­si­te­tų?</text:p>
        <text:p text:style-name="Roman"><text:span text:style-name="T1991">D. PAVALKIS.</text:span><text:s/>Dė­kui už klau­si­mą. Klau­si­mas iš tik­rų­jų, mes ma­no­me, tu­rės dve­jo­pą įta­ką. Jis ne­bus tie­sio­giai ly­di­mas stu­den­tų skai­čiaus su­ma­žė­ji­mo, nes tai tu­rė­tų pa­ska­tin­ti ben­dro­jo la­vi­ni­mo tin­klo<text:s/>ži­nių ko­ky­bę.<text:s/></text:p>
        <text:p text:style-name="Roman">Ki­ta ver­tus, tas klau­si­mas (aš ne­ma­tau po­no G. Ste­po­na­vi­čiaus)… aš jo pa­reng­tą uni­ver­si­te­tų jun­gi­mo va­rian­tą tik­rai tu­riu ant sta­lo. Kai pa­si­da­ro liūd­na, aš jį tik­rai pa­var­tau, bet ta jun­gi­mo stra­te­gi­ja pri­klau­so tiek nuo uni­ver­si­te­tų, pa­čių aka­de­mi­nių ben­druo­me­nių, ku­rios daž­nai tu­ri prie­šin­gus tiks­lus, tiek tai pri­klau­so ir nuo Sei­mo ap­si­spren­di­mo, nes jūs, ger­bia­ma­sis Sei­me, esa­te jų stei­gė­jai. Ma­nau, kad mes tą klau­si­mą tu­ri­me vi­suo­me­nė­je drą­siai dis­ku­tuo­ti be jo­kių iš­anks­ti­nių nuo­sta­tų ir žiū­rė­ti, kaip Lie­tu­vai bū­tų ge­riau.</text:p>
        <text:p text:style-name="Roman"><text:span text:style-name="T1992">PIRMININKAS.</text:span><text:s/>Dė­ko­ju mi­nist­rui ir mi­nist­rų ka­bi­ne­tui. No­riu pa­pra­šy­ti tų mi­nist­rų, ku­rie dar tu­ri pri­sta­ty­ti vie­ną ki­tą įsta­ty­mą, ne­pa­bėg­ti. Mes pra­tę­sia­me ry­ti­nį po­sė­dį iki 14.00 val., nes 14.00 val. at­eis ge­ne­ra­li­nis pro­ku­ro­ras.<text:s/></text:p>
        <text:p text:style-name="Roman">Per šo­ni­nį mik­ro­fo­ną – po­nas A. Dum­čius.</text:p>
        <text:p text:style-name="Roman"><text:span text:style-name="T1993">A. DUMČIUS</text:span><text:s/><text:span text:style-name="T1994">(</text:span><text:span text:style-name="T1995">TS-LKDF</text:span><text:span text:style-name="T1996">)</text:span>. Ger­bia­ma­sis pir­mi­nin­ke, aš no­rė­čiau pa­reikš­ti pro­tes­tą, kai jūs ne­va­do­vau­ja­te, tam­pa dis­ku­si­ja, be­veik kon­fe­ren­ci­ja ir mes, du, trys žmo­nės, ne­gau­na­me tei­sės pa­klaus­ti mi­nist­rų.<text:s/></text:p>
        <text:p text:style-name="Roman"><text:span text:style-name="T1997">PIRMININKAS.</text:span><text:s/>Pri­imu pa­sta­bą ir pa­pra­šy­siu jū­sų ko­le­gų ne dis­ku­tuo­ti, o klaus­ti vie­ną mi­nu­tę.<text:s/></text:p>
        <text:p text:style-name="Roman"/>
        <text:p text:style-name="P1998">13.37 val.</text:p>
        <text:p text:style-name="Roman12">Įsta­ty­mo „Dėl Lie­tu­vos Res­pub­li­kos Vy­riau­sy­bės ir Šve­di­jos Ka­ra­lys­tės Vy­riau­sy­bės su­si­ta­ri­mo dėl iš­skir­ti­nės eko­no­mi­nės zo­nos ir kon­ti­nen­ti­nio šel­fo ri­bų Bal­ti­jos jū­ro­je nu­sta­ty­mo ra­ti­fi­ka­vi­mo“ pro­jek­tas Nr. XIIP-2041 (<text:span text:style-name="T1999">pa</text:span><text:span text:style-name="T2000">­tei</text:span><text:span text:style-name="T2001">­ki</text:span><text:span text:style-name="T2002">­mas</text:span>)</text:p>
        <text:p text:style-name="Roman"/>
        <text:p text:style-name="Roman">Kvie­čiu už­sie­nio rei­ka­lų mi­nist­rą L. A. Lin­ke­vi­čių. Įsta­ty­mo „Dėl Lie­tu­vos Res­pub­li­kos Vy­riau­sy­bės ir Šve­di­jos Ka­ra­lys­tės Vy­riau­sy­bės su­si­ta­ri­mo dėl iš­skir­ti­nės eko­no­mi­nės zo­nos ir kon­ti­nen­ti­nio šel­fo ri­bų Bal­ti­jos jū­ro­je nu­sta­ty­mo ra­ti­fi­ka­vi­mo“ pro­jek­tas. Pra­šau.</text:p>
        <text:p text:style-name="Roman"><text:span text:style-name="T2003">L. A. LINKEVIČIUS.</text:span><text:s/>Ačiū, ger­bia­ma­sis pir­mi­nin­ke. Ger­bia­mie­ji Sei­mo na­riai, iš tie­sų ne­kar­to­siu pa­va­di­ni­mo, tik pa­sa­ky­siu, kad la­bai svar­bus bu­vo šis su­si­ta­ri­mas pir­miau­sia tuo, kad mes tu­ri­me sie­ną su Šve­di­ja, o an­tra, kad šiuo su­si­ta­ri­mu įtei­sin­tos vi­sos Res­pub­li­kos vals­ty­bės sie­nos, iš­skir­ti­nės eko­no­mi­nės zo­nos ir kon­ti­nen­ti­nio šel­fo ri­bos. Tuo jis yra svar­bus. Pa­si­ra­šė­me šią su­tar­tį kar­tu su šve­dų ko­le­ga ba­lan­džio 10 d. Stok­hol­me. To­dėl pra­šau jū­sų ra­ti­fi­kuo­ti. Po to nu­sta­ty­ta tvar­ka šis do­ku­men­tas bus de­po­nuo­tas Jung­ti­nėms Tau­toms.</text:p>
        <text:p text:style-name="Roman"><text:span text:style-name="T2004">PIRMININKAS.</text:span><text:s/>Dė­ko­ju, mi­nist­re, už pri­sta­ty­mą. Jū­sų no­ri pa­klaus­ti vie­nas Sei­mo na­rys – V. Ma­tu­le­vi­čius.<text:s/></text:p>
        <text:p text:style-name="Roman"><text:span text:style-name="T2005">V. A. MATULEVIČIUS</text:span><text:s/><text:span text:style-name="T2006">(</text:span><text:span text:style-name="T2007">MSNG</text:span><text:span text:style-name="T2008">)</text:span>. Ger­bia­ma­sis mi­nist­re, svar­bus siū­ly­mas, bet aš no­rė­čiau jū­sų pa­klaus­ti, ka­da ana­lo­giš­kas su­si­ta­ri­mas ga­lų ga­le bus pa­si­ra­šy­tas su Lat­vi­ja, mū­sų bro­liais? Lie­tu­vos Sei­mas ra­ti­fi­ka­vo, o iš anos pu­sės vis­kas sto­vi vie­to­je ir ne­su­si­ta­ria­ma.</text:p>
        <text:p text:style-name="Roman"><text:span text:style-name="T2009">L. A. LINKEVIČIUS.</text:span><text:s/>Jis yra pa­si­ra­šy­tas ir ne­ra­ti­fi­kuo­tas, kaip jūs sa­ko­te, Lat­vi­jo­je, bet aš gal<text:s/><text:span text:style-name="T2010">tik tiek pa</text:span><text:span text:style-name="T2011">­sa</text:span><text:span text:style-name="T2012">­ky</text:span><text:span text:style-name="T2013">­siu, kad šis pa</text:span><text:span text:style-name="T2014">­si</text:span><text:span text:style-name="T2015">­ra</text:span><text:span text:style-name="T2016">­šy</text:span><text:span text:style-name="T2017">­mas, ma</text:span><text:span text:style-name="T2018">­nau,<text:s/></text:span>pa­spar­tins ir lat­vių ra­ti­fi­ka­vi­mą. Gal tiek pa­sa­ky­siu.</text:p>
        <text:p text:style-name="Roman"><text:span text:style-name="T2019">PIRMININKAS.</text:span><text:s/>Dė­ko­ju už džiu­gi­nan­čias ži­nias, mi­nist­re.<text:s/></text:p>
        <text:p text:style-name="Roman">Ger­bia­mie­ji ko­le­gos, bal­suo­ja­me, ar pri­ta­ria­me po pa­tei­ki­mo įsta­ty­mui dėl Lie­tu­vos Res­pub­li­kos ir Šve­di­jos Ka­ra­lys­tės su­si­ta­ri­mo. Bal­suo­ki­te ben­dru su­ta­ri­mu už.<text:s/></text:p>
        <text:p text:style-name="Roman">Už bal­sa­vo 30, prieš nė­ra, su­si­lai­kiu­sių nė­ra. Po pa­tei­ki­mo įsta­ty­mo „Dėl Lie­tu­vos Res­pub­li­kos Vy­riau­sy­bės ir Šve­di­jos Ka­ra­lys­tės Vy­riau­sy­bės su­si­ta­ri­mo“ pro­jek­tui pri­tar­ta. Pa­grin­di­nis ko­mi­te­tas – Už­sie­nio rei­ka­lų ko­mi­te­tas. Siū­lo­ma svars­ty­ti spa­lio 21 d.<text:s/></text:p>
        <text:p text:style-name="Roman"/>
        <text:p text:style-name="Laikas">13.40 val.</text:p>
        <text:p text:style-name="Roman12">Įsta­ty­mo „Dėl Kon­ven­ci­jos dėl Eu­ro­pos ry­šių biu­ro (ECO) įstei­gi­mo ra­ti­fi­ka­vi­mo“ pro­jek­tas Nr. XIIP-2042 (<text:span text:style-name="T2020">pa</text:span><text:span text:style-name="T2021">­tei</text:span><text:span text:style-name="T2022">­ki</text:span><text:span text:style-name="T2023">­mas</text:span>)</text:p>
        <text:p text:style-name="Roman"/>
        <text:p text:style-name="Roman">Kvie­čiu į tri­bū­ną vi­ce­mi­nist­rą V. Kon­dra­to­vi­čių pri­sta­ty­ti įsta­ty­mo „Dėl Kon­ven­ci­jos dėl Eu­ro­pos ry­šių biu­ro (ECO) įstei­gi­mo ra­ti­fi­ka­vi­mo“ pro­jek­tą. Pa­tei­ki­mo sta­di­ja.</text:p>
        <text:p text:style-name="Roman"><text:span text:style-name="T2024">V. KONDRATOVIČ.</text:span><text:s/>Ačiū, ger­bia­ma­sis po­sė­džio pir­mi­nin­ke. La­ba die­na, ger­bia­mie­ji Sei­mo na­riai, pri­sta­tau klau­si­mą, ku­rio es­mė, kad kon­ven­ci­ja dėl Eu­ro­pos ry­šių biu­ro (ECO) įstei­gi­mo yra jau pri­im­ta ir jai įsi­ga­lio­ti bū­ti­nos pro­ce­dū­ros Lie­tu­vos Res­pub­li­ko­je, taip pat rei­kia pa­ves­ti Ry­šių in­for­ma­vi­mo tar­ny­bai at­sto­vau­ti Lie­tu­vos Res­pub­li­kai Eu­ro­pos ry­šių biu­ro ta­ry­bo­je ir nu­ma­ty­ti, kad kas­me­ti­nio fi­nan­si­nio da­ly­va­vi­mo Eu­ro­pos ry­šių biu­ro veik­lo­je įna­šą mo­kės bū­tent Ry­šių re­gu­lia­vi­mo tar­ny­ba. Pra­šau Sei­mo pri­tar­ti šiam pro­jek­tui po pa­tei­ki­mo.<text:s/></text:p>
        <text:p text:style-name="Roman"><text:span text:style-name="T2025">PIRMININKAS.</text:span><text:s/>Ačiū. Vi­ce­mi­nist­re, jū­sų nie­kas ne­no­ri pa­klaus­ti. Ar ga­li­me ben­dru su­ta­ri­mu pri­tar­ti? (<text:span text:style-name="T2026">Bal</text:span><text:span text:style-name="T2027">­sai sa</text:span><text:span text:style-name="T2028">­lė</text:span><text:span text:style-name="T2029">­je</text:span>) Pri­ta­riam. Ačiū. Pa­grin­di­nis ko­mi­te­tas – Už­sie­nio rei­ka­lų ko­mi­te­tas, pa­pil­do­mas – In­for­ma­ci­nės vi­suo­me­nės plėt­ros ko­mi­te­tas. Siū­lo­ma svars­ty­ti spa­lio 21 d.<text:s/></text:p>
        <text:p text:style-name="Roman">Ger­bia­mie­ji mi­nist­rai! Aš la­bai no­riu pa­pra­šy­ti Sei­mo na­rius ir mi­nist­rus už­im­ti ki­tą vie­tą, kad ne­truk­dy­tu­mė­te po­sė­džiui. La­bai ačiū.<text:s/></text:p>
        <text:p text:style-name="Roman"/>
        <text:p text:style-name="Laikas">13.41 val.</text:p>
        <text:p text:style-name="Roman12">Įsta­ty­mo „Dėl 1974 m. Atė­nų kon­ven­ci­jos dėl ke­lei­vių ir jų ba­ga­žo ve­ži­mo jū­ra 2002 m. pro­to­ko­lo ra­ti­fi­ka­vi­mo“ pro­jek­tas Nr. XIIP-2091 (<text:span text:style-name="T2030">pa</text:span><text:span text:style-name="T2031">­tei</text:span><text:span text:style-name="T2032">­ki</text:span><text:span text:style-name="T2033">­mas</text:span>)</text:p>
        <text:p text:style-name="Roman"/>
        <text:p text:style-name="Roman">Ger­bia­ma­sis vi­ce­mi­nist­re, pri­sta­ty­ki­te ki­tą įsta­ty­mo pro­jek­tą, įsta­ty­mo „Dėl 1974 m. Atė­nų kon­ven­ci­jos dėl ke­lei­vių ir jų ba­ga­žo ve­ži­mo jū­ra 2002 m. pro­to­ko­lo ra­ti­fi­ka­vi­mo“ pro­jek­tą.<text:s/></text:p>
        <text:p text:style-name="Roman"><text:span text:style-name="T2034">V. KONDRATOVIČ.</text:span><text:s/>Ačiū, Sei­mo vi­ce­pir­mi­nin­ke. Pri­sta­tau pro­jek­tą, ku­rio es­mė yra ra­ti­fi­kuo­ti Atė­nų kon­ven­ci­jos pro­to­ko­lą, ku­ris bu­vo pri­im­tas 2002 m. lap­kri­čio 1 d., ir taip įvyk­dy­ti šiam pro­to­ko­lui įsi­ga­lio­ti Lie­tu­vos Res­pub­li­ko­je bū­ti­nas na­cio­na­li­nes pro­ce­dū­ras. Pa­žy­mė­ti­na, kad ra­ti­fi­ka­vus šį pro­to­ko­lą di­des­nės naš­tos Lie­tu­vos lai­vų sa­vi­nin­kai, nes šio pro­to­ko­lo iš­ly­gos yra nu­sta­ty­tos Lie­tu­vos Res­pub­li­kos na­cio­na­li­nė­je tei­sė­je, nepa­tirs, taip pat įsta­ty­mo pro­jek­tui įgy­ven­din­ti pa­pil­do­mų vals­ty­bės biu­dže­to lė­šų ne­rei­kės. Ger­bia­mie­ji Sei­mo na­riai, pra­šau pri­tar­ti šiam pro­jek­tui po pa­tei­ki­mo.<text:s/></text:p>
        <text:p text:style-name="Roman"><text:span text:style-name="T2035">PIRMININKAS.</text:span><text:s/>Ger­bia­mie­ji ko­le­gos, ar ga­li­me pri­tar­ti ben­dru su­ta­ri­mu? (<text:span text:style-name="T2036">Bal</text:span><text:span text:style-name="T2037">­sai sa</text:span><text:span text:style-name="T2038">­lė</text:span><text:span text:style-name="T2039">­je</text:span>) Pri­ta­riam. Pa­grin­di­nis ko­mi­te­tas – Už­sie­nio rei­ka­lų ko­mi­te­tas. Svars­to­me spa­lio 21 d.<text:s/></text:p>
        <text:p text:style-name="Roman"/>
        <text:p text:style-name="Laikas">13.42 val.</text:p>
        <text:p text:style-name="Roman12">Trans­por­to veik­los pa­grin­dų įsta­ty­mo Nr. I-1863 13 straips­nio pa­kei­ti­mo įsta­ty­mo pro­jek­tas Nr. XIIP-2001 (<text:span text:style-name="T2040">pa</text:span><text:span text:style-name="T2041">­tei</text:span><text:span text:style-name="T2042">­ki</text:span><text:span text:style-name="T2043">­mas</text:span>)</text:p>
        <text:p text:style-name="Roman"/>
        <text:p text:style-name="Roman">Tre­čia­sis įsta­ty­mo pro­jek­tas – Trans­por­to<text:s/><text:span text:style-name="T2044">veik</text:span><text:span text:style-name="T2045">­los pa</text:span><text:span text:style-name="T2046">­grin</text:span><text:span text:style-name="T2047">­dų įsta</text:span><text:span text:style-name="T2048">­ty</text:span><text:span text:style-name="T2049">­mo Nr. I-1863 13 straips</text:span><text:span text:style-name="T2050">­nio<text:s/></text:span>pa­kei­ti­mo įsta­ty­mo pro­jek­tas Nr. XIIP-2001. Pra­šau.</text:p>
        <text:p text:style-name="Roman"><text:span text:style-name="T2051">V. KONDRATOVIČ.</text:span><text:s/>Ačiū. Šio pro­jek­to tiks­las – su­vie­no­din­ti Lie­tu­vos Res­pub­li­kos tei­si­nes ba­zes. Mes siū­lo­me Trans­por­to veik­los pa­grin­dų įsta­ty­mo 13 straips­ny­je iš­brauk­ti pa­rin­ki­mo bū­dą ve­žė­jo, ku­ris yra nu­ma­ty­tas Ke­lių trans­por­to ko­dek­se, bū­tent spe­cia­lus įsta­ty­mas ir nu­sta­to, kaip pa­rink­ti ve­žė­ją. Tai pa­dės mums iš­veng­ti dvi­pras­my­bės pa­ren­kant ve­žė­jus, ir sa­vi­val­dy­bės, ir vals­ty­bės ins­ti­tu­ci­jos ga­lės tai­ky­ti ar­ba kon­kur­so bū­dą, ar­ba tie­sio­gi­nį pa­rin­ki­mą, kas bū­tent ir nu­ma­ty­ta Eu­ro­pos tei­sė­je, Eu­ro­pos reg­la­men­tuo­se. Pri­ėmus šį įsta­ty­mą pa­pil­do­mų iš­lai­dų vals­ty­bės ins­ti­tu­cijos ir sa­vi­val­dy­bių ins­ti­tu­ci­jos ne­pa­tirs. Pra­šau pri­tar­ti šiam pro­jek­tui po pa­tei­ki­mo.</text:p>
        <text:p text:style-name="Roman"><text:span text:style-name="T2052">PIRMININKAS.</text:span><text:s/>Dė­ko­ju. Jū­sų no­ri pa­klaus­ti du Sei­mo na­riai. S. Jo­vai­ša.</text:p>
        <text:p text:style-name="Roman"><text:span text:style-name="T2053">S. JOVAIŠA</text:span><text:s/><text:span text:style-name="T2054">(</text:span><text:span text:style-name="T2055">TS-LKDF</text:span><text:span text:style-name="T2056">)</text:span>. Ačiū, po­sė­džio pir­mi­nin­ke. Pri­ėmus ši­tą įsta­ty­mą ne­be­bus to­kių at­ve­jų, kai sa­vi­val­dy­bė vie­na­reikš­miš­kai ga­li, kaip „Vil­nius ve­ža“, įsteig­ti tam tik­rą fir­mą be jo­kio kon­kur­so, taip?<text:s/></text:p>
        <text:p text:style-name="Roman"><text:span text:style-name="T2057">V. KONDRATOVIČ.</text:span><text:s/>Ne, mes kal­ba­me, kad liks du va­rian­tai. Liks kon­kur­sas ir liks pa­rin­ki­mas. Mes kal­ba­me tik apie so­cia­liai bū­ti­nus marš­ru­tus, o dėl tų, ku­rie yra pel­nin­gi, bū­ti­na skelb­ti<text:s/>kon­kur­sus. Čia nė­ra kal­bos. Bet tuo at­ve­ju, kai bus<text:s/>kal­ba­ma apie marš­ru­tą, ku­rį sa­vi­val­dy­bė, gy­ven­to­jų<text:s/><text:span text:style-name="T2058">ta</text:span><text:span text:style-name="T2059">­ry</text:span><text:span text:style-name="T2060">­ba pa</text:span><text:span text:style-name="T2061">­ti ap</text:span><text:span text:style-name="T2062">­si</text:span><text:span text:style-name="T2063">­spren</text:span><text:span text:style-name="T2064">­džia rem</text:span><text:span text:style-name="T2065">­ti ar ne</text:span><text:span text:style-name="T2066">­rem</text:span><text:span text:style-name="T2067">­ti</text:span>, ku­rio veik­la yra rem­ti­na, tai bus ga­li­ma ar­ba taip, ar­ba taip. Bet mes kal­ba­me apie… „Vil­nius ve­ža“ tei­kia tak­si pa­slau­gą, čia nė­ra vie­šo­ji pa­slau­ga, čia yra skir­tin­gi bū­dai. Mes kal­ba­me apie vie­ti­nius per­ve­ži­mus, apie au­to­bu­sus, tro­lei­bu­sus ir taip to­liau.<text:s/></text:p>
        <text:p text:style-name="Roman"><text:span text:style-name="T2068">PIRMININKAS.</text:span><text:s/>Klau­sia B. Pau­ža.</text:p>
        <text:p text:style-name="Roman"><text:span text:style-name="T2069">B. PAUŽA</text:span><text:s/><text:span text:style-name="T2070">(</text:span><text:span text:style-name="T2071">LSDPF</text:span><text:span text:style-name="T2072">)</text:span>. Ačiū, po­sė­džio pir­mi­nin­ke. Ger­bia­ma­sis pra­ne­šė­jau, da­bar pra­šom pa­sa­kyti, mo­ki­nių pa­vė­žė­ji­mas yra so­cia­li­nė pa­slau­ga. Kaip da­bar ši­tas mo­men­tas? Sa­vi­val­dy­bės ga­lės į tą pa­tį kai­mą siųs­ti tris au­to­bu­sus vež­ti vai­kus ar ne­ga­lės? Ačiū.</text:p>
        <text:p text:style-name="Roman"><text:span text:style-name="T2073">V. KONDRATOVIČ.</text:span><text:s/>Ačiū už klau­si­mą. Čia vi­sa eko­no­mi­ka ir at­si­ran­da. Jei­gu sa­vi­val­dy­bė ma­no, kad yra nau­din­ga ir bū­ti­na siųs­ti tris au­to­bu­sus, tai ji ir siųs tris au­to­bu­sus. Bet jei­gu sa­vi­val­dy­bė skai­čiuo­ja sa­vo pi­ni­gus, tik­rai pa­rinks tin­ka­mą gra­fi­ką tam, kad tik­tų ir gy­ven­to­jams, ir vai­kams, ir ve­žė­jams, ir pa­čiai sa­vi­val­dy­bei. Jos yra to­kia pa­rei­ga ir tei­sė.<text:s/></text:p>
        <text:p text:style-name="Roman"><text:span text:style-name="T2074">PIRMININKAS.</text:span><text:s/>No­riu pa­dė­ko­ti vi­ce­mi­nist­rui V. Kon­dra­to­vi­čiui. La­bai ačiū.<text:s/></text:p>
        <text:p text:style-name="Roman">Ger­bia­mie­ji ko­le­gos, ar ga­li­me ben­dru su­ta­ri­mu pri­tar­ti? (<text:span text:style-name="T2075">Bal</text:span><text:span text:style-name="T2076">­sai sa</text:span><text:span text:style-name="T2077">­lė</text:span><text:span text:style-name="T2078">­je</text:span>) Bal­suo­ja­me. Šven­tas bal­sas bu­vo ne. Bal­suo­ja­me. Kas pri­ta­ria Trans­por­to veik­los pa­grin­dų įsta­ty­mo Nr. I-1863 13 strai­ps­nio pa­kei­ti­mo įsta­ty­mo pro­jek­tui po pa­tei­ki­mo, bal­suo­ja už, kas tu­ri ki­to­kią nuo­mo­nę, bal­suo­ja ki­taip.<text:s/></text:p>
        <text:p text:style-name="Roman">Už – 38, prieš nė­ra, su­si­lai­kė 3. Pri­tar­ta po pa­tei­ki­mo. Pa­grin­di­nis ko­mi­te­tas – Eko­no­mi­kos ko­mi­te­tas, pa­pil­do­mas –<text:s/>Vals­ty­bės val­dy­mo ir sa­vi­val­dy­bių ko­mi­te­tas. Siū­lo­ma<text:s/>svars­ty­ti lap­kri­čio 20 d. Dė­ko­ja­me.</text:p>
        <text:p text:style-name="Roman">Ger­bia­mie­ji ko­le­gos, mes iki 14 val. dar lau­kia­me pro­ku­ro­ro. Kai tik at­eis… (<text:span text:style-name="T2079">Bal</text:span><text:span text:style-name="T2080">­sai sa</text:span><text:span text:style-name="T2081">­lė</text:span><text:span text:style-name="T2082">­je</text:span>) Kol at­si­pūs pro­ku­ro­ras, mes kvie­čia­me R. Ži­lins­ką pri­sta­ty­ti<text:s/>At­lie­kų tvar­ky­mo įsta­ty­mo 30 straips­nio pa­kei­ti­mo įsta­ty­mo pro­jek­tą Nr. XIIP-449. Su­trum­pin­si­me po­pie­ti­nę dar­bo­tvarkę.<text:s/></text:p>
        <text:p text:style-name="Roman"/>
        <text:p text:style-name="Laikas">13.46 val.</text:p>
        <text:p text:style-name="Roman12">At­lie­kų tvar­ky­mo įsta­ty­mo 30 straips­nio pa­kei­ti­mo<text:s/>ir papildymo<text:s/>įsta­ty­mo pro­jek­tas Nr. XIIP-2082<text:s/>(<text:span text:style-name="T2083">pa</text:span><text:span text:style-name="T2084">­tei</text:span><text:span text:style-name="T2085">­ki</text:span><text:span text:style-name="T2086">­mas</text:span>)</text:p>
        <text:p text:style-name="Roman"/>
        <text:p text:style-name="Roman"><text:span text:style-name="T2087">R. ŽILINSKAS</text:span><text:s/><text:span text:style-name="T2088">(</text:span><text:span text:style-name="T2089">TS-LKDF</text:span><text:span text:style-name="T2090">)</text:span>. Dė­ko­ju, ger­bia­ma­sis po­sė­džio pir­mi­nin­ke. Mie­lie­ji ko­le­gos, esu pa­si­ren­gęs il­gą ir trum­pą šios pa­tai­sos pri­sta­ty­mą. Trum­pu­mo dva­sia aš tie­siog trum­pai jį pri­sta­ty­siu. Da­bar ga­lio­jan­čio įsta­ty­mo re­dak­ci­jo­je nė­ra reg­la­men­tuo­ta, kad rin­klia­va ar ki­ta įmo­ka už ko­mu­na­li­nių at­lie­kų su­rin­ki­mą iš at­lie­kų tu­rė­to­jų ir tvar­ky­mą ne­ap­mo­kes­ti­na­mi že­mės skly­pai, taip pat nė­ra aiš­kiai nu­sta­ty­ta ga­li­my­bė at­lie­kų tu­rė­to­jams rin­klia­vą ar ki­tą įmo­ką mo­kė­ti pa­gal fak­ti­nį iš jų su­ren­ka­mų ir tvar­ko­mų ko­mu­na­li­nių at­lie­kų kie­kį, taip pat nė­ra aiš­kiai reg­la­men­tuo­tos ko­mu­na­li­nių at­lie­kų tvar­ky­mo pa­slau­gos tei­ki­mo są­ly­gos. Siū­lo­ma­me įsta­ty­mo pro­jek­te api­brė­žia­mos ko­mu­na­li­nių at­lie­kų tvar­ky­mo pa­slau­gos tei­ki­mo są­ly­gos, ku­rios pa­dės iš­veng­ti si­tu­a­ci­jų, kai iš at­lie­kų tu­rė­to­jų ima­ma rin­klia­va ar ki­ta įmo­ka, ta­čiau pa­čios ko­mu­na­li­nės at­lie­kos iš jų nė­ra su­ren­ka­mos. Taip pat nu­sta­to­mas rei­ka­la­vi­mas ne­im­ti rin­klia­vos už ko­mu­na­li­nių at­lie­kų su­rin­ki­mą ir tvar­ky­mą už že­mės skly­pus, to­kiu bū­du pa­sie­kiant so­di­nin­kų ben­dri­jų na­rių ir že­mės ūkio pa­skir­ties, ir ki­tos pa­skir­ties že­mės sa­vi­nin­kų ly­gia­tei­siš­ku­mo prin­ci­po. Taip pat ne­bus ga­li­ma iš at­lie­kų tu­rė­to­jų rei­ka­lau­ti mo­kė­ti rin­klia­vos ar ki­tos įmo­kos už at­lie­kų su­rin­ki­mą ir tvar­ky­mą už at­ski­rus ne­kil­no­ja­mo­jo tur­to ob­jek­tus, esan­čius to­je pa­čio­je vie­to­vė­je.<text:s/></text:p>
        <text:p text:style-name="Roman">Su so­di­nin­kais aš dir­bu jau še­še­rius me­tus. Man plūs­te plūs­ta skun­dai su mo­kė­ji­mo kvi­tais, kur ap­mo­kes­ti­na­mas at­ski­rai so­do skly­pas, so­do skly­pas su na­mu, ta­da pa­pil­do­mai ap­mo­kes­ti­na­mas šilt­na­mis ir dar toks pats kvi­tas iš­ra­šo­mas sa­vi­nin­ko žmo­nai. Aš ne­si­ti­kiu, kad ma­no pa­tai­sa yra to­bu­la, bet ką nors su tuo da­ry­ti rei­kia, ma­nau, vi­si su­tin­ka­me. Pra­šau pri­tar­ti po pa­tei­ki­mo ir drau­ge šią pa­tai­są to­bu­lin­ti. Dė­kui.<text:s/></text:p>
        <text:p text:style-name="Roman"><text:span text:style-name="T2091">PIRMININKAS.</text:span><text:s/>Pir­ma­sis klau­sia ko­le­ga A. Sa­la­ma­ki­nas.<text:s/></text:p>
        <text:p text:style-name="Roman"><text:span text:style-name="T2092">A. SALAMAKINAS</text:span><text:s/><text:span text:style-name="T2093">(</text:span><text:span text:style-name="T2094">LSDPF</text:span><text:span text:style-name="T2095">)</text:span>. Ačiū, ger­bia­ma­sis po­sė­džio pir­mi­nin­ke. Ger­bia­ma­sis ko­le­ga, iš­ties su­tin­ku, pro­ble­ma yra, bet jūs siū­lo­te, kad kiek­vie­nos at­lie­kos bū­tų pa­sver­tos ir po to at­lie­kų tu­rė­to­jas su­mo­kė­tų pa­gal svo­rį, kiek jis tu­ri at­lie­kų. Kaip jūs tą me­cha­niš­kai įsi­vaiz­duo­ja­te pa­da­ry­ti? Ar ne­bus taip, kad įve­dus to­kį mo­kes­tį pils ne į sa­vo dė­žę ar ne į sa­vo mai­še­lius, bet mes kai­my­nams? Pra­si­dės toks cha­o­se­lis. Ar Eu­ro­pos Są­jun­go­je tai­ko­ma to­kia mo­kes­čių sis­te­ma, ar ne?</text:p>
        <text:p text:style-name="Roman"><text:span text:style-name="T2096">R. ŽILINSKAS</text:span><text:s/><text:span text:style-name="T2097">(</text:span><text:span text:style-name="T2098">TS-LKDF</text:span><text:span text:style-name="T2099">)</text:span>. Taip, sa­vai­me. Bet aš ma­nau, kad mes ska­ti­na­me ben­druo­me­niš­ku­mą, ska­ti­na­me at­sa­ko­my­bę. Ma­nau, kad ben­druo­me­nės su šia pro­ble­ma, kai at­lie­kos yra pi­la­mos ne į sa­vo krep­šį, tu­rė­tų su­si­tvar­ky­ti pa­čios. Svo­ris tu­rė­tų bū­ti nu­sta­to­mas pa­gal de­kla­ruo­ja­mą kie­kį. Tai ga­li­ma įtrauk­ti ar­ba į įsta­ty­mą, ar­ba nu­sta­ty­ti po­įsta­ty­mi­niais ak­tais, bet prin­ci­pas, kad už fak­ti­nį at­lie­kų kie­kį, ma­nau, tu­rė­tų bū­ti įtvir­tin­tas.<text:s/></text:p>
        <text:p text:style-name="Roman"><text:span text:style-name="T2100">PIRMININKAS.</text:span><text:s/>Klau­sia P. Gra­žu­lis.<text:s/></text:p>
        <text:p text:style-name="Roman"><text:span text:style-name="T2101">P. GRAŽULIS</text:span><text:s/><text:span text:style-name="T2102">(</text:span><text:span text:style-name="T2103">TTF</text:span><text:span text:style-name="T2104">)</text:span>. Aš ma­ny­čiau, kad tik­rai min­tys ir idė­jos yra ga­na ne­blo­gos, kad ši­ta­me sek­to­riu­je tvar­kos nė­ra ir kad kiek­vie­na sa­vi­val­dy­bė el­gia­si la­bai įdo­miai, ir tas kai­nų skir­tu­mas net 6 kar­tus ski­ria­si Lie­tu­vo­je, ir kad tu­ri bū­ti ben­dros nuo­sta­tos. Ta­čiau ar jūs ne­pa­mąs­tė­te, nors pre­am­bu­lė­je ra­šo­te, kad rei­kia ras­ti me­cha­niz­mą, kad ska­tin­tų šiukš­lių su­rin­ki­mą, ar jūs ne­ma­no­te, kad šis prin­ci­pas ne­vi­siš­kai ska­tins? Ar ne­ma­ny­tu­mė­te, kad dar rei­kė­tų ko­kio nors pa­pil­do­mo prin­ci­po, kad ska­tin­tų žmo­nes su­rink­ti šiukš­les, o ne, kaip sa­kė A. Sa­la­ma­ki­nas, dė­ti į kai­my­no kon­tei­ne­rį ir pa­na­šiai?<text:s/></text:p>
        <text:p text:style-name="Roman"><text:span text:style-name="T2105">R. ŽILINSKAS</text:span><text:s/><text:span text:style-name="T2106">(</text:span><text:span text:style-name="T2107">TS-LKDF</text:span><text:span text:style-name="T2108">)</text:span>. Sa­vai­me su­pran­ta­ma, kaip jau sa­kiau, ne­pre­ten­duo­ju į šios pa­tai­sos to­bu­lu­mą. Bū­tų ga­li­ma dis­ku­tuo­ti ir drau­ge ieš­ko­ti bū­dų, kaip pa­ska­tin­ti. Aš vie­nas vi­siš­kai nau­jos sis­te­mos su­kur­ti ne­ga­liu, tie­siog siū­lau dis­ku­tuo­ti.<text:s/></text:p>
        <text:p text:style-name="Roman"><text:span text:style-name="T2109">PIRMININKAS.</text:span><text:s/>Klau­sia B. Pau­ža.<text:s/></text:p>
        <text:p text:style-name="Roman"><text:span text:style-name="T2110">B. PAUŽA</text:span><text:s/><text:span text:style-name="T2111">(</text:span><text:span text:style-name="T2112">LSDPF</text:span><text:span text:style-name="T2113">)</text:span>. Ačiū. Ger­bia­ma­sis pra­ne­šė­jau, pra­šom pa­sa­ky­ti, ši­tas jū­sų pa­siū­ly­mas bū­tų įdieg­tas vi­so­se sa­vi­val­dy­bė­se, kaip aš su­pran­tu.<text:s/></text:p>
        <text:p text:style-name="Roman"><text:span text:style-name="T2114">R. ŽILINSKAS</text:span><text:s/><text:span text:style-name="T2115">(</text:span><text:span text:style-name="T2116">TS-LKDF</text:span><text:span text:style-name="T2117">)</text:span>. Sa­vi­val­dy­bės tu­rė­tų jį įdieg­ti.<text:s/></text:p>
        <text:p text:style-name="Roman"><text:span text:style-name="T2118">B. PAUŽA</text:span><text:s/><text:span text:style-name="T2119">(</text:span><text:span text:style-name="T2120">LSDPF</text:span><text:span text:style-name="T2121">)</text:span>. Ta­da bū­tų nuo to kie­kio, taip sa­kant, pa­sver­ta. Pra­šom pa­sa­ky­ti, ar ne­pa­ska­tin­si­me ki­to pro­ce­so, ku­rį A. Sa­la­ma­ki­nas kė­lė, kad į kai­my­nų dė­žę, gal į pa­miš­kę? Ar ne­bus pa­ska­tin­tas ši­tas pro­ce­sas?<text:s/></text:p>
        <text:p text:style-name="Roman"><text:span text:style-name="T2122">R. ŽILINSKAS</text:span><text:s/><text:span text:style-name="T2123">(</text:span><text:span text:style-name="T2124">TS-LKDF</text:span><text:span text:style-name="T2125">)</text:span>. Šiukš­lių py­li­mas į pa­miš­kę… Nie­kas ne­su­kliu­dys žmo­gui, tu­rin­čiam pik­tų kės­lų, tai pa­da­ry­ti, kaip tik pa­ti ben­druo­me­nė ir ki­ti žmo­nės. O jei­gu jis tai da­ro, jis yra bau­džia­mas įsta­ty­mo nu­sta­ty­ta tvar­ka. Tas pa­si­tei­si­ni­mas, kad mes esa­me vi­siš­kai be­jė­giai kaip pi­lie­čiai, kaip ben­druo­me­nės na­riai ir kaip vals­ty­bė su­stab­dy­ti to­kias pik­ta­da­rys­tes, ma­nau, yra ne­tei­sin­gas. Mes pa­jė­gūs tai pa­da­ry­ti, pa­jė­gūs su­žiū­rė­ti.<text:s/></text:p>
        <text:p text:style-name="Roman"><text:span text:style-name="T2126">PIRMININKAS.</text:span><text:span text:style-name="T2127"><text:s/>Ačiū. Klau</text:span><text:span text:style-name="T2128">­sia K. Gry</text:span><text:span text:style-name="T2129">­baus</text:span><text:span text:style-name="T2130">­kas.<text:s/></text:span></text:p>
        <text:p text:style-name="Roman"><text:span text:style-name="T2131">K. GRYBAUSKAS</text:span><text:s/><text:span text:style-name="T2132">(</text:span><text:span text:style-name="T2133">LSDPF</text:span><text:span text:style-name="T2134">)</text:span>. Jū­sų da­bar siū­lo­mas va­rian­tas iš es­mės su­griau­na vi­sus rin­klia­vos prin­ci­pus. Kaip jūs ma­no­te, ar sa­vi­val­da tu­rės sa­vo tei­sę pa­si­rink­ti bū­dą, ar tik­rai jau čia bus pri­va­lo­mas įgy­ven­di­ni­mas to, ką jūs nu­ma­tė­te?<text:s/></text:p>
        <text:p text:style-name="Roman"><text:span text:style-name="T2135">R. ŽILINSKAS</text:span><text:s/><text:span text:style-name="T2136">(</text:span><text:span text:style-name="T2137">TS-LKDF</text:span><text:span text:style-name="T2138">)</text:span>. Ma­no siū­lo­ma pa­tai­sa nu­sta­to prin­ci­pus. Tvar­ką tu­rės nu­sta­ty­ti sa­vi­val­dy­bės. Iš prin­co aš ne­su­tin­ku, kad rin­klia­va jau ta­po ne­kil­no­ja­mo­jo tur­to mo­kes­čiu, o taip ne­tu­rė­tų bū­ti.<text:s/></text:p>
        <text:p text:style-name="Roman"><text:span text:style-name="T2139">PIRMININKAS.</text:span><text:s/>Dė­ko­ju ko­le­gai R. Ži­lins­kui. Už įsta­ty­mo pro­jek­tą no­ri kal­bė­ti P. Gra­žu­lis. Gal at­si­sa­ky­si­te, prieš nė­ra? Pet­ras ne­ga­li ne­kal­bė­ti.<text:s/></text:p>
        <text:p text:style-name="P2140"><text:span text:style-name="T2141">P. GRAŽULIS</text:span><text:s/><text:span text:style-name="T2142">(</text:span><text:span text:style-name="T2143">TTF</text:span><text:span text:style-name="T2144">)</text:span>. Ger­bia­ma­sis po­sė­džio pir­mi­nin­ke, tik­tai po­ra sa­ki­nių. Ma­nau, kad idė­ja yra svei­kin­ti­na. Gal­būt ji nė­ra vi­siš­kai to­bu­la, bet pa­grin­di­nis Ap­lin­kos ap­sau­gos ko­mi­te­tas pa­to­bu­lins. Ši­ta­me sek­to­riu­je tik­rai nė­ra tvar­kos. Ir aš siū­ly­čiau pri­tar­ti po pa­tei­ki­mo. Be abe­jo­nės, pa­grin­di­nis bus Ap­lin­kos ap­sau­gos ko­mi­te­tas ir ši­tą įsta­ty­mą pa­to­bu­lins.<text:s/></text:p>
        <text:p text:style-name="P2145"><text:span text:style-name="T2146">PIRMININKAS.</text:span><text:s/>Ge­rai. Dė­ko­ja­me. Bal­suo­ja­me. Kas pri­ta­ria R. Ži­lins­ko siū­ly­mui pa­keis­ti At­lie­kų tvar­ky­mo įsta­ty­mo 30 straips­nio pa­kei­ti­mo įsta­ty­mą, bal­suo­ja už, kas tu­ri ki­to­kią nuo­mo­nę, bal­suo­ja ki­taip.<text:s/></text:p>
        <text:p text:style-name="P2147">Už bal­sa­vo 36, prieš – 1, su­si­lai­kė 10. Pri­tar­ta po pa­tei­ki­mo. Pa­grin­di­nis – Ap­lin­kos ap­sau­gos ko­mi­te­tas, pa­pil­do­mi: Biu­dže­to ir fi­nan­sų ko­mi­te­tas ir Vals­ty­bės val­dy­mo ir sa­vi­val­dy­bių ko­mi­te­tas. Nu­ma­ty­ta svars­ty­ti gruo­džio 9 d. Ki­to­kių siū­ly­mų ne­bus? Dė­kui.<text:s/></text:p>
        <text:p text:style-name="Roman"/>
        <text:p text:style-name="Laikas">13.54 val.</text:p>
        <text:p text:style-name="Roman12">Ge­ne­ra­li­nio pro­ku­ro­ro D. Va­lio pra­ne­ši­mas (dėl Sei­mo na­rio D. Ulic­ko)</text:p>
        <text:p text:style-name="Roman"/>
        <text:p text:style-name="P2148">Ger­bia­mie­ji ko­le­gos, į tri­bū­ną kvie­čiu ge­ne­ra­li­nį pro­ku­ro­rą D. Va­lį.<text:s/></text:p>
        <text:p text:style-name="P2149"><text:span text:style-name="T2150">D. VALYS.</text:span><text:s/>La­ba die­na, ger­bia­ma­sis po­sė­džio pir­mi­nin­ke, ger­bia­mie­ji Sei­mo na­riai. Ad­mi­nist­ra­ci­nė­je by­lo­je su­rink­ti duo­me­nys, kad Lie­tu­vos Res­pub­li­kos Sei­mo na­rys D. UIickas šių me­tų va­sa­rio 20 d. apie 17.30 val. Vil­niu­je, Žu­kaus­ko gat­vė­je, vai­ruo­da­mas au­to­mo­bi­lį<text:s/><text:span text:style-name="T2151">Volks</text:span><text:span text:style-name="T2152">­wa</text:span><text:span text:style-name="T2153">­gen Jet</text:span><text:span text:style-name="T2154">­ta</text:span><text:s/>ir va­žiuo­da­mas at­bu­li­ne ei­ga kliu­dė sto­vin­tį au­to­mo­bi­lį<text:s/><text:span text:style-name="T2155">To</text:span><text:span text:style-name="T2156">­y</text:span><text:span text:style-name="T2157">­o</text:span><text:span text:style-name="T2158">­ta Au</text:span><text:span text:style-name="T2159">­ris</text:span>, abu au­to­mo­bi­lius ap­ga­di­no ir pa­si­ša­li­no iš įvy­kio vie­tos.<text:s/></text:p>
        <text:p text:style-name="P2160">Šiais veiks­mais D. Ulic­kas ga­li­mai pa­da­rė pa­žei­di­mus, nu­ma­ty­tus Ad­mi­nist­ra­ci­nių tei­sės pa­žei­di­mų ko­dek­so 127 straips­nio 2 da­ly­je ir 130 straips­nio 1 da­ly­je. Už pa­si­ša­li­ni­mą iš eis­mo įvy­kio vie­tos teis­mas ga­li skir­ti ad­mi­nist­ra­ci­nį areš­tą.<text:s/></text:p>
        <text:p text:style-name="P2161">Nag­ri­nė­jant ad­mi­nist­ra­ci­nio tei­sės pa­žei­di­mo by­lą Vil­niaus mies­to apy­lin­kės teis­me, pa­aiš­kė­jo, kad D. Ulic­kas yra Lie­tu­vos Res­pub­li­kos Sei­mo na­rys, to­dėl teis­mas pri­ėmė nu­tar­tį kreip­tis į ge­ne­ra­li­nį pro­ku­ro­rą dėl iš­anks­ti­nio Sei­mo su­ti­ki­mo su­var­žy­ti Sei­mo na­rio D. Ulic­ko lais­vę. Va­do­vau­da­ma­sis Lie­tu­vos Res­pub­li­kos Kon­sti­tu­ci­jos 62 straips­nio 2 da­li­mi, Sei­mo sta­tu­to 22 straips­nio 3 da­li­mi, Ad­mi­nist­ra­ci­nių tei­sės pa­žei­di­mų ko­dek­so 261 straips­nio 5 da­li­mi, pra­šau Lie­tu­vos Res­pub­li­kos Sei­mo iš­anks­ti­nio su­ti­ki­mo su­var­žy­ti Lie­tu­vos Res­pub­li­kos Sei­mo na­rio D. Ulic­ko lais­vę ad­mi­nist­ra­ci­nio tei­sės pa­žei­di­mo by­lo­je.<text:s/></text:p>
        <text:p text:style-name="P2162"><text:span text:style-name="T2163">PIRMININKAS.</text:span><text:s/>Dė­ko­ja­me pro­ku­ro­rui. Ger­bia­mie­ji ko­le­gos, pri­me­nu, kad jo­kių klau­si­mų ne­klau­si­nė­ja­me. Yra Sei­mo nu­ta­ri­mas, tur­būt jis jums yra iš­da­lin­tas. Re­gist­ruo­si­mės. Ger­bia­mie­ji ko­le­gos, su frak­ci­jo­mis yra su­de­rin­ta, ko­mi­si­ja iš 11 na­rių: A. Anu­šaus­kas, M. Bas­tys, S. Brun­dza, Z. Je­dins­kij, A. Ly­de­ka, V. A. Ma­tu­le­vi­čius, A. Pa­lio­nis, V. Sau­lis, S. Šed­ba­ras, M. Zas­čiu­rins­kas, Z. Žvi­kie­nė. Aš la­bai no­rė­čiau, kad jūs su­si­rink­tu­mė­te kam­pu­ty­je, nes no­riu pri­min­ti, kad svars­tant vie­ną iš klau­si­mų mū­sų ko­le­ga V. A. Ma­tu­le­vi­čius ne­ga­vo kal­bos lai­ko, to­dėl jis iš­si­rei­ka­la­vęs.<text:s/></text:p>
        <text:p text:style-name="Roman">Prieš ko­mi­si­jai pra­de­dant pa­skelb­tą iš­anks­tinį bal­sa­vi­mą dėl Eti­kos ir pro­ce­dū­rų ko­mi­si­jos nau­jo na­rio rin­ki­mų, su­tei­kiu tri­bū­ną V. A. Ma­tu­le­vi­čiui. Iš vie­tos tu­rė­tų kal­bė­ti? Iš vie­tos.<text:s/><text:span text:style-name="T2164">At</text:span><text:span text:style-name="T2165">­si</text:span><text:span text:style-name="T2166">­pra</text:span><text:span text:style-name="T2167">­šau, iš vie</text:span><text:span text:style-name="T2168">­tos pa</text:span><text:span text:style-name="T2169">­sa</text:span><text:span text:style-name="T2170">­kys sa</text:span><text:span text:style-name="T2171">­vo nuo</text:span><text:span text:style-name="T2172">­mo</text:span><text:span text:style-name="T2173">­nę dėl bal</text:span><text:span text:style-name="T2174">­sa</text:span><text:span text:style-name="T2175">­</text:span><text:span text:style-name="T2176">vi</text:span><text:span text:style-name="T2177">­mo,</text:span><text:s/>ku­rį mes at­lik­si­me iš­ėję iš sa­lės. Ko­mi­si­ja, ga­li­te su­si­rink­ti, iš­si­rink­ti pir­mi­nin­ką ir ga­lė­si­te ruo­šis dar­bui, kol Vy­tau­tas kal­bės. Pra­šom, Vy­tau­tai.<text:s/></text:p>
        <text:p text:style-name="Roman"/>
        <text:p text:style-name="Laikas">13.57 val.</text:p>
        <text:p text:style-name="Roman12">Sei­mo nu­ta­ri­mo „Dėl Ele­nos Vai­tie­kie­nės at­lei­di­mo iš Vy­riau­sio­sios tar­ny­bi­nės eti­kos ko­mi­si­jos na­rio pa­rei­gų ir Ro­mu­al­do Kęs­tu­čio Ur­bai­čio sky­ri­mo šios ko­mi­si­jos na­riu“<text:s/>pro­jek­tas Nr. XIIP-2088(2) (<text:span text:style-name="T2178">pri</text:span><text:span text:style-name="T2179">­ėmi</text:span><text:span text:style-name="T2180">­mo tę</text:span><text:span text:style-name="T2181">­si</text:span><text:span text:style-name="T2182">­nys</text:span>)</text:p>
        <text:p text:style-name="Roman"/>
        <text:p text:style-name="Roman"><text:span text:style-name="T2183">V. A. MATULEVIČIUS</text:span><text:s/><text:span text:style-name="T2184">(</text:span><text:span text:style-name="T2185">MSNG</text:span><text:span text:style-name="T2186">)</text:span>. Ger­bia­mie­ji Sei­mo na­riai, aš tik pa­vė­luo­tai no­rė­čiau (ačiū, kad su­tei­kė­te ga­li­my­bę) dėl R. K. Ur­bai­čio pa­sky­ri­mo. Man už­kliu­vo tai, kad vis dėl­to jo at­žvil­giu gal­būt mes ne­bu­vo­me vi­siš­kai ne­ša­liš­ki ir ob­jek­ty­vūs. O jei­gu tie­siai sa­kant, liau­diš­kai, tai ant jo bu­vo su­ka­bin­ti vi­si šu­nys. Aš pats kaip žur­na­lis­tas ne sy­kį kri­ti­ka­vau Kon­sti­tu­ci­nio Teis­mo veik­lą vi­sų pri­ma už tai, kad Kon­sti­tu­ci­nis Teis­mas pri­tai­kė Pre­zi­den­tui R. Pa­ksui Kon­sti­tu­ci­jo­je ne­sa­mą nor­mą, bet kar­tu no­rė­čiau pri­min­ti: R. K. Ur­bai­tis ne­bu­vo nei Kon­sti­tu­ci­nio Teis­mo pir­mi­nin­ku, nei Kon­sti­tu­ci­nio Teis­mo na­riu. Jis bu­vo kri­ti­kuo­ja­mas taip pat už tai, kad Kon­sti­tu­ci­nis Teis­mas bu­vo tei­sė­jas sa­vo by­lo­je, kai už­drau­dė tei­sė­jams su­ma­žin­ti at­ly­gi­ni­mus. Bet aš no­rė­čiau pri­min­ti, kad ir mes pa­tys, Sei­mo na­riai, bu­vo­me tei­sė­jai sa­vo by­lo­je, kai atkūrė­me su­ma­žin­tus ikik­ri­zi­nius at­ly­gi­ni­mus, ap­lenk­da­mi ki­tus biu­dže­ti­nin­kus.<text:s/></text:p>
        <text:p text:style-name="Roman">Kon­sti­tu­ci­nis Teis­mas ne be trū­ku­mų, bet, ma­no įsi­ti­ki­ni­mu, jis už­tik­ri­na ga­lių pu­siau­svy­rą vals­ty­bė­je. Ga­lė­čiau pri­min­ti, kas bū­tų, jei­gu ne­bū­tų Kon­sti­tu­ci­nio Teis­mo spren­di­mo per pra­ėju­sius Sei­mo rin­ki­mus, kai bu­vo su­stab­dy­tas bal­sų pir­ki­mo koš­ma­ras. Vis dėl­to mes ski­ria­me ne Kon­sti­tu­ci­nio Teis­mo pir­mi­nin­ku po­ną R. K. Ur­bai­tį, jis juo jau bu­vo, o Vy­riau­sio­sios tar­ny­bi­nės eti­kos ko­mi­si­jos na­riu. Ma­no įsi­ti­ki­ni­mu, vis dėl­to jis ten bū­tų rei­ka­lin­gas ir nau­din­gas. Ačiū.<text:s/></text:p>
        <text:p text:style-name="Roman"><text:span text:style-name="T2187">PIRMININKAS.</text:span><text:s/>Dė­ko­ju Vy­tau­tui. Vi­sas pro­ce­dū­ras at­li­ko­me. Ger­bia­mie­ji ko­le­gos, no­riu pri­min­ti skai­čia­vi­mo gru­pę, ku­ri tu­ri skai­čiuo­ti bal­sus. Tai yra: V. Fio­do­ro­vas, E. Gent­vi­las, R. Kup­čins­kas, G. Pur­va­nec­kie­nė, I. Ro­zo­va, J. Var­ka­la ir V. Va­si­liaus­kas.<text:s/></text:p>
        <text:p text:style-name="Roman">No­riu pri­min­ti, kad bal­sa­vi­mas bu­vo pa­skelb­tas 14.10 val. Jei­gu ko­mi­si­ja pra­dės anks­čiau, nuo to blo­giau tik­rai ne­bus.<text:s/></text:p>
        <text:p text:style-name="Roman">Skel­biu ry­ti­nio po­sė­džio per­trau­ką vie­nos<text:s/>va­lan­dos<text:s/>– iki 15.00 val. Pra­dė­ki­me bal­sa­vi­mą 14.05 val., nors bu­vo pa­skelb­ta 14.10 val. Pra­dė­si­me bal­sa­vi­mą 14.05 val.<text:s/></text:p>
        <text:p text:style-name="Roman"/>
        <text:p text:style-name="Pertrauka">Per­trau­ka</text:p>
        <text:p text:style-name="Roman"/>
        <text:p text:style-name="Roman"><text:span text:style-name="T2188">PIRMININKAS (J. NARKEVIČ</text:span>,<text:s/><text:span text:style-name="T2189">LLRAF</text:span><text:span text:style-name="T2190">).</text:span><text:s/>La­ba die­na, ger­bia­mie­ji Sei­mo na­riai. Pra­ne­šu, kad bai­gė­me ry­ti­nį po­sė­dį.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ListParagraph" style:display-name="List Paragraph" style:family="paragraph" style:parent-style-name="Normal">
      <style:paragraph-properties fo:text-align="start" fo:margin-left="0.5in" fo:text-indent="0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4<text:s/>m.<text:s/>rugsėjo<text:s/>18<text:s/>d.<text:tab/><text:tab/>Rytinis posėdis Nr.<text:s/>176</text:p>
        <text:p text:style-name="P3"><text:tab/><text:tab/></text:p>
      </style:header>
      <style:header-left>
        <text:p text:style-name="P4">Rytinis posėdis Nr.<text:s/>176<text:tab/><text:tab/>2014<text:s/>m.<text:s/>rugsėjo<text:s/>18<text:s/>d.</text:p>
        <text:p text:style-name="P5"><text:tab/><text:tab/></text:p>
      </style:header-left>
      <style:footer>
        <text:p text:style-name="P6"><text:span text:style-name="T7"><text:page-number text:fixed="false">25</text:page-number></text:span></text:p>
        <text:p text:style-name="Footer"/>
      </style:footer>
      <style:footer-left>
        <text:p text:style-name="P8"><text:span text:style-name="T9"><text:page-number text:fixed="false">24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SYSTEM</dc:creator>
    <meta:creation-date>2014-09-30T04:48:00Z</meta:creation-date>
    <dc:date>2014-09-30T04:48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26" meta:paragraph-count="846" meta:word-count="28638" meta:character-count="214229" meta:row-count="4906" meta:non-whitespace-character-count="186437"/>
  </office:meta>
</office:document-meta>
</file>