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0.5pt" style:font-size-asian="10.5pt" style:font-size-complex="10.5pt"/>
    </style:style>
    <style:style style:name="T32" style:parent-style-name="DefaultParagraphFont" style:family="text">
      <style:text-properties fo:font-weight="bold" style:font-weight-asian="bold" fo:font-size="10.5pt" style:font-size-asian="10.5pt" style:font-size-complex="10.5pt"/>
    </style:style>
    <style:style style:name="T33" style:parent-style-name="DefaultParagraphFont" style:family="text">
      <style:text-properties fo:font-size="10.5pt" style:font-size-asian="10.5pt" style:font-size-complex="10.5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0.5pt" style:font-size-asian="10.5pt" style:font-size-complex="10.5pt"/>
    </style:style>
    <style:style style:name="P38" style:parent-style-name="Normal" style:family="paragraph">
      <style:paragraph-properties fo:text-align="justify" fo:text-indent="0.5in"/>
      <style:text-properties fo:font-size="10.5pt" style:font-size-asian="10.5pt" style:font-size-complex="10.5pt"/>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4.6527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3819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BodyText" style:family="paragraph">
      <style:paragraph-properties fo:margin-bottom="0in" fo:text-indent="0.5909in"/>
      <style:text-properties fo:font-size="11pt" style:font-size-asian="11pt" style:font-size-complex="11pt"/>
    </style:style>
    <style:style style:name="P92" style:parent-style-name="BodyText" style:family="paragraph">
      <style:paragraph-properties fo:text-align="justify" fo:margin-bottom="0in" fo:text-indent="0.5909in"/>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BodyText" style:family="paragraph">
      <style:paragraph-properties fo:text-align="justify" fo:margin-bottom="0in"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BodyText" style:family="paragraph">
      <style:paragraph-properties fo:text-align="justify" fo:margin-bottom="0in" fo:text-indent="0.5909in"/>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BodyText" style:family="paragraph">
      <style:paragraph-properties fo:margin-bottom="0in" fo:margin-right="-0.0159in" fo:text-indent="0.5909in"/>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BodyText" style:family="paragraph">
      <style:paragraph-properties fo:margin-bottom="0in" fo:text-indent="0.5909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fo:language="en" fo:country="US"/>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BodyText" style:family="paragraph">
      <style:paragraph-properties fo:text-align="justify" fo:margin-bottom="0in" fo:text-indent="0.5909in"/>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BodyText" style:family="paragraph">
      <style:paragraph-properties fo:text-align="justify" fo:margin-bottom="0in" fo:text-indent="0.5909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BodyText" style:family="paragraph">
      <style:paragraph-properties fo:text-align="justify" fo:margin-bottom="0in" fo:text-indent="0.5909in"/>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TableColumn228" style:family="table-column">
      <style:table-column-properties style:column-width="0.3909in" style:use-optimal-column-width="false"/>
    </style:style>
    <style:style style:name="TableColumn229" style:family="table-column">
      <style:table-column-properties style:column-width="1.3715in" style:use-optimal-column-width="false"/>
    </style:style>
    <style:style style:name="TableColumn230" style:family="table-column">
      <style:table-column-properties style:column-width="0.4673in" style:use-optimal-column-width="false"/>
    </style:style>
    <style:style style:name="TableColumn231" style:family="table-column">
      <style:table-column-properties style:column-width="0.4673in" style:use-optimal-column-width="false"/>
    </style:style>
    <style:style style:name="TableColumn232" style:family="table-column">
      <style:table-column-properties style:column-width="0.4673in" style:use-optimal-column-width="false"/>
    </style:style>
    <style:style style:name="TableColumn233" style:family="table-column">
      <style:table-column-properties style:column-width="0.3902in" style:use-optimal-column-width="false"/>
    </style:style>
    <style:style style:name="TableColumn234" style:family="table-column">
      <style:table-column-properties style:column-width="4.5138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1.3819in" style:use-optimal-column-width="false"/>
    </style:style>
    <style:style style:name="Table227" style:family="table">
      <style:table-properties style:width="10.5333in" fo:margin-left="0in" table:align="center"/>
    </style:style>
    <style:style style:name="TableRow237" style:family="table-row">
      <style:table-row-properties style:min-row-height="0.3277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glyph-orientation-vertical="0" style:vertical-align="middle" fo:padding-top="0in" fo:padding-left="0.075in" fo:padding-bottom="0in" fo:padding-right="0.075in"/>
    </style:style>
    <style:style style:name="P2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402in" style:use-optimal-row-height="false"/>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fo:text-indent="0.1576in"/>
      <style:text-properties fo:font-size="11pt" style:font-size-asian="11pt" style:font-size-complex="11pt"/>
    </style:style>
    <style:style style:name="P296" style:parent-style-name="Normal" style:family="paragraph">
      <style:paragraph-properties fo:text-align="justify" fo:text-indent="0.1576in"/>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style:text-position="super 63.6%"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letter-spacing="0.0027in"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letter-spacing="0.0694in"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paragraph-properties fo:text-indent="0.1576in"/>
    </style:style>
    <style:style style:name="P34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line-height="150%" fo:text-indent="0.5in"/>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71" style:parent-style-name="Normal" style:family="paragraph">
      <style:paragraph-properties fo:text-align="center" fo:text-indent="7.5in"/>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PILDOMO<text:s/>KOMITETO IŠVADA</text:h>
      <text:h text:style-name="P13" text:outline-level="2"/>
      <text:p text:style-name="P14">DĖL LIETUVOS RESPUBLIKOS SVEIKATOS DRAUDIMO ĮSTATYMO NR. I-1343 2, 6, 9 IR 10 STRAIPSNIŲ PAKEITIMO<text:s/></text:p>
      <text:p text:style-name="P15">ĮSTATYMO PROJEKTO<text:s/>NR.XIVP-865</text:p>
      <text:p text:style-name="P16"/>
      <text:p text:style-name="P17"><text:span text:style-name="T18">2022-11-23</text:span><text:span text:style-name="T19"><text:s/></text:span><text:span text:style-name="T20"><text:s/>Nr.<text:s/></text:span><text:span text:style-name="T21">109</text:span><text:span text:style-name="T22">-P-</text:span><text:span text:style-name="T23">57</text:span></text:p>
      <text:p text:style-name="P24">Vilnius</text:p>
      <text:p text:style-name="P25"/>
      <text:p text:style-name="P26"/>
      <text:p text:style-name="P27"><text:span text:style-name="T28">1. Komiteto dalyvavo</text:span><text:span text:style-name="T29">:</text:span><text:span text:style-name="T30"><text:s/></text:span><text:span text:style-name="T31">Biudžeto ir finansų komiteto nariai:</text:span><text:span text:style-name="T32"><text:s/></text:span><text:span text:style-name="T33">Valius<text:s/></text:span><text:span text:style-name="T34">Ąžuolas, Algirdas Butkevičius, Antanas Čepononis, Justas Džiugelis, Vytautas Gapšys, Liudas Jonaitis,</text:span><text:span text:style-name="T35"><text:s/></text:span><text:span text:style-name="T36">Mykolas Majauskas, Matas Maldeikis, Vytautas Mitalas, Andrius Palionis, Juozas Varžgalys.<text:s/></text:span><text:span text:style-name="T37"><text:s/></text:span></text:p>
      <text:p text:style-name="P38">Biudžeto ir finansų komiteto biuro vedėja Alina Brazdilienė, patarėjai Dalia Mudėnienė, Mindaugas Pečiulis, vyriausioji specialistė Audronė Čekanavičienė, padėjėjos Danguolė Zabulėnienė ir Jolanta Matiliauskienė.</text:p>
      <text:soft-page-break/>
      <text:h text:style-name="P39" text:outline-level="6"><text:span text:style-name="T40">2. Ekspertų, konsultantų, specialistų išvados, pasiūlymai, pataisos, pastabos<text:s/></text:span><text:span text:style-name="T41">(toliau – pasiūlymai):</text:span></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p>
            <text:p text:style-name="Pasiūlymai2">2021-09-23</text:p>
          </table:table-cell>
          <table:table-cell table:style-name="TableCell84">
            <text:p text:style-name="P85">2</text:p>
          </table:table-cell>
          <table:table-cell table:style-name="TableCell86">
            <text:p text:style-name="P87">1</text:p>
          </table:table-cell>
          <table:table-cell table:style-name="TableCell88">
            <text:p text:style-name="P89"/>
          </table:table-cell>
          <table:table-cell table:style-name="TableCell90">
            <text:p text:style-name="P91">Įvertinę projektą dėl jo atitikties Konstitucijai, įstatymams, Europos Sąjungos teisės aktams ir teisės technikos taisyklėms, teikiame šias pastabas:</text:p>
            <text:p text:style-name="P92">1.         Derinant projekto terminiją su galiojančių įstatymų nuostatomis, projekto 2 straipsniu keičiamo įstatymo 6 straipsnio 5 dalyje vietoj žodžių „visuomenei pavojingą veiką“ įrašytini žodžiai „baudžiamojo įstatymo uždraustą veiką“, o vietoj žodžių „<text:bookmark-start text:name="_Hlk56510286"/>priverčiamosios medicininio pobūdžio priemonės<text:bookmark-end text:name="_Hlk56510286"/>“ – žodžiai „priverčiamosios medicinos priemonės“.<text:s/></text:p>
          </table:table-cell>
          <table:table-cell table:style-name="TableCell93">
            <text:p text:style-name="P94">Atsižvelgti.</text:p>
          </table:table-cell>
          <table:table-cell table:style-name="TableCell95">
            <text:p text:style-name="Pasiūlymai2">Pažymėtina, kad<text:s/>2022-04-21<text:s/>d.<text:s/>priimtas<text:s/>Sveikatos draudimo įstatymo Nr. I-1343 6, 7 ir 8 straipsnių<text:s/>pakeitimo įstatymas<text:s/>Nr. XIV-1042, kuriuo pakeista Įstatymo 6 straipsnio 5 ir 6 dalių redakcija..<text:s text:c="2"/></text:p>
          </table:table-cell>
        </table:table-row>
        <table:table-row table:style-name="TableRow96">
          <table:table-cell table:style-name="TableCell97">
            <text:p text:style-name="P98">2.</text:p>
          </table:table-cell>
          <table:table-cell table:style-name="TableCell99">
            <text:p text:style-name="Pasiūlymai2">Seimo kanceliarijos Teisės departamentas,</text:p>
            <text:p text:style-name="Pasiūlymai2">2021-09-23</text:p>
          </table:table-cell>
          <table:table-cell table:style-name="TableCell100">
            <text:p text:style-name="P101">2</text:p>
          </table:table-cell>
          <table:table-cell table:style-name="TableCell102">
            <text:p text:style-name="P103">2</text:p>
          </table:table-cell>
          <table:table-cell table:style-name="TableCell104">
            <text:p text:style-name="P105"/>
          </table:table-cell>
          <table:table-cell table:style-name="TableCell106">
            <text:p text:style-name="P107"><text:span text:style-name="T108">2.        Projekto 2 straipsnio 2 dalyje minimi pareigų pavadinimai tikslintini atsižvelgiant į Teisės aktų projektų rengimo rekomendacijų, patvirtintų Lietuvos Respublikos teisingumo ministro 2013 m. gruodžio 23 d. įsakymu Nr. 1R-298 „Dėl Teisės aktų projektų rengimo rekomendacijų patvirtinimo“ (toliau – rekomendacijų), 6.1. papunktį, kuriame įtvirtinta, kad p</text:span><text:span text:style-name="T109">irmą kartą tekste minimas pareigų pavadinimas negali būti trumpinamas</text:span><text:span text:style-name="T110">.</text:span></text:p>
          </table:table-cell>
          <table:table-cell table:style-name="TableCell111">
            <text:p text:style-name="P112">Pritarti.</text:p>
          </table:table-cell>
          <table:table-cell table:style-name="TableCell113">
            <text:p text:style-name="Pasiūlymai2"/>
          </table:table-cell>
        </table:table-row>
        <table:table-row table:style-name="TableRow114">
          <table:table-cell table:style-name="TableCell115">
            <text:p text:style-name="P116">3.</text:p>
          </table:table-cell>
          <table:table-cell table:style-name="TableCell117">
            <text:p text:style-name="Pasiūlymai2">Seimo kanceliarijos Teisės departamentas,</text:p>
            <text:p text:style-name="Pasiūlymai2">2021-09-23</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3.        Atsižvelgiant į tai, kad projektu keičiamo įstatymo 10 straipsnio 2 dalyje išvardintiems subjektams nėra taikoma specialiosios medicininės paskirties maisto produktų 100 procentų bazinės kainos kompensacija, siūlytina tikslinti projekto 4 straipsniu keičiamo įstatymo 10 straipsnio 3 dalį, nurodant, kad vaistai ir medicinos pagalbos priemonės gali būti kompensuojamos ir straipsnio 2 dalyje nepaminėtiems asmenims, turintiems tam tikrų ligų, sindromų ar būklių, tuo tarpu specialiosios paskirties maisto kompensacija turėtų būti siejama tik su asmens liga, sindromu ar būkle, bet ne jo priskyrimu/nepriskyrimu straipsnio 2 dalyje išvardintiems subjektams.<text:s/></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asiūlymai2">Seimo kanceliarijos Teisės departamentas,</text:p>
            <text:p text:style-name="Pasiūlymai2">2021-09-23</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4.         Atkreiptinas dėmesys, kad vadovaujantis rekomendacijų 83 punktu, projekto 4 straipsniu keičiamo įstatymo 10 straipsnis dėstytinas nauja redakcija, kadangi keičiama daugiau nei pusė straipsnio sudėtinių dalių.</text:p>
          </table:table-cell>
          <table:table-cell table:style-name="TableCell142">
            <text:p text:style-name="P143">Spręsti pagrindiniame komitete.</text:p>
          </table:table-cell>
          <table:table-cell table:style-name="TableCell144">
            <text:p text:style-name="P145"/>
          </table:table-cell>
        </table:table-row>
        <table:table-row table:style-name="TableRow146">
          <table:table-cell table:style-name="TableCell147">
            <text:p text:style-name="P148">5.</text:p>
          </table:table-cell>
          <table:table-cell table:style-name="TableCell149">
            <text:p text:style-name="Pasiūlymai2">Seimo kanceliarijos Teisės departamentas,</text:p>
            <text:p text:style-name="Pasiūlymai2">2021-09-23</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5.        Projekto 4 straipsnio 2 dalies pakeitimų esmėje po žodžio „pakeisti“ įrašytinas skaičius ir žodis „10 straipsnio“. Analogiško turinio pastaba teiktina ir dėl projekto<text:s/></text:span><text:span text:style-name="T159">4<text:s/></text:span><text:span text:style-name="T160">straipsnio 3 ir 4 dalių.</text:span></text:p>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asiūlymai2">Seimo kanceliarijos Teisės departamentas,</text:p>
            <text:p text:style-name="Pasiūlymai2">2021-09-23</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6.        Siekiant suvienodinti įstatyme vartojamus terminus, projekto 4 straipsniu keičiamo įstatymo 10 straipsnio 7 dalyje prieš žodį „rinkoje“ siūlytina įrašyti žodį „Respublikos“, kadangi galiojančioje įstatymo redakcijoje yra vartojamas terminas „Lietuvos Respublikos rinka“.</text:p>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asiūlymai2">Seimo kanceliarijos Teisės departamentas,</text:p>
            <text:p text:style-name="Pasiūlymai2">2021-09-23</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7.       <text:s/></text:span><text:span text:style-name="T194">Atsižvelgiant į tai, kad Sveikatos apsaugos ministerijos kompetencijai priklauso valstybės politikos privalomojo sveikatos draudimo srityje formavimas, organizavimas, koordinavimas ir jos įgyvendinimo kontroliavimas, bei į tai, kad įstatymo įgyvendinimui reikės papildomų<text:s/></text:span><text:soft-page-break/><text:span text:style-name="T195">Privalomojo sveikatos draudimo fondo biudžeto lėšų (o šio fondo biudžetas šiuo metu jau yra planuojamas), d</text:span><text:span text:style-name="T196">ėl teikiamo įstatymo projekto turėtų būti gauta Vyriausybės išvada.</text:span></text:p>
          </table:table-cell>
          <table:table-cell table:style-name="TableCell197">
            <text:p text:style-name="P198">Pritarti.</text:p>
          </table:table-cell>
          <table:table-cell table:style-name="TableCell199">
            <text:p text:style-name="Pasiūlymai2">Vyriausybės išvada gauta.</text:p>
          </table:table-cell>
        </table:table-row>
        <table:table-row table:style-name="TableRow200">
          <table:table-cell table:style-name="TableCell201">
            <text:p text:style-name="P202">8.</text:p>
          </table:table-cell>
          <table:table-cell table:style-name="TableCell203">
            <text:p text:style-name="Pasiūlymai2">Teisingumo ministerijos Europos Sąjungos teisės grupė,</text:p>
            <text:p text:style-name="Pasiūlymai2">2021-10-05</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Įvertinę<text:s/></text:span><text:a xlink:href="https://e-seimas.lrs.lt/portal/legalAct/lt/TAP/48d177d01adb11ecad9fbbf5f006237b?positionInSearchResults=1&amp;searchModelUUID=b7be7029-98dd-45b3-b8e4-ef64c8b51bb3" office:target-frame-name="_parent" xlink:show="replace"><text:span text:style-name="T213">Lietuvos Respublikos sveikatos draudimo įstatymo Nr. I-1343 2, 6, 9 ir 10 straipsnių pakeitimo įstatymo projekto Nr. XIVP-865</text:span></text:a><text:span text:style-name="T214"><text:s/>(toliau – Projektas) atitiktį Europos Sąjungos teisei, pažymime, kad pagal Nuorodų į Europos Sąjungos teisės aktus teikimo teisės aktuose reikalavimų aprašo, patvirtinto Lietuvos Respublikos teisingumo ministro 2020 m. kovo 6 d. įsakymu Nr. 1R</text:span><text:span text:style-name="T215">‑72 „Dėl Nuorodų į Europos Sąjungos teisės aktus teikimo teisės aktuose reikalavimų aprašo patvirtinimo“, 19 punktą teisės aktuose, kuriais ES teisės aktai neįgyvendinami, nurodomas pirminis ES teisės aktas ir pažymima, kad ES teisės aktas nurodomas su visais pakeitimais. Atsižvelgdami į tai prašytume patikslinti Projekto 1 straipsnį, kuriuo siūloma papildyti Lietuvos Respublikos sveikatos draudimo įstatymo Nr. I-1343 2 straipsnį 16 dalimi, prie nuorodos į 2013 m. birželio 12 d. Europos Parlamento ir Tarybos reglamentą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pridedant prierašą „su visais pakeitimais“.</text:span></text:p>
          </table:table-cell>
          <table:table-cell table:style-name="TableCell216">
            <text:p text:style-name="P217">Pritarti.</text:p>
          </table:table-cell>
          <table:table-cell table:style-name="TableCell218">
            <text:p text:style-name="P219"/>
          </table:table-cell>
        </table:table-row>
      </table:table>
      <text:p text:style-name="P220"/>
      <text:h text:style-name="P221" text:outline-level="6">3. Piliečių, asociacijų, politinių partijų, lobistų ir kitų suinteresuotų asmenų pasiūlymai:<text:s/>negauta.</text:h>
      <text:p text:style-name="P222"/>
      <text:h text:style-name="P223" text:outline-level="6">4. Valstybės ir savivaldybių institucijų ir įstaigų pasiūlymai:<text:s/>negauta.</text:h>
      <text:p text:style-name="P224"/>
      <text:h text:style-name="P225" text:outline-level="6">5. Subjektų, turinčių įstatymų leidybos iniciatyvos teisę, pasiūlymai:</text:h>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2">
              <text:p text:style-name="P239">Eil.</text:p>
              <text:p text:style-name="P240">Nr.</text:p>
            </table:table-cell>
            <table:table-cell table:style-name="TableCell241" table:number-rows-spanned="2">
              <text:p text:style-name="P242">Pasiūlymo teikėjas, data</text:p>
            </table:table-cell>
            <table:table-cell table:style-name="TableCell243" table:number-columns-spanned="3">
              <text:p text:style-name="P244">Siūloma keisti</text:p>
            </table:table-cell>
            <table:covered-table-cell/>
            <table:covered-table-cell/>
            <table:table-cell table:style-name="TableCell245" table:number-rows-spanned="2">
              <text:p text:style-name="P246">Pastabos</text:p>
            </table:table-cell>
            <table:table-cell table:style-name="TableCell247" table:number-rows-spanned="2">
              <text:p text:style-name="P248">Pasiūlymo turinys</text:p>
            </table:table-cell>
            <table:table-cell table:style-name="TableCell249" table:number-rows-spanned="2">
              <text:p text:style-name="P250">Komiteto nuomonė</text:p>
            </table:table-cell>
            <table:table-cell table:style-name="TableCell251" table:number-rows-spanned="2">
              <text:p text:style-name="P252">Argumentai,<text:s/></text:p>
              <text:p text:style-name="P253">pagrindžiantys nuomonę</text:p>
            </table:table-cell>
          </table:table-row>
          <table:table-row table:style-name="TableRow254">
            <table:covered-table-cell>
              <text:p text:style-name="P255"/>
            </table:covered-table-cell>
            <table:covered-table-cell>
              <text:p text:style-name="P256"/>
            </table:covered-table-cell>
            <table:table-cell table:style-name="TableCell257">
              <text:p text:style-name="P258">str.</text:p>
            </table:table-cell>
            <table:table-cell table:style-name="TableCell259">
              <text:p text:style-name="P260">str. d.</text:p>
            </table:table-cell>
            <table:table-cell table:style-name="TableCell261">
              <text:p text:style-name="P262">p.</text:p>
            </table: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header-rows>
        <table:table-row table:style-name="TableRow267">
          <table:table-cell table:style-name="TableCell268">
            <text:p text:style-name="P269">1.</text:p>
          </table:table-cell>
          <table:table-cell table:style-name="TableCell270">
            <text:p text:style-name="Pasiūlymai5">Seimo narė<text:s/></text:p>
            <text:p text:style-name="Pasiūlymai5">Jurgita Sejonienė,</text:p>
            <text:p text:style-name="Pasiūlymai5">2021-10-29</text:p>
            <text:p text:style-name="Pasiūlymai5"/>
          </table:table-cell>
          <table:table-cell table:style-name="TableCell271">
            <text:p text:style-name="P272">4</text:p>
          </table:table-cell>
          <table:table-cell table:style-name="TableCell273">
            <text:p text:style-name="P274">4</text:p>
          </table:table-cell>
          <table:table-cell table:style-name="TableCell275">
            <text:p text:style-name="P276"/>
          </table:table-cell>
          <table:table-cell table:style-name="TableCell277">
            <text:p text:style-name="P278"/>
          </table:table-cell>
          <table:table-cell table:style-name="TableCell279">
            <text:p text:style-name="P280"><text:span text:style-name="T281">Pasiūlymas teikiamas siekiant suvienodinti asmenų, kuriems priklauso paciento priemokos kompensacija iš valstybės biudžeto ir asmenų, kuriems ji nepriklauso, padėtį įsigyjant kompensuojamuosius vaistinius preparatus ir įgyvendinat „Pirmo paskyrimo“ taisyklę. Siūloma nustatyti,</text:span><text:span text:style-name="T282"><text:s/>kad asmenims, kuriems priklauso paciento priemokos kompensacija iš valstybės<text:s/></text:span><text:soft-page-break/><text:span text:style-name="T283">biudžeto pagal Lietuvos Respublikos sveikatos draudimo įstatymo 10 straipsnio 6 dalį, priemoka nebūtų kompensuojama tais atvejais, kai pacientas Lietuvos Respublikos farmacijos įstatymo 8 straipsnio 10</text:span><text:span text:style-name="T284">1</text:span><text:span text:style-name="T285"><text:s/>dalyje nurodytomis sąlygomis<text:s/></text:span><text:span text:style-name="T286">atsisako įsigyti kompensuojamąjį vaistinį preparatą su mažiausia paciento priemoka t. y. asmenims, kuriems priklauso vaistinio preparato priemokos kompensacija,<text:s/></text:span><text:span text:style-name="T287">atsisakiusiems įsigyti kompensuojamąjį vaistinį preparatą su mažiausia paciento priemoka, kito recepte nurodyto bendrinio pavadinimo, stiprumo ir farmacinės formos kompensuojamojo vaistinio preparato priemoka jiems nebūtų kompensuojama ir būtų nustatytas nuoseklus teisinis reguliavimas suvienodinant prieinamumo sąlygas, asmenis įsigyjant kompensuojamuosius vaistinius preparatus ir įgyvendinat „Pirmo paskyrimo“ taisyklę.</text:span></text:p>
            <text:p text:style-name="P288"><text:span text:style-name="T289">Pasiūlymu taip pat siekiama realizuoti Lietuvos Respublikos Seimo biudžeto ir finansų komiteto siūlymą (pateikta 2021-05-12 išvadoje Nr. 109-P-20 ) atkreipti dėmesį į PSDF biudžeto lėšų racionalų panaudojimą, jeigu asmenų grupės, kurioms priklauso paciento priemokos kompensacija iš valstybės biudžeto (vaistų įsigijimo lengvatos), naudotųsi arba būtų nepagrįstai skatinami naudotis galimybe įsigyti brangiausius vaistinius preparatus. Tokiems asmenims iš PSDF biudžeto dengiama ne tik bazinė kaina, tačiau ir maksimali priemoka (VLK duomenimis 2021 m. sausio 1 d. paciento priemokos dengimo lengvatą turinčių asmenų skaičius buvo 299 tūkst.).<text:s/></text:span></text:p>
            <text:p text:style-name="P290"><text:span text:style-name="T291">Įgyvendinant Farmacijos įstatymo pakeitimo įstatymo 1 straipsnyje įtvirtintą „Pirmo paskyrimo“ taisyklę, užtikrinti sąžiningumo ir lygiateisiškumo principus dėl vienodo vaistų prieinamumo visoms asmenų grupėms, kai asmuo atsisako įsigyti kompensuojamąjį vaistinį preparatą su mažiausia paciento priemoka t. y. kad tiek asmenys, kuriems priklauso paciento priemokos kompensacija iš valstybės biudžeto, tiek asmenys, kuriems ji nepriklauso, atsisakiusieji įsigyti kompensuojamąjį vaistinį preparatą su mažiausia paciento priemoka, būtų lygiavertėje padėtyje ir kitą recepte nurodyto bendrinio pavadinimo, stiprumo ir farmacinės formos kompensuojamasis vaistinį preparatą galėtų įsigyti tik sumokant šio vaistinio preparato priemoką.</text:span></text:p>
            <text:p text:style-name="P292"> </text:p>
            <text:p text:style-name="P293">   Pasiūlymas:</text:p>
            <text:p text:style-name="P294">    Pakeisti projekto 4 straipsnio 4 dalį ir ją išdėstyti taip:</text:p>
            <text:p text:style-name="P295"> ,,4. Pakeisti 6 dalį ir ją išdėstyti taip:<text:s/></text:p>
            <text:p text:style-name="P296"> </text:p>
            <text:p text:style-name="P297"><text:span text:style-name="T298">   ,,6. Paciento priemokos už kompensuojamuosius vaistus, įrašytus į Ligų ir kompensuojamųjų vaistų joms gydyti sąrašą bei į Kompensuojamųjų vaistų sąrašą, ir medicinos pagalbos priemones ir specialiosios paskirties maisto produktus, įrašytus į Kompensuojamųjų medicinos pagalbos priemonių sąrašą, skiriamus senatvės pensijos amžių sukakusiems arba Lietuvos Respublikos neįgaliųjų socialinės integracijos įstatyme nurodytiems<text:s/></text:span><text:soft-page-break/><text:span text:style-name="T299">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300">.</text:span><text:span text:style-name="T301"><text:s/></text:span><text:span text:style-name="T302">,</text:span><text:span text:style-name="T303"><text:s/></text:span><text:span text:style-name="T304">išskyrus atvejus, kai pacientas Lietuvos Respublikos farmacijos įstatymo 8 straipsnio 10</text:span><text:span text:style-name="T305">1</text:span><text:span text:style-name="T306"><text:s/>dalyje nurodytomis sąlygomis atsisako įsigyti kompensuojamąjį vaistinį preparatą su mažiausia paciento priemoka</text:span><text:span text:style-name="T307">.</text:span><text:span text:style-name="T308">“</text:span></text:p>
          </table:table-cell>
          <table:table-cell table:style-name="TableCell309">
            <text:p text:style-name="P310">Spręsti pagrindiniame komitete.</text:p>
          </table:table-cell>
          <table:table-cell table:style-name="TableCell311">
            <text:p text:style-name="Pasiūlymai5">Pažymėtina, kad Seime yra registruotas ir svarstomas<text:s/>Sveikatos draudimo įstatymo<text:s/><text:line-break/><text:soft-page-break/>Nr. I-1343 2, 10 ir 15 straipsnių pakeitimo įstatymo projektas<text:s/>Nr. XIVP-1750, kuriame siūloma įtvirtinti analogiškas nuostatas.</text:p>
          </table:table-cell>
        </table:table-row>
        <table:table-row table:style-name="TableRow312">
          <table:table-cell table:style-name="TableCell313">
            <text:p text:style-name="P314"/>
          </table:table-cell>
          <table:table-cell table:style-name="TableCell315">
            <text:p text:style-name="Pasiūlymai5">Lietuvos Respublikos Vyriausybė,</text:p>
            <text:p text:style-name="Pasiūlymai5">2021-11-10 Nr. 925</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Vadovaudamasi Lietuvos Respublikos Seimo statuto 138 straipsnio 3 dalimi ir<text:s/></text:span><text:span text:style-name="T327">atsižvelgdama į Lietuvos Respublikos Seimo valdybos<text:s/></text:span><text:span text:style-name="T328">2021 m. rugsėjo 29 d. sprendimo Nr.  SV-S-212 „Dėl įstatymų projektų išvadų“ 8 punktą, Lietuvos Respublikos Vyriausybė</text:span><text:span text:style-name="T329"><text:s/>nutari</text:span><text:span text:style-name="T330">a:</text:span></text:p>
            <text:p text:style-name="P331"><text:bookmark-start text:name="part_371f17989e48415eb3446b63553f2c90"/><text:bookmark-end text:name="part_371f17989e48415eb3446b63553f2c90"/>Iš esmės pritarti Lietuvos Respublikos sveikatos draudimo  įstatymo Nr. I-1343 2, 6, 9 ir 10 straipsnių pakeitimo įstatymo projektui Nr. XIVP-865 (toliau – Projektas) ir pasiūlyti jį tobulinti atsižvelgiant į šias pastabas ir pasiūlymus:</text:p>
            <text:p text:style-name="P332"><text:bookmark-start text:name="part_b7b9bf7d7f1a4f8fac6da0844b73f20f"/><text:bookmark-end text:name="part_b7b9bf7d7f1a4f8fac6da0844b73f20f"/>1. Atsižvelgiant į tai, kad Lietuvos Respublikos sveikatos draudimo  įstatymo 10 straipsnio 2 dalyje nurodytiems subjektams nėra taikoma specialiosios medicininės paskirties maisto produktų bazinės kainos kompensacija, pasiūlyti tikslinti Projekto 4 straipsniu keičiamo įstatymo 10 straipsnio 3 dalį ir nustatyti, kad joje nurodytas specialiosios paskirties maisto produktų kompensavimas taikomas ne tik 10 straipsnio 2 dalyje nenurodytiems, bet ir kitiems (t. y. visiems) apdraustiesiems, kuriems diagnozuotos ligos, sindromai ir būklės, įrašyti į Kompensuojamųjų medicinos pagalbos priemonių sąrašą. Atsižvelgiant į tai, Projekto 4 straipsniu keičiamo Sveikatos draudimo įstatymo 10 straipsnio 3 dalį siūlytina dėstyti taip:</text:p>
            <text:p text:style-name="P333"><text:bookmark-start text:name="part_19ba3cd6cd76415c95144b34deb3e422"/><text:bookmark-start text:name="part_0475af771aff4d8bb43d393ff8519c89"/><text:bookmark-end text:name="part_19ba3cd6cd76415c95144b34deb3e422"/><text:bookmark-end text:name="part_0475af771aff4d8bb43d393ff8519c89"/><text:span text:style-name="T334">„3. 100, 90, 80 arba 50 procentų bazinės ambulatoriniam gydymui skirtų kompensuojamųjų vaistų, įrašytų į Ligų ir kompensuojamųjų vaistų joms gydyti sąrašą,  ir medicinos pagalbos priemonių, įrašytų į Kompensuojamųjų medicinos pagalbos priemonių sąrašą, kainos kompensuojama apdraustiesiems, nepaminėtiems šio straipsnio 2 dalyje, kuriems diagnozuotos ligos, sindromai ir būklės, įrašyti į Ligų ir<text:s/></text:span><text:soft-page-break/><text:span text:style-name="T335">kompensuojamųjų vaistų joms gydyti sąrašą arba Kompensuojamųjų medicinos pagalbos priemonių sąrašą pagal kompensavimo lygius. 100, 90, 80 arba 50 procentų bazinės ambulatoriniam gydymui skirtų specialiosios medicininės paskirties maisto produktų, įrašytų į Kompensuojamųjų medicinos pagalbos priemonių sąrašą, kainos kompensuojama apdraustiesiems, kuriems diagnozuotos ligos, sindromai ir būklės, įrašyti į Kompensuojamųjų medicinos pagalbos priemonių sąrašą pagal kompensavimo lygius.“</text:span></text:p>
            <text:p text:style-name="P336"><text:bookmark-start text:name="part_ad3e2ade95f445c8b19518e3ba5086d2"/><text:bookmark-end text:name="part_ad3e2ade95f445c8b19518e3ba5086d2"/>2. Lietuvos Respublikos pridėtinės vertės mokesčio įstatymo 19 straipsnio 4 dalies 1 punkte nustatyta, kad lengvatinis 5 procentų pridėtinės vertės mokesčio (toliau – PVM) tarifas taikomas vaistams ir medicinos pagalbos priemonėms, kai šių prekių įsigijimo išlaidos visiškai ar iš dalies kompensuojamos Sveikatos draudimo įstatymo nustatyta tvarka, taip pat nekompensuojamiesiems receptiniams vaistams, išskyrus Pridėtinės vertės mokesčio įstatymo 19 straipsnio 5 dalyje nustatytus atvejus. Projektu specialiosios medicininės paskirties maisto produktus atskyrus nuo medicinos pagalbos priemonių (toliau – MPP) ir nustačius, kad šie produktai kompensuojami tokia pat tvarka kaip ir MPP, specialiosios medicininės paskirties maisto produktams nebebus taikomas lengvatinis 5 procentų PVM tarifas. Atsižvelgiant į tai ir siekiant, kad specialiosios medicininės paskirties maisto produktai pacientams nebrangtų ir taip nesumažėtų jų prieinamumas, kartu su Projektu turėtų būti rengiamas ir priimamas Pridėtinės vertės mokesčio įstatymo pakeitimo įstatymo projektas ir į jo 19 straipsnio 4 dalies 1 punktą turėtų būti įrašyti ir specialiosios medicininės paskirties maisto produktai. <text:s/></text:p>
          </table:table-cell>
          <table:table-cell table:style-name="TableCell337">
            <text:p text:style-name="P338">Pritarti.</text:p>
          </table:table-cell>
          <table:table-cell table:style-name="TableCell339">
            <text:p text:style-name="P340"/>
          </table:table-cell>
        </table:table-row>
      </table:table>
      <text:h text:style-name="P341" text:outline-level="6"/>
      <text:p text:style-name="P342"><text:span text:style-name="T343">6. Komiteto sprendimas ir pasiūlymai:</text:span></text:p>
      <text:p text:style-name="Komitetosprendimas"><text:span text:style-name="T344">6.1. Sprendimas</text:span><text:span text:style-name="T345">:<text:s/></text:span></text:p>
      <text:p text:style-name="Komitetosprendimas"><text:span text:style-name="T346">I</text:span><text:span text:style-name="T347">š esmės pritarti <text:s/></text:span><text:span text:style-name="T348">iniciatorių pateiktam įstatymo projektui Nr. XIVP-</text:span><text:span text:style-name="T349">865</text:span><text:span text:style-name="T350"><text:s/>ir pasiūlyti pagrindiniam Sveikatos reikalų komitetui<text:s/></text:span><text:span text:style-name="T351">projektą patobulinti atsižvelgiant į<text:s/></text:span><text:span text:style-name="T352">Lietuvos Respublikos Vyriausybės 2022 m. lapkričio 14 d. nutarime</text:span><text:span text:style-name="T353"><text:s/>Nr. 1120</text:span><text:span text:style-name="T354"><text:s/>pateiktas pastabas ir pasiūlymus</text:span><text:span text:style-name="T355"><text:s/>ir projekto nuostatas suderinti su Seime<text:s/></text:span><text:soft-page-break/><text:span text:style-name="T356">svarstomo<text:s/></text:span>Sveikatos draudimo įstatymo Nr. I-1343 2, 10 ir 15 straipsnių pakeitimo įstatymo projekto Nr. XIVP-1750(2)<text:span text:style-name="T357"><text:s/></text:span><text:span text:style-name="T358">nuostatomis</text:span><text:span text:style-name="T359">.</text:span></text:p>
      <text:p text:style-name="P360"><text:span text:style-name="T361">7. Balsavimo rezultatai:</text:span><text:span text:style-name="T362"><text:s/></text:span><text:span text:style-name="T363">pritarta bendru sutarimu.</text:span></text:p>
      <text:p text:style-name="Pranešėjas"><text:span text:style-name="T364">8. Komiteto paskirti pranešėjai:</text:span><text:span text:style-name="T365"><text:s/></text:span><text:span text:style-name="T366">Matas Maldeikis, Juozas Varžgalys</text:span><text:span text:style-name="T367">.</text:span></text:p>
      <text:p text:style-name="P368"/>
      <text:p text:style-name="P369">Komiteto pirmininkas<text:tab/><text:tab/><text:tab/><text:tab/><text:tab/><text:tab/><text:tab/><text:tab/><text:tab/><text:tab/><text:tab/><text:tab/><text:tab/></text:p>
      <text:p text:style-name="P370"><text:tab/><text:tab/><text:tab/><text:tab/><text:tab/><text:tab/><text:tab/>Mykolas Majauskas</text:p>
      <text:p text:style-name="P371"/>
      <text:p text:style-name="P372"/>
      <text:p text:style-name="P373"/>
      <text:p text:style-name="P374"/>
      <text:p text:style-name="P375"/>
      <text:p text:style-name="Normal"><text:span text:style-name="T376">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11-23T11:18:00Z</meta:creation-date>
    <dc:date>2022-11-23T11:1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93" meta:word-count="1876" meta:character-count="15220" meta:row-count="373" meta:non-whitespace-character-count="13437"/>
  </office:meta>
</office:document-meta>
</file>