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Hyperlink" style:family="text">
      <style:text-properties style:text-underline-type="none"/>
    </style:style>
    <style:style style:name="T25" style:parent-style-name="Hyperlink" style:family="text">
      <style:text-properties style:text-underline-type="none"/>
    </style:style>
    <style:style style:name="T26" style:parent-style-name="Hyperlink" style:family="text">
      <style:text-properties style:text-underline-type="none"/>
    </style:style>
    <style:style style:name="T27" style:parent-style-name="Hyperlink" style:family="text">
      <style:text-properties style:text-underline-type="non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Hyperlink" style:family="text">
      <style:text-properties style:text-underline-type="none"/>
    </style:style>
    <style:style style:name="T67" style:parent-style-name="Hyperlink" style:family="text">
      <style:text-properties style:text-underline-type="none"/>
    </style:style>
    <style:style style:name="T68" style:parent-style-name="Hyperlink" style:family="text">
      <style:text-properties style:text-underline-type="non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Hyperlink" style:family="text">
      <style:text-properties style:text-underline-type="non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ŪNŲ GEROVĖS IR APSAUGOS ĮSTATYMO NR. VIII-500 3 </text:span><text:span text:style-name="T11">STRAIPSNIO PAKEITIMO</text:span><text:span text:style-name="T12"> </text:span><text:span text:style-name="T13"><text:line-break/></text:span><text:span text:style-name="T14">ĮSTATYMO<text:s/></text:span><text:span text:style-name="T15">PROJEKTO</text:span></text:p>
      <text:p text:style-name="P16"/>
      <text:p text:style-name="P17">2023-11-24<text:s/>Nr. XIVP-3331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2">Projekto 1 straipsniu teikiamas Gyvūnų gerovės ir apsaugos įstatymo (toliau – keičiamas<text:s/>įstatymas) 3 straipsnio 3 dalies, nustatančios Aplinkos ministerijos ar aplinkos ministro įgaliotos<text:s/><text:soft-page-break/>institucijos kompetenciją, 2 punkto pakeitimas. <text:s/>Aptariama keičiamo įstatymo nuostata keičiama, atsižvelgiant į tai, kad<text:s/><text:span text:style-name="T23">Seimas svarsto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24"> M</text:span><text:span text:style-name="T25">edžioklės įstatymo Nr. IX</text:span><text:span text:style-name="T26">-966 5 straipsnio pakeitimo ir į</text:span><text:span text:style-name="T27">statymo papildymo 15(1), 15(2) straipsniais ir priedu įstatymo projektą Nr. XIVP-</text:span></text:a><text:span text:style-name="T28">3271, kuriuo siekiama, kad draudžiami ir leidžiami medžioklės įrankiai ir priemonės būtų nustatyti Medžioklės įstatyme</text:span><text:span text:style-name="T29">, (kas nurodoma ir projekto aiškinamajame raš</text:span><text:span text:style-name="T30">t</text:span><text:span text:style-name="T31">e)</text:span><text:span text:style-name="T32">,  o ne Medžioklės Lietuvos Respublikos teritorijoje taisyklėse, kurias tvirtina aplinkos ministras. Atsižvelgiant į tai, projekto 2 straipsnio 2 dalyje nurodytina, kad įgyvendinamuosius teisės aktus<text:s/></text:span><text:span text:style-name="T33">priima</text:span><text:span text:style-name="T34"><text:s/>aplinkos minist</text:span><text:span text:style-name="T35">ras (pakeičia</text:span><text:span text:style-name="T36"><text:s/></text:span><text:span text:style-name="T37">Medžioklės Lietuvos Respublikos teritorijoje taisykles), o ne Vyriausybė, kaip nurodoma projekte.</text:span></text:p>
        </text:list-item>
        <text:list-item>
          <text:p text:style-name="P38">Projekto 2 straipsnio 1 dalyje nurodoma, kad „&lt;...&gt;<text:s/><text:span text:style-name="T39">įstatymas &lt;...&gt;</text:span><text:span text:style-name="T40"><text:s/></text:span><text:span text:style-name="T41">įsigalioja<text:s/></text:span><text:span text:style-name="T42">2024 m. sausio 1 d.</text:span><text:span text:style-name="T43">“</text:span><text:span text:style-name="T44"><text:s/>(išskirta – mūsų)</text:span><text:span text:style-name="T45">. Atsižvelgiant į Seimo statute nustatytų įstatymų leidybos procedūrų trukmę, į tai, kad pagal Konstituciją Seimo priimtas įstatymas turi būti promulguojamas</text:span><text:span text:style-name="T46"><text:s/>(Seimo priimtas įstatymas įsigalioja, kai jį pasirašo ir oficialiai paskelbia R</text:span><text:span text:style-name="T47">espublikos Prezidentas; priimtą įstatymą</text:span><text:span text:style-name="T48"><text:s/>Respublikos Prezidentas<text:s/></text:span><text:span text:style-name="T49">pasirašo ir oficialiai paskelbia</text:span><text:span text:style-name="T50"><text:s/>ne vėliau kaip per dešimt dienų po Seimo priimto įstatymo įteikimo<text:s/></text:span><text:span text:style-name="T51">(</text:span><text:span text:style-name="T52">Konstitucijos<text:s/></text:span><text:span text:style-name="T53">70 straipsnio 1 dalis</text:span><text:span text:style-name="T54">,</text:span><text:span text:style-name="T55"><text:s/>71 straipsnio 1 dalis))</text:span><text:span text:style-name="T56">,<text:s/></text:span><text:span text:style-name="T57">į t</text:span><text:span text:style-name="T58">ai, kad pagal Konstitucijos 64 straipsnio 1 dalį Seimo rudens sesija baigiasi gruodžio 23 d., į tai, kad nėra</text:span><text:span text:style-name="T59"><text:s/>objektyvių</text:span><text:span text:style-name="T60"><text:s/></text:span><text:span text:style-name="T61">prielaidų<text:s/></text:span><text:span text:style-name="T62">projekto teisėkūros procedūrai taikyti konstitucinės doktrinos<text:s/></text:span><text:soft-page-break/><text:span text:style-name="T63">sąlygotų skubos ar ypatingos skubos pagrindų, numatytų Seimo statuto<text:s/></text:span><text:span text:style-name="T64">162 straipsnio 2 dalyje ir 164 straipsnio 1 dalyje</text:span><text:span text:style-name="T65"><text:s/>(vien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66">Medžioklės įstatymo Nr. IX-966 5 straipsnio pakeitimo ir įstatymo papildymo 15(1), 15(2) straipsniais ir priedu įstatymo projek</text:span><text:span text:style-name="T67">te</text:span><text:span text:style-name="T68"><text:s/>Nr. XIVP-</text:span></text:a><text:span text:style-name="T69">3271</text:span><text:span text:style-name="T70"><text:s/>nurodyta įsigaliojimo data nėra objektyvi prielaida taikyti skubos arba ypatingos skubos procedūras)</text:span><text:span text:style-name="T71">, t</text:span><text:span text:style-name="T72">aip pat į tai, kad aplinkos ministras iki įsigaliojant įstatymui turėtų priimti įstatymo įgyvendinamuosius teisės aktus, abejotina, ar ši įsigaliojimo data yra reali</text:span><text:span text:style-name="T73">.</text:span></text:p>
        </text:list-item>
        <text:list-item>
          <text:p text:style-name="P74"><text:span text:style-name="T75">Atsižvelgiant į Teisėkūros pagrindų įstatymo 3 straipsnio 2 dalies 7 punkte įtvirtintą teisėkūros sistem</text:span><text:span text:style-name="T76">iškumo principą, pagal kurį</text:span><text:span text:style-name="T77"><text:s/>teisės normos turi derėti tarpusavyje, visi susiję projektai (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78">šis, Medžioklės įstatymo Nr. IX-966 5 straipsnio pakeitimo ir įstatymo papildymo 15(1), 15(2) straipsniais ir priedu įstatymo projektas Nr. XIVP-</text:span></text:a><text:span text:style-name="T79">3271, Administracinių nusižengimų kodekso 290 straipsnio pakeitimo įstatymo projektas Nr. XVP-</text:span><text:span text:style-name="T80">3332,<text:s/></text:span><text:span text:style-name="T81">Laukinės gyvūnijos </text:span><text:span text:style-name="T82">Nr. VIII-498 9 ir 14 straipsnių pakeitimo</text:span><text:span text:style-name="T83"> įstatymo projektas Nr. XIVP-3079(2) ir Saugomų gyvūnų, augalų ir grybų rūšių įstatymo Nr. VIII-499 15 straipsnio pakeitimo įstatymo projektas Nr. XIVP-3080(2))<text:s/></text:span><text:span text:style-name="T84">turėtų įsigalioti tuo pat metu. Atkreiptinas dėmesys, kad išvardytuose projektuose nurodytos skirtingos įsigaliojimo datos. Jos turi būti suderintos, suvienodintos.</text:span><text:s/></text:p>
        </text:list-item>
      </text:list>
      <text:p text:style-name="P85"/>
      <text:p text:style-name="P86"/>
      <text:p text:style-name="P87"><text:span text:style-name="T88">Departamento 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text:span text:style-name="T96">Dainius Zeblecki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N. Azguridienė, tel. +370 5 209 6546, el. p. neringa.azguridiene@lrs.lt</text:p>
      <text:p text:style-name="P113"><text:span text:style-name="T114">J. Meškienė, tel. +370 5 209 6089, el. p. jurgita.meskiene@lrs.lt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4T13:29:00Z</meta:creation-date>
    <dc:date>2023-11-24T13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44" meta:character-count="4222" meta:row-count="78" meta:non-whitespace-character-count="3695"/>
  </office:meta>
</office:document-meta>
</file>