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T51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5" style:parent-style-name="DefaultParagraphFont" style:family="text">
      <style:text-properties fo:letter-spacing="-0.0013in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letter-spacing="-0.0013in"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8" style:parent-style-name="Roman" style:family="paragraph">
      <style:text-properties fo:letter-spacing="-0.0027in"/>
    </style:style>
    <style:style style:name="T99" style:parent-style-name="DefaultParagraphFont" style:family="text">
      <style:text-properties fo:letter-spacing="-0.0041in"/>
    </style:style>
    <style:style style:name="T100" style:parent-style-name="DefaultParagraphFont" style:family="text">
      <style:text-properties fo:letter-spacing="-0.0041in"/>
    </style:style>
    <style:style style:name="T101" style:parent-style-name="DefaultParagraphFont" style:family="text">
      <style:text-properties fo:letter-spacing="-0.0041in"/>
    </style:style>
    <style:style style:name="T102" style:parent-style-name="DefaultParagraphFont" style:family="text">
      <style:text-properties fo:letter-spacing="-0.0041in"/>
    </style:style>
    <style:style style:name="T103" style:parent-style-name="DefaultParagraphFont" style:family="text">
      <style:text-properties fo:letter-spacing="-0.0041in"/>
    </style:style>
    <style:style style:name="T104" style:parent-style-name="DefaultParagraphFont" style:family="text">
      <style:text-properties fo:letter-spacing="-0.0041in"/>
    </style:style>
    <style:style style:name="T105" style:parent-style-name="DefaultParagraphFont" style:family="text">
      <style:text-properties fo:letter-spacing="-0.0041in"/>
    </style:style>
    <style:style style:name="T106" style:parent-style-name="DefaultParagraphFont" style:family="text">
      <style:text-properties fo:letter-spacing="-0.0041in"/>
    </style:style>
    <style:style style:name="T107" style:parent-style-name="DefaultParagraphFont" style:family="text">
      <style:text-properties fo:letter-spacing="-0.0041in"/>
    </style:style>
    <style:style style:name="T108" style:parent-style-name="DefaultParagraphFont" style:family="text">
      <style:text-properties fo:letter-spacing="-0.0041in"/>
    </style:style>
    <style:style style:name="T109" style:parent-style-name="DefaultParagraphFont" style:family="text">
      <style:text-properties fo:letter-spacing="-0.0041in"/>
    </style:style>
    <style:style style:name="T110" style:parent-style-name="DefaultParagraphFont" style:family="text">
      <style:text-properties fo:letter-spacing="-0.0041in"/>
    </style:style>
    <style:style style:name="T111" style:parent-style-name="DefaultParagraphFont" style:family="text">
      <style:text-properties fo:letter-spacing="-0.0041in"/>
    </style:style>
    <style:style style:name="T112" style:parent-style-name="DefaultParagraphFont" style:family="text">
      <style:text-properties fo:letter-spacing="-0.0041in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P116" style:parent-style-name="Roman" style:family="paragraph">
      <style:text-properties fo:color="#000000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tyle="italic" style:font-style-asian="italic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tyle="italic" style:font-style-asian="italic"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tyle="italic" style:font-style-asian="italic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tyle="italic" style:font-style-asian="italic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letter-spacing="0.0013in"/>
    </style:style>
    <style:style style:name="T176" style:parent-style-name="DefaultParagraphFont" style:family="text">
      <style:text-properties fo:letter-spacing="0.0013in"/>
    </style:style>
    <style:style style:name="T177" style:parent-style-name="DefaultParagraphFont" style:family="text">
      <style:text-properties fo:letter-spacing="0.0013in"/>
    </style:style>
    <style:style style:name="T178" style:parent-style-name="DefaultParagraphFont" style:family="text">
      <style:text-properties fo:letter-spacing="0.0013in"/>
    </style:style>
    <style:style style:name="T179" style:parent-style-name="DefaultParagraphFont" style:family="text">
      <style:text-properties fo:letter-spacing="0.0013in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letter-spacing="0.0013in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letter-spacing="0.0013in"/>
    </style:style>
    <style:style style:name="T184" style:parent-style-name="DefaultParagraphFont" style:family="text">
      <style:text-properties fo:letter-spacing="0.0013in"/>
    </style:style>
    <style:style style:name="T185" style:parent-style-name="DefaultParagraphFont" style:family="text">
      <style:text-properties fo:letter-spacing="0.0013in"/>
    </style:style>
    <style:style style:name="T186" style:parent-style-name="DefaultParagraphFont" style:family="text">
      <style:text-properties fo:letter-spacing="0.0013in"/>
    </style:style>
    <style:style style:name="T187" style:parent-style-name="DefaultParagraphFont" style:family="text">
      <style:text-properties fo:letter-spacing="0.0013in"/>
    </style:style>
    <style:style style:name="T188" style:parent-style-name="DefaultParagraphFont" style:family="text">
      <style:text-properties fo:letter-spacing="0.0013in"/>
    </style:style>
    <style:style style:name="T189" style:parent-style-name="DefaultParagraphFont" style:family="text">
      <style:text-properties fo:letter-spacing="0.0013in"/>
    </style:style>
    <style:style style:name="T190" style:parent-style-name="DefaultParagraphFont" style:family="text">
      <style:text-properties fo:letter-spacing="0.0013in"/>
    </style:style>
    <style:style style:name="T191" style:parent-style-name="DefaultParagraphFont" style:family="text">
      <style:text-properties fo:letter-spacing="0.0013in"/>
    </style:style>
    <style:style style:name="T192" style:parent-style-name="DefaultParagraphFont" style:family="text">
      <style:text-properties fo:letter-spacing="0.0013in"/>
    </style:style>
    <style:style style:name="T193" style:parent-style-name="DefaultParagraphFont" style:family="text">
      <style:text-properties fo:letter-spacing="0.0013in"/>
    </style:style>
    <style:style style:name="T194" style:parent-style-name="DefaultParagraphFont" style:family="text">
      <style:text-properties fo:letter-spacing="0.0013in"/>
    </style:style>
    <style:style style:name="T195" style:parent-style-name="DefaultParagraphFont" style:family="text">
      <style:text-properties fo:letter-spacing="0.0013in"/>
    </style:style>
    <style:style style:name="T196" style:parent-style-name="DefaultParagraphFont" style:family="text">
      <style:text-properties fo:letter-spacing="0.0013in"/>
    </style:style>
    <style:style style:name="T197" style:parent-style-name="DefaultParagraphFont" style:family="text">
      <style:text-properties fo:letter-spacing="0.0013in"/>
    </style:style>
    <style:style style:name="T198" style:parent-style-name="DefaultParagraphFont" style:family="text">
      <style:text-properties fo:letter-spacing="0.0013in"/>
    </style:style>
    <style:style style:name="T199" style:parent-style-name="DefaultParagraphFont" style:family="text">
      <style:text-properties fo:letter-spacing="0.0013in"/>
    </style:style>
    <style:style style:name="T200" style:parent-style-name="DefaultParagraphFont" style:family="text">
      <style:text-properties fo:letter-spacing="0.0013in"/>
    </style:style>
    <style:style style:name="T201" style:parent-style-name="DefaultParagraphFont" style:family="text">
      <style:text-properties fo:letter-spacing="0.0013in"/>
    </style:style>
    <style:style style:name="T202" style:parent-style-name="DefaultParagraphFont" style:family="text">
      <style:text-properties fo:letter-spacing="0.0013in"/>
    </style:style>
    <style:style style:name="T203" style:parent-style-name="DefaultParagraphFont" style:family="text">
      <style:text-properties fo:letter-spacing="0.0013in"/>
    </style:style>
    <style:style style:name="T204" style:parent-style-name="DefaultParagraphFont" style:family="text">
      <style:text-properties fo:letter-spacing="0.0013in"/>
    </style:style>
    <style:style style:name="T205" style:parent-style-name="DefaultParagraphFont" style:family="text">
      <style:text-properties fo:letter-spacing="0.0013in"/>
    </style:style>
    <style:style style:name="T206" style:parent-style-name="DefaultParagraphFont" style:family="text">
      <style:text-properties fo:letter-spacing="0.0013in"/>
    </style:style>
    <style:style style:name="T207" style:parent-style-name="DefaultParagraphFont" style:family="text">
      <style:text-properties fo:letter-spacing="0.0013in"/>
    </style:style>
    <style:style style:name="T208" style:parent-style-name="DefaultParagraphFont" style:family="text">
      <style:text-properties fo:letter-spacing="0.0013in"/>
    </style:style>
    <style:style style:name="T209" style:parent-style-name="DefaultParagraphFont" style:family="text">
      <style:text-properties fo:letter-spacing="0.0013in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tyle="italic" style:font-style-asian="italic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222" style:parent-style-name="DefaultParagraphFont" style:family="text">
      <style:text-properties fo:letter-spacing="0.0013in"/>
    </style:style>
    <style:style style:name="T223" style:parent-style-name="DefaultParagraphFont" style:family="text">
      <style:text-properties fo:letter-spacing="0.0013in" fo:font-size="10pt" style:font-size-asian="10pt"/>
    </style:style>
    <style:style style:name="T224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225" style:parent-style-name="DefaultParagraphFont" style:family="text">
      <style:text-properties fo:letter-spacing="0.0013in" fo:font-size="10pt" style:font-size-asian="10pt"/>
    </style:style>
    <style:style style:name="T226" style:parent-style-name="DefaultParagraphFont" style:family="text">
      <style:text-properties fo:letter-spacing="0.0013in"/>
    </style:style>
    <style:style style:name="T227" style:parent-style-name="DefaultParagraphFont" style:family="text">
      <style:text-properties fo:letter-spacing="0.0013in"/>
    </style:style>
    <style:style style:name="T228" style:parent-style-name="DefaultParagraphFont" style:family="text">
      <style:text-properties fo:letter-spacing="0.0013in"/>
    </style:style>
    <style:style style:name="T229" style:parent-style-name="DefaultParagraphFont" style:family="text">
      <style:text-properties fo:letter-spacing="0.0013in"/>
    </style:style>
    <style:style style:name="T230" style:parent-style-name="DefaultParagraphFont" style:family="text">
      <style:text-properties fo:letter-spacing="0.0013in"/>
    </style:style>
    <style:style style:name="T231" style:parent-style-name="DefaultParagraphFont" style:family="text">
      <style:text-properties fo:letter-spacing="0.0013in"/>
    </style:style>
    <style:style style:name="T232" style:parent-style-name="DefaultParagraphFont" style:family="text">
      <style:text-properties fo:letter-spacing="0.0013in"/>
    </style:style>
    <style:style style:name="T233" style:parent-style-name="DefaultParagraphFont" style:family="text">
      <style:text-properties fo:letter-spacing="0.0013in"/>
    </style:style>
    <style:style style:name="T234" style:parent-style-name="DefaultParagraphFont" style:family="text">
      <style:text-properties fo:letter-spacing="0.0013in"/>
    </style:style>
    <style:style style:name="T235" style:parent-style-name="DefaultParagraphFont" style:family="text">
      <style:text-properties fo:letter-spacing="0.0013in"/>
    </style:style>
    <style:style style:name="T236" style:parent-style-name="DefaultParagraphFont" style:family="text">
      <style:text-properties fo:letter-spacing="0.0013in"/>
    </style:style>
    <style:style style:name="T237" style:parent-style-name="DefaultParagraphFont" style:family="text">
      <style:text-properties fo:letter-spacing="0.0013in"/>
    </style:style>
    <style:style style:name="T238" style:parent-style-name="DefaultParagraphFont" style:family="text">
      <style:text-properties fo:letter-spacing="0.0013in"/>
    </style:style>
    <style:style style:name="T239" style:parent-style-name="DefaultParagraphFont" style:family="text">
      <style:text-properties fo:letter-spacing="0.0013in"/>
    </style:style>
    <style:style style:name="T240" style:parent-style-name="DefaultParagraphFont" style:family="text">
      <style:text-properties fo:letter-spacing="0.0013in"/>
    </style:style>
    <style:style style:name="T241" style:parent-style-name="DefaultParagraphFont" style:family="text">
      <style:text-properties fo:letter-spacing="0.0013in"/>
    </style:style>
    <style:style style:name="T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tyle="italic" style:font-style-asian="italic"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 fo:font-size="10pt" style:font-size-asian="10pt"/>
    </style:style>
    <style:style style:name="T251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252" style:parent-style-name="DefaultParagraphFont" style:family="text">
      <style:text-properties fo:letter-spacing="-0.0013in" fo:font-size="10pt" style:font-size-asian="10pt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tyle="italic" style:font-style-asian="italic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tyle="italic" style:font-style-asian="italic"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tyle="italic" style:font-style-asian="italic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tyle="italic" style:font-style-asian="italic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tyle="italic" style:font-style-asian="italic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tyle="italic" style:font-style-asian="italic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tyle="italic" style:font-style-asian="italic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tyle="italic" style:font-style-asian="italic"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tyle="italic" style:font-style-asian="italic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tyle="italic" style:font-style-asian="italic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tyle="italic" style:font-style-asian="italic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P415" style:parent-style-name="Roman" style:family="paragraph">
      <style:paragraph-properties fo:keep-with-next="always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tyle="italic" style:font-style-asian="italic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tyle="italic" style:font-style-asian="italic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tyle="italic" style:font-style-asian="italic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432" style:parent-style-name="DefaultParagraphFont" style:family="text">
      <style:text-properties fo:color="#000000" fo:background-color="#FFFFFF"/>
    </style:style>
    <style:style style:name="T433" style:parent-style-name="DefaultParagraphFont" style:family="text">
      <style:text-properties fo:color="#000000" fo:font-size="10pt" style:font-size-asian="10pt" fo:background-color="#FFFFFF"/>
    </style:style>
    <style:style style:name="T434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435" style:parent-style-name="DefaultParagraphFont" style:family="text">
      <style:text-properties fo:color="#000000" fo:font-size="10pt" style:font-size-asian="10pt" fo:background-color="#FFFFFF"/>
    </style:style>
    <style:style style:name="T436" style:parent-style-name="DefaultParagraphFont" style:family="text">
      <style:text-properties fo:color="#000000" fo:background-color="#FFFFFF"/>
    </style:style>
    <style:style style:name="T437" style:parent-style-name="DefaultParagraphFont" style:family="text">
      <style:text-properties fo:color="#000000" fo:background-color="#FFFFFF"/>
    </style:style>
    <style:style style:name="T438" style:parent-style-name="DefaultParagraphFont" style:family="text">
      <style:text-properties fo:color="#000000" fo:background-color="#FFFFFF"/>
    </style:style>
    <style:style style:name="T439" style:parent-style-name="DefaultParagraphFont" style:family="text">
      <style:text-properties fo:color="#000000" fo:background-color="#FFFFFF"/>
    </style:style>
    <style:style style:name="T440" style:parent-style-name="DefaultParagraphFont" style:family="text">
      <style:text-properties fo:color="#000000" fo:background-color="#FFFFFF"/>
    </style:style>
    <style:style style:name="T441" style:parent-style-name="DefaultParagraphFont" style:family="text">
      <style:text-properties fo:color="#000000" fo:background-color="#FFFFFF"/>
    </style:style>
    <style:style style:name="T442" style:parent-style-name="DefaultParagraphFont" style:family="text">
      <style:text-properties fo:color="#000000" fo:background-color="#FFFFFF"/>
    </style:style>
    <style:style style:name="T443" style:parent-style-name="DefaultParagraphFont" style:family="text">
      <style:text-properties fo:color="#000000" fo:background-color="#FFFFFF"/>
    </style:style>
    <style:style style:name="T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446" style:parent-style-name="DefaultParagraphFont" style:family="text">
      <style:text-properties fo:color="#000000" fo:background-color="#FFFFFF"/>
    </style:style>
    <style:style style:name="T447" style:parent-style-name="DefaultParagraphFont" style:family="text">
      <style:text-properties fo:color="#000000" fo:font-size="10pt" style:font-size-asian="10pt" fo:background-color="#FFFFFF"/>
    </style:style>
    <style:style style:name="T448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449" style:parent-style-name="DefaultParagraphFont" style:family="text">
      <style:text-properties fo:color="#000000" fo:font-size="10pt" style:font-size-asian="10pt" fo:background-color="#FFFFFF"/>
    </style:style>
    <style:style style:name="T450" style:parent-style-name="DefaultParagraphFont" style:family="text">
      <style:text-properties fo:color="#000000" fo:background-color="#FFFFFF"/>
    </style:style>
    <style:style style:name="T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453" style:parent-style-name="DefaultParagraphFont" style:family="text">
      <style:text-properties fo:color="#000000" fo:background-color="#FFFFFF"/>
    </style:style>
    <style:style style:name="T454" style:parent-style-name="DefaultParagraphFont" style:family="text">
      <style:text-properties fo:color="#000000" fo:font-size="10pt" style:font-size-asian="10pt" fo:background-color="#FFFFFF"/>
    </style:style>
    <style:style style:name="T455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456" style:parent-style-name="DefaultParagraphFont" style:family="text">
      <style:text-properties fo:color="#000000" fo:font-size="10pt" style:font-size-asian="10pt" fo:background-color="#FFFFFF"/>
    </style:style>
    <style:style style:name="T457" style:parent-style-name="DefaultParagraphFont" style:family="text">
      <style:text-properties fo:color="#000000" fo:background-color="#FFFFFF"/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460" style:parent-style-name="DefaultParagraphFont" style:family="text">
      <style:text-properties fo:color="#000000" fo:background-color="#FFFFFF"/>
    </style:style>
    <style:style style:name="T461" style:parent-style-name="DefaultParagraphFont" style:family="text">
      <style:text-properties fo:color="#000000" fo:font-size="10pt" style:font-size-asian="10pt" fo:background-color="#FFFFFF"/>
    </style:style>
    <style:style style:name="T462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463" style:parent-style-name="DefaultParagraphFont" style:family="text">
      <style:text-properties fo:color="#000000" fo:font-size="10pt" style:font-size-asian="10pt" fo:background-color="#FFFFFF"/>
    </style:style>
    <style:style style:name="T464" style:parent-style-name="DefaultParagraphFont" style:family="text">
      <style:text-properties fo:color="#000000" fo:background-color="#FFFFFF"/>
    </style:style>
    <style:style style:name="T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467" style:parent-style-name="DefaultParagraphFont" style:family="text">
      <style:text-properties fo:color="#000000" fo:background-color="#FFFFFF"/>
    </style:style>
    <style:style style:name="T468" style:parent-style-name="DefaultParagraphFont" style:family="text">
      <style:text-properties fo:color="#000000" fo:font-size="10pt" style:font-size-asian="10pt" fo:background-color="#FFFFFF"/>
    </style:style>
    <style:style style:name="T469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470" style:parent-style-name="DefaultParagraphFont" style:family="text">
      <style:text-properties fo:color="#000000" fo:font-size="10pt" style:font-size-asian="10pt" fo:background-color="#FFFFFF"/>
    </style:style>
    <style:style style:name="T471" style:parent-style-name="DefaultParagraphFont" style:family="text">
      <style:text-properties fo:color="#000000" fo:background-color="#FFFFFF"/>
    </style:style>
    <style:style style:name="T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tyle="italic" style:font-style-asian="italic"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478" style:parent-style-name="DefaultParagraphFont" style:family="text">
      <style:text-properties fo:color="#000000" fo:background-color="#FFFFFF"/>
    </style:style>
    <style:style style:name="T479" style:parent-style-name="DefaultParagraphFont" style:family="text">
      <style:text-properties fo:color="#000000" fo:font-size="10pt" style:font-size-asian="10pt" fo:background-color="#FFFFFF"/>
    </style:style>
    <style:style style:name="T480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481" style:parent-style-name="DefaultParagraphFont" style:family="text">
      <style:text-properties fo:color="#000000" fo:font-size="10pt" style:font-size-asian="10pt" fo:background-color="#FFFFFF"/>
    </style:style>
    <style:style style:name="T482" style:parent-style-name="DefaultParagraphFont" style:family="text">
      <style:text-properties fo:color="#000000" fo:background-color="#FFFFFF"/>
    </style:style>
    <style:style style:name="T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489" style:parent-style-name="DefaultParagraphFont" style:family="text">
      <style:text-properties fo:color="#000000" fo:background-color="#FFFFFF"/>
    </style:style>
    <style:style style:name="T490" style:parent-style-name="DefaultParagraphFont" style:family="text">
      <style:text-properties fo:color="#000000" fo:font-size="10pt" style:font-size-asian="10pt" fo:background-color="#FFFFFF"/>
    </style:style>
    <style:style style:name="T491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492" style:parent-style-name="DefaultParagraphFont" style:family="text">
      <style:text-properties fo:color="#000000" fo:font-size="10pt" style:font-size-asian="10pt" fo:background-color="#FFFFFF"/>
    </style:style>
    <style:style style:name="T493" style:parent-style-name="DefaultParagraphFont" style:family="text">
      <style:text-properties fo:color="#000000" fo:background-color="#FFFFFF"/>
    </style:style>
    <style:style style:name="T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499" style:parent-style-name="DefaultParagraphFont" style:family="text">
      <style:text-properties fo:color="#000000" fo:background-color="#FFFFFF"/>
    </style:style>
    <style:style style:name="T500" style:parent-style-name="DefaultParagraphFont" style:family="text">
      <style:text-properties fo:color="#000000" fo:font-size="10pt" style:font-size-asian="10pt" fo:background-color="#FFFFFF"/>
    </style:style>
    <style:style style:name="T501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502" style:parent-style-name="DefaultParagraphFont" style:family="text">
      <style:text-properties fo:color="#000000" fo:font-size="10pt" style:font-size-asian="10pt" fo:background-color="#FFFFFF"/>
    </style:style>
    <style:style style:name="T503" style:parent-style-name="DefaultParagraphFont" style:family="text">
      <style:text-properties fo:color="#000000" fo:background-color="#FFFFFF"/>
    </style:style>
    <style:style style:name="T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tyle="italic" style:font-style-asian="italic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tyle="italic" style:font-style-asian="italic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529" style:parent-style-name="DefaultParagraphFont" style:family="text">
      <style:text-properties fo:color="#000000" fo:background-color="#FFFFFF"/>
    </style:style>
    <style:style style:name="T530" style:parent-style-name="DefaultParagraphFont" style:family="text">
      <style:text-properties fo:color="#000000" fo:font-size="10pt" style:font-size-asian="10pt" fo:background-color="#FFFFFF"/>
    </style:style>
    <style:style style:name="T531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532" style:parent-style-name="DefaultParagraphFont" style:family="text">
      <style:text-properties fo:color="#000000" fo:font-size="10pt" style:font-size-asian="10pt" fo:background-color="#FFFFFF"/>
    </style:style>
    <style:style style:name="T533" style:parent-style-name="DefaultParagraphFont" style:family="text">
      <style:text-properties fo:color="#000000" fo:background-color="#FFFFFF"/>
    </style:style>
    <style:style style:name="T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tyle="italic" style:font-style-asian="italic"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540" style:parent-style-name="DefaultParagraphFont" style:family="text">
      <style:text-properties fo:color="#000000" fo:background-color="#FFFFFF"/>
    </style:style>
    <style:style style:name="T541" style:parent-style-name="DefaultParagraphFont" style:family="text">
      <style:text-properties fo:color="#000000" fo:font-size="10pt" style:font-size-asian="10pt" fo:background-color="#FFFFFF"/>
    </style:style>
    <style:style style:name="T542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543" style:parent-style-name="DefaultParagraphFont" style:family="text">
      <style:text-properties fo:color="#000000" fo:font-size="10pt" style:font-size-asian="10pt" fo:background-color="#FFFFFF"/>
    </style:style>
    <style:style style:name="T544" style:parent-style-name="DefaultParagraphFont" style:family="text">
      <style:text-properties fo:color="#000000" fo:background-color="#FFFFFF"/>
    </style:style>
    <style:style style:name="T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tyle="italic" style:font-style-asian="italic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tyle="italic" style:font-style-asian="italic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tyle="italic" style:font-style-asian="italic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tyle="italic" style:font-style-asian="italic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tyle="italic" style:font-style-asian="italic"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tyle="italic" style:font-style-asian="italic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tyle="italic" style:font-style-asian="italic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tyle="italic" style:font-style-asian="italic"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tyle="italic" style:font-style-asian="italic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tyle="italic" style:font-style-asian="italic"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tyle="italic" style:font-style-asian="italic"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tyle="italic" style:font-style-asian="italic"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tyle="italic" style:font-style-asian="italic"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tyle="italic" style:font-style-asian="italic"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 fo:font-size="10pt" style:font-size-asian="10pt"/>
    </style:style>
    <style:style style:name="T685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686" style:parent-style-name="DefaultParagraphFont" style:family="text">
      <style:text-properties fo:letter-spacing="-0.0013in" fo:font-size="10pt" style:font-size-asian="10pt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tyle="italic" style:font-style-asian="italic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tyle="italic" style:font-style-asian="italic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tyle="italic" style:font-style-asian="italic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tyle="italic" style:font-style-asian="italic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tyle="italic" style:font-style-asian="italic"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tyle="italic" style:font-style-asian="italic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tyle="italic" style:font-style-asian="italic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tyle="italic" style:font-style-asian="italic"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tyle="italic" style:font-style-asian="italic"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tyle="italic" style:font-style-asian="italic"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tyle="italic" style:font-style-asian="italic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tyle="italic" style:font-style-asian="italic"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Roman" style:family="paragraph">
      <style:paragraph-properties fo:keep-with-next="always"/>
    </style:style>
    <style:style style:name="T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772" style:parent-style-name="Roman" style:family="paragraph">
      <style:paragraph-properties fo:keep-with-next="always"/>
    </style:style>
    <style:style style:name="T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tyle="italic" style:font-style-asian="italic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Roman" style:family="paragraph">
      <style:paragraph-properties fo:keep-with-next="always"/>
    </style:style>
    <style:style style:name="T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tyle="italic" style:font-style-asian="italic"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tyle="italic" style:font-style-asian="italic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tyle="italic" style:font-style-asian="italic"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tyle="italic" style:font-style-asian="italic"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tyle="italic" style:font-style-asian="italic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tyle="italic" style:font-style-asian="italic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tyle="italic" style:font-style-asian="italic"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tyle="italic" style:font-style-asian="italic"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tyle="italic" style:font-style-asian="italic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tyle="italic" style:font-style-asian="italic"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tyle="italic" style:font-style-asian="italic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tyle="italic" style:font-style-asian="italic"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tyle="italic" style:font-style-asian="italic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tyle="italic" style:font-style-asian="italic"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tyle="italic" style:font-style-asian="italic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Arial Unicode MS"/>
    </style:style>
    <style:style style:name="T874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875" style:parent-style-name="DefaultParagraphFont" style:family="text">
      <style:text-properties style:font-name-asian="Arial Unicode MS"/>
    </style:style>
    <style:style style:name="T876" style:parent-style-name="DefaultParagraphFont" style:family="text">
      <style:text-properties style:font-name-asian="Arial Unicode MS"/>
    </style:style>
    <style:style style:name="T877" style:parent-style-name="DefaultParagraphFont" style:family="text">
      <style:text-properties style:font-name-asian="Arial Unicode MS"/>
    </style:style>
    <style:style style:name="T878" style:parent-style-name="DefaultParagraphFont" style:family="text">
      <style:text-properties style:font-name-asian="Arial Unicode MS"/>
    </style:style>
    <style:style style:name="T879" style:parent-style-name="DefaultParagraphFont" style:family="text">
      <style:text-properties style:font-name-asian="Arial Unicode MS"/>
    </style:style>
    <style:style style:name="T880" style:parent-style-name="DefaultParagraphFont" style:family="text">
      <style:text-properties style:font-name-asian="Arial Unicode MS"/>
    </style:style>
    <style:style style:name="T881" style:parent-style-name="DefaultParagraphFont" style:family="text">
      <style:text-properties style:font-name-asian="Arial Unicode MS"/>
    </style:style>
    <style:style style:name="T882" style:parent-style-name="DefaultParagraphFont" style:family="text">
      <style:text-properties style:font-name-asian="Arial Unicode MS"/>
    </style:style>
    <style:style style:name="T883" style:parent-style-name="DefaultParagraphFont" style:family="text">
      <style:text-properties style:font-name-asian="Arial Unicode MS"/>
    </style:style>
    <style:style style:name="T884" style:parent-style-name="DefaultParagraphFont" style:family="text">
      <style:text-properties style:font-name-asian="Arial Unicode MS"/>
    </style:style>
    <style:style style:name="T885" style:parent-style-name="DefaultParagraphFont" style:family="text">
      <style:text-properties style:font-name-asian="Arial Unicode MS"/>
    </style:style>
    <style:style style:name="T886" style:parent-style-name="DefaultParagraphFont" style:family="text">
      <style:text-properties style:font-name-asian="Arial Unicode MS"/>
    </style:style>
    <style:style style:name="T887" style:parent-style-name="DefaultParagraphFont" style:family="text">
      <style:text-properties style:font-name-asian="Arial Unicode MS"/>
    </style:style>
    <style:style style:name="T888" style:parent-style-name="DefaultParagraphFont" style:family="text">
      <style:text-properties style:font-name-asian="Arial Unicode MS"/>
    </style:style>
    <style:style style:name="T889" style:parent-style-name="DefaultParagraphFont" style:family="text">
      <style:text-properties style:font-name-asian="Arial Unicode MS"/>
    </style:style>
    <style:style style:name="T890" style:parent-style-name="DefaultParagraphFont" style:family="text">
      <style:text-properties style:font-name-asian="Arial Unicode MS"/>
    </style:style>
    <style:style style:name="T891" style:parent-style-name="DefaultParagraphFont" style:family="text">
      <style:text-properties style:font-name-asian="Arial Unicode MS"/>
    </style:style>
    <style:style style:name="T892" style:parent-style-name="DefaultParagraphFont" style:family="text">
      <style:text-properties style:font-name-asian="Arial Unicode MS"/>
    </style:style>
    <style:style style:name="T893" style:parent-style-name="DefaultParagraphFont" style:family="text">
      <style:text-properties style:font-name-asian="Arial Unicode MS"/>
    </style:style>
    <style:style style:name="T894" style:parent-style-name="DefaultParagraphFont" style:family="text">
      <style:text-properties style:font-name-asian="Arial Unicode MS"/>
    </style:style>
    <style:style style:name="T895" style:parent-style-name="DefaultParagraphFont" style:family="text">
      <style:text-properties style:font-name-asian="Arial Unicode MS"/>
    </style:style>
    <style:style style:name="T896" style:parent-style-name="DefaultParagraphFont" style:family="text">
      <style:text-properties style:font-name-asian="Arial Unicode MS"/>
    </style:style>
    <style:style style:name="T897" style:parent-style-name="DefaultParagraphFont" style:family="text">
      <style:text-properties style:font-name-asian="Arial Unicode MS"/>
    </style:style>
    <style:style style:name="T898" style:parent-style-name="DefaultParagraphFont" style:family="text">
      <style:text-properties style:font-name-asian="Arial Unicode MS"/>
    </style:style>
    <style:style style:name="T899" style:parent-style-name="DefaultParagraphFont" style:family="text">
      <style:text-properties style:font-name-asian="Arial Unicode MS"/>
    </style:style>
    <style:style style:name="T900" style:parent-style-name="DefaultParagraphFont" style:family="text">
      <style:text-properties style:font-name-asian="Arial Unicode MS"/>
    </style:style>
    <style:style style:name="T901" style:parent-style-name="DefaultParagraphFont" style:family="text">
      <style:text-properties style:font-name-asian="Arial Unicode MS"/>
    </style:style>
    <style:style style:name="T902" style:parent-style-name="DefaultParagraphFont" style:family="text">
      <style:text-properties style:font-name-asian="Arial Unicode MS"/>
    </style:style>
    <style:style style:name="T903" style:parent-style-name="DefaultParagraphFont" style:family="text">
      <style:text-properties style:font-name-asian="Arial Unicode MS"/>
    </style:style>
    <style:style style:name="T904" style:parent-style-name="DefaultParagraphFont" style:family="text">
      <style:text-properties style:font-name-asian="Arial Unicode MS"/>
    </style:style>
    <style:style style:name="T905" style:parent-style-name="DefaultParagraphFont" style:family="text">
      <style:text-properties style:font-name-asian="Arial Unicode MS"/>
    </style:style>
    <style:style style:name="T906" style:parent-style-name="DefaultParagraphFont" style:family="text">
      <style:text-properties style:font-name-asian="Arial Unicode MS"/>
    </style:style>
    <style:style style:name="T907" style:parent-style-name="DefaultParagraphFont" style:family="text">
      <style:text-properties style:font-name-asian="Arial Unicode MS"/>
    </style:style>
    <style:style style:name="T908" style:parent-style-name="DefaultParagraphFont" style:family="text">
      <style:text-properties style:font-name-asian="Arial Unicode MS"/>
    </style:style>
    <style:style style:name="T909" style:parent-style-name="DefaultParagraphFont" style:family="text">
      <style:text-properties style:font-name-asian="Arial Unicode MS" fo:font-style="italic" style:font-style-asian="italic" style:font-style-complex="italic"/>
    </style:style>
    <style:style style:name="T910" style:parent-style-name="DefaultParagraphFont" style:family="text">
      <style:text-properties style:font-name-asian="Arial Unicode MS" fo:font-style="italic" style:font-style-asian="italic" style:font-style-complex="italic"/>
    </style:style>
    <style:style style:name="T911" style:parent-style-name="DefaultParagraphFont" style:family="text">
      <style:text-properties style:font-name-asian="Arial Unicode MS" fo:font-style="italic" style:font-style-asian="italic" style:font-style-complex="italic"/>
    </style:style>
    <style:style style:name="T912" style:parent-style-name="DefaultParagraphFont" style:family="text">
      <style:text-properties style:font-name-asian="Arial Unicode MS" fo:font-style="italic" style:font-style-asian="italic" style:font-style-complex="italic"/>
    </style:style>
    <style:style style:name="T913" style:parent-style-name="DefaultParagraphFont" style:family="text">
      <style:text-properties style:font-name-asian="Arial Unicode MS"/>
    </style:style>
    <style:style style:name="T914" style:parent-style-name="DefaultParagraphFont" style:family="text">
      <style:text-properties style:font-name-asian="Arial Unicode MS"/>
    </style:style>
    <style:style style:name="T915" style:parent-style-name="DefaultParagraphFont" style:family="text">
      <style:text-properties style:font-name-asian="Arial Unicode MS"/>
    </style:style>
    <style:style style:name="T916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917" style:parent-style-name="DefaultParagraphFont" style:family="text">
      <style:text-properties style:font-name-asian="Arial Unicode MS"/>
    </style:style>
    <style:style style:name="T918" style:parent-style-name="DefaultParagraphFont" style:family="text">
      <style:text-properties style:font-name-asian="Arial Unicode MS" fo:font-size="10pt" style:font-size-asian="10pt"/>
    </style:style>
    <style:style style:name="T919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920" style:parent-style-name="DefaultParagraphFont" style:family="text">
      <style:text-properties style:font-name-asian="Arial Unicode MS" fo:font-size="10pt" style:font-size-asian="10pt"/>
    </style:style>
    <style:style style:name="T921" style:parent-style-name="DefaultParagraphFont" style:family="text">
      <style:text-properties style:font-name-asian="Arial Unicode MS"/>
    </style:style>
    <style:style style:name="T922" style:parent-style-name="DefaultParagraphFont" style:family="text">
      <style:text-properties style:font-name-asian="Arial Unicode MS"/>
    </style:style>
    <style:style style:name="T923" style:parent-style-name="DefaultParagraphFont" style:family="text">
      <style:text-properties style:font-name-asian="Arial Unicode MS"/>
    </style:style>
    <style:style style:name="T924" style:parent-style-name="DefaultParagraphFont" style:family="text">
      <style:text-properties style:font-name-asian="Arial Unicode MS"/>
    </style:style>
    <style:style style:name="T925" style:parent-style-name="DefaultParagraphFont" style:family="text">
      <style:text-properties style:font-name-asian="Arial Unicode MS"/>
    </style:style>
    <style:style style:name="T926" style:parent-style-name="DefaultParagraphFont" style:family="text">
      <style:text-properties style:font-name-asian="Arial Unicode MS"/>
    </style:style>
    <style:style style:name="T927" style:parent-style-name="DefaultParagraphFont" style:family="text">
      <style:text-properties style:font-name-asian="Arial Unicode MS"/>
    </style:style>
    <style:style style:name="T928" style:parent-style-name="DefaultParagraphFont" style:family="text">
      <style:text-properties style:font-name-asian="Arial Unicode MS"/>
    </style:style>
    <style:style style:name="T929" style:parent-style-name="DefaultParagraphFont" style:family="text">
      <style:text-properties style:font-name-asian="Arial Unicode MS"/>
    </style:style>
    <style:style style:name="T930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931" style:parent-style-name="DefaultParagraphFont" style:family="text">
      <style:text-properties style:font-name-asian="Arial Unicode MS"/>
    </style:style>
    <style:style style:name="T932" style:parent-style-name="DefaultParagraphFont" style:family="text">
      <style:text-properties style:font-name-asian="Arial Unicode MS" fo:font-size="10pt" style:font-size-asian="10pt"/>
    </style:style>
    <style:style style:name="T933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934" style:parent-style-name="DefaultParagraphFont" style:family="text">
      <style:text-properties style:font-name-asian="Arial Unicode MS" fo:font-size="10pt" style:font-size-asian="10pt"/>
    </style:style>
    <style:style style:name="T935" style:parent-style-name="DefaultParagraphFont" style:family="text">
      <style:text-properties style:font-name-asian="Arial Unicode MS"/>
    </style:style>
    <style:style style:name="T936" style:parent-style-name="DefaultParagraphFont" style:family="text">
      <style:text-properties style:font-name-asian="Arial Unicode MS"/>
    </style:style>
    <style:style style:name="T937" style:parent-style-name="DefaultParagraphFont" style:family="text">
      <style:text-properties style:font-name-asian="Arial Unicode MS"/>
    </style:style>
    <style:style style:name="T938" style:parent-style-name="DefaultParagraphFont" style:family="text">
      <style:text-properties style:font-name-asian="Arial Unicode MS"/>
    </style:style>
    <style:style style:name="T939" style:parent-style-name="DefaultParagraphFont" style:family="text">
      <style:text-properties style:font-name-asian="Arial Unicode MS"/>
    </style:style>
    <style:style style:name="T940" style:parent-style-name="DefaultParagraphFont" style:family="text">
      <style:text-properties style:font-name-asian="Arial Unicode MS"/>
    </style:style>
    <style:style style:name="T941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style:font-name-asian="Arial Unicode MS"/>
    </style:style>
    <style:style style:name="T943" style:parent-style-name="DefaultParagraphFont" style:family="text">
      <style:text-properties style:font-name-asian="Arial Unicode MS"/>
    </style:style>
    <style:style style:name="T944" style:parent-style-name="DefaultParagraphFont" style:family="text">
      <style:text-properties style:font-name-asian="Arial Unicode MS"/>
    </style:style>
    <style:style style:name="T945" style:parent-style-name="DefaultParagraphFont" style:family="text">
      <style:text-properties style:font-name-asian="Arial Unicode MS"/>
    </style:style>
    <style:style style:name="T946" style:parent-style-name="DefaultParagraphFont" style:family="text">
      <style:text-properties style:font-name-asian="Arial Unicode MS"/>
    </style:style>
    <style:style style:name="T947" style:parent-style-name="DefaultParagraphFont" style:family="text">
      <style:text-properties style:font-name-asian="Arial Unicode MS"/>
    </style:style>
    <style:style style:name="T948" style:parent-style-name="DefaultParagraphFont" style:family="text">
      <style:text-properties style:font-name-asian="Arial Unicode MS"/>
    </style:style>
    <style:style style:name="T949" style:parent-style-name="DefaultParagraphFont" style:family="text">
      <style:text-properties style:font-name-asian="Arial Unicode MS"/>
    </style:style>
    <style:style style:name="T950" style:parent-style-name="DefaultParagraphFont" style:family="text">
      <style:text-properties style:font-name-asian="Arial Unicode MS"/>
    </style:style>
    <style:style style:name="T951" style:parent-style-name="DefaultParagraphFont" style:family="text">
      <style:text-properties style:font-name-asian="Arial Unicode MS"/>
    </style:style>
    <style:style style:name="T952" style:parent-style-name="DefaultParagraphFont" style:family="text">
      <style:text-properties style:font-name-asian="Arial Unicode MS"/>
    </style:style>
    <style:style style:name="T953" style:parent-style-name="DefaultParagraphFont" style:family="text">
      <style:text-properties style:font-name-asian="Arial Unicode MS"/>
    </style:style>
    <style:style style:name="T954" style:parent-style-name="DefaultParagraphFont" style:family="text">
      <style:text-properties style:font-name-asian="Arial Unicode MS"/>
    </style:style>
    <style:style style:name="T955" style:parent-style-name="DefaultParagraphFont" style:family="text">
      <style:text-properties style:font-name-asian="Arial Unicode MS"/>
    </style:style>
    <style:style style:name="T956" style:parent-style-name="DefaultParagraphFont" style:family="text">
      <style:text-properties style:font-name-asian="Arial Unicode MS"/>
    </style:style>
    <style:style style:name="T957" style:parent-style-name="DefaultParagraphFont" style:family="text">
      <style:text-properties style:font-name-asian="Arial Unicode MS"/>
    </style:style>
    <style:style style:name="T958" style:parent-style-name="DefaultParagraphFont" style:family="text">
      <style:text-properties style:font-name-asian="Arial Unicode MS"/>
    </style:style>
    <style:style style:name="P959" style:parent-style-name="Roman" style:family="paragraph">
      <style:text-properties style:font-name-asian="Arial Unicode MS"/>
    </style:style>
    <style:style style:name="T960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961" style:parent-style-name="DefaultParagraphFont" style:family="text">
      <style:text-properties style:font-name-asian="Arial Unicode MS"/>
    </style:style>
    <style:style style:name="T962" style:parent-style-name="DefaultParagraphFont" style:family="text">
      <style:text-properties style:font-name-asian="Arial Unicode MS" fo:font-size="10pt" style:font-size-asian="10pt"/>
    </style:style>
    <style:style style:name="T963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964" style:parent-style-name="DefaultParagraphFont" style:family="text">
      <style:text-properties style:font-name-asian="Arial Unicode MS" fo:font-size="10pt" style:font-size-asian="10pt"/>
    </style:style>
    <style:style style:name="T965" style:parent-style-name="DefaultParagraphFont" style:family="text">
      <style:text-properties style:font-name-asian="Arial Unicode MS"/>
    </style:style>
    <style:style style:name="T966" style:parent-style-name="DefaultParagraphFont" style:family="text">
      <style:text-properties style:font-name-asian="Arial Unicode MS"/>
    </style:style>
    <style:style style:name="T967" style:parent-style-name="DefaultParagraphFont" style:family="text">
      <style:text-properties style:font-name-asian="Arial Unicode MS"/>
    </style:style>
    <style:style style:name="T968" style:parent-style-name="DefaultParagraphFont" style:family="text">
      <style:text-properties style:font-name-asian="Arial Unicode MS"/>
    </style:style>
    <style:style style:name="T969" style:parent-style-name="DefaultParagraphFont" style:family="text">
      <style:text-properties style:font-name-asian="Arial Unicode MS"/>
    </style:style>
    <style:style style:name="T970" style:parent-style-name="DefaultParagraphFont" style:family="text">
      <style:text-properties style:font-name-asian="Arial Unicode MS"/>
    </style:style>
    <style:style style:name="T971" style:parent-style-name="DefaultParagraphFont" style:family="text">
      <style:text-properties style:font-name-asian="Arial Unicode MS"/>
    </style:style>
    <style:style style:name="T972" style:parent-style-name="DefaultParagraphFont" style:family="text">
      <style:text-properties style:font-name-asian="Arial Unicode MS"/>
    </style:style>
    <style:style style:name="T973" style:parent-style-name="DefaultParagraphFont" style:family="text">
      <style:text-properties style:font-name-asian="Arial Unicode MS"/>
    </style:style>
    <style:style style:name="T974" style:parent-style-name="DefaultParagraphFont" style:family="text">
      <style:text-properties style:font-name-asian="Arial Unicode MS"/>
    </style:style>
    <style:style style:name="T975" style:parent-style-name="DefaultParagraphFont" style:family="text">
      <style:text-properties style:font-name-asian="Arial Unicode MS"/>
    </style:style>
    <style:style style:name="T976" style:parent-style-name="DefaultParagraphFont" style:family="text">
      <style:text-properties style:font-name-asian="Arial Unicode MS"/>
    </style:style>
    <style:style style:name="T977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978" style:parent-style-name="DefaultParagraphFont" style:family="text">
      <style:text-properties style:font-name-asian="Arial Unicode MS"/>
    </style:style>
    <style:style style:name="T979" style:parent-style-name="DefaultParagraphFont" style:family="text">
      <style:text-properties style:font-name-asian="Arial Unicode MS"/>
    </style:style>
    <style:style style:name="T980" style:parent-style-name="DefaultParagraphFont" style:family="text">
      <style:text-properties style:font-name-asian="Arial Unicode MS"/>
    </style:style>
    <style:style style:name="T981" style:parent-style-name="DefaultParagraphFont" style:family="text">
      <style:text-properties style:font-name-asian="Arial Unicode MS"/>
    </style:style>
    <style:style style:name="T982" style:parent-style-name="DefaultParagraphFont" style:family="text">
      <style:text-properties style:font-name-asian="Arial Unicode MS"/>
    </style:style>
    <style:style style:name="T983" style:parent-style-name="DefaultParagraphFont" style:family="text">
      <style:text-properties style:font-name-asian="Arial Unicode MS"/>
    </style:style>
    <style:style style:name="T984" style:parent-style-name="DefaultParagraphFont" style:family="text">
      <style:text-properties style:font-name-asian="Arial Unicode MS"/>
    </style:style>
    <style:style style:name="T985" style:parent-style-name="DefaultParagraphFont" style:family="text">
      <style:text-properties style:font-name-asian="Arial Unicode MS"/>
    </style:style>
    <style:style style:name="T986" style:parent-style-name="DefaultParagraphFont" style:family="text">
      <style:text-properties style:font-name-asian="Arial Unicode MS"/>
    </style:style>
    <style:style style:name="T987" style:parent-style-name="DefaultParagraphFont" style:family="text">
      <style:text-properties style:font-name-asian="Arial Unicode MS"/>
    </style:style>
    <style:style style:name="T988" style:parent-style-name="DefaultParagraphFont" style:family="text">
      <style:text-properties style:font-name-asian="Arial Unicode MS"/>
    </style:style>
    <style:style style:name="T989" style:parent-style-name="DefaultParagraphFont" style:family="text">
      <style:text-properties style:font-name-asian="Arial Unicode MS"/>
    </style:style>
    <style:style style:name="T990" style:parent-style-name="DefaultParagraphFont" style:family="text">
      <style:text-properties style:font-name-asian="Arial Unicode MS"/>
    </style:style>
    <style:style style:name="T991" style:parent-style-name="DefaultParagraphFont" style:family="text">
      <style:text-properties style:font-name-asian="Arial Unicode MS"/>
    </style:style>
    <style:style style:name="T992" style:parent-style-name="DefaultParagraphFont" style:family="text">
      <style:text-properties style:font-name-asian="Arial Unicode MS"/>
    </style:style>
    <style:style style:name="T993" style:parent-style-name="DefaultParagraphFont" style:family="text">
      <style:text-properties style:font-name-asian="Arial Unicode MS"/>
    </style:style>
    <style:style style:name="T994" style:parent-style-name="DefaultParagraphFont" style:family="text">
      <style:text-properties style:font-name-asian="Arial Unicode MS"/>
    </style:style>
    <style:style style:name="T995" style:parent-style-name="DefaultParagraphFont" style:family="text">
      <style:text-properties style:font-name-asian="Arial Unicode MS"/>
    </style:style>
    <style:style style:name="T996" style:parent-style-name="DefaultParagraphFont" style:family="text">
      <style:text-properties style:font-name-asian="Arial Unicode MS"/>
    </style:style>
    <style:style style:name="P997" style:parent-style-name="Roman" style:family="paragraph">
      <style:text-properties style:font-name-asian="Arial Unicode MS"/>
    </style:style>
    <style:style style:name="P998" style:parent-style-name="Roman" style:family="paragraph">
      <style:text-properties style:font-name-asian="Arial Unicode MS"/>
    </style:style>
    <style:style style:name="P999" style:parent-style-name="Roman" style:family="paragraph">
      <style:text-properties style:font-name-asian="Arial Unicode MS"/>
    </style:style>
    <style:style style:name="P1000" style:parent-style-name="Roman" style:family="paragraph">
      <style:paragraph-properties fo:keep-with-next="always"/>
      <style:text-properties style:font-name-asian="Arial Unicode MS"/>
    </style:style>
    <style:style style:name="T1001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002" style:parent-style-name="DefaultParagraphFont" style:family="text">
      <style:text-properties style:font-name-asian="Arial Unicode MS"/>
    </style:style>
    <style:style style:name="T1003" style:parent-style-name="DefaultParagraphFont" style:family="text">
      <style:text-properties style:font-name-asian="Arial Unicode MS" fo:font-size="10pt" style:font-size-asian="10pt"/>
    </style:style>
    <style:style style:name="T1004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1005" style:parent-style-name="DefaultParagraphFont" style:family="text">
      <style:text-properties style:font-name-asian="Arial Unicode MS" fo:font-size="10pt" style:font-size-asian="10pt"/>
    </style:style>
    <style:style style:name="T1006" style:parent-style-name="DefaultParagraphFont" style:family="text">
      <style:text-properties style:font-name-asian="Arial Unicode MS"/>
    </style:style>
    <style:style style:name="T1007" style:parent-style-name="DefaultParagraphFont" style:family="text">
      <style:text-properties style:font-name-asian="Arial Unicode MS"/>
    </style:style>
    <style:style style:name="T1008" style:parent-style-name="DefaultParagraphFont" style:family="text">
      <style:text-properties style:font-name-asian="Arial Unicode MS"/>
    </style:style>
    <style:style style:name="T1009" style:parent-style-name="DefaultParagraphFont" style:family="text">
      <style:text-properties style:font-name-asian="Arial Unicode MS"/>
    </style:style>
    <style:style style:name="T1010" style:parent-style-name="DefaultParagraphFont" style:family="text">
      <style:text-properties style:font-name-asian="Arial Unicode MS"/>
    </style:style>
    <style:style style:name="T1011" style:parent-style-name="DefaultParagraphFont" style:family="text">
      <style:text-properties style:font-name-asian="Arial Unicode MS"/>
    </style:style>
    <style:style style:name="T1012" style:parent-style-name="DefaultParagraphFont" style:family="text">
      <style:text-properties style:font-name-asian="Arial Unicode MS"/>
    </style:style>
    <style:style style:name="T1013" style:parent-style-name="DefaultParagraphFont" style:family="text">
      <style:text-properties style:font-name-asian="Arial Unicode MS"/>
    </style:style>
    <style:style style:name="T1014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015" style:parent-style-name="DefaultParagraphFont" style:family="text">
      <style:text-properties style:font-name-asian="Arial Unicode MS"/>
    </style:style>
    <style:style style:name="T1016" style:parent-style-name="DefaultParagraphFont" style:family="text">
      <style:text-properties style:font-name-asian="Arial Unicode MS"/>
    </style:style>
    <style:style style:name="T1017" style:parent-style-name="DefaultParagraphFont" style:family="text">
      <style:text-properties style:font-name-asian="Arial Unicode MS"/>
    </style:style>
    <style:style style:name="T1018" style:parent-style-name="DefaultParagraphFont" style:family="text">
      <style:text-properties style:font-name-asian="Arial Unicode MS"/>
    </style:style>
    <style:style style:name="T1019" style:parent-style-name="DefaultParagraphFont" style:family="text">
      <style:text-properties style:font-name-asian="Arial Unicode MS"/>
    </style:style>
    <style:style style:name="T1020" style:parent-style-name="DefaultParagraphFont" style:family="text">
      <style:text-properties style:font-name-asian="Arial Unicode MS"/>
    </style:style>
    <style:style style:name="T1021" style:parent-style-name="DefaultParagraphFont" style:family="text">
      <style:text-properties style:font-name-asian="Arial Unicode MS"/>
    </style:style>
    <style:style style:name="T1022" style:parent-style-name="DefaultParagraphFont" style:family="text">
      <style:text-properties style:font-name-asian="Arial Unicode MS"/>
    </style:style>
    <style:style style:name="T1023" style:parent-style-name="DefaultParagraphFont" style:family="text">
      <style:text-properties style:font-name-asian="Arial Unicode MS"/>
    </style:style>
    <style:style style:name="T1024" style:parent-style-name="DefaultParagraphFont" style:family="text">
      <style:text-properties style:font-name-asian="Arial Unicode MS"/>
    </style:style>
    <style:style style:name="T1025" style:parent-style-name="DefaultParagraphFont" style:family="text">
      <style:text-properties style:font-name-asian="Arial Unicode MS"/>
    </style:style>
    <style:style style:name="T1026" style:parent-style-name="DefaultParagraphFont" style:family="text">
      <style:text-properties style:font-name-asian="Arial Unicode MS"/>
    </style:style>
    <style:style style:name="T1027" style:parent-style-name="DefaultParagraphFont" style:family="text">
      <style:text-properties style:font-name-asian="Arial Unicode MS"/>
    </style:style>
    <style:style style:name="T1028" style:parent-style-name="DefaultParagraphFont" style:family="text">
      <style:text-properties style:font-name-asian="Arial Unicode MS"/>
    </style:style>
    <style:style style:name="T1029" style:parent-style-name="DefaultParagraphFont" style:family="text">
      <style:text-properties style:font-name-asian="Arial Unicode MS"/>
    </style:style>
    <style:style style:name="T1030" style:parent-style-name="DefaultParagraphFont" style:family="text">
      <style:text-properties style:font-name-asian="Arial Unicode MS"/>
    </style:style>
    <style:style style:name="T1031" style:parent-style-name="DefaultParagraphFont" style:family="text">
      <style:text-properties style:font-name-asian="Arial Unicode MS"/>
    </style:style>
    <style:style style:name="P1032" style:parent-style-name="Roman" style:family="paragraph">
      <style:text-properties style:font-name-asian="Arial Unicode MS"/>
    </style:style>
    <style:style style:name="T1033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034" style:parent-style-name="DefaultParagraphFont" style:family="text">
      <style:text-properties style:font-name-asian="Arial Unicode MS"/>
    </style:style>
    <style:style style:name="T1035" style:parent-style-name="DefaultParagraphFont" style:family="text">
      <style:text-properties style:font-name-asian="Arial Unicode MS" fo:font-size="10pt" style:font-size-asian="10pt"/>
    </style:style>
    <style:style style:name="T1036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1037" style:parent-style-name="DefaultParagraphFont" style:family="text">
      <style:text-properties style:font-name-asian="Arial Unicode MS" fo:font-size="10pt" style:font-size-asian="10pt"/>
    </style:style>
    <style:style style:name="T1038" style:parent-style-name="DefaultParagraphFont" style:family="text">
      <style:text-properties style:font-name-asian="Arial Unicode MS"/>
    </style:style>
    <style:style style:name="T1039" style:parent-style-name="DefaultParagraphFont" style:family="text">
      <style:text-properties style:font-name-asian="Arial Unicode MS"/>
    </style:style>
    <style:style style:name="T1040" style:parent-style-name="DefaultParagraphFont" style:family="text">
      <style:text-properties style:font-name-asian="Arial Unicode MS"/>
    </style:style>
    <style:style style:name="T1041" style:parent-style-name="DefaultParagraphFont" style:family="text">
      <style:text-properties style:font-name-asian="Arial Unicode MS"/>
    </style:style>
    <style:style style:name="T1042" style:parent-style-name="DefaultParagraphFont" style:family="text">
      <style:text-properties style:font-name-asian="Arial Unicode MS"/>
    </style:style>
    <style:style style:name="T1043" style:parent-style-name="DefaultParagraphFont" style:family="text">
      <style:text-properties style:font-name-asian="Arial Unicode MS"/>
    </style:style>
    <style:style style:name="T1044" style:parent-style-name="DefaultParagraphFont" style:family="text">
      <style:text-properties style:font-name-asian="Arial Unicode MS"/>
    </style:style>
    <style:style style:name="T1045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046" style:parent-style-name="DefaultParagraphFont" style:family="text">
      <style:text-properties style:font-name-asian="Arial Unicode MS"/>
    </style:style>
    <style:style style:name="T1047" style:parent-style-name="DefaultParagraphFont" style:family="text">
      <style:text-properties style:font-name-asian="Arial Unicode MS"/>
    </style:style>
    <style:style style:name="T1048" style:parent-style-name="DefaultParagraphFont" style:family="text">
      <style:text-properties style:font-name-asian="Arial Unicode MS"/>
    </style:style>
    <style:style style:name="T1049" style:parent-style-name="DefaultParagraphFont" style:family="text">
      <style:text-properties style:font-name-asian="Arial Unicode MS"/>
    </style:style>
    <style:style style:name="T1050" style:parent-style-name="DefaultParagraphFont" style:family="text">
      <style:text-properties style:font-name-asian="Arial Unicode MS"/>
    </style:style>
    <style:style style:name="T1051" style:parent-style-name="DefaultParagraphFont" style:family="text">
      <style:text-properties style:font-name-asian="Arial Unicode MS"/>
    </style:style>
    <style:style style:name="T1052" style:parent-style-name="DefaultParagraphFont" style:family="text">
      <style:text-properties style:font-name-asian="Arial Unicode MS"/>
    </style:style>
    <style:style style:name="T1053" style:parent-style-name="DefaultParagraphFont" style:family="text">
      <style:text-properties style:font-name-asian="Arial Unicode MS"/>
    </style:style>
    <style:style style:name="T1054" style:parent-style-name="DefaultParagraphFont" style:family="text">
      <style:text-properties style:font-name-asian="Arial Unicode MS"/>
    </style:style>
    <style:style style:name="T1055" style:parent-style-name="DefaultParagraphFont" style:family="text">
      <style:text-properties style:font-name-asian="Arial Unicode MS"/>
    </style:style>
    <style:style style:name="T1056" style:parent-style-name="DefaultParagraphFont" style:family="text">
      <style:text-properties style:font-name-asian="Arial Unicode MS"/>
    </style:style>
    <style:style style:name="T1057" style:parent-style-name="DefaultParagraphFont" style:family="text">
      <style:text-properties style:font-name-asian="Arial Unicode MS"/>
    </style:style>
    <style:style style:name="T1058" style:parent-style-name="DefaultParagraphFont" style:family="text">
      <style:text-properties style:font-name-asian="Arial Unicode MS"/>
    </style:style>
    <style:style style:name="T1059" style:parent-style-name="DefaultParagraphFont" style:family="text">
      <style:text-properties style:font-name-asian="Arial Unicode MS"/>
    </style:style>
    <style:style style:name="T1060" style:parent-style-name="DefaultParagraphFont" style:family="text">
      <style:text-properties style:font-name-asian="Arial Unicode MS"/>
    </style:style>
    <style:style style:name="T1061" style:parent-style-name="DefaultParagraphFont" style:family="text">
      <style:text-properties style:font-name-asian="Arial Unicode MS"/>
    </style:style>
    <style:style style:name="T1062" style:parent-style-name="DefaultParagraphFont" style:family="text">
      <style:text-properties style:font-name-asian="Arial Unicode MS"/>
    </style:style>
    <style:style style:name="T1063" style:parent-style-name="DefaultParagraphFont" style:family="text">
      <style:text-properties style:font-name-asian="Arial Unicode MS"/>
    </style:style>
    <style:style style:name="T1064" style:parent-style-name="DefaultParagraphFont" style:family="text">
      <style:text-properties style:font-name-asian="Arial Unicode MS"/>
    </style:style>
    <style:style style:name="T1065" style:parent-style-name="DefaultParagraphFont" style:family="text">
      <style:text-properties style:font-name-asian="Arial Unicode MS"/>
    </style:style>
    <style:style style:name="T1066" style:parent-style-name="DefaultParagraphFont" style:family="text">
      <style:text-properties style:font-name-asian="Arial Unicode MS"/>
    </style:style>
    <style:style style:name="T1067" style:parent-style-name="DefaultParagraphFont" style:family="text">
      <style:text-properties style:font-name-asian="Arial Unicode MS"/>
    </style:style>
    <style:style style:name="T1068" style:parent-style-name="DefaultParagraphFont" style:family="text">
      <style:text-properties style:font-name-asian="Arial Unicode MS"/>
    </style:style>
    <style:style style:name="T1069" style:parent-style-name="DefaultParagraphFont" style:family="text">
      <style:text-properties style:font-name-asian="Arial Unicode MS"/>
    </style:style>
    <style:style style:name="T1070" style:parent-style-name="DefaultParagraphFont" style:family="text">
      <style:text-properties style:font-name-asian="Arial Unicode MS"/>
    </style:style>
    <style:style style:name="P1071" style:parent-style-name="Roman" style:family="paragraph">
      <style:text-properties style:font-name-asian="Arial Unicode MS"/>
    </style:style>
    <style:style style:name="T1072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073" style:parent-style-name="DefaultParagraphFont" style:family="text">
      <style:text-properties style:font-name-asian="Arial Unicode MS"/>
    </style:style>
    <style:style style:name="T1074" style:parent-style-name="DefaultParagraphFont" style:family="text">
      <style:text-properties style:font-name-asian="Arial Unicode MS" fo:font-size="10pt" style:font-size-asian="10pt"/>
    </style:style>
    <style:style style:name="T1075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1076" style:parent-style-name="DefaultParagraphFont" style:family="text">
      <style:text-properties style:font-name-asian="Arial Unicode MS" fo:font-size="10pt" style:font-size-asian="10pt"/>
    </style:style>
    <style:style style:name="T1077" style:parent-style-name="DefaultParagraphFont" style:family="text">
      <style:text-properties style:font-name-asian="Arial Unicode MS"/>
    </style:style>
    <style:style style:name="T1078" style:parent-style-name="DefaultParagraphFont" style:family="text">
      <style:text-properties style:font-name-asian="Arial Unicode MS"/>
    </style:style>
    <style:style style:name="T1079" style:parent-style-name="DefaultParagraphFont" style:family="text">
      <style:text-properties style:font-name-asian="Arial Unicode MS"/>
    </style:style>
    <style:style style:name="T1080" style:parent-style-name="DefaultParagraphFont" style:family="text">
      <style:text-properties style:font-name-asian="Arial Unicode MS"/>
    </style:style>
    <style:style style:name="T1081" style:parent-style-name="DefaultParagraphFont" style:family="text">
      <style:text-properties style:font-name-asian="Arial Unicode MS"/>
    </style:style>
    <style:style style:name="T1082" style:parent-style-name="DefaultParagraphFont" style:family="text">
      <style:text-properties style:font-name-asian="Arial Unicode MS"/>
    </style:style>
    <style:style style:name="T1083" style:parent-style-name="DefaultParagraphFont" style:family="text">
      <style:text-properties style:font-name-asian="Arial Unicode MS"/>
    </style:style>
    <style:style style:name="T1084" style:parent-style-name="DefaultParagraphFont" style:family="text">
      <style:text-properties style:font-name-asian="Arial Unicode MS"/>
    </style:style>
    <style:style style:name="T1085" style:parent-style-name="DefaultParagraphFont" style:family="text">
      <style:text-properties style:font-name-asian="Arial Unicode MS"/>
    </style:style>
    <style:style style:name="T1086" style:parent-style-name="DefaultParagraphFont" style:family="text">
      <style:text-properties style:font-name-asian="Arial Unicode MS"/>
    </style:style>
    <style:style style:name="T1087" style:parent-style-name="DefaultParagraphFont" style:family="text">
      <style:text-properties style:font-name-asian="Arial Unicode MS"/>
    </style:style>
    <style:style style:name="T1088" style:parent-style-name="DefaultParagraphFont" style:family="text">
      <style:text-properties style:font-name-asian="Arial Unicode MS"/>
    </style:style>
    <style:style style:name="T1089" style:parent-style-name="DefaultParagraphFont" style:family="text">
      <style:text-properties style:font-name-asian="Arial Unicode MS"/>
    </style:style>
    <style:style style:name="T1090" style:parent-style-name="DefaultParagraphFont" style:family="text">
      <style:text-properties style:font-name-asian="Arial Unicode MS"/>
    </style:style>
    <style:style style:name="T1091" style:parent-style-name="DefaultParagraphFont" style:family="text">
      <style:text-properties style:font-name-asian="Arial Unicode MS"/>
    </style:style>
    <style:style style:name="T1092" style:parent-style-name="DefaultParagraphFont" style:family="text">
      <style:text-properties style:font-name-asian="Arial Unicode MS"/>
    </style:style>
    <style:style style:name="T1093" style:parent-style-name="DefaultParagraphFont" style:family="text">
      <style:text-properties style:font-name-asian="Arial Unicode MS"/>
    </style:style>
    <style:style style:name="T1094" style:parent-style-name="DefaultParagraphFont" style:family="text">
      <style:text-properties style:font-name-asian="Arial Unicode MS"/>
    </style:style>
    <style:style style:name="T1095" style:parent-style-name="DefaultParagraphFont" style:family="text">
      <style:text-properties style:font-name-asian="Arial Unicode MS"/>
    </style:style>
    <style:style style:name="T1096" style:parent-style-name="DefaultParagraphFont" style:family="text">
      <style:text-properties style:font-name-asian="Arial Unicode MS"/>
    </style:style>
    <style:style style:name="T1097" style:parent-style-name="DefaultParagraphFont" style:family="text">
      <style:text-properties style:font-name-asian="Arial Unicode MS"/>
    </style:style>
    <style:style style:name="T1098" style:parent-style-name="DefaultParagraphFont" style:family="text">
      <style:text-properties style:font-name-asian="Arial Unicode MS"/>
    </style:style>
    <style:style style:name="T1099" style:parent-style-name="DefaultParagraphFont" style:family="text">
      <style:text-properties style:font-name-asian="Arial Unicode MS"/>
    </style:style>
    <style:style style:name="T1100" style:parent-style-name="DefaultParagraphFont" style:family="text">
      <style:text-properties style:font-name-asian="Arial Unicode MS"/>
    </style:style>
    <style:style style:name="T1101" style:parent-style-name="DefaultParagraphFont" style:family="text">
      <style:text-properties style:font-name-asian="Arial Unicode MS"/>
    </style:style>
    <style:style style:name="T1102" style:parent-style-name="DefaultParagraphFont" style:family="text">
      <style:text-properties style:font-name-asian="Arial Unicode MS"/>
    </style:style>
    <style:style style:name="T1103" style:parent-style-name="DefaultParagraphFont" style:family="text">
      <style:text-properties style:font-name-asian="Arial Unicode MS"/>
    </style:style>
    <style:style style:name="T1104" style:parent-style-name="DefaultParagraphFont" style:family="text">
      <style:text-properties style:font-name-asian="Arial Unicode MS"/>
    </style:style>
    <style:style style:name="T1105" style:parent-style-name="DefaultParagraphFont" style:family="text">
      <style:text-properties style:font-name-asian="Arial Unicode MS"/>
    </style:style>
    <style:style style:name="T1106" style:parent-style-name="DefaultParagraphFont" style:family="text">
      <style:text-properties style:font-name-asian="Arial Unicode MS"/>
    </style:style>
    <style:style style:name="T1107" style:parent-style-name="DefaultParagraphFont" style:family="text">
      <style:text-properties style:font-name-asian="Arial Unicode MS"/>
    </style:style>
    <style:style style:name="T1108" style:parent-style-name="DefaultParagraphFont" style:family="text">
      <style:text-properties style:font-name-asian="Arial Unicode MS"/>
    </style:style>
    <style:style style:name="T1109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110" style:parent-style-name="DefaultParagraphFont" style:family="text">
      <style:text-properties style:font-name-asian="Arial Unicode MS"/>
    </style:style>
    <style:style style:name="T1111" style:parent-style-name="DefaultParagraphFont" style:family="text">
      <style:text-properties style:font-name-asian="Arial Unicode MS"/>
    </style:style>
    <style:style style:name="T1112" style:parent-style-name="DefaultParagraphFont" style:family="text">
      <style:text-properties style:font-name-asian="Arial Unicode MS"/>
    </style:style>
    <style:style style:name="T1113" style:parent-style-name="DefaultParagraphFont" style:family="text">
      <style:text-properties style:font-name-asian="Arial Unicode MS"/>
    </style:style>
    <style:style style:name="T1114" style:parent-style-name="DefaultParagraphFont" style:family="text">
      <style:text-properties style:font-name-asian="Arial Unicode MS"/>
    </style:style>
    <style:style style:name="T1115" style:parent-style-name="DefaultParagraphFont" style:family="text">
      <style:text-properties style:font-name-asian="Arial Unicode MS"/>
    </style:style>
    <style:style style:name="T1116" style:parent-style-name="DefaultParagraphFont" style:family="text">
      <style:text-properties style:font-name-asian="Arial Unicode MS"/>
    </style:style>
    <style:style style:name="T1117" style:parent-style-name="DefaultParagraphFont" style:family="text">
      <style:text-properties style:font-name-asian="Arial Unicode MS"/>
    </style:style>
    <style:style style:name="T1118" style:parent-style-name="DefaultParagraphFont" style:family="text">
      <style:text-properties style:font-name-asian="Arial Unicode MS"/>
    </style:style>
    <style:style style:name="T1119" style:parent-style-name="DefaultParagraphFont" style:family="text">
      <style:text-properties style:font-name-asian="Arial Unicode MS"/>
    </style:style>
    <style:style style:name="T1120" style:parent-style-name="DefaultParagraphFont" style:family="text">
      <style:text-properties style:font-name-asian="Arial Unicode MS"/>
    </style:style>
    <style:style style:name="T1121" style:parent-style-name="DefaultParagraphFont" style:family="text">
      <style:text-properties style:font-name-asian="Arial Unicode MS"/>
    </style:style>
    <style:style style:name="T1122" style:parent-style-name="DefaultParagraphFont" style:family="text">
      <style:text-properties style:font-name-asian="Arial Unicode MS"/>
    </style:style>
    <style:style style:name="T1123" style:parent-style-name="DefaultParagraphFont" style:family="text">
      <style:text-properties style:font-name-asian="Arial Unicode MS"/>
    </style:style>
    <style:style style:name="T1124" style:parent-style-name="DefaultParagraphFont" style:family="text">
      <style:text-properties style:font-name-asian="Arial Unicode MS"/>
    </style:style>
    <style:style style:name="T1125" style:parent-style-name="DefaultParagraphFont" style:family="text">
      <style:text-properties style:font-name-asian="Arial Unicode MS"/>
    </style:style>
    <style:style style:name="T1126" style:parent-style-name="DefaultParagraphFont" style:family="text">
      <style:text-properties style:font-name-asian="Arial Unicode MS" fo:letter-spacing="-0.0013in"/>
    </style:style>
    <style:style style:name="T1127" style:parent-style-name="DefaultParagraphFont" style:family="text">
      <style:text-properties style:font-name-asian="Arial Unicode MS" fo:letter-spacing="-0.0013in"/>
    </style:style>
    <style:style style:name="T1128" style:parent-style-name="DefaultParagraphFont" style:family="text">
      <style:text-properties style:font-name-asian="Arial Unicode MS" fo:letter-spacing="-0.0013in"/>
    </style:style>
    <style:style style:name="T1129" style:parent-style-name="DefaultParagraphFont" style:family="text">
      <style:text-properties style:font-name-asian="Arial Unicode MS" fo:letter-spacing="-0.0013in"/>
    </style:style>
    <style:style style:name="T1130" style:parent-style-name="DefaultParagraphFont" style:family="text">
      <style:text-properties style:font-name-asian="Arial Unicode MS" fo:letter-spacing="-0.0013in"/>
    </style:style>
    <style:style style:name="T1131" style:parent-style-name="DefaultParagraphFont" style:family="text">
      <style:text-properties style:font-name-asian="Arial Unicode MS" fo:letter-spacing="-0.0013in"/>
    </style:style>
    <style:style style:name="T1132" style:parent-style-name="DefaultParagraphFont" style:family="text">
      <style:text-properties style:font-name-asian="Arial Unicode MS" fo:letter-spacing="-0.0013in"/>
    </style:style>
    <style:style style:name="T1133" style:parent-style-name="DefaultParagraphFont" style:family="text">
      <style:text-properties style:font-name-asian="Arial Unicode MS" fo:letter-spacing="-0.0013in"/>
    </style:style>
    <style:style style:name="T1134" style:parent-style-name="DefaultParagraphFont" style:family="text">
      <style:text-properties style:font-name-asian="Arial Unicode MS" fo:letter-spacing="-0.0013in"/>
    </style:style>
    <style:style style:name="T1135" style:parent-style-name="DefaultParagraphFont" style:family="text">
      <style:text-properties style:font-name-asian="Arial Unicode MS" fo:letter-spacing="-0.0013in"/>
    </style:style>
    <style:style style:name="T1136" style:parent-style-name="DefaultParagraphFont" style:family="text">
      <style:text-properties style:font-name-asian="Arial Unicode MS" fo:letter-spacing="-0.0013in"/>
    </style:style>
    <style:style style:name="T1137" style:parent-style-name="DefaultParagraphFont" style:family="text">
      <style:text-properties style:font-name-asian="Arial Unicode MS" fo:letter-spacing="-0.0013in"/>
    </style:style>
    <style:style style:name="T1138" style:parent-style-name="DefaultParagraphFont" style:family="text">
      <style:text-properties style:font-name-asian="Arial Unicode MS" fo:letter-spacing="-0.0013in"/>
    </style:style>
    <style:style style:name="T1139" style:parent-style-name="DefaultParagraphFont" style:family="text">
      <style:text-properties style:font-name-asian="Arial Unicode MS" fo:letter-spacing="-0.0013in"/>
    </style:style>
    <style:style style:name="T1140" style:parent-style-name="DefaultParagraphFont" style:family="text">
      <style:text-properties style:font-name-asian="Arial Unicode MS" fo:letter-spacing="-0.0013in"/>
    </style:style>
    <style:style style:name="T1141" style:parent-style-name="DefaultParagraphFont" style:family="text">
      <style:text-properties style:font-name-asian="Arial Unicode MS" fo:letter-spacing="-0.0013in"/>
    </style:style>
    <style:style style:name="T1142" style:parent-style-name="DefaultParagraphFont" style:family="text">
      <style:text-properties style:font-name-asian="Arial Unicode MS" fo:letter-spacing="-0.0013in"/>
    </style:style>
    <style:style style:name="T1143" style:parent-style-name="DefaultParagraphFont" style:family="text">
      <style:text-properties style:font-name-asian="Arial Unicode MS"/>
    </style:style>
    <style:style style:name="T1144" style:parent-style-name="DefaultParagraphFont" style:family="text">
      <style:text-properties style:font-name-asian="Arial Unicode MS"/>
    </style:style>
    <style:style style:name="T1145" style:parent-style-name="DefaultParagraphFont" style:family="text">
      <style:text-properties style:font-name-asian="Arial Unicode MS"/>
    </style:style>
    <style:style style:name="T1146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147" style:parent-style-name="DefaultParagraphFont" style:family="text">
      <style:text-properties style:font-name-asian="Arial Unicode MS"/>
    </style:style>
    <style:style style:name="T1148" style:parent-style-name="DefaultParagraphFont" style:family="text">
      <style:text-properties style:font-name-asian="Arial Unicode MS" fo:font-size="10pt" style:font-size-asian="10pt"/>
    </style:style>
    <style:style style:name="T1149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1150" style:parent-style-name="DefaultParagraphFont" style:family="text">
      <style:text-properties style:font-name-asian="Arial Unicode MS" fo:font-size="10pt" style:font-size-asian="10pt"/>
    </style:style>
    <style:style style:name="T1151" style:parent-style-name="DefaultParagraphFont" style:family="text">
      <style:text-properties style:font-name-asian="Arial Unicode MS"/>
    </style:style>
    <style:style style:name="T1152" style:parent-style-name="DefaultParagraphFont" style:family="text">
      <style:text-properties style:font-name-asian="Arial Unicode MS"/>
    </style:style>
    <style:style style:name="T1153" style:parent-style-name="DefaultParagraphFont" style:family="text">
      <style:text-properties style:font-name-asian="Arial Unicode MS"/>
    </style:style>
    <style:style style:name="T1154" style:parent-style-name="DefaultParagraphFont" style:family="text">
      <style:text-properties style:font-name-asian="Arial Unicode MS"/>
    </style:style>
    <style:style style:name="T1155" style:parent-style-name="DefaultParagraphFont" style:family="text">
      <style:text-properties style:font-name-asian="Arial Unicode MS"/>
    </style:style>
    <style:style style:name="T1156" style:parent-style-name="DefaultParagraphFont" style:family="text">
      <style:text-properties style:font-name-asian="Arial Unicode MS"/>
    </style:style>
    <style:style style:name="T1157" style:parent-style-name="DefaultParagraphFont" style:family="text">
      <style:text-properties style:font-name-asian="Arial Unicode MS"/>
    </style:style>
    <style:style style:name="T1158" style:parent-style-name="DefaultParagraphFont" style:family="text">
      <style:text-properties style:font-name-asian="Arial Unicode MS"/>
    </style:style>
    <style:style style:name="T1159" style:parent-style-name="DefaultParagraphFont" style:family="text">
      <style:text-properties style:font-name-asian="Arial Unicode MS"/>
    </style:style>
    <style:style style:name="T1160" style:parent-style-name="DefaultParagraphFont" style:family="text">
      <style:text-properties style:font-name-asian="Arial Unicode MS"/>
    </style:style>
    <style:style style:name="T1161" style:parent-style-name="DefaultParagraphFont" style:family="text">
      <style:text-properties style:font-name-asian="Arial Unicode MS"/>
    </style:style>
    <style:style style:name="T1162" style:parent-style-name="DefaultParagraphFont" style:family="text">
      <style:text-properties style:font-name-asian="Arial Unicode MS"/>
    </style:style>
    <style:style style:name="T1163" style:parent-style-name="DefaultParagraphFont" style:family="text">
      <style:text-properties style:font-name-asian="Arial Unicode MS"/>
    </style:style>
    <style:style style:name="T1164" style:parent-style-name="DefaultParagraphFont" style:family="text">
      <style:text-properties style:font-name-asian="Arial Unicode MS"/>
    </style:style>
    <style:style style:name="T1165" style:parent-style-name="DefaultParagraphFont" style:family="text">
      <style:text-properties style:font-name-asian="Arial Unicode MS"/>
    </style:style>
    <style:style style:name="T1166" style:parent-style-name="DefaultParagraphFont" style:family="text">
      <style:text-properties style:font-name-asian="Arial Unicode MS"/>
    </style:style>
    <style:style style:name="T1167" style:parent-style-name="DefaultParagraphFont" style:family="text">
      <style:text-properties style:font-name-asian="Arial Unicode MS"/>
    </style:style>
    <style:style style:name="T1168" style:parent-style-name="DefaultParagraphFont" style:family="text">
      <style:text-properties style:font-name-asian="Arial Unicode MS"/>
    </style:style>
    <style:style style:name="T1169" style:parent-style-name="DefaultParagraphFont" style:family="text">
      <style:text-properties style:font-name-asian="Arial Unicode MS"/>
    </style:style>
    <style:style style:name="T1170" style:parent-style-name="DefaultParagraphFont" style:family="text">
      <style:text-properties style:font-name-asian="Arial Unicode MS"/>
    </style:style>
    <style:style style:name="T1171" style:parent-style-name="DefaultParagraphFont" style:family="text">
      <style:text-properties style:font-name-asian="Arial Unicode MS"/>
    </style:style>
    <style:style style:name="T1172" style:parent-style-name="DefaultParagraphFont" style:family="text">
      <style:text-properties style:font-name-asian="Arial Unicode MS"/>
    </style:style>
    <style:style style:name="T1173" style:parent-style-name="DefaultParagraphFont" style:family="text">
      <style:text-properties style:font-name-asian="Arial Unicode MS"/>
    </style:style>
    <style:style style:name="T1174" style:parent-style-name="DefaultParagraphFont" style:family="text">
      <style:text-properties style:font-name-asian="Arial Unicode MS"/>
    </style:style>
    <style:style style:name="T1175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176" style:parent-style-name="DefaultParagraphFont" style:family="text">
      <style:text-properties style:font-name-asian="Arial Unicode MS"/>
    </style:style>
    <style:style style:name="T1177" style:parent-style-name="DefaultParagraphFont" style:family="text">
      <style:text-properties style:font-name-asian="Arial Unicode MS"/>
    </style:style>
    <style:style style:name="T1178" style:parent-style-name="DefaultParagraphFont" style:family="text">
      <style:text-properties style:font-name-asian="Arial Unicode MS"/>
    </style:style>
    <style:style style:name="T1179" style:parent-style-name="DefaultParagraphFont" style:family="text">
      <style:text-properties style:font-name-asian="Arial Unicode MS"/>
    </style:style>
    <style:style style:name="T1180" style:parent-style-name="DefaultParagraphFont" style:family="text">
      <style:text-properties style:font-name-asian="Arial Unicode MS"/>
    </style:style>
    <style:style style:name="T1181" style:parent-style-name="DefaultParagraphFont" style:family="text">
      <style:text-properties style:font-name-asian="Arial Unicode MS"/>
    </style:style>
    <style:style style:name="T1182" style:parent-style-name="DefaultParagraphFont" style:family="text">
      <style:text-properties style:font-name-asian="Arial Unicode MS"/>
    </style:style>
    <style:style style:name="T1183" style:parent-style-name="DefaultParagraphFont" style:family="text">
      <style:text-properties style:font-name-asian="Arial Unicode MS"/>
    </style:style>
    <style:style style:name="T1184" style:parent-style-name="DefaultParagraphFont" style:family="text">
      <style:text-properties style:font-name-asian="Arial Unicode MS"/>
    </style:style>
    <style:style style:name="T1185" style:parent-style-name="DefaultParagraphFont" style:family="text">
      <style:text-properties style:font-name-asian="Arial Unicode MS"/>
    </style:style>
    <style:style style:name="T1186" style:parent-style-name="DefaultParagraphFont" style:family="text">
      <style:text-properties style:font-name-asian="Arial Unicode MS"/>
    </style:style>
    <style:style style:name="T1187" style:parent-style-name="DefaultParagraphFont" style:family="text">
      <style:text-properties style:font-name-asian="Arial Unicode MS"/>
    </style:style>
    <style:style style:name="T1188" style:parent-style-name="DefaultParagraphFont" style:family="text">
      <style:text-properties style:font-name-asian="Arial Unicode MS"/>
    </style:style>
    <style:style style:name="T1189" style:parent-style-name="DefaultParagraphFont" style:family="text">
      <style:text-properties style:font-name-asian="Arial Unicode MS"/>
    </style:style>
    <style:style style:name="T1190" style:parent-style-name="DefaultParagraphFont" style:family="text">
      <style:text-properties style:font-name-asian="Arial Unicode MS"/>
    </style:style>
    <style:style style:name="T1191" style:parent-style-name="DefaultParagraphFont" style:family="text">
      <style:text-properties style:font-name-asian="Arial Unicode MS"/>
    </style:style>
    <style:style style:name="T1192" style:parent-style-name="DefaultParagraphFont" style:family="text">
      <style:text-properties style:font-name-asian="Arial Unicode MS"/>
    </style:style>
    <style:style style:name="T1193" style:parent-style-name="DefaultParagraphFont" style:family="text">
      <style:text-properties style:font-name-asian="Arial Unicode MS"/>
    </style:style>
    <style:style style:name="T1194" style:parent-style-name="DefaultParagraphFont" style:family="text">
      <style:text-properties style:font-name-asian="Arial Unicode MS"/>
    </style:style>
    <style:style style:name="T1195" style:parent-style-name="DefaultParagraphFont" style:family="text">
      <style:text-properties style:font-name-asian="Arial Unicode MS"/>
    </style:style>
    <style:style style:name="T1196" style:parent-style-name="DefaultParagraphFont" style:family="text">
      <style:text-properties style:font-name-asian="Arial Unicode MS"/>
    </style:style>
    <style:style style:name="T1197" style:parent-style-name="DefaultParagraphFont" style:family="text">
      <style:text-properties style:font-name-asian="Arial Unicode MS"/>
    </style:style>
    <style:style style:name="T1198" style:parent-style-name="DefaultParagraphFont" style:family="text">
      <style:text-properties style:font-name-asian="Arial Unicode MS"/>
    </style:style>
    <style:style style:name="T1199" style:parent-style-name="DefaultParagraphFont" style:family="text">
      <style:text-properties style:font-name-asian="Arial Unicode MS"/>
    </style:style>
    <style:style style:name="T1200" style:parent-style-name="DefaultParagraphFont" style:family="text">
      <style:text-properties style:font-name-asian="Arial Unicode MS"/>
    </style:style>
    <style:style style:name="T1201" style:parent-style-name="DefaultParagraphFont" style:family="text">
      <style:text-properties style:font-name-asian="Arial Unicode MS"/>
    </style:style>
    <style:style style:name="T1202" style:parent-style-name="DefaultParagraphFont" style:family="text">
      <style:text-properties style:font-name-asian="Arial Unicode MS"/>
    </style:style>
    <style:style style:name="T1203" style:parent-style-name="DefaultParagraphFont" style:family="text">
      <style:text-properties style:font-name-asian="Arial Unicode MS"/>
    </style:style>
    <style:style style:name="P1204" style:parent-style-name="Roman" style:family="paragraph">
      <style:text-properties style:font-name-asian="Arial Unicode MS"/>
    </style:style>
    <style:style style:name="P1205" style:parent-style-name="Roman" style:family="paragraph">
      <style:text-properties style:font-name-asian="Arial Unicode MS"/>
    </style:style>
    <style:style style:name="T1206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207" style:parent-style-name="DefaultParagraphFont" style:family="text">
      <style:text-properties style:font-name-asian="Arial Unicode MS"/>
    </style:style>
    <style:style style:name="T1208" style:parent-style-name="DefaultParagraphFont" style:family="text">
      <style:text-properties style:font-name-asian="Arial Unicode MS" fo:font-size="10pt" style:font-size-asian="10pt"/>
    </style:style>
    <style:style style:name="T1209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1210" style:parent-style-name="DefaultParagraphFont" style:family="text">
      <style:text-properties style:font-name-asian="Arial Unicode MS" fo:font-size="10pt" style:font-size-asian="10pt"/>
    </style:style>
    <style:style style:name="T1211" style:parent-style-name="DefaultParagraphFont" style:family="text">
      <style:text-properties style:font-name-asian="Arial Unicode MS"/>
    </style:style>
    <style:style style:name="T1212" style:parent-style-name="DefaultParagraphFont" style:family="text">
      <style:text-properties style:font-name-asian="Arial Unicode MS"/>
    </style:style>
    <style:style style:name="T1213" style:parent-style-name="DefaultParagraphFont" style:family="text">
      <style:text-properties style:font-name-asian="Arial Unicode MS"/>
    </style:style>
    <style:style style:name="T1214" style:parent-style-name="DefaultParagraphFont" style:family="text">
      <style:text-properties style:font-name-asian="Arial Unicode MS"/>
    </style:style>
    <style:style style:name="T1215" style:parent-style-name="DefaultParagraphFont" style:family="text">
      <style:text-properties style:font-name-asian="Arial Unicode MS"/>
    </style:style>
    <style:style style:name="T1216" style:parent-style-name="DefaultParagraphFont" style:family="text">
      <style:text-properties style:font-name-asian="Arial Unicode MS"/>
    </style:style>
    <style:style style:name="T1217" style:parent-style-name="DefaultParagraphFont" style:family="text">
      <style:text-properties style:font-name-asian="Arial Unicode MS"/>
    </style:style>
    <style:style style:name="T1218" style:parent-style-name="DefaultParagraphFont" style:family="text">
      <style:text-properties style:font-name-asian="Arial Unicode MS"/>
    </style:style>
    <style:style style:name="T1219" style:parent-style-name="DefaultParagraphFont" style:family="text">
      <style:text-properties style:font-name-asian="Arial Unicode MS"/>
    </style:style>
    <style:style style:name="T1220" style:parent-style-name="DefaultParagraphFont" style:family="text">
      <style:text-properties style:font-name-asian="Arial Unicode MS"/>
    </style:style>
    <style:style style:name="T1221" style:parent-style-name="DefaultParagraphFont" style:family="text">
      <style:text-properties style:font-name-asian="Arial Unicode MS"/>
    </style:style>
    <style:style style:name="T1222" style:parent-style-name="DefaultParagraphFont" style:family="text">
      <style:text-properties style:font-name-asian="Arial Unicode MS"/>
    </style:style>
    <style:style style:name="T1223" style:parent-style-name="DefaultParagraphFont" style:family="text">
      <style:text-properties style:font-name-asian="Arial Unicode MS"/>
    </style:style>
    <style:style style:name="T1224" style:parent-style-name="DefaultParagraphFont" style:family="text">
      <style:text-properties style:font-name-asian="Arial Unicode MS"/>
    </style:style>
    <style:style style:name="T1225" style:parent-style-name="DefaultParagraphFont" style:family="text">
      <style:text-properties style:font-name-asian="Arial Unicode MS"/>
    </style:style>
    <style:style style:name="T1226" style:parent-style-name="DefaultParagraphFont" style:family="text">
      <style:text-properties style:font-name-asian="Arial Unicode MS"/>
    </style:style>
    <style:style style:name="T1227" style:parent-style-name="DefaultParagraphFont" style:family="text">
      <style:text-properties style:font-name-asian="Arial Unicode MS"/>
    </style:style>
    <style:style style:name="T1228" style:parent-style-name="DefaultParagraphFont" style:family="text">
      <style:text-properties style:font-name-asian="Arial Unicode MS"/>
    </style:style>
    <style:style style:name="T1229" style:parent-style-name="DefaultParagraphFont" style:family="text">
      <style:text-properties style:font-name-asian="Arial Unicode MS"/>
    </style:style>
    <style:style style:name="T1230" style:parent-style-name="DefaultParagraphFont" style:family="text">
      <style:text-properties style:font-name-asian="Arial Unicode MS"/>
    </style:style>
    <style:style style:name="T1231" style:parent-style-name="DefaultParagraphFont" style:family="text">
      <style:text-properties style:font-name-asian="Arial Unicode MS"/>
    </style:style>
    <style:style style:name="T1232" style:parent-style-name="DefaultParagraphFont" style:family="text">
      <style:text-properties style:font-name-asian="Arial Unicode MS"/>
    </style:style>
    <style:style style:name="T1233" style:parent-style-name="DefaultParagraphFont" style:family="text">
      <style:text-properties style:font-name-asian="Arial Unicode MS"/>
    </style:style>
    <style:style style:name="T1234" style:parent-style-name="DefaultParagraphFont" style:family="text">
      <style:text-properties style:font-name-asian="Arial Unicode MS"/>
    </style:style>
    <style:style style:name="T1235" style:parent-style-name="DefaultParagraphFont" style:family="text">
      <style:text-properties style:font-name-asian="Arial Unicode MS"/>
    </style:style>
    <style:style style:name="T1236" style:parent-style-name="DefaultParagraphFont" style:family="text">
      <style:text-properties style:font-name-asian="Arial Unicode MS"/>
    </style:style>
    <style:style style:name="T1237" style:parent-style-name="DefaultParagraphFont" style:family="text">
      <style:text-properties style:font-name-asian="Arial Unicode MS"/>
    </style:style>
    <style:style style:name="T1238" style:parent-style-name="DefaultParagraphFont" style:family="text">
      <style:text-properties style:font-name-asian="Arial Unicode MS"/>
    </style:style>
    <style:style style:name="T1239" style:parent-style-name="DefaultParagraphFont" style:family="text">
      <style:text-properties style:font-name-asian="Arial Unicode MS"/>
    </style:style>
    <style:style style:name="T1240" style:parent-style-name="DefaultParagraphFont" style:family="text">
      <style:text-properties style:font-name-asian="Arial Unicode MS"/>
    </style:style>
    <style:style style:name="T1241" style:parent-style-name="DefaultParagraphFont" style:family="text">
      <style:text-properties style:font-name-asian="Arial Unicode MS"/>
    </style:style>
    <style:style style:name="T1242" style:parent-style-name="DefaultParagraphFont" style:family="text">
      <style:text-properties style:font-name-asian="Arial Unicode MS"/>
    </style:style>
    <style:style style:name="T1243" style:parent-style-name="DefaultParagraphFont" style:family="text">
      <style:text-properties style:font-name-asian="Arial Unicode MS"/>
    </style:style>
    <style:style style:name="T1244" style:parent-style-name="DefaultParagraphFont" style:family="text">
      <style:text-properties style:font-name-asian="Arial Unicode MS"/>
    </style:style>
    <style:style style:name="T1245" style:parent-style-name="DefaultParagraphFont" style:family="text">
      <style:text-properties style:font-name-asian="Arial Unicode MS"/>
    </style:style>
    <style:style style:name="T1246" style:parent-style-name="DefaultParagraphFont" style:family="text">
      <style:text-properties style:font-name-asian="Arial Unicode MS"/>
    </style:style>
    <style:style style:name="T1247" style:parent-style-name="DefaultParagraphFont" style:family="text">
      <style:text-properties style:font-name-asian="Arial Unicode MS"/>
    </style:style>
    <style:style style:name="T1248" style:parent-style-name="DefaultParagraphFont" style:family="text">
      <style:text-properties style:font-name-asian="Arial Unicode MS"/>
    </style:style>
    <style:style style:name="T1249" style:parent-style-name="DefaultParagraphFont" style:family="text">
      <style:text-properties style:font-name-asian="Arial Unicode MS"/>
    </style:style>
    <style:style style:name="T1250" style:parent-style-name="DefaultParagraphFont" style:family="text">
      <style:text-properties style:font-name-asian="Arial Unicode MS"/>
    </style:style>
    <style:style style:name="T1251" style:parent-style-name="DefaultParagraphFont" style:family="text">
      <style:text-properties style:font-name-asian="Arial Unicode MS"/>
    </style:style>
    <style:style style:name="T1252" style:parent-style-name="DefaultParagraphFont" style:family="text">
      <style:text-properties style:font-name-asian="Arial Unicode MS"/>
    </style:style>
    <style:style style:name="T1253" style:parent-style-name="DefaultParagraphFont" style:family="text">
      <style:text-properties style:font-name-asian="Arial Unicode MS"/>
    </style:style>
    <style:style style:name="T1254" style:parent-style-name="DefaultParagraphFont" style:family="text">
      <style:text-properties style:font-name-asian="Arial Unicode MS"/>
    </style:style>
    <style:style style:name="T1255" style:parent-style-name="DefaultParagraphFont" style:family="text">
      <style:text-properties style:font-name-asian="Arial Unicode MS"/>
    </style:style>
    <style:style style:name="T1256" style:parent-style-name="DefaultParagraphFont" style:family="text">
      <style:text-properties style:font-name-asian="Arial Unicode MS"/>
    </style:style>
    <style:style style:name="T1257" style:parent-style-name="DefaultParagraphFont" style:family="text">
      <style:text-properties style:font-name-asian="Arial Unicode MS"/>
    </style:style>
    <style:style style:name="T1258" style:parent-style-name="DefaultParagraphFont" style:family="text">
      <style:text-properties style:font-name-asian="Arial Unicode MS"/>
    </style:style>
    <style:style style:name="T1259" style:parent-style-name="DefaultParagraphFont" style:family="text">
      <style:text-properties style:font-name-asian="Arial Unicode MS"/>
    </style:style>
    <style:style style:name="T1260" style:parent-style-name="DefaultParagraphFont" style:family="text">
      <style:text-properties style:font-name-asian="Arial Unicode MS"/>
    </style:style>
    <style:style style:name="T1261" style:parent-style-name="DefaultParagraphFont" style:family="text">
      <style:text-properties style:font-name-asian="Arial Unicode MS"/>
    </style:style>
    <style:style style:name="T1262" style:parent-style-name="DefaultParagraphFont" style:family="text">
      <style:text-properties style:font-name-asian="Arial Unicode MS"/>
    </style:style>
    <style:style style:name="T1263" style:parent-style-name="DefaultParagraphFont" style:family="text">
      <style:text-properties style:font-name-asian="Arial Unicode MS"/>
    </style:style>
    <style:style style:name="T1264" style:parent-style-name="DefaultParagraphFont" style:family="text">
      <style:text-properties style:font-name-asian="Arial Unicode MS"/>
    </style:style>
    <style:style style:name="T1265" style:parent-style-name="DefaultParagraphFont" style:family="text">
      <style:text-properties style:font-name-asian="Arial Unicode MS"/>
    </style:style>
    <style:style style:name="T1266" style:parent-style-name="DefaultParagraphFont" style:family="text">
      <style:text-properties style:font-name-asian="Arial Unicode MS"/>
    </style:style>
    <style:style style:name="T1267" style:parent-style-name="DefaultParagraphFont" style:family="text">
      <style:text-properties style:font-name-asian="Arial Unicode MS"/>
    </style:style>
    <style:style style:name="T1268" style:parent-style-name="DefaultParagraphFont" style:family="text">
      <style:text-properties style:font-name-asian="Arial Unicode MS"/>
    </style:style>
    <style:style style:name="T1269" style:parent-style-name="DefaultParagraphFont" style:family="text">
      <style:text-properties style:font-name-asian="Arial Unicode MS"/>
    </style:style>
    <style:style style:name="T1270" style:parent-style-name="DefaultParagraphFont" style:family="text">
      <style:text-properties style:font-name-asian="Arial Unicode MS"/>
    </style:style>
    <style:style style:name="T1271" style:parent-style-name="DefaultParagraphFont" style:family="text">
      <style:text-properties style:font-name-asian="Arial Unicode MS"/>
    </style:style>
    <style:style style:name="T1272" style:parent-style-name="DefaultParagraphFont" style:family="text">
      <style:text-properties style:font-name-asian="Arial Unicode MS"/>
    </style:style>
    <style:style style:name="T1273" style:parent-style-name="DefaultParagraphFont" style:family="text">
      <style:text-properties style:font-name-asian="Arial Unicode MS"/>
    </style:style>
    <style:style style:name="T1274" style:parent-style-name="DefaultParagraphFont" style:family="text">
      <style:text-properties style:font-name-asian="Arial Unicode MS"/>
    </style:style>
    <style:style style:name="T1275" style:parent-style-name="DefaultParagraphFont" style:family="text">
      <style:text-properties style:font-name-asian="Arial Unicode MS"/>
    </style:style>
    <style:style style:name="T1276" style:parent-style-name="DefaultParagraphFont" style:family="text">
      <style:text-properties style:font-name-asian="Arial Unicode MS"/>
    </style:style>
    <style:style style:name="T1277" style:parent-style-name="DefaultParagraphFont" style:family="text">
      <style:text-properties style:font-name-asian="Arial Unicode MS"/>
    </style:style>
    <style:style style:name="T1278" style:parent-style-name="DefaultParagraphFont" style:family="text">
      <style:text-properties style:font-name-asian="Arial Unicode MS"/>
    </style:style>
    <style:style style:name="T1279" style:parent-style-name="DefaultParagraphFont" style:family="text">
      <style:text-properties style:font-name-asian="Arial Unicode MS"/>
    </style:style>
    <style:style style:name="T1280" style:parent-style-name="DefaultParagraphFont" style:family="text">
      <style:text-properties style:font-name-asian="Arial Unicode MS"/>
    </style:style>
    <style:style style:name="T1281" style:parent-style-name="DefaultParagraphFont" style:family="text">
      <style:text-properties style:font-name-asian="Arial Unicode MS"/>
    </style:style>
    <style:style style:name="T1282" style:parent-style-name="DefaultParagraphFont" style:family="text">
      <style:text-properties style:font-name-asian="Arial Unicode MS"/>
    </style:style>
    <style:style style:name="T1283" style:parent-style-name="DefaultParagraphFont" style:family="text">
      <style:text-properties style:font-name-asian="Arial Unicode MS"/>
    </style:style>
    <style:style style:name="T1284" style:parent-style-name="DefaultParagraphFont" style:family="text">
      <style:text-properties style:font-name-asian="Arial Unicode MS"/>
    </style:style>
    <style:style style:name="T1285" style:parent-style-name="DefaultParagraphFont" style:family="text">
      <style:text-properties style:font-name-asian="Arial Unicode MS"/>
    </style:style>
    <style:style style:name="T1286" style:parent-style-name="DefaultParagraphFont" style:family="text">
      <style:text-properties style:font-name-asian="Arial Unicode MS"/>
    </style:style>
    <style:style style:name="T1287" style:parent-style-name="DefaultParagraphFont" style:family="text">
      <style:text-properties style:font-name-asian="Arial Unicode MS"/>
    </style:style>
    <style:style style:name="T1288" style:parent-style-name="DefaultParagraphFont" style:family="text">
      <style:text-properties style:font-name-asian="Arial Unicode MS"/>
    </style:style>
    <style:style style:name="T1289" style:parent-style-name="DefaultParagraphFont" style:family="text">
      <style:text-properties style:font-name-asian="Arial Unicode MS"/>
    </style:style>
    <style:style style:name="T1290" style:parent-style-name="DefaultParagraphFont" style:family="text">
      <style:text-properties style:font-name-asian="Arial Unicode MS"/>
    </style:style>
    <style:style style:name="T1291" style:parent-style-name="DefaultParagraphFont" style:family="text">
      <style:text-properties style:font-name-asian="Arial Unicode MS"/>
    </style:style>
    <style:style style:name="T1292" style:parent-style-name="DefaultParagraphFont" style:family="text">
      <style:text-properties style:font-name-asian="Arial Unicode MS"/>
    </style:style>
    <style:style style:name="T1293" style:parent-style-name="DefaultParagraphFont" style:family="text">
      <style:text-properties style:font-name-asian="Arial Unicode MS"/>
    </style:style>
    <style:style style:name="T1294" style:parent-style-name="DefaultParagraphFont" style:family="text">
      <style:text-properties style:font-name-asian="Arial Unicode MS"/>
    </style:style>
    <style:style style:name="T1295" style:parent-style-name="DefaultParagraphFont" style:family="text">
      <style:text-properties style:font-name-asian="Arial Unicode MS"/>
    </style:style>
    <style:style style:name="T1296" style:parent-style-name="DefaultParagraphFont" style:family="text">
      <style:text-properties style:font-name-asian="Arial Unicode MS"/>
    </style:style>
    <style:style style:name="T1297" style:parent-style-name="DefaultParagraphFont" style:family="text">
      <style:text-properties style:font-name-asian="Arial Unicode MS"/>
    </style:style>
    <style:style style:name="T1298" style:parent-style-name="DefaultParagraphFont" style:family="text">
      <style:text-properties style:font-name-asian="Arial Unicode MS"/>
    </style:style>
    <style:style style:name="T1299" style:parent-style-name="DefaultParagraphFont" style:family="text">
      <style:text-properties style:font-name-asian="Arial Unicode MS"/>
    </style:style>
    <style:style style:name="T1300" style:parent-style-name="DefaultParagraphFont" style:family="text">
      <style:text-properties style:font-name-asian="Arial Unicode MS"/>
    </style:style>
    <style:style style:name="T1301" style:parent-style-name="DefaultParagraphFont" style:family="text">
      <style:text-properties style:font-name-asian="Arial Unicode MS"/>
    </style:style>
    <style:style style:name="T1302" style:parent-style-name="DefaultParagraphFont" style:family="text">
      <style:text-properties style:font-name-asian="Arial Unicode MS"/>
    </style:style>
    <style:style style:name="T1303" style:parent-style-name="DefaultParagraphFont" style:family="text">
      <style:text-properties style:font-name-asian="Arial Unicode MS"/>
    </style:style>
    <style:style style:name="T1304" style:parent-style-name="DefaultParagraphFont" style:family="text">
      <style:text-properties style:font-name-asian="Arial Unicode MS"/>
    </style:style>
    <style:style style:name="T1305" style:parent-style-name="DefaultParagraphFont" style:family="text">
      <style:text-properties style:font-name-asian="Arial Unicode MS"/>
    </style:style>
    <style:style style:name="T1306" style:parent-style-name="DefaultParagraphFont" style:family="text">
      <style:text-properties style:font-name-asian="Arial Unicode MS"/>
    </style:style>
    <style:style style:name="T1307" style:parent-style-name="DefaultParagraphFont" style:family="text">
      <style:text-properties style:font-name-asian="Arial Unicode MS"/>
    </style:style>
    <style:style style:name="T1308" style:parent-style-name="DefaultParagraphFont" style:family="text">
      <style:text-properties style:font-name-asian="Arial Unicode MS"/>
    </style:style>
    <style:style style:name="T1309" style:parent-style-name="DefaultParagraphFont" style:family="text">
      <style:text-properties style:font-name-asian="Arial Unicode MS"/>
    </style:style>
    <style:style style:name="T1310" style:parent-style-name="DefaultParagraphFont" style:family="text">
      <style:text-properties style:font-name-asian="Arial Unicode MS"/>
    </style:style>
    <style:style style:name="T1311" style:parent-style-name="DefaultParagraphFont" style:family="text">
      <style:text-properties style:font-name-asian="Arial Unicode MS"/>
    </style:style>
    <style:style style:name="T1312" style:parent-style-name="DefaultParagraphFont" style:family="text">
      <style:text-properties style:font-name-asian="Arial Unicode MS"/>
    </style:style>
    <style:style style:name="T1313" style:parent-style-name="DefaultParagraphFont" style:family="text">
      <style:text-properties style:font-name-asian="Arial Unicode MS"/>
    </style:style>
    <style:style style:name="T1314" style:parent-style-name="DefaultParagraphFont" style:family="text">
      <style:text-properties style:font-name-asian="Arial Unicode MS"/>
    </style:style>
    <style:style style:name="T1315" style:parent-style-name="DefaultParagraphFont" style:family="text">
      <style:text-properties style:font-name-asian="Arial Unicode MS"/>
    </style:style>
    <style:style style:name="T1316" style:parent-style-name="DefaultParagraphFont" style:family="text">
      <style:text-properties style:font-name-asian="Arial Unicode MS"/>
    </style:style>
    <style:style style:name="T1317" style:parent-style-name="DefaultParagraphFont" style:family="text">
      <style:text-properties style:font-name-asian="Arial Unicode MS"/>
    </style:style>
    <style:style style:name="T1318" style:parent-style-name="DefaultParagraphFont" style:family="text">
      <style:text-properties style:font-name-asian="Arial Unicode MS"/>
    </style:style>
    <style:style style:name="T1319" style:parent-style-name="DefaultParagraphFont" style:family="text">
      <style:text-properties style:font-name-asian="Arial Unicode MS"/>
    </style:style>
    <style:style style:name="T1320" style:parent-style-name="DefaultParagraphFont" style:family="text">
      <style:text-properties style:font-name-asian="Arial Unicode MS"/>
    </style:style>
    <style:style style:name="T1321" style:parent-style-name="DefaultParagraphFont" style:family="text">
      <style:text-properties style:font-name-asian="Arial Unicode MS"/>
    </style:style>
    <style:style style:name="T1322" style:parent-style-name="DefaultParagraphFont" style:family="text">
      <style:text-properties style:font-name-asian="Arial Unicode MS"/>
    </style:style>
    <style:style style:name="T1323" style:parent-style-name="DefaultParagraphFont" style:family="text">
      <style:text-properties style:font-name-asian="Arial Unicode MS"/>
    </style:style>
    <style:style style:name="T1324" style:parent-style-name="DefaultParagraphFont" style:family="text">
      <style:text-properties style:font-name-asian="Arial Unicode MS"/>
    </style:style>
    <style:style style:name="T1325" style:parent-style-name="DefaultParagraphFont" style:family="text">
      <style:text-properties style:font-name-asian="Arial Unicode MS"/>
    </style:style>
    <style:style style:name="T1326" style:parent-style-name="DefaultParagraphFont" style:family="text">
      <style:text-properties style:font-name-asian="Arial Unicode MS"/>
    </style:style>
    <style:style style:name="T1327" style:parent-style-name="DefaultParagraphFont" style:family="text">
      <style:text-properties style:font-name-asian="Arial Unicode MS"/>
    </style:style>
    <style:style style:name="T1328" style:parent-style-name="DefaultParagraphFont" style:family="text">
      <style:text-properties style:font-name-asian="Arial Unicode MS"/>
    </style:style>
    <style:style style:name="T1329" style:parent-style-name="DefaultParagraphFont" style:family="text">
      <style:text-properties style:font-name-asian="Arial Unicode MS"/>
    </style:style>
    <style:style style:name="T1330" style:parent-style-name="DefaultParagraphFont" style:family="text">
      <style:text-properties style:font-name-asian="Arial Unicode MS"/>
    </style:style>
    <style:style style:name="T1331" style:parent-style-name="DefaultParagraphFont" style:family="text">
      <style:text-properties style:font-name-asian="Arial Unicode MS"/>
    </style:style>
    <style:style style:name="T1332" style:parent-style-name="DefaultParagraphFont" style:family="text">
      <style:text-properties style:font-name-asian="Arial Unicode MS"/>
    </style:style>
    <style:style style:name="T1333" style:parent-style-name="DefaultParagraphFont" style:family="text">
      <style:text-properties style:font-name-asian="Arial Unicode MS"/>
    </style:style>
    <style:style style:name="T1334" style:parent-style-name="DefaultParagraphFont" style:family="text">
      <style:text-properties style:font-name-asian="Arial Unicode MS"/>
    </style:style>
    <style:style style:name="T1335" style:parent-style-name="DefaultParagraphFont" style:family="text">
      <style:text-properties style:font-name-asian="Arial Unicode MS"/>
    </style:style>
    <style:style style:name="T1336" style:parent-style-name="DefaultParagraphFont" style:family="text">
      <style:text-properties style:font-name-asian="Arial Unicode MS"/>
    </style:style>
    <style:style style:name="T1337" style:parent-style-name="DefaultParagraphFont" style:family="text">
      <style:text-properties style:font-name-asian="Arial Unicode MS"/>
    </style:style>
    <style:style style:name="T1338" style:parent-style-name="DefaultParagraphFont" style:family="text">
      <style:text-properties style:font-name-asian="Arial Unicode MS"/>
    </style:style>
    <style:style style:name="T1339" style:parent-style-name="DefaultParagraphFont" style:family="text">
      <style:text-properties style:font-name-asian="Arial Unicode MS"/>
    </style:style>
    <style:style style:name="T1340" style:parent-style-name="DefaultParagraphFont" style:family="text">
      <style:text-properties style:font-name-asian="Arial Unicode MS"/>
    </style:style>
    <style:style style:name="T1341" style:parent-style-name="DefaultParagraphFont" style:family="text">
      <style:text-properties style:font-name-asian="Arial Unicode MS"/>
    </style:style>
    <style:style style:name="T1342" style:parent-style-name="DefaultParagraphFont" style:family="text">
      <style:text-properties style:font-name-asian="Arial Unicode MS"/>
    </style:style>
    <style:style style:name="T1343" style:parent-style-name="DefaultParagraphFont" style:family="text">
      <style:text-properties style:font-name-asian="Arial Unicode MS"/>
    </style:style>
    <style:style style:name="T1344" style:parent-style-name="DefaultParagraphFont" style:family="text">
      <style:text-properties style:font-name-asian="Arial Unicode MS"/>
    </style:style>
    <style:style style:name="T1345" style:parent-style-name="DefaultParagraphFont" style:family="text">
      <style:text-properties style:font-name-asian="Arial Unicode MS"/>
    </style:style>
    <style:style style:name="T1346" style:parent-style-name="DefaultParagraphFont" style:family="text">
      <style:text-properties style:font-name-asian="Arial Unicode MS"/>
    </style:style>
    <style:style style:name="T1347" style:parent-style-name="DefaultParagraphFont" style:family="text">
      <style:text-properties style:font-name-asian="Arial Unicode MS"/>
    </style:style>
    <style:style style:name="T1348" style:parent-style-name="DefaultParagraphFont" style:family="text">
      <style:text-properties style:font-name-asian="Arial Unicode MS"/>
    </style:style>
    <style:style style:name="T1349" style:parent-style-name="DefaultParagraphFont" style:family="text">
      <style:text-properties style:font-name-asian="Arial Unicode MS"/>
    </style:style>
    <style:style style:name="T1350" style:parent-style-name="DefaultParagraphFont" style:family="text">
      <style:text-properties style:font-name-asian="Arial Unicode MS"/>
    </style:style>
    <style:style style:name="T1351" style:parent-style-name="DefaultParagraphFont" style:family="text">
      <style:text-properties style:font-name-asian="Arial Unicode MS"/>
    </style:style>
    <style:style style:name="T1352" style:parent-style-name="DefaultParagraphFont" style:family="text">
      <style:text-properties style:font-name-asian="Arial Unicode MS"/>
    </style:style>
    <style:style style:name="T1353" style:parent-style-name="DefaultParagraphFont" style:family="text">
      <style:text-properties style:font-name-asian="Arial Unicode MS"/>
    </style:style>
    <style:style style:name="T1354" style:parent-style-name="DefaultParagraphFont" style:family="text">
      <style:text-properties style:font-name-asian="Arial Unicode MS"/>
    </style:style>
    <style:style style:name="T1355" style:parent-style-name="DefaultParagraphFont" style:family="text">
      <style:text-properties style:font-name-asian="Arial Unicode MS"/>
    </style:style>
    <style:style style:name="T1356" style:parent-style-name="DefaultParagraphFont" style:family="text">
      <style:text-properties style:font-name-asian="Arial Unicode MS"/>
    </style:style>
    <style:style style:name="T1357" style:parent-style-name="DefaultParagraphFont" style:family="text">
      <style:text-properties style:font-name-asian="Arial Unicode MS"/>
    </style:style>
    <style:style style:name="T1358" style:parent-style-name="DefaultParagraphFont" style:family="text">
      <style:text-properties style:font-name-asian="Arial Unicode MS"/>
    </style:style>
    <style:style style:name="T1359" style:parent-style-name="DefaultParagraphFont" style:family="text">
      <style:text-properties style:font-name-asian="Arial Unicode MS"/>
    </style:style>
    <style:style style:name="T1360" style:parent-style-name="DefaultParagraphFont" style:family="text">
      <style:text-properties style:font-name-asian="Arial Unicode MS"/>
    </style:style>
    <style:style style:name="T1361" style:parent-style-name="DefaultParagraphFont" style:family="text">
      <style:text-properties style:font-name-asian="Arial Unicode MS"/>
    </style:style>
    <style:style style:name="T1362" style:parent-style-name="DefaultParagraphFont" style:family="text">
      <style:text-properties style:font-name-asian="Arial Unicode MS"/>
    </style:style>
    <style:style style:name="T1363" style:parent-style-name="DefaultParagraphFont" style:family="text">
      <style:text-properties style:font-name-asian="Arial Unicode MS"/>
    </style:style>
    <style:style style:name="T1364" style:parent-style-name="DefaultParagraphFont" style:family="text">
      <style:text-properties style:font-name-asian="Arial Unicode MS"/>
    </style:style>
    <style:style style:name="T1365" style:parent-style-name="DefaultParagraphFont" style:family="text">
      <style:text-properties style:font-name-asian="Arial Unicode MS"/>
    </style:style>
    <style:style style:name="T1366" style:parent-style-name="DefaultParagraphFont" style:family="text">
      <style:text-properties style:font-name-asian="Arial Unicode MS"/>
    </style:style>
    <style:style style:name="T1367" style:parent-style-name="DefaultParagraphFont" style:family="text">
      <style:text-properties style:font-name-asian="Arial Unicode MS"/>
    </style:style>
    <style:style style:name="T1368" style:parent-style-name="DefaultParagraphFont" style:family="text">
      <style:text-properties style:font-name-asian="Arial Unicode MS"/>
    </style:style>
    <style:style style:name="T1369" style:parent-style-name="DefaultParagraphFont" style:family="text">
      <style:text-properties style:font-name-asian="Arial Unicode MS"/>
    </style:style>
    <style:style style:name="T1370" style:parent-style-name="DefaultParagraphFont" style:family="text">
      <style:text-properties style:font-name-asian="Arial Unicode MS"/>
    </style:style>
    <style:style style:name="T1371" style:parent-style-name="DefaultParagraphFont" style:family="text">
      <style:text-properties style:font-name-asian="Arial Unicode MS"/>
    </style:style>
    <style:style style:name="T1372" style:parent-style-name="DefaultParagraphFont" style:family="text">
      <style:text-properties style:font-name-asian="Arial Unicode MS"/>
    </style:style>
    <style:style style:name="T1373" style:parent-style-name="DefaultParagraphFont" style:family="text">
      <style:text-properties style:font-name-asian="Arial Unicode MS"/>
    </style:style>
    <style:style style:name="T1374" style:parent-style-name="DefaultParagraphFont" style:family="text">
      <style:text-properties style:font-name-asian="Arial Unicode MS"/>
    </style:style>
    <style:style style:name="T1375" style:parent-style-name="DefaultParagraphFont" style:family="text">
      <style:text-properties style:font-name-asian="Arial Unicode MS"/>
    </style:style>
    <style:style style:name="T1376" style:parent-style-name="DefaultParagraphFont" style:family="text">
      <style:text-properties style:font-name-asian="Arial Unicode MS"/>
    </style:style>
    <style:style style:name="T1377" style:parent-style-name="DefaultParagraphFont" style:family="text">
      <style:text-properties style:font-name-asian="Arial Unicode MS"/>
    </style:style>
    <style:style style:name="T1378" style:parent-style-name="DefaultParagraphFont" style:family="text">
      <style:text-properties style:font-name-asian="Arial Unicode MS"/>
    </style:style>
    <style:style style:name="T1379" style:parent-style-name="DefaultParagraphFont" style:family="text">
      <style:text-properties style:font-name-asian="Arial Unicode MS"/>
    </style:style>
    <style:style style:name="T1380" style:parent-style-name="DefaultParagraphFont" style:family="text">
      <style:text-properties style:font-name-asian="Arial Unicode MS"/>
    </style:style>
    <style:style style:name="T1381" style:parent-style-name="DefaultParagraphFont" style:family="text">
      <style:text-properties style:font-name-asian="Arial Unicode MS"/>
    </style:style>
    <style:style style:name="T1382" style:parent-style-name="DefaultParagraphFont" style:family="text">
      <style:text-properties style:font-name-asian="Arial Unicode MS"/>
    </style:style>
    <style:style style:name="T1383" style:parent-style-name="DefaultParagraphFont" style:family="text">
      <style:text-properties style:font-name-asian="Arial Unicode MS"/>
    </style:style>
    <style:style style:name="T1384" style:parent-style-name="DefaultParagraphFont" style:family="text">
      <style:text-properties style:font-name-asian="Arial Unicode MS"/>
    </style:style>
    <style:style style:name="T1385" style:parent-style-name="DefaultParagraphFont" style:family="text">
      <style:text-properties style:font-name-asian="Arial Unicode MS"/>
    </style:style>
    <style:style style:name="T1386" style:parent-style-name="DefaultParagraphFont" style:family="text">
      <style:text-properties style:font-name-asian="Arial Unicode MS"/>
    </style:style>
    <style:style style:name="T1387" style:parent-style-name="DefaultParagraphFont" style:family="text">
      <style:text-properties style:font-name-asian="Arial Unicode MS"/>
    </style:style>
    <style:style style:name="T1388" style:parent-style-name="DefaultParagraphFont" style:family="text">
      <style:text-properties style:font-name-asian="Arial Unicode MS"/>
    </style:style>
    <style:style style:name="T1389" style:parent-style-name="DefaultParagraphFont" style:family="text">
      <style:text-properties style:font-name-asian="Arial Unicode MS"/>
    </style:style>
    <style:style style:name="T1390" style:parent-style-name="DefaultParagraphFont" style:family="text">
      <style:text-properties style:font-name-asian="Arial Unicode MS"/>
    </style:style>
    <style:style style:name="T1391" style:parent-style-name="DefaultParagraphFont" style:family="text">
      <style:text-properties style:font-name-asian="Arial Unicode MS"/>
    </style:style>
    <style:style style:name="T1392" style:parent-style-name="DefaultParagraphFont" style:family="text">
      <style:text-properties style:font-name-asian="Arial Unicode MS"/>
    </style:style>
    <style:style style:name="T1393" style:parent-style-name="DefaultParagraphFont" style:family="text">
      <style:text-properties style:font-name-asian="Arial Unicode MS"/>
    </style:style>
    <style:style style:name="T1394" style:parent-style-name="DefaultParagraphFont" style:family="text">
      <style:text-properties style:font-name-asian="Arial Unicode MS"/>
    </style:style>
    <style:style style:name="T1395" style:parent-style-name="DefaultParagraphFont" style:family="text">
      <style:text-properties style:font-name-asian="Arial Unicode MS"/>
    </style:style>
    <style:style style:name="T1396" style:parent-style-name="DefaultParagraphFont" style:family="text">
      <style:text-properties style:font-name-asian="Arial Unicode MS"/>
    </style:style>
    <style:style style:name="T1397" style:parent-style-name="DefaultParagraphFont" style:family="text">
      <style:text-properties style:font-name-asian="Arial Unicode MS"/>
    </style:style>
    <style:style style:name="T1398" style:parent-style-name="DefaultParagraphFont" style:family="text">
      <style:text-properties style:font-name-asian="Arial Unicode MS"/>
    </style:style>
    <style:style style:name="T1399" style:parent-style-name="DefaultParagraphFont" style:family="text">
      <style:text-properties style:font-name-asian="Arial Unicode MS"/>
    </style:style>
    <style:style style:name="T1400" style:parent-style-name="DefaultParagraphFont" style:family="text">
      <style:text-properties style:font-name-asian="Arial Unicode MS"/>
    </style:style>
    <style:style style:name="T1401" style:parent-style-name="DefaultParagraphFont" style:family="text">
      <style:text-properties style:font-name-asian="Arial Unicode MS"/>
    </style:style>
    <style:style style:name="T1402" style:parent-style-name="DefaultParagraphFont" style:family="text">
      <style:text-properties style:font-name-asian="Arial Unicode MS"/>
    </style:style>
    <style:style style:name="T1403" style:parent-style-name="DefaultParagraphFont" style:family="text">
      <style:text-properties style:font-name-asian="Arial Unicode MS"/>
    </style:style>
    <style:style style:name="T1404" style:parent-style-name="DefaultParagraphFont" style:family="text">
      <style:text-properties style:font-name-asian="Arial Unicode MS"/>
    </style:style>
    <style:style style:name="T1405" style:parent-style-name="DefaultParagraphFont" style:family="text">
      <style:text-properties style:font-name-asian="Arial Unicode MS"/>
    </style:style>
    <style:style style:name="T1406" style:parent-style-name="DefaultParagraphFont" style:family="text">
      <style:text-properties style:font-name-asian="Arial Unicode MS"/>
    </style:style>
    <style:style style:name="T1407" style:parent-style-name="DefaultParagraphFont" style:family="text">
      <style:text-properties style:font-name-asian="Arial Unicode MS"/>
    </style:style>
    <style:style style:name="T1408" style:parent-style-name="DefaultParagraphFont" style:family="text">
      <style:text-properties style:font-name-asian="Arial Unicode MS"/>
    </style:style>
    <style:style style:name="T1409" style:parent-style-name="DefaultParagraphFont" style:family="text">
      <style:text-properties style:font-name-asian="Arial Unicode MS"/>
    </style:style>
    <style:style style:name="T1410" style:parent-style-name="DefaultParagraphFont" style:family="text">
      <style:text-properties style:font-name-asian="Arial Unicode MS"/>
    </style:style>
    <style:style style:name="T1411" style:parent-style-name="DefaultParagraphFont" style:family="text">
      <style:text-properties style:font-name-asian="Arial Unicode MS"/>
    </style:style>
    <style:style style:name="T1412" style:parent-style-name="DefaultParagraphFont" style:family="text">
      <style:text-properties style:font-name-asian="Arial Unicode MS"/>
    </style:style>
    <style:style style:name="T1413" style:parent-style-name="DefaultParagraphFont" style:family="text">
      <style:text-properties style:font-name-asian="Arial Unicode MS"/>
    </style:style>
    <style:style style:name="T1414" style:parent-style-name="DefaultParagraphFont" style:family="text">
      <style:text-properties style:font-name-asian="Arial Unicode MS"/>
    </style:style>
    <style:style style:name="T1415" style:parent-style-name="DefaultParagraphFont" style:family="text">
      <style:text-properties style:font-name-asian="Arial Unicode MS"/>
    </style:style>
    <style:style style:name="T1416" style:parent-style-name="DefaultParagraphFont" style:family="text">
      <style:text-properties style:font-name-asian="Arial Unicode MS"/>
    </style:style>
    <style:style style:name="T1417" style:parent-style-name="DefaultParagraphFont" style:family="text">
      <style:text-properties style:font-name-asian="Arial Unicode MS"/>
    </style:style>
    <style:style style:name="T1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tyle="italic" style:font-style-asian="italic"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tyle="italic" style:font-style-asian="italic"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tyle="italic" style:font-style-asian="italic"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tyle="italic" style:font-style-asian="italic"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tyle="italic" style:font-style-asian="italic"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T1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tyle="italic" style:font-style-asian="italic"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tyle="italic" style:font-style-asian="italic"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font-style="italic" style:font-style-asian="italic" style:font-style-complex="italic" fo:color="#000000"/>
    </style:style>
    <style:style style:name="T1480" style:parent-style-name="DefaultParagraphFont" style:family="text">
      <style:text-properties fo:font-style="italic" style:font-style-asian="italic" style:font-style-complex="italic"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font-style="italic" style:font-style-asian="italic" style:font-style-complex="italic" fo:color="#000000"/>
    </style:style>
    <style:style style:name="T1489" style:parent-style-name="DefaultParagraphFont" style:family="text">
      <style:text-properties fo:font-style="italic" style:font-style-asian="italic" style:font-style-complex="italic" fo:color="#000000"/>
    </style:style>
    <style:style style:name="T1490" style:parent-style-name="DefaultParagraphFont" style:family="text">
      <style:text-properties fo:font-style="italic" style:font-style-asian="italic" style:font-style-complex="italic" fo:color="#000000"/>
    </style:style>
    <style:style style:name="T1491" style:parent-style-name="DefaultParagraphFont" style:family="text">
      <style:text-properties fo:font-style="italic" style:font-style-asian="italic" style:font-style-complex="italic" fo:color="#000000"/>
    </style:style>
    <style:style style:name="T1492" style:parent-style-name="DefaultParagraphFont" style:family="text">
      <style:text-properties fo:color="#000000"/>
    </style:style>
    <style:style style:name="P1493" style:parent-style-name="Roman" style:family="paragraph">
      <style:text-properties fo:color="#000000"/>
    </style:style>
    <style:style style:name="T14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 fo:font-size="10pt" style:font-size-asian="10pt"/>
    </style:style>
    <style:style style:name="T1497" style:parent-style-name="DefaultParagraphFont" style:family="text">
      <style:text-properties fo:font-style="italic" style:font-style-asian="italic" fo:color="#000000" fo:font-size="10pt" style:font-size-asian="10pt"/>
    </style:style>
    <style:style style:name="T1498" style:parent-style-name="DefaultParagraphFont" style:family="text">
      <style:text-properties fo:color="#000000" fo:font-size="10pt" style:font-size-asian="10pt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P1610" style:parent-style-name="Roman" style:family="paragraph">
      <style:paragraph-properties fo:keep-with-next="always" fo:keep-together="always"/>
    </style:style>
    <style:style style:name="T16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12" style:parent-style-name="DefaultParagraphFont" style:family="text">
      <style:text-properties fo:color="#000000"/>
    </style:style>
    <style:style style:name="P1613" style:parent-style-name="Roman" style:family="paragraph">
      <style:paragraph-properties fo:keep-with-next="always" fo:keep-together="always"/>
    </style:style>
    <style:style style:name="P1614" style:parent-style-name="Laikas" style:family="paragraph">
      <style:paragraph-properties fo:keep-together="always"/>
    </style:style>
    <style:style style:name="T1615" style:parent-style-name="DefaultParagraphFont" style:family="text">
      <style:text-properties fo:letter-spacing="-0.0027in"/>
    </style:style>
    <style:style style:name="T1616" style:parent-style-name="DefaultParagraphFont" style:family="text">
      <style:text-properties fo:letter-spacing="-0.0027in"/>
    </style:style>
    <style:style style:name="T1617" style:parent-style-name="DefaultParagraphFont" style:family="text">
      <style:text-properties fo:letter-spacing="-0.0027in"/>
    </style:style>
    <style:style style:name="T1618" style:parent-style-name="DefaultParagraphFont" style:family="text">
      <style:text-properties fo:letter-spacing="-0.0027in"/>
    </style:style>
    <style:style style:name="T1619" style:parent-style-name="DefaultParagraphFont" style:family="text">
      <style:text-properties fo:letter-spacing="-0.0027in"/>
    </style:style>
    <style:style style:name="T1620" style:parent-style-name="DefaultParagraphFont" style:family="text">
      <style:text-properties fo:letter-spacing="-0.0027in"/>
    </style:style>
    <style:style style:name="T1621" style:parent-style-name="DefaultParagraphFont" style:family="text">
      <style:text-properties fo:letter-spacing="-0.0027in"/>
    </style:style>
    <style:style style:name="T1622" style:parent-style-name="DefaultParagraphFont" style:family="text">
      <style:text-properties fo:letter-spacing="-0.0027in"/>
    </style:style>
    <style:style style:name="T1623" style:parent-style-name="DefaultParagraphFont" style:family="text">
      <style:text-properties fo:letter-spacing="-0.0027in"/>
    </style:style>
    <style:style style:name="T1624" style:parent-style-name="DefaultParagraphFont" style:family="text">
      <style:text-properties fo:letter-spacing="-0.0027in"/>
    </style:style>
    <style:style style:name="T1625" style:parent-style-name="DefaultParagraphFont" style:family="text">
      <style:text-properties fo:letter-spacing="-0.0027in"/>
    </style:style>
    <style:style style:name="T1626" style:parent-style-name="DefaultParagraphFont" style:family="text">
      <style:text-properties fo:letter-spacing="-0.0027in"/>
    </style:style>
    <style:style style:name="T1627" style:parent-style-name="DefaultParagraphFont" style:family="text">
      <style:text-properties fo:letter-spacing="-0.0027in"/>
    </style:style>
    <style:style style:name="T1628" style:parent-style-name="DefaultParagraphFont" style:family="text">
      <style:text-properties fo:letter-spacing="-0.0027in"/>
    </style:style>
    <style:style style:name="T1629" style:parent-style-name="DefaultParagraphFont" style:family="text">
      <style:text-properties fo:letter-spacing="-0.0027in"/>
    </style:style>
    <style:style style:name="T1630" style:parent-style-name="DefaultParagraphFont" style:family="text">
      <style:text-properties fo:letter-spacing="-0.0027in"/>
    </style:style>
    <style:style style:name="T1631" style:parent-style-name="DefaultParagraphFont" style:family="text">
      <style:text-properties fo:letter-spacing="-0.0027in"/>
    </style:style>
    <style:style style:name="T1632" style:parent-style-name="DefaultParagraphFont" style:family="text">
      <style:text-properties fo:letter-spacing="-0.0027in"/>
    </style:style>
    <style:style style:name="T1633" style:parent-style-name="DefaultParagraphFont" style:family="text">
      <style:text-properties fo:letter-spacing="-0.0027in"/>
    </style:style>
    <style:style style:name="T1634" style:parent-style-name="DefaultParagraphFont" style:family="text">
      <style:text-properties fo:letter-spacing="-0.0027in"/>
    </style:style>
    <style:style style:name="T1635" style:parent-style-name="DefaultParagraphFont" style:family="text">
      <style:text-properties fo:letter-spacing="-0.0027in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font-style="italic" style:font-style-asian="italic" fo:color="#000000"/>
    </style:style>
    <style:style style:name="T1638" style:parent-style-name="DefaultParagraphFont" style:family="text">
      <style:text-properties fo:font-style="italic" style:font-style-asian="italic" fo:color="#000000"/>
    </style:style>
    <style:style style:name="T1639" style:parent-style-name="DefaultParagraphFont" style:family="text">
      <style:text-properties fo:font-style="italic" style:font-style-asian="italic" fo:color="#000000"/>
    </style:style>
    <style:style style:name="T1640" style:parent-style-name="DefaultParagraphFont" style:family="text">
      <style:text-properties fo:color="#000000"/>
    </style:style>
    <style:style style:name="P1641" style:parent-style-name="Roman" style:family="paragraph">
      <style:text-properties fo:color="#000000"/>
    </style:style>
    <style:style style:name="T1642" style:parent-style-name="DefaultParagraphFont" style:family="text">
      <style:text-properties fo:font-style="italic" style:font-style-asian="italic" style:font-style-complex="italic"/>
    </style:style>
    <style:style style:name="T1643" style:parent-style-name="DefaultParagraphFont" style:family="text">
      <style:text-properties fo:font-style="italic" style:font-style-asian="italic" style:font-style-complex="italic"/>
    </style:style>
    <style:style style:name="T1644" style:parent-style-name="DefaultParagraphFont" style:family="text">
      <style:text-properties fo:font-style="italic" style:font-style-asian="italic" style:font-style-complex="italic"/>
    </style:style>
    <style:style style:name="T1645" style:parent-style-name="DefaultParagraphFont" style:family="text">
      <style:text-properties fo:font-style="italic" style:font-style-asian="italic" style:font-style-complex="italic"/>
    </style:style>
    <style:style style:name="T1646" style:parent-style-name="DefaultParagraphFont" style:family="text">
      <style:text-properties fo:font-style="italic" style:font-style-asian="italic" style:font-style-complex="italic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T1648" style:parent-style-name="DefaultParagraphFont" style:family="text">
      <style:text-properties fo:font-style="italic" style:font-style-asian="italic" style:font-style-complex="italic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T1650" style:parent-style-name="DefaultParagraphFont" style:family="text">
      <style:text-properties fo:font-style="italic" style:font-style-asian="italic" style:font-style-complex="italic"/>
    </style:style>
    <style:style style:name="T1651" style:parent-style-name="DefaultParagraphFont" style:family="text">
      <style:text-properties fo:font-style="italic" style:font-style-asian="italic" style:font-style-complex="italic"/>
    </style:style>
    <style:style style:name="T1652" style:parent-style-name="DefaultParagraphFont" style:family="text">
      <style:text-properties fo:font-style="italic" style:font-style-asian="italic" style:font-style-complex="italic"/>
    </style:style>
    <style:style style:name="T1653" style:parent-style-name="DefaultParagraphFont" style:family="text">
      <style:text-properties fo:font-style="italic" style:font-style-asian="italic" style:font-style-complex="italic"/>
    </style:style>
    <style:style style:name="T1654" style:parent-style-name="DefaultParagraphFont" style:family="text">
      <style:text-properties fo:font-style="italic" style:font-style-asian="italic" style:font-style-complex="italic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font-style="italic" style:font-style-asian="italic" fo:color="#000000"/>
    </style:style>
    <style:style style:name="T1658" style:parent-style-name="DefaultParagraphFont" style:family="text">
      <style:text-properties fo:font-style="italic" style:font-style-asian="italic" fo:color="#000000"/>
    </style:style>
    <style:style style:name="T1659" style:parent-style-name="DefaultParagraphFont" style:family="text">
      <style:text-properties fo:font-style="italic" style:font-style-asian="italic"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P1688" style:parent-style-name="Roman" style:family="paragraph">
      <style:text-properties fo:color="#000000"/>
    </style:style>
    <style:style style:name="P1689" style:parent-style-name="Roman" style:family="paragraph">
      <style:text-properties fo:color="#000000"/>
    </style:style>
    <style:style style:name="P1690" style:parent-style-name="Roman" style:family="paragraph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font-style="italic" style:font-style-asian="italic" style:font-style-complex="italic"/>
    </style:style>
    <style:style style:name="T1702" style:parent-style-name="DefaultParagraphFont" style:family="text">
      <style:text-properties fo:font-style="italic" style:font-style-asian="italic" style:font-style-complex="italic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font-style="italic" style:font-style-asian="italic" fo:color="#000000"/>
    </style:style>
    <style:style style:name="T1705" style:parent-style-name="DefaultParagraphFont" style:family="text">
      <style:text-properties fo:font-style="italic" style:font-style-asian="italic" fo:color="#000000"/>
    </style:style>
    <style:style style:name="T1706" style:parent-style-name="DefaultParagraphFont" style:family="text">
      <style:text-properties fo:font-style="italic" style:font-style-asian="italic"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P1739" style:parent-style-name="Roman" style:family="paragraph">
      <style:text-properties fo:color="#000000"/>
    </style:style>
    <style:style style:name="P1740" style:parent-style-name="Roman" style:family="paragraph">
      <style:text-properties fo:color="#000000"/>
    </style:style>
    <style:style style:name="P1741" style:parent-style-name="Roman" style:family="paragraph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font-style="italic" style:font-style-asian="italic" style:font-style-complex="italic" fo:color="#000000"/>
    </style:style>
    <style:style style:name="T1746" style:parent-style-name="DefaultParagraphFont" style:family="text">
      <style:text-properties fo:font-style="italic" style:font-style-asian="italic" style:font-style-complex="italic"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font-style="italic" style:font-style-asian="italic" fo:color="#000000"/>
    </style:style>
    <style:style style:name="T1750" style:parent-style-name="DefaultParagraphFont" style:family="text">
      <style:text-properties fo:font-style="italic" style:font-style-asian="italic" fo:color="#000000"/>
    </style:style>
    <style:style style:name="T1751" style:parent-style-name="DefaultParagraphFont" style:family="text">
      <style:text-properties fo:font-style="italic" style:font-style-asian="italic" fo:color="#000000"/>
    </style:style>
    <style:style style:name="T1752" style:parent-style-name="DefaultParagraphFont" style:family="text">
      <style:text-properties fo:color="#000000"/>
    </style:style>
    <style:style style:name="P1753" style:parent-style-name="Roman" style:family="paragraph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P1791" style:parent-style-name="Roman" style:family="paragraph">
      <style:text-properties fo:color="#000000"/>
    </style:style>
    <style:style style:name="P1792" style:parent-style-name="Roman" style:family="paragraph">
      <style:text-properties fo:color="#000000"/>
    </style:style>
    <style:style style:name="P1793" style:parent-style-name="Roman" style:family="paragraph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font-style="italic" style:font-style-asian="italic" style:font-style-complex="italic" fo:color="#000000"/>
    </style:style>
    <style:style style:name="T1808" style:parent-style-name="DefaultParagraphFont" style:family="text">
      <style:text-properties fo:font-style="italic" style:font-style-asian="italic" style:font-style-complex="italic"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color="#000000" fo:letter-spacing="-0.0013in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font-style="italic" style:font-style-asian="italic" fo:color="#000000"/>
    </style:style>
    <style:style style:name="T1828" style:parent-style-name="DefaultParagraphFont" style:family="text">
      <style:text-properties fo:font-style="italic" style:font-style-asian="italic" fo:color="#000000"/>
    </style:style>
    <style:style style:name="T1829" style:parent-style-name="DefaultParagraphFont" style:family="text">
      <style:text-properties fo:font-style="italic" style:font-style-asian="italic" fo:color="#000000"/>
    </style:style>
    <style:style style:name="T1830" style:parent-style-name="DefaultParagraphFont" style:family="text">
      <style:text-properties fo:color="#000000"/>
    </style:style>
    <style:style style:name="P1831" style:parent-style-name="Roman" style:family="paragraph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P1852" style:parent-style-name="Roman" style:family="paragraph">
      <style:text-properties fo:color="#000000"/>
    </style:style>
    <style:style style:name="P1853" style:parent-style-name="Roman" style:family="paragraph">
      <style:text-properties fo:color="#000000"/>
    </style:style>
    <style:style style:name="P1854" style:parent-style-name="Roman" style:family="paragraph">
      <style:text-properties fo:color="#000000"/>
    </style:style>
    <style:style style:name="T1855" style:parent-style-name="DefaultParagraphFont" style:family="text">
      <style:text-properties fo:font-style="italic" style:font-style-asian="italic" style:font-style-complex="italic"/>
    </style:style>
    <style:style style:name="T1856" style:parent-style-name="DefaultParagraphFont" style:family="text">
      <style:text-properties fo:font-style="italic" style:font-style-asian="italic" style:font-style-complex="italic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font-style="italic" style:font-style-asian="italic" fo:color="#000000"/>
    </style:style>
    <style:style style:name="T1859" style:parent-style-name="DefaultParagraphFont" style:family="text">
      <style:text-properties fo:font-style="italic" style:font-style-asian="italic" fo:color="#000000"/>
    </style:style>
    <style:style style:name="T1860" style:parent-style-name="DefaultParagraphFont" style:family="text">
      <style:text-properties fo:font-style="italic" style:font-style-asian="italic" fo:color="#000000"/>
    </style:style>
    <style:style style:name="T1861" style:parent-style-name="DefaultParagraphFont" style:family="text">
      <style:text-properties fo:color="#000000"/>
    </style:style>
    <style:style style:name="P1862" style:parent-style-name="Roman" style:family="paragraph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P1876" style:parent-style-name="Roman" style:family="paragraph">
      <style:text-properties fo:color="#000000"/>
    </style:style>
    <style:style style:name="P1877" style:parent-style-name="Roman" style:family="paragraph">
      <style:text-properties fo:letter-spacing="-0.0013in"/>
    </style:style>
    <style:style style:name="P1878" style:parent-style-name="Roman" style:family="paragraph">
      <style:text-properties fo:color="#000000"/>
    </style:style>
    <style:style style:name="P1879" style:parent-style-name="Roman" style:family="paragraph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font-style="italic" style:font-style-asian="italic" style:font-style-complex="italic" fo:color="#000000"/>
    </style:style>
    <style:style style:name="T1897" style:parent-style-name="DefaultParagraphFont" style:family="text">
      <style:text-properties fo:font-style="italic" style:font-style-asian="italic" style:font-style-complex="italic" fo:color="#000000"/>
    </style:style>
    <style:style style:name="T1898" style:parent-style-name="DefaultParagraphFont" style:family="text">
      <style:text-properties fo:color="#000000"/>
    </style:style>
    <style:style style:name="P1899" style:parent-style-name="Laikas" style:family="paragraph">
      <style:paragraph-properties fo:keep-together="always"/>
    </style:style>
    <style:style style:name="P1900" style:parent-style-name="Roman12" style:family="paragraph">
      <style:paragraph-properties fo:keep-with-next="always" fo:keep-together="always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style:text-position="super 60%" fo:font-size="10pt" style:font-size-asian="10pt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font-style="italic" style:font-style-asian="italic" fo:color="#000000"/>
    </style:style>
    <style:style style:name="T1916" style:parent-style-name="DefaultParagraphFont" style:family="text">
      <style:text-properties fo:font-style="italic" style:font-style-asian="italic" fo:color="#000000"/>
    </style:style>
    <style:style style:name="T1917" style:parent-style-name="DefaultParagraphFont" style:family="text">
      <style:text-properties fo:font-style="italic" style:font-style-asian="italic" fo:color="#000000"/>
    </style:style>
    <style:style style:name="T1918" style:parent-style-name="DefaultParagraphFont" style:family="text">
      <style:text-properties fo:color="#000000"/>
    </style:style>
    <style:style style:name="P1919" style:parent-style-name="Roman" style:family="paragraph">
      <style:paragraph-properties fo:keep-with-next="always" fo:keep-together="always"/>
      <style:text-properties fo:color="#000000"/>
    </style:style>
    <style:style style:name="P1920" style:parent-style-name="Roman" style:family="paragraph">
      <style:paragraph-properties fo:keep-with-next="always" fo:keep-together="always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style:text-position="super 60%" fo:font-size="10pt" style:font-size-asian="10pt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P1935" style:parent-style-name="Roman" style:family="paragraph">
      <style:text-properties fo:color="#000000"/>
    </style:style>
    <style:style style:name="P1936" style:parent-style-name="Roman" style:family="paragraph">
      <style:text-properties fo:color="#000000"/>
    </style:style>
    <style:style style:name="P1937" style:parent-style-name="Roman" style:family="paragraph">
      <style:text-properties fo:color="#000000"/>
    </style:style>
    <style:style style:name="P1938" style:parent-style-name="Roman" style:family="paragraph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font-style="italic" style:font-style-asian="italic" style:font-style-complex="italic" fo:color="#000000"/>
    </style:style>
    <style:style style:name="T1956" style:parent-style-name="DefaultParagraphFont" style:family="text">
      <style:text-properties fo:font-style="italic" style:font-style-asian="italic" style:font-style-complex="italic"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font-style="italic" style:font-style-asian="italic" fo:color="#000000"/>
    </style:style>
    <style:style style:name="T1960" style:parent-style-name="DefaultParagraphFont" style:family="text">
      <style:text-properties fo:font-style="italic" style:font-style-asian="italic" fo:color="#000000"/>
    </style:style>
    <style:style style:name="T1961" style:parent-style-name="DefaultParagraphFont" style:family="text">
      <style:text-properties fo:font-style="italic" style:font-style-asian="italic" fo:color="#000000"/>
    </style:style>
    <style:style style:name="T1962" style:parent-style-name="DefaultParagraphFont" style:family="text">
      <style:text-properties fo:color="#000000"/>
    </style:style>
    <style:style style:name="P1963" style:parent-style-name="Roman" style:family="paragraph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 fo:font-size="10pt" style:font-size-asian="10pt"/>
    </style:style>
    <style:style style:name="T1980" style:parent-style-name="DefaultParagraphFont" style:family="text">
      <style:text-properties fo:font-style="italic" style:font-style-asian="italic" fo:color="#000000" fo:font-size="10pt" style:font-size-asian="10pt"/>
    </style:style>
    <style:style style:name="T1981" style:parent-style-name="DefaultParagraphFont" style:family="text">
      <style:text-properties fo:color="#000000" fo:font-size="10pt" style:font-size-asian="10pt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 fo:font-size="10pt" style:font-size-asian="10pt"/>
    </style:style>
    <style:style style:name="T2159" style:parent-style-name="DefaultParagraphFont" style:family="text">
      <style:text-properties fo:font-style="italic" style:font-style-asian="italic" fo:color="#000000" fo:font-size="10pt" style:font-size-asian="10pt"/>
    </style:style>
    <style:style style:name="T2160" style:parent-style-name="DefaultParagraphFont" style:family="text">
      <style:text-properties fo:color="#000000" fo:font-size="10pt" style:font-size-asian="10pt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font-style="italic" style:font-style-asian="italic" style:font-style-complex="italic" fo:color="#000000"/>
    </style:style>
    <style:style style:name="T2198" style:parent-style-name="DefaultParagraphFont" style:family="text">
      <style:text-properties fo:font-style="italic" style:font-style-asian="italic" style:font-style-complex="italic" fo:color="#000000"/>
    </style:style>
    <style:style style:name="T2199" style:parent-style-name="DefaultParagraphFont" style:family="text">
      <style:text-properties fo:font-style="italic" style:font-style-asian="italic" style:font-style-complex="italic" fo:color="#000000"/>
    </style:style>
    <style:style style:name="T2200" style:parent-style-name="DefaultParagraphFont" style:family="text">
      <style:text-properties fo:font-style="italic" style:font-style-asian="italic" style:font-style-complex="italic"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P2223" style:parent-style-name="Roman" style:family="paragraph">
      <style:text-properties fo:color="#000000"/>
    </style:style>
    <style:style style:name="P2224" style:parent-style-name="Roman" style:family="paragraph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font-style="italic" style:font-style-asian="italic" style:font-style-complex="italic" fo:color="#000000"/>
    </style:style>
    <style:style style:name="T2242" style:parent-style-name="DefaultParagraphFont" style:family="text">
      <style:text-properties fo:font-style="italic" style:font-style-asian="italic" style:font-style-complex="italic"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 style:text-position="super 60%" fo:font-size="10pt" style:font-size-asian="10pt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style:text-position="super 60%" fo:font-size="10pt" style:font-size-asian="10pt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font-style="italic" style:font-style-asian="italic" fo:color="#000000"/>
    </style:style>
    <style:style style:name="T2261" style:parent-style-name="DefaultParagraphFont" style:family="text">
      <style:text-properties fo:font-style="italic" style:font-style-asian="italic" fo:color="#000000"/>
    </style:style>
    <style:style style:name="T2262" style:parent-style-name="DefaultParagraphFont" style:family="text">
      <style:text-properties fo:font-style="italic" style:font-style-asian="italic" fo:color="#000000"/>
    </style:style>
    <style:style style:name="T2263" style:parent-style-name="DefaultParagraphFont" style:family="text">
      <style:text-properties fo:color="#000000"/>
    </style:style>
    <style:style style:name="P2264" style:parent-style-name="Roman" style:family="paragraph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 fo:font-size="10pt" style:font-size-asian="10pt"/>
    </style:style>
    <style:style style:name="T2278" style:parent-style-name="DefaultParagraphFont" style:family="text">
      <style:text-properties fo:font-style="italic" style:font-style-asian="italic" fo:color="#000000" fo:font-size="10pt" style:font-size-asian="10pt"/>
    </style:style>
    <style:style style:name="T2279" style:parent-style-name="DefaultParagraphFont" style:family="text">
      <style:text-properties fo:color="#000000" fo:font-size="10pt" style:font-size-asian="10pt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P2341" style:parent-style-name="Roman" style:family="paragraph">
      <style:text-properties fo:color="#000000"/>
    </style:style>
    <style:style style:name="P2342" style:parent-style-name="Roman" style:family="paragraph">
      <style:text-properties fo:color="#000000"/>
    </style:style>
    <style:style style:name="P2343" style:parent-style-name="Roman" style:family="paragraph">
      <style:text-properties fo:color="#000000"/>
    </style:style>
    <style:style style:name="P2344" style:parent-style-name="Roman" style:family="paragraph">
      <style:text-properties fo:color="#000000"/>
    </style:style>
    <style:style style:name="P2345" style:parent-style-name="Roman" style:family="paragraph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font-style="italic" style:font-style-asian="italic" style:font-style-complex="italic" fo:color="#000000"/>
    </style:style>
    <style:style style:name="T2364" style:parent-style-name="DefaultParagraphFont" style:family="text">
      <style:text-properties fo:font-style="italic" style:font-style-asian="italic" style:font-style-complex="italic" fo:color="#000000"/>
    </style:style>
    <style:style style:name="T2365" style:parent-style-name="DefaultParagraphFont" style:family="text">
      <style:text-properties fo:color="#000000"/>
    </style:style>
    <style:style style:name="P2366" style:parent-style-name="Laikas" style:family="paragraph">
      <style:text-properties fo:letter-spacing="-0.0027in"/>
    </style:style>
    <style:style style:name="T2367" style:parent-style-name="DefaultParagraphFont" style:family="text">
      <style:text-properties fo:letter-spacing="-0.0027in"/>
    </style:style>
    <style:style style:name="T2368" style:parent-style-name="DefaultParagraphFont" style:family="text">
      <style:text-properties fo:letter-spacing="-0.0027in"/>
    </style:style>
    <style:style style:name="T2369" style:parent-style-name="DefaultParagraphFont" style:family="text">
      <style:text-properties fo:letter-spacing="-0.0027in"/>
    </style:style>
    <style:style style:name="T2370" style:parent-style-name="DefaultParagraphFont" style:family="text">
      <style:text-properties fo:letter-spacing="-0.0027in"/>
    </style:style>
    <style:style style:name="T2371" style:parent-style-name="DefaultParagraphFont" style:family="text">
      <style:text-properties fo:letter-spacing="-0.0027in"/>
    </style:style>
    <style:style style:name="T2372" style:parent-style-name="DefaultParagraphFont" style:family="text">
      <style:text-properties fo:letter-spacing="-0.0027in"/>
    </style:style>
    <style:style style:name="T2373" style:parent-style-name="DefaultParagraphFont" style:family="text">
      <style:text-properties fo:letter-spacing="-0.0027in"/>
    </style:style>
    <style:style style:name="T2374" style:parent-style-name="DefaultParagraphFont" style:family="text">
      <style:text-properties fo:letter-spacing="-0.0027in"/>
    </style:style>
    <style:style style:name="T2375" style:parent-style-name="DefaultParagraphFont" style:family="text">
      <style:text-properties fo:letter-spacing="-0.0027in"/>
    </style:style>
    <style:style style:name="T2376" style:parent-style-name="DefaultParagraphFont" style:family="text">
      <style:text-properties fo:letter-spacing="-0.0027in"/>
    </style:style>
    <style:style style:name="T2377" style:parent-style-name="DefaultParagraphFont" style:family="text">
      <style:text-properties fo:letter-spacing="-0.0027in"/>
    </style:style>
    <style:style style:name="T2378" style:parent-style-name="DefaultParagraphFont" style:family="text">
      <style:text-properties fo:letter-spacing="-0.0027in"/>
    </style:style>
    <style:style style:name="T2379" style:parent-style-name="DefaultParagraphFont" style:family="text">
      <style:text-properties fo:letter-spacing="-0.0027in"/>
    </style:style>
    <style:style style:name="T2380" style:parent-style-name="DefaultParagraphFont" style:family="text">
      <style:text-properties fo:letter-spacing="-0.0027in"/>
    </style:style>
    <style:style style:name="T2381" style:parent-style-name="DefaultParagraphFont" style:family="text">
      <style:text-properties fo:letter-spacing="-0.0027in"/>
    </style:style>
    <style:style style:name="T2382" style:parent-style-name="DefaultParagraphFont" style:family="text">
      <style:text-properties fo:letter-spacing="-0.0027in"/>
    </style:style>
    <style:style style:name="T2383" style:parent-style-name="DefaultParagraphFont" style:family="text">
      <style:text-properties fo:letter-spacing="-0.0027in"/>
    </style:style>
    <style:style style:name="T2384" style:parent-style-name="DefaultParagraphFont" style:family="text">
      <style:text-properties fo:letter-spacing="-0.0027in"/>
    </style:style>
    <style:style style:name="T2385" style:parent-style-name="DefaultParagraphFont" style:family="text">
      <style:text-properties fo:letter-spacing="-0.0027in"/>
    </style:style>
    <style:style style:name="T2386" style:parent-style-name="DefaultParagraphFont" style:family="text">
      <style:text-properties fo:letter-spacing="-0.0027in"/>
    </style:style>
    <style:style style:name="T2387" style:parent-style-name="DefaultParagraphFont" style:family="text">
      <style:text-properties fo:letter-spacing="-0.0027in"/>
    </style:style>
    <style:style style:name="T2388" style:parent-style-name="DefaultParagraphFont" style:family="text">
      <style:text-properties fo:letter-spacing="-0.0027in"/>
    </style:style>
    <style:style style:name="T2389" style:parent-style-name="DefaultParagraphFont" style:family="text">
      <style:text-properties fo:letter-spacing="-0.0027in"/>
    </style:style>
    <style:style style:name="T2390" style:parent-style-name="DefaultParagraphFont" style:family="text">
      <style:text-properties fo:letter-spacing="-0.0027in"/>
    </style:style>
    <style:style style:name="T2391" style:parent-style-name="DefaultParagraphFont" style:family="text">
      <style:text-properties fo:letter-spacing="-0.0027in"/>
    </style:style>
    <style:style style:name="T2392" style:parent-style-name="DefaultParagraphFont" style:family="text">
      <style:text-properties fo:letter-spacing="-0.0027in"/>
    </style:style>
    <style:style style:name="T2393" style:parent-style-name="DefaultParagraphFont" style:family="text">
      <style:text-properties fo:letter-spacing="-0.0027in"/>
    </style:style>
    <style:style style:name="T2394" style:parent-style-name="DefaultParagraphFont" style:family="text">
      <style:text-properties fo:font-style="italic" style:font-style-asian="italic"/>
    </style:style>
    <style:style style:name="T2395" style:parent-style-name="DefaultParagraphFont" style:family="text">
      <style:text-properties fo:font-style="italic" style:font-style-asian="italic"/>
    </style:style>
    <style:style style:name="T2396" style:parent-style-name="DefaultParagraphFont" style:family="text">
      <style:text-properties fo:font-style="italic" style:font-style-asian="italic"/>
    </style:style>
    <style:style style:name="P2397" style:parent-style-name="Roman" style:family="paragraph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font-style="italic" style:font-style-asian="italic" style:font-style-complex="italic"/>
    </style:style>
    <style:style style:name="T2458" style:parent-style-name="DefaultParagraphFont" style:family="text">
      <style:text-properties fo:font-style="italic" style:font-style-asian="italic" style:font-style-complex="italic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font-style="italic" style:font-style-asian="italic" fo:color="#000000"/>
    </style:style>
    <style:style style:name="T2461" style:parent-style-name="DefaultParagraphFont" style:family="text">
      <style:text-properties fo:font-style="italic" style:font-style-asian="italic" fo:color="#000000"/>
    </style:style>
    <style:style style:name="T2462" style:parent-style-name="DefaultParagraphFont" style:family="text">
      <style:text-properties fo:font-style="italic" style:font-style-asian="italic"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P2492" style:parent-style-name="Roman" style:family="paragraph">
      <style:text-properties fo:color="#000000"/>
    </style:style>
    <style:style style:name="P2493" style:parent-style-name="Roman" style:family="paragraph">
      <style:text-properties fo:color="#000000"/>
    </style:style>
    <style:style style:name="P2494" style:parent-style-name="Roman" style:family="paragraph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font-style="italic" style:font-style-asian="italic" style:font-style-complex="italic" fo:color="#000000"/>
    </style:style>
    <style:style style:name="T2514" style:parent-style-name="DefaultParagraphFont" style:family="text">
      <style:text-properties fo:font-style="italic" style:font-style-asian="italic" style:font-style-complex="italic"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color="#000000" fo:letter-spacing="-0.0013in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font-style="italic" style:font-style-asian="italic" fo:color="#000000"/>
    </style:style>
    <style:style style:name="T2534" style:parent-style-name="DefaultParagraphFont" style:family="text">
      <style:text-properties fo:font-style="italic" style:font-style-asian="italic" fo:color="#000000"/>
    </style:style>
    <style:style style:name="T2535" style:parent-style-name="DefaultParagraphFont" style:family="text">
      <style:text-properties fo:font-style="italic" style:font-style-asian="italic" fo:color="#000000"/>
    </style:style>
    <style:style style:name="T2536" style:parent-style-name="DefaultParagraphFont" style:family="text">
      <style:text-properties fo:color="#000000"/>
    </style:style>
    <style:style style:name="P2537" style:parent-style-name="Roman" style:family="paragraph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P2570" style:parent-style-name="Roman" style:family="paragraph">
      <style:text-properties fo:color="#000000"/>
    </style:style>
    <style:style style:name="P2571" style:parent-style-name="Roman" style:family="paragraph">
      <style:text-properties fo:color="#000000"/>
    </style:style>
    <style:style style:name="P2572" style:parent-style-name="Roman" style:family="paragraph">
      <style:text-properties fo:color="#000000"/>
    </style:style>
    <style:style style:name="P2573" style:parent-style-name="Roman" style:family="paragraph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font-style="italic" style:font-style-asian="italic" style:font-style-complex="italic" fo:color="#000000"/>
    </style:style>
    <style:style style:name="T2592" style:parent-style-name="DefaultParagraphFont" style:family="text">
      <style:text-properties fo:font-style="italic" style:font-style-asian="italic" style:font-style-complex="italic"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font-style="italic" style:font-style-asian="italic" fo:color="#000000"/>
    </style:style>
    <style:style style:name="T2596" style:parent-style-name="DefaultParagraphFont" style:family="text">
      <style:text-properties fo:font-style="italic" style:font-style-asian="italic" fo:color="#000000"/>
    </style:style>
    <style:style style:name="T2597" style:parent-style-name="DefaultParagraphFont" style:family="text">
      <style:text-properties fo:font-style="italic" style:font-style-asian="italic" fo:color="#000000"/>
    </style:style>
    <style:style style:name="T2598" style:parent-style-name="DefaultParagraphFont" style:family="text">
      <style:text-properties fo:color="#000000"/>
    </style:style>
    <style:style style:name="P2599" style:parent-style-name="Roman" style:family="paragraph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P2644" style:parent-style-name="Roman" style:family="paragraph">
      <style:text-properties fo:color="#000000"/>
    </style:style>
    <style:style style:name="P2645" style:parent-style-name="Roman" style:family="paragraph">
      <style:text-properties fo:color="#000000"/>
    </style:style>
    <style:style style:name="P2646" style:parent-style-name="Roman" style:family="paragraph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font-style="italic" style:font-style-asian="italic" style:font-style-complex="italic" fo:color="#000000"/>
    </style:style>
    <style:style style:name="T2665" style:parent-style-name="DefaultParagraphFont" style:family="text">
      <style:text-properties fo:font-style="italic" style:font-style-asian="italic" style:font-style-complex="italic"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font-style="italic" style:font-style-asian="italic" fo:color="#000000"/>
    </style:style>
    <style:style style:name="T2669" style:parent-style-name="DefaultParagraphFont" style:family="text">
      <style:text-properties fo:font-style="italic" style:font-style-asian="italic" fo:color="#000000"/>
    </style:style>
    <style:style style:name="T2670" style:parent-style-name="DefaultParagraphFont" style:family="text">
      <style:text-properties fo:font-style="italic" style:font-style-asian="italic" fo:color="#000000"/>
    </style:style>
    <style:style style:name="T2671" style:parent-style-name="DefaultParagraphFont" style:family="text">
      <style:text-properties fo:color="#000000"/>
    </style:style>
    <style:style style:name="P2672" style:parent-style-name="Roman" style:family="paragraph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P2714" style:parent-style-name="Roman" style:family="paragraph">
      <style:text-properties fo:color="#000000"/>
    </style:style>
    <style:style style:name="P2715" style:parent-style-name="Roman" style:family="paragraph">
      <style:text-properties fo:color="#000000"/>
    </style:style>
    <style:style style:name="P2716" style:parent-style-name="Roman" style:family="paragraph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font-style="italic" style:font-style-asian="italic" style:font-style-complex="italic" fo:color="#000000"/>
    </style:style>
    <style:style style:name="T2735" style:parent-style-name="DefaultParagraphFont" style:family="text">
      <style:text-properties fo:font-style="italic" style:font-style-asian="italic" style:font-style-complex="italic"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font-style="italic" style:font-style-asian="italic" fo:color="#000000"/>
    </style:style>
    <style:style style:name="T2739" style:parent-style-name="DefaultParagraphFont" style:family="text">
      <style:text-properties fo:font-style="italic" style:font-style-asian="italic" fo:color="#000000"/>
    </style:style>
    <style:style style:name="T2740" style:parent-style-name="DefaultParagraphFont" style:family="text">
      <style:text-properties fo:font-style="italic" style:font-style-asian="italic" fo:color="#000000"/>
    </style:style>
    <style:style style:name="T2741" style:parent-style-name="DefaultParagraphFont" style:family="text">
      <style:text-properties fo:color="#000000"/>
    </style:style>
    <style:style style:name="P2742" style:parent-style-name="Roman" style:family="paragraph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P2779" style:parent-style-name="Roman" style:family="paragraph">
      <style:text-properties fo:color="#000000"/>
    </style:style>
    <style:style style:name="P2780" style:parent-style-name="Roman" style:family="paragraph">
      <style:text-properties fo:color="#000000"/>
    </style:style>
    <style:style style:name="P2781" style:parent-style-name="Roman" style:family="paragraph">
      <style:text-properties fo:color="#000000"/>
    </style:style>
    <style:style style:name="P2782" style:parent-style-name="Roman" style:family="paragraph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font-style="italic" style:font-style-asian="italic" style:font-style-complex="italic" fo:color="#000000"/>
    </style:style>
    <style:style style:name="T2801" style:parent-style-name="DefaultParagraphFont" style:family="text">
      <style:text-properties fo:font-style="italic" style:font-style-asian="italic" style:font-style-complex="italic"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font-style="italic" style:font-style-asian="italic" fo:color="#000000"/>
    </style:style>
    <style:style style:name="T2808" style:parent-style-name="DefaultParagraphFont" style:family="text">
      <style:text-properties fo:font-style="italic" style:font-style-asian="italic" fo:color="#000000"/>
    </style:style>
    <style:style style:name="T2809" style:parent-style-name="DefaultParagraphFont" style:family="text">
      <style:text-properties fo:font-style="italic" style:font-style-asian="italic" fo:color="#000000"/>
    </style:style>
    <style:style style:name="T2810" style:parent-style-name="DefaultParagraphFont" style:family="text">
      <style:text-properties fo:color="#000000"/>
    </style:style>
    <style:style style:name="P2811" style:parent-style-name="Roman" style:family="paragraph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P2824" style:parent-style-name="Roman" style:family="paragraph">
      <style:text-properties fo:color="#000000"/>
    </style:style>
    <style:style style:name="P2825" style:parent-style-name="Roman" style:family="paragraph">
      <style:text-properties fo:color="#000000"/>
    </style:style>
    <style:style style:name="P2826" style:parent-style-name="Roman" style:family="paragraph">
      <style:text-properties fo:color="#000000"/>
    </style:style>
    <style:style style:name="P2827" style:parent-style-name="Roman" style:family="paragraph">
      <style:text-properties fo:color="#000000"/>
    </style:style>
    <style:style style:name="P2828" style:parent-style-name="Roman" style:family="paragraph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font-style="italic" style:font-style-asian="italic" style:font-style-complex="italic" fo:color="#000000"/>
    </style:style>
    <style:style style:name="T2847" style:parent-style-name="DefaultParagraphFont" style:family="text">
      <style:text-properties fo:font-style="italic" style:font-style-asian="italic" style:font-style-complex="italic"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font-style="italic" style:font-style-asian="italic" fo:color="#000000"/>
    </style:style>
    <style:style style:name="T2851" style:parent-style-name="DefaultParagraphFont" style:family="text">
      <style:text-properties fo:font-style="italic" style:font-style-asian="italic" fo:color="#000000"/>
    </style:style>
    <style:style style:name="T2852" style:parent-style-name="DefaultParagraphFont" style:family="text">
      <style:text-properties fo:font-style="italic" style:font-style-asian="italic" fo:color="#000000"/>
    </style:style>
    <style:style style:name="T2853" style:parent-style-name="DefaultParagraphFont" style:family="text">
      <style:text-properties fo:color="#000000"/>
    </style:style>
    <style:style style:name="P2854" style:parent-style-name="Roman" style:family="paragraph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P2880" style:parent-style-name="Roman" style:family="paragraph">
      <style:text-properties fo:color="#000000"/>
    </style:style>
    <style:style style:name="T2881" style:parent-style-name="DefaultParagraphFont" style:family="text">
      <style:text-properties fo:font-style="italic" style:font-style-asian="italic" style:font-style-complex="italic"/>
    </style:style>
    <style:style style:name="T2882" style:parent-style-name="DefaultParagraphFont" style:family="text">
      <style:text-properties fo:font-style="italic" style:font-style-asian="italic" style:font-style-complex="italic"/>
    </style:style>
    <style:style style:name="T2883" style:parent-style-name="DefaultParagraphFont" style:family="text">
      <style:text-properties fo:font-style="italic" style:font-style-asian="italic"/>
    </style:style>
    <style:style style:name="T2884" style:parent-style-name="DefaultParagraphFont" style:family="text">
      <style:text-properties fo:font-style="italic" style:font-style-asian="italic"/>
    </style:style>
    <style:style style:name="T2885" style:parent-style-name="DefaultParagraphFont" style:family="text">
      <style:text-properties fo:font-style="italic" style:font-style-asian="italic"/>
    </style:style>
    <style:style style:name="T2886" style:parent-style-name="DefaultParagraphFont" style:family="text">
      <style:text-properties fo:font-style="italic" style:font-style-asian="italic" style:font-style-complex="italic"/>
    </style:style>
    <style:style style:name="T2887" style:parent-style-name="DefaultParagraphFont" style:family="text">
      <style:text-properties fo:font-style="italic" style:font-style-asian="italic" style:font-style-complex="italic"/>
    </style:style>
    <style:style style:name="T2888" style:parent-style-name="DefaultParagraphFont" style:family="text">
      <style:text-properties fo:font-style="italic" style:font-style-asian="italic"/>
    </style:style>
    <style:style style:name="T2889" style:parent-style-name="DefaultParagraphFont" style:family="text">
      <style:text-properties fo:font-style="italic" style:font-style-asian="italic"/>
    </style:style>
    <style:style style:name="T2890" style:parent-style-name="DefaultParagraphFont" style:family="text">
      <style:text-properties fo:font-style="italic" style:font-style-asian="italic"/>
    </style:style>
    <style:style style:name="T2891" style:parent-style-name="DefaultParagraphFont" style:family="text">
      <style:text-properties fo:font-style="italic" style:font-style-asian="italic" style:font-style-complex="italic"/>
    </style:style>
    <style:style style:name="T2892" style:parent-style-name="DefaultParagraphFont" style:family="text">
      <style:text-properties fo:font-style="italic" style:font-style-asian="italic" style:font-style-complex="italic"/>
    </style:style>
    <style:style style:name="T2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DefaultParagraphFont" style:family="text">
      <style:text-properties fo:font-style="italic" style:font-style-asian="italic" fo:font-size="10pt" style:font-size-asian="10pt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8" style:parent-style-name="DefaultParagraphFont" style:family="text">
      <style:text-properties fo:font-style="italic" style:font-style-asian="italic"/>
    </style:style>
    <style:style style:name="T2899" style:parent-style-name="DefaultParagraphFont" style:family="text">
      <style:text-properties fo:font-style="italic" style:font-style-asian="italic"/>
    </style:style>
    <style:style style:name="T2900" style:parent-style-name="DefaultParagraphFont" style:family="text">
      <style:text-properties fo:font-style="italic" style:font-style-asian="italic"/>
    </style:style>
    <style:style style:name="T2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2" style:parent-style-name="DefaultParagraphFont" style:family="text">
      <style:text-properties fo:font-size="10pt" style:font-size-asian="10pt"/>
    </style:style>
    <style:style style:name="T2903" style:parent-style-name="DefaultParagraphFont" style:family="text">
      <style:text-properties fo:font-style="italic" style:font-style-asian="italic" fo:font-size="10pt" style:font-size-asian="10pt"/>
    </style:style>
    <style:style style:name="T2904" style:parent-style-name="DefaultParagraphFont" style:family="text">
      <style:text-properties fo:font-size="10pt" style:font-size-asian="10pt"/>
    </style:style>
    <style:style style:name="T2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6" style:parent-style-name="DefaultParagraphFont" style:family="text">
      <style:text-properties fo:font-style="italic" style:font-style-asian="italic" style:font-style-complex="italic"/>
    </style:style>
    <style:style style:name="T2907" style:parent-style-name="DefaultParagraphFont" style:family="text">
      <style:text-properties fo:font-style="italic" style:font-style-asian="italic" style:font-style-complex="italic"/>
    </style:style>
    <style:style style:name="T2908" style:parent-style-name="DefaultParagraphFont" style:family="text">
      <style:text-properties fo:font-style="italic" style:font-style-asian="italic"/>
    </style:style>
    <style:style style:name="T2909" style:parent-style-name="DefaultParagraphFont" style:family="text">
      <style:text-properties fo:font-style="italic" style:font-style-asian="italic"/>
    </style:style>
    <style:style style:name="T2910" style:parent-style-name="DefaultParagraphFont" style:family="text">
      <style:text-properties fo:font-style="italic" style:font-style-asian="italic"/>
    </style:style>
    <style:style style:name="T2911" style:parent-style-name="DefaultParagraphFont" style:family="text">
      <style:text-properties fo:font-style="italic" style:font-style-asian="italic" style:font-style-complex="italic"/>
    </style:style>
    <style:style style:name="T2912" style:parent-style-name="DefaultParagraphFont" style:family="text">
      <style:text-properties fo:font-style="italic" style:font-style-asian="italic" style:font-style-complex="italic"/>
    </style:style>
    <style:style style:name="T2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16" style:parent-style-name="Laikas" style:family="paragraph">
      <style:paragraph-properties fo:keep-together="always"/>
    </style:style>
    <style:style style:name="P2917" style:parent-style-name="Roman12" style:family="paragraph">
      <style:paragraph-properties fo:keep-with-next="always" fo:keep-together="always"/>
    </style:style>
    <style:style style:name="T2918" style:parent-style-name="DefaultParagraphFont" style:family="text">
      <style:text-properties fo:letter-spacing="-0.0041in"/>
    </style:style>
    <style:style style:name="T2919" style:parent-style-name="DefaultParagraphFont" style:family="text">
      <style:text-properties fo:letter-spacing="-0.0041in"/>
    </style:style>
    <style:style style:name="T2920" style:parent-style-name="DefaultParagraphFont" style:family="text">
      <style:text-properties fo:letter-spacing="-0.0041in"/>
    </style:style>
    <style:style style:name="T2921" style:parent-style-name="DefaultParagraphFont" style:family="text">
      <style:text-properties fo:letter-spacing="-0.0041in"/>
    </style:style>
    <style:style style:name="T2922" style:parent-style-name="DefaultParagraphFont" style:family="text">
      <style:text-properties fo:letter-spacing="-0.0041in"/>
    </style:style>
    <style:style style:name="T2923" style:parent-style-name="DefaultParagraphFont" style:family="text">
      <style:text-properties fo:letter-spacing="-0.0041in"/>
    </style:style>
    <style:style style:name="T2924" style:parent-style-name="DefaultParagraphFont" style:family="text">
      <style:text-properties fo:letter-spacing="-0.0041in"/>
    </style:style>
    <style:style style:name="T2925" style:parent-style-name="DefaultParagraphFont" style:family="text">
      <style:text-properties fo:letter-spacing="-0.0041in"/>
    </style:style>
    <style:style style:name="T2926" style:parent-style-name="DefaultParagraphFont" style:family="text">
      <style:text-properties fo:letter-spacing="-0.0041in"/>
    </style:style>
    <style:style style:name="T2927" style:parent-style-name="DefaultParagraphFont" style:family="text">
      <style:text-properties fo:letter-spacing="-0.0041in"/>
    </style:style>
    <style:style style:name="T2928" style:parent-style-name="DefaultParagraphFont" style:family="text">
      <style:text-properties fo:letter-spacing="-0.0041in"/>
    </style:style>
    <style:style style:name="T2929" style:parent-style-name="DefaultParagraphFont" style:family="text">
      <style:text-properties fo:letter-spacing="-0.0041in"/>
    </style:style>
    <style:style style:name="T2930" style:parent-style-name="DefaultParagraphFont" style:family="text">
      <style:text-properties fo:letter-spacing="-0.0041in"/>
    </style:style>
    <style:style style:name="T2931" style:parent-style-name="DefaultParagraphFont" style:family="text">
      <style:text-properties fo:letter-spacing="-0.0041in"/>
    </style:style>
    <style:style style:name="T2932" style:parent-style-name="DefaultParagraphFont" style:family="text">
      <style:text-properties fo:letter-spacing="-0.0041in"/>
    </style:style>
    <style:style style:name="T2933" style:parent-style-name="DefaultParagraphFont" style:family="text">
      <style:text-properties fo:font-style="italic" style:font-style-asian="italic"/>
    </style:style>
    <style:style style:name="T2934" style:parent-style-name="DefaultParagraphFont" style:family="text">
      <style:text-properties fo:font-style="italic" style:font-style-asian="italic"/>
    </style:style>
    <style:style style:name="T2935" style:parent-style-name="DefaultParagraphFont" style:family="text">
      <style:text-properties fo:font-style="italic" style:font-style-asian="italic"/>
    </style:style>
    <style:style style:name="P2936" style:parent-style-name="Roman" style:family="paragraph">
      <style:paragraph-properties fo:keep-with-next="always" fo:keep-together="always"/>
    </style:style>
    <style:style style:name="P2937" style:parent-style-name="Roman" style:family="paragraph">
      <style:paragraph-properties fo:keep-with-next="always" fo:keep-together="always"/>
    </style:style>
    <style:style style:name="T2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9" style:parent-style-name="DefaultParagraphFont" style:family="text">
      <style:text-properties fo:font-size="10pt" style:font-size-asian="10pt"/>
    </style:style>
    <style:style style:name="T2940" style:parent-style-name="DefaultParagraphFont" style:family="text">
      <style:text-properties fo:font-style="italic" style:font-style-asian="italic" fo:font-size="10pt" style:font-size-asian="10pt"/>
    </style:style>
    <style:style style:name="T2941" style:parent-style-name="DefaultParagraphFont" style:family="text">
      <style:text-properties fo:font-size="10pt" style:font-size-asian="10pt"/>
    </style:style>
    <style:style style:name="T2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fo:font-style="italic" style:font-style-asian="italic" fo:font-size="10pt" style:font-size-asian="10pt"/>
    </style:style>
    <style:style style:name="T2946" style:parent-style-name="DefaultParagraphFont" style:family="text">
      <style:text-properties fo:font-size="10pt" style:font-size-asian="10pt"/>
    </style:style>
    <style:style style:name="P2947" style:parent-style-name="Roman" style:family="paragraph">
      <style:text-properties fo:letter-spacing="0.0013in"/>
    </style:style>
    <style:style style:name="T2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9" style:parent-style-name="DefaultParagraphFont" style:family="text">
      <style:text-properties fo:letter-spacing="-0.0027in"/>
    </style:style>
    <style:style style:name="T2950" style:parent-style-name="DefaultParagraphFont" style:family="text">
      <style:text-properties fo:letter-spacing="-0.0027in"/>
    </style:style>
    <style:style style:name="T2951" style:parent-style-name="DefaultParagraphFont" style:family="text">
      <style:text-properties fo:letter-spacing="-0.0027in"/>
    </style:style>
    <style:style style:name="T2952" style:parent-style-name="DefaultParagraphFont" style:family="text">
      <style:text-properties fo:letter-spacing="-0.0027in"/>
    </style:style>
    <style:style style:name="T2953" style:parent-style-name="DefaultParagraphFont" style:family="text">
      <style:text-properties fo:letter-spacing="-0.0027in"/>
    </style:style>
    <style:style style:name="T2954" style:parent-style-name="DefaultParagraphFont" style:family="text">
      <style:text-properties fo:letter-spacing="-0.0027in"/>
    </style:style>
    <style:style style:name="T2955" style:parent-style-name="DefaultParagraphFont" style:family="text">
      <style:text-properties fo:letter-spacing="-0.0027in"/>
    </style:style>
    <style:style style:name="T2956" style:parent-style-name="DefaultParagraphFont" style:family="text">
      <style:text-properties fo:letter-spacing="-0.0027in"/>
    </style:style>
    <style:style style:name="T2957" style:parent-style-name="DefaultParagraphFont" style:family="text">
      <style:text-properties fo:letter-spacing="-0.0027in"/>
    </style:style>
    <style:style style:name="T2958" style:parent-style-name="DefaultParagraphFont" style:family="text">
      <style:text-properties fo:letter-spacing="-0.0027in"/>
    </style:style>
    <style:style style:name="T2959" style:parent-style-name="DefaultParagraphFont" style:family="text">
      <style:text-properties fo:letter-spacing="-0.0027in"/>
    </style:style>
    <style:style style:name="T2960" style:parent-style-name="DefaultParagraphFont" style:family="text">
      <style:text-properties fo:letter-spacing="-0.0027in"/>
    </style:style>
    <style:style style:name="T2961" style:parent-style-name="DefaultParagraphFont" style:family="text">
      <style:text-properties fo:letter-spacing="-0.0027in"/>
    </style:style>
    <style:style style:name="T2962" style:parent-style-name="DefaultParagraphFont" style:family="text">
      <style:text-properties fo:letter-spacing="-0.0027in"/>
    </style:style>
    <style:style style:name="T2963" style:parent-style-name="DefaultParagraphFont" style:family="text">
      <style:text-properties fo:letter-spacing="-0.0027in"/>
    </style:style>
    <style:style style:name="T2964" style:parent-style-name="DefaultParagraphFont" style:family="text">
      <style:text-properties fo:letter-spacing="-0.0027in"/>
    </style:style>
    <style:style style:name="T2965" style:parent-style-name="DefaultParagraphFont" style:family="text">
      <style:text-properties fo:letter-spacing="-0.0027in"/>
    </style:style>
    <style:style style:name="T2966" style:parent-style-name="DefaultParagraphFont" style:family="text">
      <style:text-properties fo:font-style="italic" style:font-style-asian="italic"/>
    </style:style>
    <style:style style:name="T2967" style:parent-style-name="DefaultParagraphFont" style:family="text">
      <style:text-properties fo:font-style="italic" style:font-style-asian="italic"/>
    </style:style>
    <style:style style:name="T2968" style:parent-style-name="DefaultParagraphFont" style:family="text">
      <style:text-properties fo:font-style="italic" style:font-style-asian="italic"/>
    </style:style>
    <style:style style:name="T2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0" style:parent-style-name="DefaultParagraphFont" style:family="text">
      <style:text-properties fo:font-size="10pt" style:font-size-asian="10pt"/>
    </style:style>
    <style:style style:name="T2971" style:parent-style-name="DefaultParagraphFont" style:family="text">
      <style:text-properties fo:font-style="italic" style:font-style-asian="italic" fo:font-size="10pt" style:font-size-asian="10pt"/>
    </style:style>
    <style:style style:name="T2972" style:parent-style-name="DefaultParagraphFont" style:family="text">
      <style:text-properties fo:font-size="10pt" style:font-size-asian="10pt"/>
    </style:style>
    <style:style style:name="T2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4" style:parent-style-name="DefaultParagraphFont" style:family="text">
      <style:text-properties fo:letter-spacing="-0.0027in"/>
    </style:style>
    <style:style style:name="T2975" style:parent-style-name="DefaultParagraphFont" style:family="text">
      <style:text-properties fo:letter-spacing="-0.0027in"/>
    </style:style>
    <style:style style:name="T2976" style:parent-style-name="DefaultParagraphFont" style:family="text">
      <style:text-properties fo:letter-spacing="-0.0027in"/>
    </style:style>
    <style:style style:name="T2977" style:parent-style-name="DefaultParagraphFont" style:family="text">
      <style:text-properties fo:letter-spacing="-0.0027in"/>
    </style:style>
    <style:style style:name="T2978" style:parent-style-name="DefaultParagraphFont" style:family="text">
      <style:text-properties fo:letter-spacing="-0.0027in"/>
    </style:style>
    <style:style style:name="T2979" style:parent-style-name="DefaultParagraphFont" style:family="text">
      <style:text-properties fo:letter-spacing="-0.0027in"/>
    </style:style>
    <style:style style:name="T2980" style:parent-style-name="DefaultParagraphFont" style:family="text">
      <style:text-properties fo:letter-spacing="-0.0027in"/>
    </style:style>
    <style:style style:name="T2981" style:parent-style-name="DefaultParagraphFont" style:family="text">
      <style:text-properties fo:letter-spacing="-0.0027in"/>
    </style:style>
    <style:style style:name="T2982" style:parent-style-name="DefaultParagraphFont" style:family="text">
      <style:text-properties fo:letter-spacing="-0.0027in"/>
    </style:style>
    <style:style style:name="T2983" style:parent-style-name="DefaultParagraphFont" style:family="text">
      <style:text-properties fo:letter-spacing="-0.0027in"/>
    </style:style>
    <style:style style:name="T2984" style:parent-style-name="DefaultParagraphFont" style:family="text">
      <style:text-properties fo:letter-spacing="-0.0027in"/>
    </style:style>
    <style:style style:name="T2985" style:parent-style-name="DefaultParagraphFont" style:family="text">
      <style:text-properties fo:letter-spacing="-0.0027in"/>
    </style:style>
    <style:style style:name="T2986" style:parent-style-name="DefaultParagraphFont" style:family="text">
      <style:text-properties fo:letter-spacing="-0.0027in"/>
    </style:style>
    <style:style style:name="T2987" style:parent-style-name="DefaultParagraphFont" style:family="text">
      <style:text-properties fo:letter-spacing="-0.0027in"/>
    </style:style>
    <style:style style:name="T2988" style:parent-style-name="DefaultParagraphFont" style:family="text">
      <style:text-properties fo:letter-spacing="-0.0027in"/>
    </style:style>
    <style:style style:name="T2989" style:parent-style-name="DefaultParagraphFont" style:family="text">
      <style:text-properties fo:letter-spacing="-0.0027in"/>
    </style:style>
    <style:style style:name="T2990" style:parent-style-name="DefaultParagraphFont" style:family="text">
      <style:text-properties fo:letter-spacing="-0.0027in"/>
    </style:style>
    <style:style style:name="T2991" style:parent-style-name="DefaultParagraphFont" style:family="text">
      <style:text-properties fo:letter-spacing="-0.0027in"/>
    </style:style>
    <style:style style:name="T2992" style:parent-style-name="DefaultParagraphFont" style:family="text">
      <style:text-properties fo:letter-spacing="-0.0027in"/>
    </style:style>
    <style:style style:name="T2993" style:parent-style-name="DefaultParagraphFont" style:family="text">
      <style:text-properties fo:letter-spacing="-0.0027in"/>
    </style:style>
    <style:style style:name="T2994" style:parent-style-name="DefaultParagraphFont" style:family="text">
      <style:text-properties fo:letter-spacing="-0.0027in"/>
    </style:style>
    <style:style style:name="T2995" style:parent-style-name="DefaultParagraphFont" style:family="text">
      <style:text-properties fo:letter-spacing="-0.0027in"/>
    </style:style>
    <style:style style:name="T2996" style:parent-style-name="DefaultParagraphFont" style:family="text">
      <style:text-properties fo:font-style="italic" style:font-style-asian="italic"/>
    </style:style>
    <style:style style:name="T2997" style:parent-style-name="DefaultParagraphFont" style:family="text">
      <style:text-properties fo:font-style="italic" style:font-style-asian="italic"/>
    </style:style>
    <style:style style:name="T2998" style:parent-style-name="DefaultParagraphFont" style:family="text">
      <style:text-properties fo:font-style="italic" style:font-style-asian="italic"/>
    </style:style>
    <style:style style:name="T2999" style:parent-style-name="DefaultParagraphFont" style:family="text">
      <style:text-properties fo:font-style="italic" style:font-style-asian="italic"/>
    </style:style>
    <style:style style:name="T3000" style:parent-style-name="DefaultParagraphFont" style:family="text">
      <style:text-properties fo:font-style="italic" style:font-style-asian="italic"/>
    </style:style>
    <style:style style:name="T3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fo:font-style="italic" style:font-style-asian="italic" fo:font-size="10pt" style:font-size-asian="10pt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7" style:parent-style-name="DefaultParagraphFont" style:family="text">
      <style:text-properties fo:font-size="10pt" style:font-size-asian="10pt"/>
    </style:style>
    <style:style style:name="T3008" style:parent-style-name="DefaultParagraphFont" style:family="text">
      <style:text-properties fo:font-style="italic" style:font-style-asian="italic" fo:font-size="10pt" style:font-size-asian="10pt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fo:font-style="italic" style:font-style-asian="italic" fo:font-size="10pt" style:font-size-asian="10pt"/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fo:font-style="italic" style:font-style-asian="italic" fo:font-size="10pt" style:font-size-asian="10pt"/>
    </style:style>
    <style:style style:name="T3019" style:parent-style-name="DefaultParagraphFont" style:family="text">
      <style:text-properties fo:font-size="10pt" style:font-size-asian="10pt"/>
    </style:style>
    <style:style style:name="T3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3" style:parent-style-name="DefaultParagraphFont" style:family="text">
      <style:text-properties fo:font-size="10pt" style:font-size-asian="10pt"/>
    </style:style>
    <style:style style:name="T3024" style:parent-style-name="DefaultParagraphFont" style:family="text">
      <style:text-properties fo:font-style="italic" style:font-style-asian="italic" fo:font-size="10pt" style:font-size-asian="10pt"/>
    </style:style>
    <style:style style:name="T3025" style:parent-style-name="DefaultParagraphFont" style:family="text">
      <style:text-properties fo:font-size="10pt" style:font-size-asian="10pt"/>
    </style:style>
    <style:style style:name="T3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8" style:parent-style-name="DefaultParagraphFont" style:family="text">
      <style:text-properties fo:font-size="10pt" style:font-size-asian="10pt"/>
    </style:style>
    <style:style style:name="T3029" style:parent-style-name="DefaultParagraphFont" style:family="text">
      <style:text-properties fo:font-style="italic" style:font-style-asian="italic" fo:font-size="10pt" style:font-size-asian="10pt"/>
    </style:style>
    <style:style style:name="T3030" style:parent-style-name="DefaultParagraphFont" style:family="text">
      <style:text-properties fo:font-size="10pt" style:font-size-asian="10pt"/>
    </style:style>
    <style:style style:name="T3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fo:font-style="italic" style:font-style-asian="italic" fo:font-size="10pt" style:font-size-asian="10pt"/>
    </style:style>
    <style:style style:name="T3035" style:parent-style-name="DefaultParagraphFont" style:family="text">
      <style:text-properties fo:font-size="10pt" style:font-size-asian="10pt"/>
    </style:style>
    <style:style style:name="T3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fo:font-style="italic" style:font-style-asian="italic" fo:font-size="10pt" style:font-size-asian="10pt"/>
    </style:style>
    <style:style style:name="T3040" style:parent-style-name="DefaultParagraphFont" style:family="text">
      <style:text-properties fo:font-size="10pt" style:font-size-asian="10pt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1" style:parent-style-name="DefaultParagraphFont" style:family="text">
      <style:text-properties fo:font-size="10pt" style:font-size-asian="10pt"/>
    </style:style>
    <style:style style:name="T3062" style:parent-style-name="DefaultParagraphFont" style:family="text">
      <style:text-properties fo:font-style="italic" style:font-style-asian="italic" fo:font-size="10pt" style:font-size-asian="10pt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5" style:parent-style-name="DefaultParagraphFont" style:family="text">
      <style:text-properties fo:font-style="italic" style:font-style-asian="italic" style:font-style-complex="italic"/>
    </style:style>
    <style:style style:name="T3066" style:parent-style-name="DefaultParagraphFont" style:family="text">
      <style:text-properties fo:font-style="italic" style:font-style-asian="italic" style:font-style-complex="italic"/>
    </style:style>
    <style:style style:name="T3067" style:parent-style-name="DefaultParagraphFont" style:family="text">
      <style:text-properties fo:font-style="italic" style:font-style-asian="italic" style:font-style-complex="italic"/>
    </style:style>
    <style:style style:name="T3068" style:parent-style-name="DefaultParagraphFont" style:family="text">
      <style:text-properties fo:font-style="italic" style:font-style-asian="italic" style:font-style-complex="italic"/>
    </style:style>
    <style:style style:name="T3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0" style:parent-style-name="DefaultParagraphFont" style:family="text">
      <style:text-properties fo:font-size="10pt" style:font-size-asian="10pt"/>
    </style:style>
    <style:style style:name="T3071" style:parent-style-name="DefaultParagraphFont" style:family="text">
      <style:text-properties fo:font-style="italic" style:font-style-asian="italic" fo:font-size="10pt" style:font-size-asian="10pt"/>
    </style:style>
    <style:style style:name="T3072" style:parent-style-name="DefaultParagraphFont" style:family="text">
      <style:text-properties fo:font-size="10pt" style:font-size-asian="10pt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7" style:parent-style-name="DefaultParagraphFont" style:family="text">
      <style:text-properties fo:font-size="10pt" style:font-size-asian="10pt"/>
    </style:style>
    <style:style style:name="T3098" style:parent-style-name="DefaultParagraphFont" style:family="text">
      <style:text-properties fo:font-style="italic" style:font-style-asian="italic" fo:font-size="10pt" style:font-size-asian="10pt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1" style:parent-style-name="DefaultParagraphFont" style:family="text">
      <style:text-properties fo:font-style="italic" style:font-style-asian="italic" style:font-style-complex="italic"/>
    </style:style>
    <style:style style:name="T3102" style:parent-style-name="DefaultParagraphFont" style:family="text">
      <style:text-properties fo:font-style="italic" style:font-style-asian="italic" style:font-style-complex="italic"/>
    </style:style>
    <style:style style:name="T3103" style:parent-style-name="DefaultParagraphFont" style:family="text">
      <style:text-properties fo:font-style="italic" style:font-style-asian="italic" style:font-style-complex="italic"/>
    </style:style>
    <style:style style:name="T3104" style:parent-style-name="DefaultParagraphFont" style:family="text">
      <style:text-properties fo:font-style="italic" style:font-style-asian="italic" style:font-style-complex="italic"/>
    </style:style>
    <style:style style:name="P3105" style:parent-style-name="Roman" style:family="paragraph">
      <style:paragraph-properties fo:keep-with-next="always"/>
    </style:style>
    <style:style style:name="T3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7" style:parent-style-name="DefaultParagraphFont" style:family="text">
      <style:text-properties fo:font-size="10pt" style:font-size-asian="10pt"/>
    </style:style>
    <style:style style:name="T3108" style:parent-style-name="DefaultParagraphFont" style:family="text">
      <style:text-properties fo:font-style="italic" style:font-style-asian="italic" fo:font-size="10pt" style:font-size-asian="10pt"/>
    </style:style>
    <style:style style:name="T3109" style:parent-style-name="DefaultParagraphFont" style:family="text">
      <style:text-properties fo:font-size="10pt" style:font-size-asian="10pt"/>
    </style:style>
    <style:style style:name="T3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2" style:parent-style-name="DefaultParagraphFont" style:family="text">
      <style:text-properties fo:font-size="10pt" style:font-size-asian="10pt"/>
    </style:style>
    <style:style style:name="T3113" style:parent-style-name="DefaultParagraphFont" style:family="text">
      <style:text-properties fo:font-style="italic" style:font-style-asian="italic" fo:font-size="10pt" style:font-size-asian="10pt"/>
    </style:style>
    <style:style style:name="T3114" style:parent-style-name="DefaultParagraphFont" style:family="text">
      <style:text-properties fo:font-size="10pt" style:font-size-asian="10pt"/>
    </style:style>
    <style:style style:name="T3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7" style:parent-style-name="DefaultParagraphFont" style:family="text">
      <style:text-properties fo:font-size="10pt" style:font-size-asian="10pt"/>
    </style:style>
    <style:style style:name="T3118" style:parent-style-name="DefaultParagraphFont" style:family="text">
      <style:text-properties fo:font-style="italic" style:font-style-asian="italic" fo:font-size="10pt" style:font-size-asian="10pt"/>
    </style:style>
    <style:style style:name="T3119" style:parent-style-name="DefaultParagraphFont" style:family="text">
      <style:text-properties fo:font-size="10pt" style:font-size-asian="10pt"/>
    </style:style>
    <style:style style:name="T3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2" style:parent-style-name="DefaultParagraphFont" style:family="text">
      <style:text-properties fo:font-size="10pt" style:font-size-asian="10pt"/>
    </style:style>
    <style:style style:name="T3123" style:parent-style-name="DefaultParagraphFont" style:family="text">
      <style:text-properties fo:font-style="italic" style:font-style-asian="italic" fo:font-size="10pt" style:font-size-asian="10pt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7" style:parent-style-name="DefaultParagraphFont" style:family="text">
      <style:text-properties fo:font-size="10pt" style:font-size-asian="10pt"/>
    </style:style>
    <style:style style:name="T3128" style:parent-style-name="DefaultParagraphFont" style:family="text">
      <style:text-properties fo:font-style="italic" style:font-style-asian="italic" fo:font-size="10pt" style:font-size-asian="10pt"/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2" style:parent-style-name="DefaultParagraphFont" style:family="text">
      <style:text-properties fo:font-size="10pt" style:font-size-asian="10pt"/>
    </style:style>
    <style:style style:name="T3133" style:parent-style-name="DefaultParagraphFont" style:family="text">
      <style:text-properties fo:font-style="italic" style:font-style-asian="italic" fo:font-size="10pt" style:font-size-asian="10pt"/>
    </style:style>
    <style:style style:name="T3134" style:parent-style-name="DefaultParagraphFont" style:family="text">
      <style:text-properties fo:font-size="10pt" style:font-size-asian="10pt"/>
    </style:style>
    <style:style style:name="T3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7" style:parent-style-name="DefaultParagraphFont" style:family="text">
      <style:text-properties fo:font-size="10pt" style:font-size-asian="10pt"/>
    </style:style>
    <style:style style:name="T3138" style:parent-style-name="DefaultParagraphFont" style:family="text">
      <style:text-properties fo:font-style="italic" style:font-style-asian="italic" fo:font-size="10pt" style:font-size-asian="10pt"/>
    </style:style>
    <style:style style:name="T3139" style:parent-style-name="DefaultParagraphFont" style:family="text">
      <style:text-properties fo:font-size="10pt" style:font-size-asian="10pt"/>
    </style:style>
    <style:style style:name="T3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141" style:parent-style-name="Roman" style:family="paragraph">
      <style:text-properties fo:letter-spacing="-0.0013in"/>
    </style:style>
    <style:style style:name="T3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3" style:parent-style-name="DefaultParagraphFont" style:family="text">
      <style:text-properties fo:font-size="10pt" style:font-size-asian="10pt"/>
    </style:style>
    <style:style style:name="T3144" style:parent-style-name="DefaultParagraphFont" style:family="text">
      <style:text-properties fo:font-style="italic" style:font-style-asian="italic" fo:font-size="10pt" style:font-size-asian="10pt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8" style:parent-style-name="DefaultParagraphFont" style:family="text">
      <style:text-properties fo:font-size="10pt" style:font-size-asian="10pt"/>
    </style:style>
    <style:style style:name="T3149" style:parent-style-name="DefaultParagraphFont" style:family="text">
      <style:text-properties fo:font-style="italic" style:font-style-asian="italic" fo:font-size="10pt" style:font-size-asian="10pt"/>
    </style:style>
    <style:style style:name="T3150" style:parent-style-name="DefaultParagraphFont" style:family="text">
      <style:text-properties fo:font-size="10pt" style:font-size-asian="10pt"/>
    </style:style>
    <style:style style:name="T3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3" style:parent-style-name="DefaultParagraphFont" style:family="text">
      <style:text-properties fo:font-size="10pt" style:font-size-asian="10pt"/>
    </style:style>
    <style:style style:name="T3154" style:parent-style-name="DefaultParagraphFont" style:family="text">
      <style:text-properties fo:font-style="italic" style:font-style-asian="italic" fo:font-size="10pt" style:font-size-asian="10pt"/>
    </style:style>
    <style:style style:name="T3155" style:parent-style-name="DefaultParagraphFont" style:family="text">
      <style:text-properties fo:font-size="10pt" style:font-size-asian="10pt"/>
    </style:style>
    <style:style style:name="T3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8" style:parent-style-name="DefaultParagraphFont" style:family="text">
      <style:text-properties fo:font-size="10pt" style:font-size-asian="10pt"/>
    </style:style>
    <style:style style:name="T3159" style:parent-style-name="DefaultParagraphFont" style:family="text">
      <style:text-properties fo:font-style="italic" style:font-style-asian="italic" fo:font-size="10pt" style:font-size-asian="10pt"/>
    </style:style>
    <style:style style:name="T3160" style:parent-style-name="DefaultParagraphFont" style:family="text">
      <style:text-properties fo:font-size="10pt" style:font-size-asian="10pt"/>
    </style:style>
    <style:style style:name="T3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3" style:parent-style-name="DefaultParagraphFont" style:family="text">
      <style:text-properties fo:font-size="10pt" style:font-size-asian="10pt"/>
    </style:style>
    <style:style style:name="T3164" style:parent-style-name="DefaultParagraphFont" style:family="text">
      <style:text-properties fo:font-style="italic" style:font-style-asian="italic" fo:font-size="10pt" style:font-size-asian="10pt"/>
    </style:style>
    <style:style style:name="T3165" style:parent-style-name="DefaultParagraphFont" style:family="text">
      <style:text-properties fo:font-size="10pt" style:font-size-asian="10pt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fo:font-style="italic" style:font-style-asian="italic" fo:font-size="10pt" style:font-size-asian="10pt"/>
    </style:style>
    <style:style style:name="T3189" style:parent-style-name="DefaultParagraphFont" style:family="text">
      <style:text-properties fo:font-size="10pt" style:font-size-asian="10pt"/>
    </style:style>
    <style:style style:name="T3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2" style:parent-style-name="DefaultParagraphFont" style:family="text">
      <style:text-properties fo:font-size="10pt" style:font-size-asian="10pt"/>
    </style:style>
    <style:style style:name="T3193" style:parent-style-name="DefaultParagraphFont" style:family="text">
      <style:text-properties fo:font-style="italic" style:font-style-asian="italic" fo:font-size="10pt" style:font-size-asian="10pt"/>
    </style:style>
    <style:style style:name="T3194" style:parent-style-name="DefaultParagraphFont" style:family="text">
      <style:text-properties fo:font-size="10pt" style:font-size-asian="10pt"/>
    </style:style>
    <style:style style:name="T3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7" style:parent-style-name="DefaultParagraphFont" style:family="text">
      <style:text-properties fo:font-size="10pt" style:font-size-asian="10pt"/>
    </style:style>
    <style:style style:name="T3198" style:parent-style-name="DefaultParagraphFont" style:family="text">
      <style:text-properties fo:font-style="italic" style:font-style-asian="italic" fo:font-size="10pt" style:font-size-asian="10pt"/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2" style:parent-style-name="DefaultParagraphFont" style:family="text">
      <style:text-properties fo:font-size="10pt" style:font-size-asian="10pt"/>
    </style:style>
    <style:style style:name="T3203" style:parent-style-name="DefaultParagraphFont" style:family="text">
      <style:text-properties fo:font-style="italic" style:font-style-asian="italic" fo:font-size="10pt" style:font-size-asian="10pt"/>
    </style:style>
    <style:style style:name="T3204" style:parent-style-name="DefaultParagraphFont" style:family="text">
      <style:text-properties fo:font-size="10pt" style:font-size-asian="10pt"/>
    </style:style>
    <style:style style:name="T3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7" style:parent-style-name="DefaultParagraphFont" style:family="text">
      <style:text-properties fo:font-size="10pt" style:font-size-asian="10pt"/>
    </style:style>
    <style:style style:name="T3208" style:parent-style-name="DefaultParagraphFont" style:family="text">
      <style:text-properties fo:font-style="italic" style:font-style-asian="italic" fo:font-size="10pt" style:font-size-asian="10pt"/>
    </style:style>
    <style:style style:name="T3209" style:parent-style-name="DefaultParagraphFont" style:family="text">
      <style:text-properties fo:font-size="10pt" style:font-size-asian="10pt"/>
    </style:style>
    <style:style style:name="T3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1" style:parent-style-name="DefaultParagraphFont" style:family="text">
      <style:text-properties fo:letter-spacing="-0.0027in"/>
    </style:style>
    <style:style style:name="T3212" style:parent-style-name="DefaultParagraphFont" style:family="text">
      <style:text-properties fo:letter-spacing="-0.0027in"/>
    </style:style>
    <style:style style:name="T3213" style:parent-style-name="DefaultParagraphFont" style:family="text">
      <style:text-properties fo:letter-spacing="-0.0027in"/>
    </style:style>
    <style:style style:name="T3214" style:parent-style-name="DefaultParagraphFont" style:family="text">
      <style:text-properties fo:letter-spacing="-0.0027in"/>
    </style:style>
    <style:style style:name="T3215" style:parent-style-name="DefaultParagraphFont" style:family="text">
      <style:text-properties fo:letter-spacing="-0.0027in"/>
    </style:style>
    <style:style style:name="T3216" style:parent-style-name="DefaultParagraphFont" style:family="text">
      <style:text-properties fo:letter-spacing="-0.0027in"/>
    </style:style>
    <style:style style:name="T3217" style:parent-style-name="DefaultParagraphFont" style:family="text">
      <style:text-properties fo:letter-spacing="-0.0027in"/>
    </style:style>
    <style:style style:name="T3218" style:parent-style-name="DefaultParagraphFont" style:family="text">
      <style:text-properties fo:letter-spacing="-0.0027in"/>
    </style:style>
    <style:style style:name="T3219" style:parent-style-name="DefaultParagraphFont" style:family="text">
      <style:text-properties fo:letter-spacing="-0.0027in"/>
    </style:style>
    <style:style style:name="T3220" style:parent-style-name="DefaultParagraphFont" style:family="text">
      <style:text-properties fo:letter-spacing="-0.0027in"/>
    </style:style>
    <style:style style:name="T3221" style:parent-style-name="DefaultParagraphFont" style:family="text">
      <style:text-properties fo:letter-spacing="-0.0027in"/>
    </style:style>
    <style:style style:name="T3222" style:parent-style-name="DefaultParagraphFont" style:family="text">
      <style:text-properties fo:letter-spacing="-0.0027in"/>
    </style:style>
    <style:style style:name="T3223" style:parent-style-name="DefaultParagraphFont" style:family="text">
      <style:text-properties fo:letter-spacing="-0.0027in"/>
    </style:style>
    <style:style style:name="T3224" style:parent-style-name="DefaultParagraphFont" style:family="text">
      <style:text-properties fo:letter-spacing="-0.0027in"/>
    </style:style>
    <style:style style:name="T3225" style:parent-style-name="DefaultParagraphFont" style:family="text">
      <style:text-properties fo:font-style="italic" style:font-style-asian="italic"/>
    </style:style>
    <style:style style:name="T3226" style:parent-style-name="DefaultParagraphFont" style:family="text">
      <style:text-properties fo:font-style="italic" style:font-style-asian="italic"/>
    </style:style>
    <style:style style:name="T3227" style:parent-style-name="DefaultParagraphFont" style:family="text">
      <style:text-properties fo:font-style="italic" style:font-style-asian="italic"/>
    </style:style>
    <style:style style:name="T3228" style:parent-style-name="DefaultParagraphFont" style:family="text">
      <style:text-properties fo:font-style="italic" style:font-style-asian="italic"/>
    </style:style>
    <style:style style:name="T3229" style:parent-style-name="DefaultParagraphFont" style:family="text">
      <style:text-properties fo:font-style="italic" style:font-style-asian="italic"/>
    </style:style>
    <style:style style:name="T3230" style:parent-style-name="DefaultParagraphFont" style:family="text">
      <style:text-properties fo:font-style="italic" style:font-style-asian="italic" style:font-style-complex="italic"/>
    </style:style>
    <style:style style:name="T3231" style:parent-style-name="DefaultParagraphFont" style:family="text">
      <style:text-properties fo:font-style="italic" style:font-style-asian="italic" style:font-style-complex="italic"/>
    </style:style>
    <style:style style:name="T3232" style:parent-style-name="DefaultParagraphFont" style:family="text">
      <style:text-properties fo:font-style="italic" style:font-style-asian="italic" style:font-style-complex="italic"/>
    </style:style>
    <style:style style:name="T3233" style:parent-style-name="DefaultParagraphFont" style:family="text">
      <style:text-properties fo:font-style="italic" style:font-style-asian="italic" style:font-style-complex="italic"/>
    </style:style>
    <style:style style:name="T3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5" style:parent-style-name="DefaultParagraphFont" style:family="text">
      <style:text-properties fo:font-size="10pt" style:font-size-asian="10pt"/>
    </style:style>
    <style:style style:name="T3236" style:parent-style-name="DefaultParagraphFont" style:family="text">
      <style:text-properties fo:font-style="italic" style:font-style-asian="italic" fo:font-size="10pt" style:font-size-asian="10pt"/>
    </style:style>
    <style:style style:name="T3237" style:parent-style-name="DefaultParagraphFont" style:family="text">
      <style:text-properties fo:font-size="10pt" style:font-size-asian="10pt"/>
    </style:style>
    <style:style style:name="T3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9" style:parent-style-name="DefaultParagraphFont" style:family="text">
      <style:text-properties fo:font-style="italic" style:font-style-asian="italic" style:font-style-complex="italic"/>
    </style:style>
    <style:style style:name="T3240" style:parent-style-name="DefaultParagraphFont" style:family="text">
      <style:text-properties fo:font-style="italic" style:font-style-asian="italic" style:font-style-complex="italic"/>
    </style:style>
    <style:style style:name="T3241" style:parent-style-name="DefaultParagraphFont" style:family="text">
      <style:text-properties fo:font-style="italic" style:font-style-asian="italic" style:font-style-complex="italic"/>
    </style:style>
    <style:style style:name="T3242" style:parent-style-name="DefaultParagraphFont" style:family="text">
      <style:text-properties fo:font-style="italic" style:font-style-asian="italic" style:font-style-complex="italic"/>
    </style:style>
    <style:style style:name="P3243" style:parent-style-name="Laikas" style:family="paragraph">
      <style:paragraph-properties fo:keep-together="always"/>
    </style:style>
    <style:style style:name="P3244" style:parent-style-name="Roman12" style:family="paragraph">
      <style:paragraph-properties fo:keep-with-next="always" fo:keep-together="always"/>
    </style:style>
    <style:style style:name="T3245" style:parent-style-name="DefaultParagraphFont" style:family="text">
      <style:text-properties fo:letter-spacing="-0.0013in"/>
    </style:style>
    <style:style style:name="T3246" style:parent-style-name="DefaultParagraphFont" style:family="text">
      <style:text-properties fo:letter-spacing="-0.0013in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letter-spacing="-0.0013in"/>
    </style:style>
    <style:style style:name="T3258" style:parent-style-name="DefaultParagraphFont" style:family="text">
      <style:text-properties fo:letter-spacing="-0.0013in"/>
    </style:style>
    <style:style style:name="T3259" style:parent-style-name="DefaultParagraphFont" style:family="text">
      <style:text-properties fo:letter-spacing="-0.0013in"/>
    </style:style>
    <style:style style:name="T3260" style:parent-style-name="DefaultParagraphFont" style:family="text">
      <style:text-properties fo:letter-spacing="-0.0013in"/>
    </style:style>
    <style:style style:name="T3261" style:parent-style-name="DefaultParagraphFont" style:family="text">
      <style:text-properties fo:letter-spacing="-0.0013in"/>
    </style:style>
    <style:style style:name="T3262" style:parent-style-name="DefaultParagraphFont" style:family="text">
      <style:text-properties fo:letter-spacing="-0.0013in"/>
    </style:style>
    <style:style style:name="T3263" style:parent-style-name="DefaultParagraphFont" style:family="text">
      <style:text-properties fo:letter-spacing="-0.0013in"/>
    </style:style>
    <style:style style:name="T3264" style:parent-style-name="DefaultParagraphFont" style:family="text">
      <style:text-properties fo:letter-spacing="0.0027in"/>
    </style:style>
    <style:style style:name="T3265" style:parent-style-name="DefaultParagraphFont" style:family="text">
      <style:text-properties fo:letter-spacing="0.0027in"/>
    </style:style>
    <style:style style:name="T3266" style:parent-style-name="DefaultParagraphFont" style:family="text">
      <style:text-properties fo:letter-spacing="0.0027in"/>
    </style:style>
    <style:style style:name="T3267" style:parent-style-name="DefaultParagraphFont" style:family="text">
      <style:text-properties fo:letter-spacing="0.0027in"/>
    </style:style>
    <style:style style:name="T3268" style:parent-style-name="DefaultParagraphFont" style:family="text">
      <style:text-properties fo:letter-spacing="0.0027in"/>
    </style:style>
    <style:style style:name="T3269" style:parent-style-name="DefaultParagraphFont" style:family="text">
      <style:text-properties fo:letter-spacing="0.0027in"/>
    </style:style>
    <style:style style:name="T3270" style:parent-style-name="DefaultParagraphFont" style:family="text">
      <style:text-properties fo:letter-spacing="0.0027in"/>
    </style:style>
    <style:style style:name="T3271" style:parent-style-name="DefaultParagraphFont" style:family="text">
      <style:text-properties fo:letter-spacing="0.0027in"/>
    </style:style>
    <style:style style:name="T3272" style:parent-style-name="DefaultParagraphFont" style:family="text">
      <style:text-properties fo:letter-spacing="0.0027in"/>
    </style:style>
    <style:style style:name="T3273" style:parent-style-name="DefaultParagraphFont" style:family="text">
      <style:text-properties fo:letter-spacing="0.0027in"/>
    </style:style>
    <style:style style:name="T3274" style:parent-style-name="DefaultParagraphFont" style:family="text">
      <style:text-properties fo:letter-spacing="-0.0013in"/>
    </style:style>
    <style:style style:name="T3275" style:parent-style-name="DefaultParagraphFont" style:family="text">
      <style:text-properties fo:letter-spacing="-0.0013in"/>
    </style:style>
    <style:style style:name="T3276" style:parent-style-name="DefaultParagraphFont" style:family="text">
      <style:text-properties fo:letter-spacing="-0.0013in"/>
    </style:style>
    <style:style style:name="T3277" style:parent-style-name="DefaultParagraphFont" style:family="text">
      <style:text-properties fo:letter-spacing="-0.0013in"/>
    </style:style>
    <style:style style:name="T3278" style:parent-style-name="DefaultParagraphFont" style:family="text">
      <style:text-properties fo:letter-spacing="-0.0013in"/>
    </style:style>
    <style:style style:name="T3279" style:parent-style-name="DefaultParagraphFont" style:family="text">
      <style:text-properties fo:letter-spacing="-0.0013in"/>
    </style:style>
    <style:style style:name="T3280" style:parent-style-name="DefaultParagraphFont" style:family="text">
      <style:text-properties fo:letter-spacing="-0.0013in"/>
    </style:style>
    <style:style style:name="T3281" style:parent-style-name="DefaultParagraphFont" style:family="text">
      <style:text-properties fo:letter-spacing="-0.0013in"/>
    </style:style>
    <style:style style:name="T3282" style:parent-style-name="DefaultParagraphFont" style:family="text">
      <style:text-properties fo:letter-spacing="-0.0013in"/>
    </style:style>
    <style:style style:name="T3283" style:parent-style-name="DefaultParagraphFont" style:family="text">
      <style:text-properties fo:letter-spacing="-0.0013in"/>
    </style:style>
    <style:style style:name="T3284" style:parent-style-name="DefaultParagraphFont" style:family="text">
      <style:text-properties fo:letter-spacing="-0.0013in"/>
    </style:style>
    <style:style style:name="T3285" style:parent-style-name="DefaultParagraphFont" style:family="text">
      <style:text-properties fo:letter-spacing="-0.0013in"/>
    </style:style>
    <style:style style:name="T3286" style:parent-style-name="DefaultParagraphFont" style:family="text">
      <style:text-properties fo:letter-spacing="-0.0013in"/>
    </style:style>
    <style:style style:name="T3287" style:parent-style-name="DefaultParagraphFont" style:family="text">
      <style:text-properties fo:letter-spacing="-0.0013in"/>
    </style:style>
    <style:style style:name="T3288" style:parent-style-name="DefaultParagraphFont" style:family="text">
      <style:text-properties fo:letter-spacing="-0.0013in"/>
    </style:style>
    <style:style style:name="T3289" style:parent-style-name="DefaultParagraphFont" style:family="text">
      <style:text-properties fo:letter-spacing="-0.0013in"/>
    </style:style>
    <style:style style:name="T3290" style:parent-style-name="DefaultParagraphFont" style:family="text">
      <style:text-properties fo:letter-spacing="-0.0013in" style:text-position="super 60%" fo:font-size="10pt" style:font-size-asian="10pt"/>
    </style:style>
    <style:style style:name="T3291" style:parent-style-name="DefaultParagraphFont" style:family="text">
      <style:text-properties fo:letter-spacing="-0.0013in"/>
    </style:style>
    <style:style style:name="T3292" style:parent-style-name="DefaultParagraphFont" style:family="text">
      <style:text-properties fo:letter-spacing="-0.0013in" style:text-position="super 60%" fo:font-size="10pt" style:font-size-asian="10pt"/>
    </style:style>
    <style:style style:name="T3293" style:parent-style-name="DefaultParagraphFont" style:family="text">
      <style:text-properties fo:letter-spacing="-0.0013in"/>
    </style:style>
    <style:style style:name="T3294" style:parent-style-name="DefaultParagraphFont" style:family="text">
      <style:text-properties fo:letter-spacing="-0.0013in"/>
    </style:style>
    <style:style style:name="T3295" style:parent-style-name="DefaultParagraphFont" style:family="text">
      <style:text-properties fo:letter-spacing="-0.0013in"/>
    </style:style>
    <style:style style:name="T3296" style:parent-style-name="DefaultParagraphFont" style:family="text">
      <style:text-properties fo:letter-spacing="-0.0013in"/>
    </style:style>
    <style:style style:name="T3297" style:parent-style-name="DefaultParagraphFont" style:family="text">
      <style:text-properties fo:letter-spacing="-0.0013in"/>
    </style:style>
    <style:style style:name="T3298" style:parent-style-name="DefaultParagraphFont" style:family="text">
      <style:text-properties fo:letter-spacing="-0.0013in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letter-spacing="-0.0013in"/>
    </style:style>
    <style:style style:name="T3301" style:parent-style-name="DefaultParagraphFont" style:family="text">
      <style:text-properties fo:letter-spacing="-0.0013in"/>
    </style:style>
    <style:style style:name="T3302" style:parent-style-name="DefaultParagraphFont" style:family="text">
      <style:text-properties fo:letter-spacing="-0.0013in"/>
    </style:style>
    <style:style style:name="T3303" style:parent-style-name="DefaultParagraphFont" style:family="text">
      <style:text-properties fo:letter-spacing="-0.0013in"/>
    </style:style>
    <style:style style:name="T3304" style:parent-style-name="DefaultParagraphFont" style:family="text">
      <style:text-properties fo:letter-spacing="-0.0013in"/>
    </style:style>
    <style:style style:name="T3305" style:parent-style-name="DefaultParagraphFont" style:family="text">
      <style:text-properties fo:letter-spacing="-0.0013in"/>
    </style:style>
    <style:style style:name="T3306" style:parent-style-name="DefaultParagraphFont" style:family="text">
      <style:text-properties fo:letter-spacing="-0.0013in"/>
    </style:style>
    <style:style style:name="T3307" style:parent-style-name="DefaultParagraphFont" style:family="text">
      <style:text-properties fo:letter-spacing="-0.0013in"/>
    </style:style>
    <style:style style:name="T3308" style:parent-style-name="DefaultParagraphFont" style:family="text">
      <style:text-properties fo:letter-spacing="-0.0013in"/>
    </style:style>
    <style:style style:name="T3309" style:parent-style-name="DefaultParagraphFont" style:family="text">
      <style:text-properties fo:font-style="italic" style:font-style-asian="italic"/>
    </style:style>
    <style:style style:name="T3310" style:parent-style-name="DefaultParagraphFont" style:family="text">
      <style:text-properties fo:font-style="italic" style:font-style-asian="italic"/>
    </style:style>
    <style:style style:name="T3311" style:parent-style-name="DefaultParagraphFont" style:family="text">
      <style:text-properties fo:font-style="italic" style:font-style-asian="italic"/>
    </style:style>
    <style:style style:name="P3312" style:parent-style-name="Roman" style:family="paragraph">
      <style:paragraph-properties fo:keep-with-next="always" fo:keep-together="always"/>
    </style:style>
    <style:style style:name="P3313" style:parent-style-name="Roman" style:family="paragraph">
      <style:paragraph-properties fo:keep-with-next="always" fo:keep-together="always"/>
    </style:style>
    <style:style style:name="T3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5" style:parent-style-name="DefaultParagraphFont" style:family="text">
      <style:text-properties fo:font-size="10pt" style:font-size-asian="10pt"/>
    </style:style>
    <style:style style:name="T3316" style:parent-style-name="DefaultParagraphFont" style:family="text">
      <style:text-properties fo:font-style="italic" style:font-style-asian="italic" fo:font-size="10pt" style:font-size-asian="10pt"/>
    </style:style>
    <style:style style:name="T3317" style:parent-style-name="DefaultParagraphFont" style:family="text">
      <style:text-properties fo:font-size="10pt" style:font-size-asian="10pt"/>
    </style:style>
    <style:style style:name="T3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0" style:parent-style-name="DefaultParagraphFont" style:family="text">
      <style:text-properties fo:font-size="10pt" style:font-size-asian="10pt"/>
    </style:style>
    <style:style style:name="T3321" style:parent-style-name="DefaultParagraphFont" style:family="text">
      <style:text-properties fo:font-style="italic" style:font-style-asian="italic" fo:font-size="10pt" style:font-size-asian="10pt"/>
    </style:style>
    <style:style style:name="T3322" style:parent-style-name="DefaultParagraphFont" style:family="text">
      <style:text-properties fo:font-size="10pt" style:font-size-asian="10pt"/>
    </style:style>
    <style:style style:name="T3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4" style:parent-style-name="DefaultParagraphFont" style:family="text">
      <style:text-properties fo:letter-spacing="-0.0013in"/>
    </style:style>
    <style:style style:name="T3325" style:parent-style-name="DefaultParagraphFont" style:family="text">
      <style:text-properties fo:letter-spacing="-0.0013in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P3329" style:parent-style-name="Laikas" style:family="paragraph">
      <style:paragraph-properties fo:keep-together="always"/>
    </style:style>
    <style:style style:name="P3330" style:parent-style-name="Roman12" style:family="paragraph">
      <style:paragraph-properties fo:keep-with-next="always" fo:keep-together="always"/>
    </style:style>
    <style:style style:name="T3331" style:parent-style-name="DefaultParagraphFont" style:family="text">
      <style:text-properties fo:font-style="italic" style:font-style-asian="italic"/>
    </style:style>
    <style:style style:name="T3332" style:parent-style-name="DefaultParagraphFont" style:family="text">
      <style:text-properties fo:font-style="italic" style:font-style-asian="italic"/>
    </style:style>
    <style:style style:name="T3333" style:parent-style-name="DefaultParagraphFont" style:family="text">
      <style:text-properties fo:font-style="italic" style:font-style-asian="italic"/>
    </style:style>
    <style:style style:name="T3334" style:parent-style-name="DefaultParagraphFont" style:family="text">
      <style:text-properties fo:font-style="italic" style:font-style-asian="italic"/>
    </style:style>
    <style:style style:name="T3335" style:parent-style-name="DefaultParagraphFont" style:family="text">
      <style:text-properties fo:font-style="italic" style:font-style-asian="italic"/>
    </style:style>
    <style:style style:name="T3336" style:parent-style-name="DefaultParagraphFont" style:family="text">
      <style:text-properties fo:font-style="italic" style:font-style-asian="italic"/>
    </style:style>
    <style:style style:name="T3337" style:parent-style-name="DefaultParagraphFont" style:family="text">
      <style:text-properties fo:font-style="italic" style:font-style-asian="italic"/>
    </style:style>
    <style:style style:name="T3338" style:parent-style-name="DefaultParagraphFont" style:family="text">
      <style:text-properties fo:font-style="italic" style:font-style-asian="italic"/>
    </style:style>
    <style:style style:name="P3339" style:parent-style-name="Roman" style:family="paragraph">
      <style:paragraph-properties fo:keep-with-next="always" fo:keep-together="always"/>
    </style:style>
    <style:style style:name="P3340" style:parent-style-name="Roman" style:family="paragraph">
      <style:paragraph-properties fo:keep-with-next="always" fo:keep-together="always"/>
    </style:style>
    <style:style style:name="T3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5" style:parent-style-name="DefaultParagraphFont" style:family="text">
      <style:text-properties fo:font-size="10pt" style:font-size-asian="10pt"/>
    </style:style>
    <style:style style:name="T3346" style:parent-style-name="DefaultParagraphFont" style:family="text">
      <style:text-properties fo:font-style="italic" style:font-style-asian="italic" fo:font-size="10pt" style:font-size-asian="10pt"/>
    </style:style>
    <style:style style:name="T3347" style:parent-style-name="DefaultParagraphFont" style:family="text">
      <style:text-properties fo:font-size="10pt" style:font-size-asian="10pt"/>
    </style:style>
    <style:style style:name="T3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13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letter-spacing="-0.0013in"/>
    </style:style>
    <style:style style:name="T3353" style:parent-style-name="DefaultParagraphFont" style:family="text">
      <style:text-properties fo:letter-spacing="-0.0013in"/>
    </style:style>
    <style:style style:name="T3354" style:parent-style-name="DefaultParagraphFont" style:family="text">
      <style:text-properties fo:letter-spacing="-0.0013in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font-style="italic" style:font-style-asian="italic" style:font-style-complex="italic" fo:letter-spacing="-0.0013in"/>
    </style:style>
    <style:style style:name="T3366" style:parent-style-name="DefaultParagraphFont" style:family="text">
      <style:text-properties fo:font-style="italic" style:font-style-asian="italic" style:font-style-complex="italic"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13in"/>
    </style:style>
    <style:style style:name="T3389" style:parent-style-name="DefaultParagraphFont" style:family="text">
      <style:text-properties fo:font-style="italic" style:font-style-asian="italic"/>
    </style:style>
    <style:style style:name="T3390" style:parent-style-name="DefaultParagraphFont" style:family="text">
      <style:text-properties fo:font-style="italic" style:font-style-asian="italic"/>
    </style:style>
    <style:style style:name="T3391" style:parent-style-name="DefaultParagraphFont" style:family="text">
      <style:text-properties fo:font-style="italic" style:font-style-asian="italic"/>
    </style:style>
    <style:style style:name="T3392" style:parent-style-name="DefaultParagraphFont" style:family="text">
      <style:text-properties fo:font-style="italic" style:font-style-asian="italic"/>
    </style:style>
    <style:style style:name="T3393" style:parent-style-name="DefaultParagraphFont" style:family="text">
      <style:text-properties fo:font-style="italic" style:font-style-asian="italic"/>
    </style:style>
    <style:style style:name="T3394" style:parent-style-name="DefaultParagraphFont" style:family="text">
      <style:text-properties fo:font-style="italic" style:font-style-asian="italic"/>
    </style:style>
    <style:style style:name="T3395" style:parent-style-name="DefaultParagraphFont" style:family="text">
      <style:text-properties fo:font-style="italic" style:font-style-asian="italic"/>
    </style:style>
    <style:style style:name="T3396" style:parent-style-name="DefaultParagraphFont" style:family="text">
      <style:text-properties fo:font-style="italic" style:font-style-asian="italic"/>
    </style:style>
    <style:style style:name="T3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8" style:parent-style-name="DefaultParagraphFont" style:family="text">
      <style:text-properties fo:font-size="10pt" style:font-size-asian="10pt"/>
    </style:style>
    <style:style style:name="T3399" style:parent-style-name="DefaultParagraphFont" style:family="text">
      <style:text-properties fo:font-style="italic" style:font-style-asian="italic" fo:font-size="10pt" style:font-size-asian="10pt"/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letter-spacing="-0.0013in"/>
    </style:style>
    <style:style style:name="T3409" style:parent-style-name="DefaultParagraphFont" style:family="text">
      <style:text-properties fo:letter-spacing="-0.0013in"/>
    </style:style>
    <style:style style:name="T3410" style:parent-style-name="DefaultParagraphFont" style:family="text">
      <style:text-properties fo:letter-spacing="-0.0013in"/>
    </style:style>
    <style:style style:name="T3411" style:parent-style-name="DefaultParagraphFont" style:family="text">
      <style:text-properties fo:letter-spacing="-0.0013in"/>
    </style:style>
    <style:style style:name="T3412" style:parent-style-name="DefaultParagraphFont" style:family="text">
      <style:text-properties fo:letter-spacing="-0.0013in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13in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fo:letter-spacing="-0.0013in"/>
    </style:style>
    <style:style style:name="T3421" style:parent-style-name="DefaultParagraphFont" style:family="text">
      <style:text-properties fo:letter-spacing="-0.0013in"/>
    </style:style>
    <style:style style:name="T3422" style:parent-style-name="DefaultParagraphFont" style:family="text">
      <style:text-properties fo:letter-spacing="-0.0013in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fo:letter-spacing="-0.0013in"/>
    </style:style>
    <style:style style:name="T3425" style:parent-style-name="DefaultParagraphFont" style:family="text">
      <style:text-properties fo:letter-spacing="-0.0013in"/>
    </style:style>
    <style:style style:name="T3426" style:parent-style-name="DefaultParagraphFont" style:family="text">
      <style:text-properties fo:letter-spacing="-0.0013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fo:letter-spacing="-0.0013in"/>
    </style:style>
    <style:style style:name="T3432" style:parent-style-name="DefaultParagraphFont" style:family="text">
      <style:text-properties fo:letter-spacing="-0.0013in"/>
    </style:style>
    <style:style style:name="T3433" style:parent-style-name="DefaultParagraphFont" style:family="text">
      <style:text-properties fo:letter-spacing="-0.0013in"/>
    </style:style>
    <style:style style:name="T3434" style:parent-style-name="DefaultParagraphFont" style:family="text">
      <style:text-properties fo:letter-spacing="-0.0013in"/>
    </style:style>
    <style:style style:name="T3435" style:parent-style-name="DefaultParagraphFont" style:family="text">
      <style:text-properties fo:letter-spacing="-0.0013in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fo:letter-spacing="-0.0013in"/>
    </style:style>
    <style:style style:name="T3442" style:parent-style-name="DefaultParagraphFont" style:family="text">
      <style:text-properties fo:letter-spacing="-0.0013in"/>
    </style:style>
    <style:style style:name="T3443" style:parent-style-name="DefaultParagraphFont" style:family="text">
      <style:text-properties fo:letter-spacing="-0.0013in"/>
    </style:style>
    <style:style style:name="T3444" style:parent-style-name="DefaultParagraphFont" style:family="text">
      <style:text-properties fo:letter-spacing="-0.0013in"/>
    </style:style>
    <style:style style:name="T3445" style:parent-style-name="DefaultParagraphFont" style:family="text">
      <style:text-properties fo:letter-spacing="-0.0013in"/>
    </style:style>
    <style:style style:name="T3446" style:parent-style-name="DefaultParagraphFont" style:family="text">
      <style:text-properties fo:letter-spacing="-0.0013in"/>
    </style:style>
    <style:style style:name="T3447" style:parent-style-name="DefaultParagraphFont" style:family="text">
      <style:text-properties fo:letter-spacing="-0.0013in"/>
    </style:style>
    <style:style style:name="T3448" style:parent-style-name="DefaultParagraphFont" style:family="text">
      <style:text-properties fo:letter-spacing="-0.0013in"/>
    </style:style>
    <style:style style:name="T3449" style:parent-style-name="DefaultParagraphFont" style:family="text">
      <style:text-properties fo:letter-spacing="-0.0013in"/>
    </style:style>
    <style:style style:name="T3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fo:font-style="italic" style:font-style-asian="italic" fo:font-size="10pt" style:font-size-asian="10pt"/>
    </style:style>
    <style:style style:name="T3454" style:parent-style-name="DefaultParagraphFont" style:family="text">
      <style:text-properties fo:font-size="10pt" style:font-size-asian="10pt"/>
    </style:style>
    <style:style style:name="T3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fo:font-style="italic" style:font-style-asian="italic" fo:font-size="10pt" style:font-size-asian="10pt"/>
    </style:style>
    <style:style style:name="T3458" style:parent-style-name="DefaultParagraphFont" style:family="text">
      <style:text-properties fo:font-size="10pt" style:font-size-asian="10pt"/>
    </style:style>
    <style:style style:name="T3459" style:parent-style-name="DefaultParagraphFont" style:family="text">
      <style:text-properties fo:letter-spacing="-0.0013in"/>
    </style:style>
    <style:style style:name="T3460" style:parent-style-name="DefaultParagraphFont" style:family="text">
      <style:text-properties fo:letter-spacing="-0.0013in"/>
    </style:style>
    <style:style style:name="T3461" style:parent-style-name="DefaultParagraphFont" style:family="text">
      <style:text-properties fo:letter-spacing="-0.0013in"/>
    </style:style>
    <style:style style:name="T3462" style:parent-style-name="DefaultParagraphFont" style:family="text">
      <style:text-properties fo:letter-spacing="-0.0013in"/>
    </style:style>
    <style:style style:name="T3463" style:parent-style-name="DefaultParagraphFont" style:family="text">
      <style:text-properties fo:letter-spacing="-0.0013in"/>
    </style:style>
    <style:style style:name="T3464" style:parent-style-name="DefaultParagraphFont" style:family="text">
      <style:text-properties fo:letter-spacing="-0.0013in"/>
    </style:style>
    <style:style style:name="T3465" style:parent-style-name="DefaultParagraphFont" style:family="text">
      <style:text-properties fo:letter-spacing="-0.0013in"/>
    </style:style>
    <style:style style:name="T3466" style:parent-style-name="DefaultParagraphFont" style:family="text">
      <style:text-properties fo:letter-spacing="-0.0013in"/>
    </style:style>
    <style:style style:name="T3467" style:parent-style-name="DefaultParagraphFont" style:family="text">
      <style:text-properties fo:letter-spacing="-0.0013in"/>
    </style:style>
    <style:style style:name="T3468" style:parent-style-name="DefaultParagraphFont" style:family="text">
      <style:text-properties fo:letter-spacing="-0.0013in"/>
    </style:style>
    <style:style style:name="T3469" style:parent-style-name="DefaultParagraphFont" style:family="text">
      <style:text-properties fo:letter-spacing="-0.0013in"/>
    </style:style>
    <style:style style:name="T3470" style:parent-style-name="DefaultParagraphFont" style:family="text">
      <style:text-properties fo:letter-spacing="-0.0013in"/>
    </style:style>
    <style:style style:name="T3471" style:parent-style-name="DefaultParagraphFont" style:family="text">
      <style:text-properties fo:letter-spacing="-0.0013in"/>
    </style:style>
    <style:style style:name="T3472" style:parent-style-name="DefaultParagraphFont" style:family="text">
      <style:text-properties fo:letter-spacing="-0.0013in"/>
    </style:style>
    <style:style style:name="T3473" style:parent-style-name="DefaultParagraphFont" style:family="text">
      <style:text-properties fo:letter-spacing="-0.0013in"/>
    </style:style>
    <style:style style:name="T3474" style:parent-style-name="DefaultParagraphFont" style:family="text">
      <style:text-properties fo:letter-spacing="-0.0013in"/>
    </style:style>
    <style:style style:name="T3475" style:parent-style-name="DefaultParagraphFont" style:family="text">
      <style:text-properties fo:letter-spacing="-0.0013in"/>
    </style:style>
    <style:style style:name="T3476" style:parent-style-name="DefaultParagraphFont" style:family="text">
      <style:text-properties fo:letter-spacing="-0.0013in"/>
    </style:style>
    <style:style style:name="T3477" style:parent-style-name="DefaultParagraphFont" style:family="text">
      <style:text-properties fo:letter-spacing="-0.0013in"/>
    </style:style>
    <style:style style:name="T3478" style:parent-style-name="DefaultParagraphFont" style:family="text">
      <style:text-properties fo:letter-spacing="-0.0013in"/>
    </style:style>
    <style:style style:name="T3479" style:parent-style-name="DefaultParagraphFont" style:family="text">
      <style:text-properties fo:letter-spacing="-0.0013in"/>
    </style:style>
    <style:style style:name="T3480" style:parent-style-name="DefaultParagraphFont" style:family="text">
      <style:text-properties fo:letter-spacing="-0.0013in"/>
    </style:style>
    <style:style style:name="T3481" style:parent-style-name="DefaultParagraphFont" style:family="text">
      <style:text-properties fo:letter-spacing="-0.0013in"/>
    </style:style>
    <style:style style:name="T3482" style:parent-style-name="DefaultParagraphFont" style:family="text">
      <style:text-properties fo:letter-spacing="-0.0013in"/>
    </style:style>
    <style:style style:name="T3483" style:parent-style-name="DefaultParagraphFont" style:family="text">
      <style:text-properties fo:letter-spacing="-0.0013in"/>
    </style:style>
    <style:style style:name="T3484" style:parent-style-name="DefaultParagraphFont" style:family="text">
      <style:text-properties fo:letter-spacing="-0.0013in"/>
    </style:style>
    <style:style style:name="T3485" style:parent-style-name="DefaultParagraphFont" style:family="text">
      <style:text-properties fo:letter-spacing="-0.0013in"/>
    </style:style>
    <style:style style:name="T3486" style:parent-style-name="DefaultParagraphFont" style:family="text">
      <style:text-properties fo:letter-spacing="-0.0013in"/>
    </style:style>
    <style:style style:name="T3487" style:parent-style-name="DefaultParagraphFont" style:family="text">
      <style:text-properties fo:letter-spacing="-0.0013in"/>
    </style:style>
    <style:style style:name="T3488" style:parent-style-name="DefaultParagraphFont" style:family="text">
      <style:text-properties fo:letter-spacing="-0.0013in"/>
    </style:style>
    <style:style style:name="T3489" style:parent-style-name="DefaultParagraphFont" style:family="text">
      <style:text-properties fo:letter-spacing="-0.0013in"/>
    </style:style>
    <style:style style:name="T3490" style:parent-style-name="DefaultParagraphFont" style:family="text">
      <style:text-properties fo:letter-spacing="-0.0013in"/>
    </style:style>
    <style:style style:name="T3491" style:parent-style-name="DefaultParagraphFont" style:family="text">
      <style:text-properties fo:letter-spacing="-0.0013in"/>
    </style:style>
    <style:style style:name="T3492" style:parent-style-name="DefaultParagraphFont" style:family="text">
      <style:text-properties fo:letter-spacing="-0.0013in"/>
    </style:style>
    <style:style style:name="T3493" style:parent-style-name="DefaultParagraphFont" style:family="text">
      <style:text-properties fo:letter-spacing="-0.0013in"/>
    </style:style>
    <style:style style:name="T3494" style:parent-style-name="DefaultParagraphFont" style:family="text">
      <style:text-properties fo:letter-spacing="-0.0013in"/>
    </style:style>
    <style:style style:name="T3495" style:parent-style-name="DefaultParagraphFont" style:family="text">
      <style:text-properties fo:letter-spacing="-0.0013in"/>
    </style:style>
    <style:style style:name="T3496" style:parent-style-name="DefaultParagraphFont" style:family="text">
      <style:text-properties fo:letter-spacing="-0.0013in"/>
    </style:style>
    <style:style style:name="T3497" style:parent-style-name="DefaultParagraphFont" style:family="text">
      <style:text-properties fo:letter-spacing="-0.0013in"/>
    </style:style>
    <style:style style:name="T3498" style:parent-style-name="DefaultParagraphFont" style:family="text">
      <style:text-properties fo:letter-spacing="-0.0013in"/>
    </style:style>
    <style:style style:name="T3499" style:parent-style-name="DefaultParagraphFont" style:family="text">
      <style:text-properties fo:letter-spacing="-0.0013in"/>
    </style:style>
    <style:style style:name="T3500" style:parent-style-name="DefaultParagraphFont" style:family="text">
      <style:text-properties fo:letter-spacing="-0.0013in"/>
    </style:style>
    <style:style style:name="T3501" style:parent-style-name="DefaultParagraphFont" style:family="text">
      <style:text-properties fo:letter-spacing="-0.0013in"/>
    </style:style>
    <style:style style:name="T3502" style:parent-style-name="DefaultParagraphFont" style:family="text">
      <style:text-properties fo:letter-spacing="-0.0013in"/>
    </style:style>
    <style:style style:name="T3503" style:parent-style-name="DefaultParagraphFont" style:family="text">
      <style:text-properties fo:letter-spacing="-0.0013in"/>
    </style:style>
    <style:style style:name="T3504" style:parent-style-name="DefaultParagraphFont" style:family="text">
      <style:text-properties fo:letter-spacing="-0.0013in"/>
    </style:style>
    <style:style style:name="T3505" style:parent-style-name="DefaultParagraphFont" style:family="text">
      <style:text-properties fo:letter-spacing="-0.0013in"/>
    </style:style>
    <style:style style:name="T3506" style:parent-style-name="DefaultParagraphFont" style:family="text">
      <style:text-properties fo:letter-spacing="-0.0013in"/>
    </style:style>
    <style:style style:name="T3507" style:parent-style-name="DefaultParagraphFont" style:family="text">
      <style:text-properties fo:letter-spacing="-0.0013in"/>
    </style:style>
    <style:style style:name="T3508" style:parent-style-name="DefaultParagraphFont" style:family="text">
      <style:text-properties fo:letter-spacing="-0.0013in"/>
    </style:style>
    <style:style style:name="T3509" style:parent-style-name="DefaultParagraphFont" style:family="text">
      <style:text-properties fo:letter-spacing="-0.0013in"/>
    </style:style>
    <style:style style:name="T3510" style:parent-style-name="DefaultParagraphFont" style:family="text">
      <style:text-properties fo:letter-spacing="-0.0013in"/>
    </style:style>
    <style:style style:name="T3511" style:parent-style-name="DefaultParagraphFont" style:family="text">
      <style:text-properties fo:letter-spacing="-0.0013in"/>
    </style:style>
    <style:style style:name="T3512" style:parent-style-name="DefaultParagraphFont" style:family="text">
      <style:text-properties fo:font-style="italic" style:font-style-asian="italic" style:font-style-complex="italic"/>
    </style:style>
    <style:style style:name="T3513" style:parent-style-name="DefaultParagraphFont" style:family="text">
      <style:text-properties fo:font-style="italic" style:font-style-asian="italic" style:font-style-complex="italic"/>
    </style:style>
    <style:style style:name="T3514" style:parent-style-name="DefaultParagraphFont" style:family="text">
      <style:text-properties fo:font-style="italic" style:font-style-asian="italic" style:font-style-complex="italic"/>
    </style:style>
    <style:style style:name="T3515" style:parent-style-name="DefaultParagraphFont" style:family="text">
      <style:text-properties fo:font-style="italic" style:font-style-asian="italic" style:font-style-complex="italic"/>
    </style:style>
    <style:style style:name="T3516" style:parent-style-name="DefaultParagraphFont" style:family="text">
      <style:text-properties fo:letter-spacing="-0.0013in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-0.0013in"/>
    </style:style>
    <style:style style:name="T3519" style:parent-style-name="DefaultParagraphFont" style:family="text">
      <style:text-properties fo:letter-spacing="-0.0013in"/>
    </style:style>
    <style:style style:name="T3520" style:parent-style-name="DefaultParagraphFont" style:family="text">
      <style:text-properties fo:letter-spacing="-0.0013in"/>
    </style:style>
    <style:style style:name="T3521" style:parent-style-name="DefaultParagraphFont" style:family="text">
      <style:text-properties fo:letter-spacing="-0.0013in"/>
    </style:style>
    <style:style style:name="T3522" style:parent-style-name="DefaultParagraphFont" style:family="text">
      <style:text-properties fo:letter-spacing="-0.0013in"/>
    </style:style>
    <style:style style:name="T3523" style:parent-style-name="DefaultParagraphFont" style:family="text">
      <style:text-properties fo:letter-spacing="-0.0013in"/>
    </style:style>
    <style:style style:name="T3524" style:parent-style-name="DefaultParagraphFont" style:family="text">
      <style:text-properties fo:letter-spacing="-0.0013in"/>
    </style:style>
    <style:style style:name="T3525" style:parent-style-name="DefaultParagraphFont" style:family="text">
      <style:text-properties fo:letter-spacing="-0.0013in"/>
    </style:style>
    <style:style style:name="T3526" style:parent-style-name="DefaultParagraphFont" style:family="text">
      <style:text-properties fo:letter-spacing="-0.0013in"/>
    </style:style>
    <style:style style:name="T3527" style:parent-style-name="DefaultParagraphFont" style:family="text">
      <style:text-properties fo:letter-spacing="-0.0013in"/>
    </style:style>
    <style:style style:name="T3528" style:parent-style-name="DefaultParagraphFont" style:family="text">
      <style:text-properties fo:letter-spacing="-0.0013in"/>
    </style:style>
    <style:style style:name="T3529" style:parent-style-name="DefaultParagraphFont" style:family="text">
      <style:text-properties fo:letter-spacing="-0.0013in"/>
    </style:style>
    <style:style style:name="T3530" style:parent-style-name="DefaultParagraphFont" style:family="text">
      <style:text-properties fo:letter-spacing="-0.0013in"/>
    </style:style>
    <style:style style:name="T3531" style:parent-style-name="DefaultParagraphFont" style:family="text">
      <style:text-properties fo:letter-spacing="-0.0013in"/>
    </style:style>
    <style:style style:name="T3532" style:parent-style-name="DefaultParagraphFont" style:family="text">
      <style:text-properties fo:letter-spacing="-0.0013in"/>
    </style:style>
    <style:style style:name="T3533" style:parent-style-name="DefaultParagraphFont" style:family="text">
      <style:text-properties fo:letter-spacing="-0.0013in"/>
    </style:style>
    <style:style style:name="T3534" style:parent-style-name="DefaultParagraphFont" style:family="text">
      <style:text-properties fo:letter-spacing="-0.0013in"/>
    </style:style>
    <style:style style:name="T3535" style:parent-style-name="DefaultParagraphFont" style:family="text">
      <style:text-properties fo:letter-spacing="-0.0013in"/>
    </style:style>
    <style:style style:name="T3536" style:parent-style-name="DefaultParagraphFont" style:family="text">
      <style:text-properties fo:letter-spacing="-0.0013in"/>
    </style:style>
    <style:style style:name="T3537" style:parent-style-name="DefaultParagraphFont" style:family="text">
      <style:text-properties fo:letter-spacing="-0.0013in"/>
    </style:style>
    <style:style style:name="T3538" style:parent-style-name="DefaultParagraphFont" style:family="text">
      <style:text-properties fo:letter-spacing="-0.0013in"/>
    </style:style>
    <style:style style:name="T3539" style:parent-style-name="DefaultParagraphFont" style:family="text">
      <style:text-properties fo:letter-spacing="-0.0013in"/>
    </style:style>
    <style:style style:name="T3540" style:parent-style-name="DefaultParagraphFont" style:family="text">
      <style:text-properties fo:letter-spacing="-0.0013in"/>
    </style:style>
    <style:style style:name="T3541" style:parent-style-name="DefaultParagraphFont" style:family="text">
      <style:text-properties fo:letter-spacing="-0.0013in"/>
    </style:style>
    <style:style style:name="T3542" style:parent-style-name="DefaultParagraphFont" style:family="text">
      <style:text-properties fo:letter-spacing="-0.0013in"/>
    </style:style>
    <style:style style:name="T3543" style:parent-style-name="DefaultParagraphFont" style:family="text">
      <style:text-properties fo:letter-spacing="-0.0013in"/>
    </style:style>
    <style:style style:name="T3544" style:parent-style-name="DefaultParagraphFont" style:family="text">
      <style:text-properties fo:letter-spacing="-0.0013in"/>
    </style:style>
    <style:style style:name="T3545" style:parent-style-name="DefaultParagraphFont" style:family="text">
      <style:text-properties fo:letter-spacing="-0.0013in"/>
    </style:style>
    <style:style style:name="T3546" style:parent-style-name="DefaultParagraphFont" style:family="text">
      <style:text-properties fo:letter-spacing="-0.0013in"/>
    </style:style>
    <style:style style:name="T3547" style:parent-style-name="DefaultParagraphFont" style:family="text">
      <style:text-properties fo:letter-spacing="-0.0013in"/>
    </style:style>
    <style:style style:name="T3548" style:parent-style-name="DefaultParagraphFont" style:family="text">
      <style:text-properties fo:letter-spacing="-0.0013in"/>
    </style:style>
    <style:style style:name="T3549" style:parent-style-name="DefaultParagraphFont" style:family="text">
      <style:text-properties fo:letter-spacing="-0.0013in"/>
    </style:style>
    <style:style style:name="T3550" style:parent-style-name="DefaultParagraphFont" style:family="text">
      <style:text-properties fo:letter-spacing="-0.0013in"/>
    </style:style>
    <style:style style:name="T3551" style:parent-style-name="DefaultParagraphFont" style:family="text">
      <style:text-properties fo:letter-spacing="-0.0013in"/>
    </style:style>
    <style:style style:name="T3552" style:parent-style-name="DefaultParagraphFont" style:family="text">
      <style:text-properties fo:letter-spacing="-0.0013in"/>
    </style:style>
    <style:style style:name="T3553" style:parent-style-name="DefaultParagraphFont" style:family="text">
      <style:text-properties fo:letter-spacing="-0.0013in"/>
    </style:style>
    <style:style style:name="T3554" style:parent-style-name="DefaultParagraphFont" style:family="text">
      <style:text-properties fo:letter-spacing="-0.0013in"/>
    </style:style>
    <style:style style:name="T3555" style:parent-style-name="DefaultParagraphFont" style:family="text">
      <style:text-properties fo:letter-spacing="-0.0013in"/>
    </style:style>
    <style:style style:name="T3556" style:parent-style-name="DefaultParagraphFont" style:family="text">
      <style:text-properties fo:letter-spacing="-0.0013in"/>
    </style:style>
    <style:style style:name="T3557" style:parent-style-name="DefaultParagraphFont" style:family="text">
      <style:text-properties fo:letter-spacing="-0.0013in"/>
    </style:style>
    <style:style style:name="T3558" style:parent-style-name="DefaultParagraphFont" style:family="text">
      <style:text-properties fo:letter-spacing="-0.0013in"/>
    </style:style>
    <style:style style:name="T3559" style:parent-style-name="DefaultParagraphFont" style:family="text">
      <style:text-properties fo:letter-spacing="-0.0013in"/>
    </style:style>
    <style:style style:name="T3560" style:parent-style-name="DefaultParagraphFont" style:family="text">
      <style:text-properties fo:letter-spacing="-0.0013in"/>
    </style:style>
    <style:style style:name="T3561" style:parent-style-name="DefaultParagraphFont" style:family="text">
      <style:text-properties fo:letter-spacing="-0.0013in"/>
    </style:style>
    <style:style style:name="T3562" style:parent-style-name="DefaultParagraphFont" style:family="text">
      <style:text-properties fo:letter-spacing="-0.0013in"/>
    </style:style>
    <style:style style:name="T3563" style:parent-style-name="DefaultParagraphFont" style:family="text">
      <style:text-properties fo:letter-spacing="-0.0013in"/>
    </style:style>
    <style:style style:name="T3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5" style:parent-style-name="DefaultParagraphFont" style:family="text">
      <style:text-properties fo:font-style="italic" style:font-style-asian="italic" style:font-style-complex="italic"/>
    </style:style>
    <style:style style:name="T3566" style:parent-style-name="DefaultParagraphFont" style:family="text">
      <style:text-properties fo:font-style="italic" style:font-style-asian="italic" style:font-style-complex="italic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-0.0013in"/>
    </style:style>
    <style:style style:name="T3569" style:parent-style-name="DefaultParagraphFont" style:family="text">
      <style:text-properties fo:letter-spacing="-0.0013in"/>
    </style:style>
    <style:style style:name="T3570" style:parent-style-name="DefaultParagraphFont" style:family="text">
      <style:text-properties fo:letter-spacing="-0.0013in"/>
    </style:style>
    <style:style style:name="T3571" style:parent-style-name="DefaultParagraphFont" style:family="text">
      <style:text-properties fo:letter-spacing="-0.0013in"/>
    </style:style>
    <style:style style:name="T3572" style:parent-style-name="DefaultParagraphFont" style:family="text">
      <style:text-properties fo:letter-spacing="-0.0013in"/>
    </style:style>
    <style:style style:name="T3573" style:parent-style-name="DefaultParagraphFont" style:family="text">
      <style:text-properties fo:letter-spacing="-0.0013in"/>
    </style:style>
    <style:style style:name="T3574" style:parent-style-name="DefaultParagraphFont" style:family="text">
      <style:text-properties fo:letter-spacing="-0.0013in"/>
    </style:style>
    <style:style style:name="T3575" style:parent-style-name="DefaultParagraphFont" style:family="text">
      <style:text-properties fo:letter-spacing="-0.0013in"/>
    </style:style>
    <style:style style:name="T3576" style:parent-style-name="DefaultParagraphFont" style:family="text">
      <style:text-properties fo:letter-spacing="-0.0013in"/>
    </style:style>
    <style:style style:name="T3577" style:parent-style-name="DefaultParagraphFont" style:family="text">
      <style:text-properties fo:letter-spacing="-0.0013in"/>
    </style:style>
    <style:style style:name="T3578" style:parent-style-name="DefaultParagraphFont" style:family="text">
      <style:text-properties fo:letter-spacing="-0.0013in"/>
    </style:style>
    <style:style style:name="T3579" style:parent-style-name="DefaultParagraphFont" style:family="text">
      <style:text-properties fo:letter-spacing="-0.0013in"/>
    </style:style>
    <style:style style:name="T3580" style:parent-style-name="DefaultParagraphFont" style:family="text">
      <style:text-properties fo:letter-spacing="-0.0013in"/>
    </style:style>
    <style:style style:name="T3581" style:parent-style-name="DefaultParagraphFont" style:family="text">
      <style:text-properties fo:letter-spacing="-0.0013in"/>
    </style:style>
    <style:style style:name="T3582" style:parent-style-name="DefaultParagraphFont" style:family="text">
      <style:text-properties fo:letter-spacing="-0.0013in"/>
    </style:style>
    <style:style style:name="T3583" style:parent-style-name="DefaultParagraphFont" style:family="text">
      <style:text-properties fo:letter-spacing="-0.0013in"/>
    </style:style>
    <style:style style:name="T3584" style:parent-style-name="DefaultParagraphFont" style:family="text">
      <style:text-properties fo:letter-spacing="-0.0013in"/>
    </style:style>
    <style:style style:name="T3585" style:parent-style-name="DefaultParagraphFont" style:family="text">
      <style:text-properties fo:letter-spacing="-0.0013in"/>
    </style:style>
    <style:style style:name="T3586" style:parent-style-name="DefaultParagraphFont" style:family="text">
      <style:text-properties fo:letter-spacing="-0.0013in"/>
    </style:style>
    <style:style style:name="T3587" style:parent-style-name="DefaultParagraphFont" style:family="text">
      <style:text-properties fo:font-style="italic" style:font-style-asian="italic"/>
    </style:style>
    <style:style style:name="T3588" style:parent-style-name="DefaultParagraphFont" style:family="text">
      <style:text-properties fo:font-style="italic" style:font-style-asian="italic"/>
    </style:style>
    <style:style style:name="T3589" style:parent-style-name="DefaultParagraphFont" style:family="text">
      <style:text-properties fo:font-style="italic" style:font-style-asian="italic"/>
    </style:style>
    <style:style style:name="T3590" style:parent-style-name="DefaultParagraphFont" style:family="text">
      <style:text-properties fo:font-style="italic" style:font-style-asian="italic"/>
    </style:style>
    <style:style style:name="T3591" style:parent-style-name="DefaultParagraphFont" style:family="text">
      <style:text-properties fo:font-style="italic" style:font-style-asian="italic"/>
    </style:style>
    <style:style style:name="T3592" style:parent-style-name="DefaultParagraphFont" style:family="text">
      <style:text-properties fo:font-style="italic" style:font-style-asian="italic"/>
    </style:style>
    <style:style style:name="T3593" style:parent-style-name="DefaultParagraphFont" style:family="text">
      <style:text-properties fo:font-style="italic" style:font-style-asian="italic"/>
    </style:style>
    <style:style style:name="T3594" style:parent-style-name="DefaultParagraphFont" style:family="text">
      <style:text-properties fo:font-style="italic" style:font-style-asian="italic"/>
    </style:style>
    <style:style style:name="T3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fo:font-style="italic" style:font-style-asian="italic" fo:font-size="10pt" style:font-size-asian="10pt"/>
    </style:style>
    <style:style style:name="T3598" style:parent-style-name="DefaultParagraphFont" style:family="text">
      <style:text-properties fo:font-size="10pt" style:font-size-asian="10pt"/>
    </style:style>
    <style:style style:name="T3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0" style:parent-style-name="DefaultParagraphFont" style:family="text">
      <style:text-properties fo:font-style="italic" style:font-style-asian="italic" style:font-style-complex="italic"/>
    </style:style>
    <style:style style:name="T3601" style:parent-style-name="DefaultParagraphFont" style:family="text">
      <style:text-properties fo:font-style="italic" style:font-style-asian="italic" style:font-style-complex="italic"/>
    </style:style>
    <style:style style:name="T3602" style:parent-style-name="DefaultParagraphFont" style:family="text">
      <style:text-properties fo:font-style="italic" style:font-style-asian="italic"/>
    </style:style>
    <style:style style:name="T3603" style:parent-style-name="DefaultParagraphFont" style:family="text">
      <style:text-properties fo:font-style="italic" style:font-style-asian="italic"/>
    </style:style>
    <style:style style:name="T3604" style:parent-style-name="DefaultParagraphFont" style:family="text">
      <style:text-properties fo:font-style="italic" style:font-style-asian="italic"/>
    </style:style>
    <style:style style:name="T3605" style:parent-style-name="DefaultParagraphFont" style:family="text">
      <style:text-properties fo:font-style="italic" style:font-style-asian="italic"/>
    </style:style>
    <style:style style:name="T3606" style:parent-style-name="DefaultParagraphFont" style:family="text">
      <style:text-properties fo:font-style="italic" style:font-style-asian="italic"/>
    </style:style>
    <style:style style:name="T3607" style:parent-style-name="DefaultParagraphFont" style:family="text">
      <style:text-properties fo:font-style="italic" style:font-style-asian="italic"/>
    </style:style>
    <style:style style:name="T3608" style:parent-style-name="DefaultParagraphFont" style:family="text">
      <style:text-properties fo:font-style="italic" style:font-style-asian="italic"/>
    </style:style>
    <style:style style:name="T3609" style:parent-style-name="DefaultParagraphFont" style:family="text">
      <style:text-properties fo:font-style="italic" style:font-style-asian="italic"/>
    </style:style>
    <style:style style:name="T3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fo:font-style="italic" style:font-style-asian="italic" fo:font-size="10pt" style:font-size-asian="10pt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615" style:parent-style-name="Roman" style:family="paragraph">
      <style:paragraph-properties fo:keep-with-next="always" fo:keep-together="always"/>
    </style:style>
    <style:style style:name="P3616" style:parent-style-name="Roman" style:family="paragraph">
      <style:paragraph-properties fo:keep-with-next="always" fo:keep-together="always"/>
    </style:style>
    <style:style style:name="P3617" style:parent-style-name="Priemimas" style:family="paragraph">
      <style:paragraph-properties fo:keep-with-next="always" fo:keep-together="always"/>
    </style:style>
    <style:style style:name="P3618" style:parent-style-name="Roman" style:family="paragraph">
      <style:paragraph-properties fo:keep-with-next="always" fo:keep-together="always"/>
    </style:style>
    <style:style style:name="P3619" style:parent-style-name="Roman" style:family="paragraph">
      <style:paragraph-properties fo:keep-with-next="always" fo:keep-together="always"/>
    </style:style>
    <style:style style:name="T3620" style:parent-style-name="DefaultParagraphFont" style:family="text">
      <style:text-properties fo:font-style="italic" style:font-style-asian="italic" style:font-style-complex="italic"/>
    </style:style>
    <style:style style:name="T3621" style:parent-style-name="DefaultParagraphFont" style:family="text">
      <style:text-properties fo:font-style="italic" style:font-style-asian="italic" style:font-style-complex="italic"/>
    </style:style>
    <style:style style:name="T3622" style:parent-style-name="DefaultParagraphFont" style:family="text">
      <style:text-properties fo:font-style="italic" style:font-style-asian="italic"/>
    </style:style>
    <style:style style:name="T3623" style:parent-style-name="DefaultParagraphFont" style:family="text">
      <style:text-properties fo:font-style="italic" style:font-style-asian="italic"/>
    </style:style>
    <style:style style:name="T3624" style:parent-style-name="DefaultParagraphFont" style:family="text">
      <style:text-properties fo:font-style="italic" style:font-style-asian="italic"/>
    </style:style>
    <style:style style:name="T3625" style:parent-style-name="DefaultParagraphFont" style:family="text">
      <style:text-properties fo:font-style="italic" style:font-style-asian="italic"/>
    </style:style>
    <style:style style:name="T3626" style:parent-style-name="DefaultParagraphFont" style:family="text">
      <style:text-properties fo:font-style="italic" style:font-style-asian="italic"/>
    </style:style>
    <style:style style:name="T3627" style:parent-style-name="DefaultParagraphFont" style:family="text">
      <style:text-properties fo:font-style="italic" style:font-style-asian="italic"/>
    </style:style>
    <style:style style:name="T3628" style:parent-style-name="DefaultParagraphFont" style:family="text">
      <style:text-properties fo:font-style="italic" style:font-style-asian="italic"/>
    </style:style>
    <style:style style:name="T3629" style:parent-style-name="DefaultParagraphFont" style:family="text">
      <style:text-properties fo:font-style="italic" style:font-style-asian="italic"/>
    </style:style>
    <style:style style:name="T3630" style:parent-style-name="DefaultParagraphFont" style:family="text">
      <style:text-properties fo:font-style="italic" style:font-style-asian="italic"/>
    </style:style>
    <style:style style:name="T3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fo:font-style="italic" style:font-style-asian="italic" fo:font-size="10pt" style:font-size-asian="10pt"/>
    </style:style>
    <style:style style:name="T3634" style:parent-style-name="DefaultParagraphFont" style:family="text">
      <style:text-properties fo:font-size="10pt" style:font-size-asian="10pt"/>
    </style:style>
    <style:style style:name="T3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6" style:parent-style-name="DefaultParagraphFont" style:family="text">
      <style:text-properties fo:font-style="italic" style:font-style-asian="italic" style:font-style-complex="italic"/>
    </style:style>
    <style:style style:name="T3637" style:parent-style-name="DefaultParagraphFont" style:family="text">
      <style:text-properties fo:font-style="italic" style:font-style-asian="italic" style:font-style-complex="italic"/>
    </style:style>
    <style:style style:name="T3638" style:parent-style-name="DefaultParagraphFont" style:family="text">
      <style:text-properties fo:font-style="italic" style:font-style-asian="italic"/>
    </style:style>
    <style:style style:name="T3639" style:parent-style-name="DefaultParagraphFont" style:family="text">
      <style:text-properties fo:font-style="italic" style:font-style-asian="italic"/>
    </style:style>
    <style:style style:name="T3640" style:parent-style-name="DefaultParagraphFont" style:family="text">
      <style:text-properties fo:font-style="italic" style:font-style-asian="italic"/>
    </style:style>
    <style:style style:name="T3641" style:parent-style-name="DefaultParagraphFont" style:family="text">
      <style:text-properties fo:font-style="italic" style:font-style-asian="italic"/>
    </style:style>
    <style:style style:name="T3642" style:parent-style-name="DefaultParagraphFont" style:family="text">
      <style:text-properties fo:font-style="italic" style:font-style-asian="italic"/>
    </style:style>
    <style:style style:name="T3643" style:parent-style-name="DefaultParagraphFont" style:family="text">
      <style:text-properties fo:font-style="italic" style:font-style-asian="italic"/>
    </style:style>
    <style:style style:name="T3644" style:parent-style-name="DefaultParagraphFont" style:family="text">
      <style:text-properties fo:font-style="italic" style:font-style-asian="italic"/>
    </style:style>
    <style:style style:name="T3645" style:parent-style-name="DefaultParagraphFont" style:family="text">
      <style:text-properties fo:font-style="italic" style:font-style-asian="italic"/>
    </style:style>
    <style:style style:name="T3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7" style:parent-style-name="DefaultParagraphFont" style:family="text">
      <style:text-properties fo:font-size="10pt" style:font-size-asian="10pt"/>
    </style:style>
    <style:style style:name="T3648" style:parent-style-name="DefaultParagraphFont" style:family="text">
      <style:text-properties fo:font-style="italic" style:font-style-asian="italic" fo:font-size="10pt" style:font-size-asian="10pt"/>
    </style:style>
    <style:style style:name="T3649" style:parent-style-name="DefaultParagraphFont" style:family="text">
      <style:text-properties fo:font-size="10pt" style:font-size-asian="10pt"/>
    </style:style>
    <style:style style:name="T3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1" style:parent-style-name="DefaultParagraphFont" style:family="text">
      <style:text-properties fo:font-style="italic" style:font-style-asian="italic" style:font-style-complex="italic"/>
    </style:style>
    <style:style style:name="T3652" style:parent-style-name="DefaultParagraphFont" style:family="text">
      <style:text-properties fo:font-style="italic" style:font-style-asian="italic" style:font-style-complex="italic"/>
    </style:style>
    <style:style style:name="P3653" style:parent-style-name="Laikas" style:family="paragraph">
      <style:paragraph-properties fo:margin-top="0.1388in"/>
    </style:style>
    <style:style style:name="T3654" style:parent-style-name="DefaultParagraphFont" style:family="text">
      <style:text-properties fo:font-style="italic" style:font-style-asian="italic"/>
    </style:style>
    <style:style style:name="T3655" style:parent-style-name="DefaultParagraphFont" style:family="text">
      <style:text-properties fo:font-style="italic" style:font-style-asian="italic"/>
    </style:style>
    <style:style style:name="T3656" style:parent-style-name="DefaultParagraphFont" style:family="text">
      <style:text-properties fo:font-style="italic" style:font-style-asian="italic"/>
    </style:style>
    <style:style style:name="T3657" style:parent-style-name="DefaultParagraphFont" style:family="text">
      <style:text-properties fo:font-style="italic" style:font-style-asian="italic"/>
    </style:style>
    <style:style style:name="T3658" style:parent-style-name="DefaultParagraphFont" style:family="text">
      <style:text-properties fo:font-style="italic" style:font-style-asian="italic"/>
    </style:style>
    <style:style style:name="T3659" style:parent-style-name="DefaultParagraphFont" style:family="text">
      <style:text-properties fo:font-style="italic" style:font-style-asian="italic"/>
    </style:style>
    <style:style style:name="T3660" style:parent-style-name="DefaultParagraphFont" style:family="text">
      <style:text-properties fo:font-style="italic" style:font-style-asian="italic"/>
    </style:style>
    <style:style style:name="T3661" style:parent-style-name="DefaultParagraphFont" style:family="text">
      <style:text-properties fo:font-style="italic" style:font-style-asian="italic"/>
    </style:style>
    <style:style style:name="T3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3" style:parent-style-name="DefaultParagraphFont" style:family="text">
      <style:text-properties fo:font-size="10pt" style:font-size-asian="10pt"/>
    </style:style>
    <style:style style:name="T3664" style:parent-style-name="DefaultParagraphFont" style:family="text">
      <style:text-properties fo:font-style="italic" style:font-style-asian="italic" fo:font-size="10pt" style:font-size-asian="10pt"/>
    </style:style>
    <style:style style:name="T3665" style:parent-style-name="DefaultParagraphFont" style:family="text">
      <style:text-properties fo:font-size="10pt" style:font-size-asian="10pt"/>
    </style:style>
    <style:style style:name="T3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7" style:parent-style-name="DefaultParagraphFont" style:family="text">
      <style:text-properties fo:font-style="italic" style:font-style-asian="italic" style:font-style-complex="italic"/>
    </style:style>
    <style:style style:name="T3668" style:parent-style-name="DefaultParagraphFont" style:family="text">
      <style:text-properties fo:font-style="italic" style:font-style-asian="italic" style:font-style-complex="italic"/>
    </style:style>
    <style:style style:name="T3669" style:parent-style-name="DefaultParagraphFont" style:family="text">
      <style:text-properties fo:letter-spacing="-0.0013in"/>
    </style:style>
    <style:style style:name="T3670" style:parent-style-name="DefaultParagraphFont" style:family="text">
      <style:text-properties fo:letter-spacing="-0.0013in"/>
    </style:style>
    <style:style style:name="T3671" style:parent-style-name="DefaultParagraphFont" style:family="text">
      <style:text-properties fo:letter-spacing="-0.0013in"/>
    </style:style>
    <style:style style:name="T3672" style:parent-style-name="DefaultParagraphFont" style:family="text">
      <style:text-properties fo:letter-spacing="-0.0013in"/>
    </style:style>
    <style:style style:name="T3673" style:parent-style-name="DefaultParagraphFont" style:family="text">
      <style:text-properties fo:letter-spacing="-0.0013in"/>
    </style:style>
    <style:style style:name="T3674" style:parent-style-name="DefaultParagraphFont" style:family="text">
      <style:text-properties fo:letter-spacing="-0.0013in"/>
    </style:style>
    <style:style style:name="T3675" style:parent-style-name="DefaultParagraphFont" style:family="text">
      <style:text-properties fo:letter-spacing="-0.0013in"/>
    </style:style>
    <style:style style:name="T3676" style:parent-style-name="DefaultParagraphFont" style:family="text">
      <style:text-properties fo:letter-spacing="-0.0013in"/>
    </style:style>
    <style:style style:name="T3677" style:parent-style-name="DefaultParagraphFont" style:family="text">
      <style:text-properties fo:letter-spacing="-0.0013in"/>
    </style:style>
    <style:style style:name="T3678" style:parent-style-name="DefaultParagraphFont" style:family="text">
      <style:text-properties fo:letter-spacing="-0.0013in"/>
    </style:style>
    <style:style style:name="T3679" style:parent-style-name="DefaultParagraphFont" style:family="text">
      <style:text-properties fo:letter-spacing="-0.0013in"/>
    </style:style>
    <style:style style:name="T3680" style:parent-style-name="DefaultParagraphFont" style:family="text">
      <style:text-properties fo:letter-spacing="-0.0013in"/>
    </style:style>
    <style:style style:name="T3681" style:parent-style-name="DefaultParagraphFont" style:family="text">
      <style:text-properties fo:letter-spacing="-0.0013in"/>
    </style:style>
    <style:style style:name="T3682" style:parent-style-name="DefaultParagraphFont" style:family="text">
      <style:text-properties fo:letter-spacing="-0.0013in"/>
    </style:style>
    <style:style style:name="T3683" style:parent-style-name="DefaultParagraphFont" style:family="text">
      <style:text-properties fo:letter-spacing="-0.0013in"/>
    </style:style>
    <style:style style:name="T3684" style:parent-style-name="DefaultParagraphFont" style:family="text">
      <style:text-properties fo:letter-spacing="-0.0013in"/>
    </style:style>
    <style:style style:name="T3685" style:parent-style-name="DefaultParagraphFont" style:family="text">
      <style:text-properties fo:letter-spacing="-0.0013in"/>
    </style:style>
    <style:style style:name="T3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7" style:parent-style-name="DefaultParagraphFont" style:family="text">
      <style:text-properties fo:font-size="10pt" style:font-size-asian="10pt"/>
    </style:style>
    <style:style style:name="T3688" style:parent-style-name="DefaultParagraphFont" style:family="text">
      <style:text-properties fo:font-style="italic" style:font-style-asian="italic" fo:font-size="10pt" style:font-size-asian="10pt"/>
    </style:style>
    <style:style style:name="T3689" style:parent-style-name="DefaultParagraphFont" style:family="text">
      <style:text-properties fo:font-size="10pt" style:font-size-asian="10pt"/>
    </style:style>
    <style:style style:name="T3690" style:parent-style-name="DefaultParagraphFont" style:family="text">
      <style:text-properties fo:font-style="italic" style:font-style-asian="italic" style:font-style-complex="italic"/>
    </style:style>
    <style:style style:name="T3691" style:parent-style-name="DefaultParagraphFont" style:family="text">
      <style:text-properties fo:font-style="italic" style:font-style-asian="italic" style:font-style-complex="italic"/>
    </style:style>
    <style:style style:name="T3692" style:parent-style-name="DefaultParagraphFont" style:family="text">
      <style:text-properties fo:font-style="italic" style:font-style-asian="italic" style:font-style-complex="italic"/>
    </style:style>
    <style:style style:name="T3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694" style:parent-style-name="Laikas" style:family="paragraph">
      <style:paragraph-properties fo:keep-together="always"/>
    </style:style>
    <style:style style:name="P3695" style:parent-style-name="Roman12" style:family="paragraph">
      <style:paragraph-properties fo:keep-with-next="always" fo:keep-together="always"/>
    </style:style>
    <style:style style:name="P3696" style:parent-style-name="Roman" style:family="paragraph">
      <style:paragraph-properties fo:keep-with-next="always" fo:keep-together="always"/>
    </style:style>
    <style:style style:name="P3697" style:parent-style-name="Roman" style:family="paragraph">
      <style:paragraph-properties fo:keep-with-next="always" fo:keep-together="always"/>
    </style:style>
    <style:style style:name="T3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9" style:parent-style-name="DefaultParagraphFont" style:family="text">
      <style:text-properties fo:font-size="10pt" style:font-size-asian="10pt"/>
    </style:style>
    <style:style style:name="T3700" style:parent-style-name="DefaultParagraphFont" style:family="text">
      <style:text-properties fo:font-style="italic" style:font-style-asian="italic" fo:font-size="10pt" style:font-size-asian="10pt"/>
    </style:style>
    <style:style style:name="T3701" style:parent-style-name="DefaultParagraphFont" style:family="text">
      <style:text-properties fo:font-size="10pt" style:font-size-asian="10pt"/>
    </style:style>
    <style:style style:name="T3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3" style:parent-style-name="DefaultParagraphFont" style:family="text">
      <style:text-properties fo:font-style="italic" style:font-style-asian="italic"/>
    </style:style>
    <style:style style:name="T3704" style:parent-style-name="DefaultParagraphFont" style:family="text">
      <style:text-properties fo:font-style="italic" style:font-style-asian="italic"/>
    </style:style>
    <style:style style:name="T3705" style:parent-style-name="DefaultParagraphFont" style:family="text">
      <style:text-properties fo:font-style="italic" style:font-style-asian="italic"/>
    </style:style>
    <style:style style:name="T3706" style:parent-style-name="DefaultParagraphFont" style:family="text">
      <style:text-properties fo:font-style="italic" style:font-style-asian="italic"/>
    </style:style>
    <style:style style:name="T3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5" style:parent-style-name="DefaultParagraphFont" style:family="text">
      <style:text-properties fo:font-style="italic" style:font-style-asian="italic"/>
    </style:style>
    <style:style style:name="T3716" style:parent-style-name="DefaultParagraphFont" style:family="text">
      <style:text-properties fo:font-style="italic" style:font-style-asian="italic"/>
    </style:style>
    <style:style style:name="T3717" style:parent-style-name="DefaultParagraphFont" style:family="text">
      <style:text-properties fo:font-style="italic" style:font-style-asian="italic"/>
    </style:style>
    <style:style style:name="T3718" style:parent-style-name="DefaultParagraphFont" style:family="text">
      <style:text-properties fo:font-style="italic" style:font-style-asian="italic"/>
    </style:style>
    <style:style style:name="T3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5" style:parent-style-name="DefaultParagraphFont" style:family="text">
      <style:text-properties fo:font-size="10pt" style:font-size-asian="10pt"/>
    </style:style>
    <style:style style:name="T3726" style:parent-style-name="DefaultParagraphFont" style:family="text">
      <style:text-properties fo:font-style="italic" style:font-style-asian="italic" fo:font-size="10pt" style:font-size-asian="10pt"/>
    </style:style>
    <style:style style:name="T3727" style:parent-style-name="DefaultParagraphFont" style:family="text">
      <style:text-properties fo:font-size="10pt" style:font-size-asian="10pt"/>
    </style:style>
    <style:style style:name="T3728" style:parent-style-name="DefaultParagraphFont" style:family="text">
      <style:text-properties fo:letter-spacing="0.0013in"/>
    </style:style>
    <style:style style:name="T3729" style:parent-style-name="DefaultParagraphFont" style:family="text">
      <style:text-properties fo:letter-spacing="0.0013in"/>
    </style:style>
    <style:style style:name="T3730" style:parent-style-name="DefaultParagraphFont" style:family="text">
      <style:text-properties fo:letter-spacing="0.0013in"/>
    </style:style>
    <style:style style:name="T3731" style:parent-style-name="DefaultParagraphFont" style:family="text">
      <style:text-properties fo:letter-spacing="0.0013in"/>
    </style:style>
    <style:style style:name="T3732" style:parent-style-name="DefaultParagraphFont" style:family="text">
      <style:text-properties fo:letter-spacing="0.0013in"/>
    </style:style>
    <style:style style:name="T3733" style:parent-style-name="DefaultParagraphFont" style:family="text">
      <style:text-properties fo:letter-spacing="0.0013in"/>
    </style:style>
    <style:style style:name="T3734" style:parent-style-name="DefaultParagraphFont" style:family="text">
      <style:text-properties fo:letter-spacing="0.0013in"/>
    </style:style>
    <style:style style:name="T3735" style:parent-style-name="DefaultParagraphFont" style:family="text">
      <style:text-properties fo:letter-spacing="0.0013in"/>
    </style:style>
    <style:style style:name="T3736" style:parent-style-name="DefaultParagraphFont" style:family="text">
      <style:text-properties fo:letter-spacing="0.0013in"/>
    </style:style>
    <style:style style:name="T3737" style:parent-style-name="DefaultParagraphFont" style:family="text">
      <style:text-properties fo:letter-spacing="0.0013in"/>
    </style:style>
    <style:style style:name="T3738" style:parent-style-name="DefaultParagraphFont" style:family="text">
      <style:text-properties fo:letter-spacing="0.0013in"/>
    </style:style>
    <style:style style:name="T3739" style:parent-style-name="DefaultParagraphFont" style:family="text">
      <style:text-properties fo:letter-spacing="0.0013in"/>
    </style:style>
    <style:style style:name="T3740" style:parent-style-name="DefaultParagraphFont" style:family="text">
      <style:text-properties fo:letter-spacing="0.0013in"/>
    </style:style>
    <style:style style:name="T3741" style:parent-style-name="DefaultParagraphFont" style:family="text">
      <style:text-properties fo:letter-spacing="0.0013in"/>
    </style:style>
    <style:style style:name="T3742" style:parent-style-name="DefaultParagraphFont" style:family="text">
      <style:text-properties fo:letter-spacing="0.0013in"/>
    </style:style>
    <style:style style:name="T3743" style:parent-style-name="DefaultParagraphFont" style:family="text">
      <style:text-properties fo:letter-spacing="0.0013in"/>
    </style:style>
    <style:style style:name="T3744" style:parent-style-name="DefaultParagraphFont" style:family="text">
      <style:text-properties fo:letter-spacing="0.0013in"/>
    </style:style>
    <style:style style:name="T3745" style:parent-style-name="DefaultParagraphFont" style:family="text">
      <style:text-properties fo:letter-spacing="0.0013in"/>
    </style:style>
    <style:style style:name="T3746" style:parent-style-name="DefaultParagraphFont" style:family="text">
      <style:text-properties fo:letter-spacing="0.0013in"/>
    </style:style>
    <style:style style:name="T3747" style:parent-style-name="DefaultParagraphFont" style:family="text">
      <style:text-properties fo:letter-spacing="0.0013in"/>
    </style:style>
    <style:style style:name="T3748" style:parent-style-name="DefaultParagraphFont" style:family="text">
      <style:text-properties fo:letter-spacing="0.0013in"/>
    </style:style>
    <style:style style:name="T3749" style:parent-style-name="DefaultParagraphFont" style:family="text">
      <style:text-properties fo:letter-spacing="0.0013in"/>
    </style:style>
    <style:style style:name="T3750" style:parent-style-name="DefaultParagraphFont" style:family="text">
      <style:text-properties fo:letter-spacing="0.0013in"/>
    </style:style>
    <style:style style:name="T3751" style:parent-style-name="DefaultParagraphFont" style:family="text">
      <style:text-properties fo:letter-spacing="0.0013in"/>
    </style:style>
    <style:style style:name="T3752" style:parent-style-name="DefaultParagraphFont" style:family="text">
      <style:text-properties fo:letter-spacing="0.0013in"/>
    </style:style>
    <style:style style:name="T3753" style:parent-style-name="DefaultParagraphFont" style:family="text">
      <style:text-properties fo:letter-spacing="0.0013in"/>
    </style:style>
    <style:style style:name="T3754" style:parent-style-name="DefaultParagraphFont" style:family="text">
      <style:text-properties fo:letter-spacing="0.0013in"/>
    </style:style>
    <style:style style:name="T3755" style:parent-style-name="DefaultParagraphFont" style:family="text">
      <style:text-properties fo:letter-spacing="0.0013in"/>
    </style:style>
    <style:style style:name="T3756" style:parent-style-name="DefaultParagraphFont" style:family="text">
      <style:text-properties fo:letter-spacing="0.0013in"/>
    </style:style>
    <style:style style:name="T3757" style:parent-style-name="DefaultParagraphFont" style:family="text">
      <style:text-properties fo:letter-spacing="0.0013in"/>
    </style:style>
    <style:style style:name="T3758" style:parent-style-name="DefaultParagraphFont" style:family="text">
      <style:text-properties fo:letter-spacing="0.0013in"/>
    </style:style>
    <style:style style:name="T3759" style:parent-style-name="DefaultParagraphFont" style:family="text">
      <style:text-properties fo:letter-spacing="0.0013in"/>
    </style:style>
    <style:style style:name="T3760" style:parent-style-name="DefaultParagraphFont" style:family="text">
      <style:text-properties fo:letter-spacing="0.0013in"/>
    </style:style>
    <style:style style:name="T3761" style:parent-style-name="DefaultParagraphFont" style:family="text">
      <style:text-properties fo:letter-spacing="0.0013in"/>
    </style:style>
    <style:style style:name="T3762" style:parent-style-name="DefaultParagraphFont" style:family="text">
      <style:text-properties fo:letter-spacing="0.0013in"/>
    </style:style>
    <style:style style:name="T3763" style:parent-style-name="DefaultParagraphFont" style:family="text">
      <style:text-properties fo:letter-spacing="0.0013in"/>
    </style:style>
    <style:style style:name="T3764" style:parent-style-name="DefaultParagraphFont" style:family="text">
      <style:text-properties fo:letter-spacing="0.0013in"/>
    </style:style>
    <style:style style:name="T3765" style:parent-style-name="DefaultParagraphFont" style:family="text">
      <style:text-properties fo:letter-spacing="0.0013in"/>
    </style:style>
    <style:style style:name="T3766" style:parent-style-name="DefaultParagraphFont" style:family="text">
      <style:text-properties fo:letter-spacing="0.0013in"/>
    </style:style>
    <style:style style:name="T3767" style:parent-style-name="DefaultParagraphFont" style:family="text">
      <style:text-properties fo:letter-spacing="0.0013in"/>
    </style:style>
    <style:style style:name="T3768" style:parent-style-name="DefaultParagraphFont" style:family="text">
      <style:text-properties fo:letter-spacing="0.0013in"/>
    </style:style>
    <style:style style:name="T3769" style:parent-style-name="DefaultParagraphFont" style:family="text">
      <style:text-properties fo:letter-spacing="0.0013in"/>
    </style:style>
    <style:style style:name="T3770" style:parent-style-name="DefaultParagraphFont" style:family="text">
      <style:text-properties fo:letter-spacing="0.0013in"/>
    </style:style>
    <style:style style:name="T3771" style:parent-style-name="DefaultParagraphFont" style:family="text">
      <style:text-properties fo:letter-spacing="0.0013in"/>
    </style:style>
    <style:style style:name="T3772" style:parent-style-name="DefaultParagraphFont" style:family="text">
      <style:text-properties fo:letter-spacing="0.0013in"/>
    </style:style>
    <style:style style:name="T3773" style:parent-style-name="DefaultParagraphFont" style:family="text">
      <style:text-properties fo:letter-spacing="0.0013in"/>
    </style:style>
    <style:style style:name="T3774" style:parent-style-name="DefaultParagraphFont" style:family="text">
      <style:text-properties fo:letter-spacing="0.0013in"/>
    </style:style>
    <style:style style:name="T3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8" style:parent-style-name="DefaultParagraphFont" style:family="text">
      <style:text-properties fo:font-style="italic" style:font-style-asian="italic"/>
    </style:style>
    <style:style style:name="T3779" style:parent-style-name="DefaultParagraphFont" style:family="text">
      <style:text-properties fo:font-style="italic" style:font-style-asian="italic"/>
    </style:style>
    <style:style style:name="T3780" style:parent-style-name="DefaultParagraphFont" style:family="text">
      <style:text-properties fo:font-style="italic" style:font-style-asian="italic"/>
    </style:style>
    <style:style style:name="T3781" style:parent-style-name="DefaultParagraphFont" style:family="text">
      <style:text-properties fo:font-style="italic" style:font-style-asian="italic"/>
    </style:style>
    <style:style style:name="T3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784" style:parent-style-name="Roman" style:family="paragraph">
      <style:text-properties fo:letter-spacing="-0.0013in"/>
    </style:style>
    <style:style style:name="T3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9" style:parent-style-name="DefaultParagraphFont" style:family="text">
      <style:text-properties fo:font-size="10pt" style:font-size-asian="10pt"/>
    </style:style>
    <style:style style:name="T3790" style:parent-style-name="DefaultParagraphFont" style:family="text">
      <style:text-properties fo:font-style="italic" style:font-style-asian="italic" fo:font-size="10pt" style:font-size-asian="10pt"/>
    </style:style>
    <style:style style:name="T3791" style:parent-style-name="DefaultParagraphFont" style:family="text">
      <style:text-properties fo:font-size="10pt" style:font-size-asian="10pt"/>
    </style:style>
    <style:style style:name="T3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4" style:parent-style-name="DefaultParagraphFont" style:family="text">
      <style:text-properties fo:color="#000000"/>
    </style:style>
    <style:style style:name="T3795" style:parent-style-name="DefaultParagraphFont" style:family="text">
      <style:text-properties fo:font-style="italic" style:font-style-asian="italic"/>
    </style:style>
    <style:style style:name="T3796" style:parent-style-name="DefaultParagraphFont" style:family="text">
      <style:text-properties fo:font-style="italic" style:font-style-asian="italic"/>
    </style:style>
    <style:style style:name="T3797" style:parent-style-name="DefaultParagraphFont" style:family="text">
      <style:text-properties fo:font-style="italic" style:font-style-asian="italic"/>
    </style:style>
    <style:style style:name="T3798" style:parent-style-name="DefaultParagraphFont" style:family="text">
      <style:text-properties fo:font-style="italic" style:font-style-asian="italic"/>
    </style:style>
    <style:style style:name="T3799" style:parent-style-name="DefaultParagraphFont" style:family="text">
      <style:text-properties fo:font-style="italic" style:font-style-asian="italic"/>
    </style:style>
    <style:style style:name="T3800" style:parent-style-name="DefaultParagraphFont" style:family="text">
      <style:text-properties fo:font-style="italic" style:font-style-asian="italic"/>
    </style:style>
    <style:style style:name="T3801" style:parent-style-name="DefaultParagraphFont" style:family="text">
      <style:text-properties fo:font-style="italic" style:font-style-asian="italic"/>
    </style:style>
    <style:style style:name="T3802" style:parent-style-name="DefaultParagraphFont" style:family="text">
      <style:text-properties fo:font-style="italic" style:font-style-asian="italic"/>
    </style:style>
    <style:style style:name="T3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4" style:parent-style-name="DefaultParagraphFont" style:family="text">
      <style:text-properties fo:font-size="10pt" style:font-size-asian="10pt"/>
    </style:style>
    <style:style style:name="T3805" style:parent-style-name="DefaultParagraphFont" style:family="text">
      <style:text-properties fo:font-style="italic" style:font-style-asian="italic" fo:font-size="10pt" style:font-size-asian="10pt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9" style:parent-style-name="DefaultParagraphFont" style:family="text">
      <style:text-properties fo:font-size="10pt" style:font-size-asian="10pt"/>
    </style:style>
    <style:style style:name="T3810" style:parent-style-name="DefaultParagraphFont" style:family="text">
      <style:text-properties fo:font-style="italic" style:font-style-asian="italic" fo:font-size="10pt" style:font-size-asian="10pt"/>
    </style:style>
    <style:style style:name="T3811" style:parent-style-name="DefaultParagraphFont" style:family="text">
      <style:text-properties fo:font-size="10pt" style:font-size-asian="10pt"/>
    </style:style>
    <style:style style:name="T3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3" style:parent-style-name="DefaultParagraphFont" style:family="text">
      <style:text-properties fo:font-style="italic" style:font-style-asian="italic" style:font-style-complex="italic"/>
    </style:style>
    <style:style style:name="T3814" style:parent-style-name="DefaultParagraphFont" style:family="text">
      <style:text-properties fo:font-style="italic" style:font-style-asian="italic" style:font-style-complex="italic"/>
    </style:style>
    <style:style style:name="T3815" style:parent-style-name="DefaultParagraphFont" style:family="text">
      <style:text-properties fo:font-style="italic" style:font-style-asian="italic" style:font-style-complex="italic"/>
    </style:style>
    <style:style style:name="T3816" style:parent-style-name="DefaultParagraphFont" style:family="text">
      <style:text-properties fo:font-style="italic" style:font-style-asian="italic" style:font-style-complex="italic"/>
    </style:style>
    <style:style style:name="T3817" style:parent-style-name="DefaultParagraphFont" style:family="text">
      <style:text-properties fo:font-style="italic" style:font-style-asian="italic" style:font-style-complex="italic"/>
    </style:style>
    <style:style style:name="T3818" style:parent-style-name="DefaultParagraphFont" style:family="text">
      <style:text-properties fo:font-style="italic" style:font-style-asian="italic" style:font-style-complex="italic"/>
    </style:style>
    <style:style style:name="T3819" style:parent-style-name="DefaultParagraphFont" style:family="text">
      <style:text-properties fo:font-style="italic" style:font-style-asian="italic" style:font-style-complex="italic"/>
    </style:style>
    <style:style style:name="T3820" style:parent-style-name="DefaultParagraphFont" style:family="text">
      <style:text-properties fo:font-style="italic" style:font-style-asian="italic" style:font-style-complex="italic"/>
    </style:style>
    <style:style style:name="T3821" style:parent-style-name="DefaultParagraphFont" style:family="text">
      <style:text-properties fo:color="#000000"/>
    </style:style>
    <style:style style:name="T3822" style:parent-style-name="DefaultParagraphFont" style:family="text">
      <style:text-properties fo:font-style="italic" style:font-style-asian="italic"/>
    </style:style>
    <style:style style:name="T3823" style:parent-style-name="DefaultParagraphFont" style:family="text">
      <style:text-properties fo:font-style="italic" style:font-style-asian="italic"/>
    </style:style>
    <style:style style:name="T3824" style:parent-style-name="DefaultParagraphFont" style:family="text">
      <style:text-properties fo:font-style="italic" style:font-style-asian="italic"/>
    </style:style>
    <style:style style:name="T3825" style:parent-style-name="DefaultParagraphFont" style:family="text">
      <style:text-properties fo:font-style="italic" style:font-style-asian="italic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8" style:parent-style-name="DefaultParagraphFont" style:family="text">
      <style:text-properties fo:font-size="10pt" style:font-size-asian="10pt"/>
    </style:style>
    <style:style style:name="T3829" style:parent-style-name="DefaultParagraphFont" style:family="text">
      <style:text-properties fo:font-style="italic" style:font-style-asian="italic" fo:font-size="10pt" style:font-size-asian="10pt"/>
    </style:style>
    <style:style style:name="T3830" style:parent-style-name="DefaultParagraphFont" style:family="text">
      <style:text-properties fo:font-size="10pt" style:font-size-asian="10pt"/>
    </style:style>
    <style:style style:name="T3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3" style:parent-style-name="DefaultParagraphFont" style:family="text">
      <style:text-properties fo:font-size="10pt" style:font-size-asian="10pt"/>
    </style:style>
    <style:style style:name="T3834" style:parent-style-name="DefaultParagraphFont" style:family="text">
      <style:text-properties fo:font-style="italic" style:font-style-asian="italic" fo:font-size="10pt" style:font-size-asian="10pt"/>
    </style:style>
    <style:style style:name="T3835" style:parent-style-name="DefaultParagraphFont" style:family="text">
      <style:text-properties fo:font-size="10pt" style:font-size-asian="10pt"/>
    </style:style>
    <style:style style:name="T3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7" style:parent-style-name="DefaultParagraphFont" style:family="text">
      <style:text-properties fo:font-size="10pt" style:font-size-asian="10pt"/>
    </style:style>
    <style:style style:name="T3838" style:parent-style-name="DefaultParagraphFont" style:family="text">
      <style:text-properties fo:font-style="italic" style:font-style-asian="italic" fo:font-size="10pt" style:font-size-asian="10pt"/>
    </style:style>
    <style:style style:name="T3839" style:parent-style-name="DefaultParagraphFont" style:family="text">
      <style:text-properties fo:font-size="10pt" style:font-size-asian="10pt"/>
    </style:style>
    <style:style style:name="T3840" style:parent-style-name="DefaultParagraphFont" style:family="text">
      <style:text-properties fo:font-style="italic" style:font-style-asian="italic" style:font-style-complex="italic"/>
    </style:style>
    <style:style style:name="T3841" style:parent-style-name="DefaultParagraphFont" style:family="text">
      <style:text-properties fo:font-style="italic" style:font-style-asian="italic" style:font-style-complex="italic"/>
    </style:style>
    <style:style style:name="T3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4" style:parent-style-name="DefaultParagraphFont" style:family="text">
      <style:text-properties fo:font-size="10pt" style:font-size-asian="10pt"/>
    </style:style>
    <style:style style:name="T3845" style:parent-style-name="DefaultParagraphFont" style:family="text">
      <style:text-properties fo:font-style="italic" style:font-style-asian="italic" fo:font-size="10pt" style:font-size-asian="10pt"/>
    </style:style>
    <style:style style:name="T3846" style:parent-style-name="DefaultParagraphFont" style:family="text">
      <style:text-properties fo:font-size="10pt" style:font-size-asian="10pt"/>
    </style:style>
    <style:style style:name="T3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8" style:parent-style-name="DefaultParagraphFont" style:family="text">
      <style:text-properties fo:font-size="10pt" style:font-size-asian="10pt"/>
    </style:style>
    <style:style style:name="T3849" style:parent-style-name="DefaultParagraphFont" style:family="text">
      <style:text-properties fo:font-style="italic" style:font-style-asian="italic" fo:font-size="10pt" style:font-size-asian="10pt"/>
    </style:style>
    <style:style style:name="T3850" style:parent-style-name="DefaultParagraphFont" style:family="text">
      <style:text-properties fo:font-size="10pt" style:font-size-asian="10pt"/>
    </style:style>
    <style:style style:name="T3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2" style:parent-style-name="DefaultParagraphFont" style:family="text">
      <style:text-properties fo:font-size="10pt" style:font-size-asian="10pt"/>
    </style:style>
    <style:style style:name="T3853" style:parent-style-name="DefaultParagraphFont" style:family="text">
      <style:text-properties fo:font-style="italic" style:font-style-asian="italic" fo:font-size="10pt" style:font-size-asian="10pt"/>
    </style:style>
    <style:style style:name="T3854" style:parent-style-name="DefaultParagraphFont" style:family="text">
      <style:text-properties fo:font-size="10pt" style:font-size-asian="10pt"/>
    </style:style>
    <style:style style:name="T3855" style:parent-style-name="DefaultParagraphFont" style:family="text">
      <style:text-properties fo:letter-spacing="0.0013in"/>
    </style:style>
    <style:style style:name="T3856" style:parent-style-name="DefaultParagraphFont" style:family="text">
      <style:text-properties fo:letter-spacing="0.0013in"/>
    </style:style>
    <style:style style:name="T3857" style:parent-style-name="DefaultParagraphFont" style:family="text">
      <style:text-properties fo:letter-spacing="0.0013in"/>
    </style:style>
    <style:style style:name="T3858" style:parent-style-name="DefaultParagraphFont" style:family="text">
      <style:text-properties fo:letter-spacing="0.0013in"/>
    </style:style>
    <style:style style:name="T3859" style:parent-style-name="DefaultParagraphFont" style:family="text">
      <style:text-properties fo:letter-spacing="0.0013in"/>
    </style:style>
    <style:style style:name="T3860" style:parent-style-name="DefaultParagraphFont" style:family="text">
      <style:text-properties fo:letter-spacing="0.0013in"/>
    </style:style>
    <style:style style:name="T3861" style:parent-style-name="DefaultParagraphFont" style:family="text">
      <style:text-properties fo:letter-spacing="0.0013in"/>
    </style:style>
    <style:style style:name="T3862" style:parent-style-name="DefaultParagraphFont" style:family="text">
      <style:text-properties fo:letter-spacing="0.0013in"/>
    </style:style>
    <style:style style:name="T3863" style:parent-style-name="DefaultParagraphFont" style:family="text">
      <style:text-properties fo:letter-spacing="0.0013in"/>
    </style:style>
    <style:style style:name="T3864" style:parent-style-name="DefaultParagraphFont" style:family="text">
      <style:text-properties fo:letter-spacing="0.0013in"/>
    </style:style>
    <style:style style:name="T3865" style:parent-style-name="DefaultParagraphFont" style:family="text">
      <style:text-properties fo:letter-spacing="0.0013in"/>
    </style:style>
    <style:style style:name="T3866" style:parent-style-name="DefaultParagraphFont" style:family="text">
      <style:text-properties fo:letter-spacing="0.0013in"/>
    </style:style>
    <style:style style:name="T3867" style:parent-style-name="DefaultParagraphFont" style:family="text">
      <style:text-properties fo:letter-spacing="0.0013in"/>
    </style:style>
    <style:style style:name="T3868" style:parent-style-name="DefaultParagraphFont" style:family="text">
      <style:text-properties fo:letter-spacing="0.0013in"/>
    </style:style>
    <style:style style:name="T3869" style:parent-style-name="DefaultParagraphFont" style:family="text">
      <style:text-properties fo:letter-spacing="0.0013in"/>
    </style:style>
    <style:style style:name="T3870" style:parent-style-name="DefaultParagraphFont" style:family="text">
      <style:text-properties fo:letter-spacing="0.0013in"/>
    </style:style>
    <style:style style:name="T3871" style:parent-style-name="DefaultParagraphFont" style:family="text">
      <style:text-properties fo:letter-spacing="0.0013in"/>
    </style:style>
    <style:style style:name="T3872" style:parent-style-name="DefaultParagraphFont" style:family="text">
      <style:text-properties fo:letter-spacing="0.0013in"/>
    </style:style>
    <style:style style:name="T3873" style:parent-style-name="DefaultParagraphFont" style:family="text">
      <style:text-properties fo:letter-spacing="0.0013in"/>
    </style:style>
    <style:style style:name="T3874" style:parent-style-name="DefaultParagraphFont" style:family="text">
      <style:text-properties fo:letter-spacing="0.0013in"/>
    </style:style>
    <style:style style:name="T3875" style:parent-style-name="DefaultParagraphFont" style:family="text">
      <style:text-properties fo:letter-spacing="0.0013in"/>
    </style:style>
    <style:style style:name="T3876" style:parent-style-name="DefaultParagraphFont" style:family="text">
      <style:text-properties fo:letter-spacing="0.0013in"/>
    </style:style>
    <style:style style:name="T3877" style:parent-style-name="DefaultParagraphFont" style:family="text">
      <style:text-properties fo:letter-spacing="0.0013in"/>
    </style:style>
    <style:style style:name="T3878" style:parent-style-name="DefaultParagraphFont" style:family="text">
      <style:text-properties fo:letter-spacing="0.0013in"/>
    </style:style>
    <style:style style:name="T3879" style:parent-style-name="DefaultParagraphFont" style:family="text">
      <style:text-properties fo:letter-spacing="0.0013in"/>
    </style:style>
    <style:style style:name="T3880" style:parent-style-name="DefaultParagraphFont" style:family="text">
      <style:text-properties fo:letter-spacing="0.0013in"/>
    </style:style>
    <style:style style:name="T3881" style:parent-style-name="DefaultParagraphFont" style:family="text">
      <style:text-properties fo:letter-spacing="0.0013in"/>
    </style:style>
    <style:style style:name="T3882" style:parent-style-name="DefaultParagraphFont" style:family="text">
      <style:text-properties fo:letter-spacing="0.0013in"/>
    </style:style>
    <style:style style:name="T3883" style:parent-style-name="DefaultParagraphFont" style:family="text">
      <style:text-properties fo:letter-spacing="0.0013in"/>
    </style:style>
    <style:style style:name="T3884" style:parent-style-name="DefaultParagraphFont" style:family="text">
      <style:text-properties fo:letter-spacing="0.0013in"/>
    </style:style>
    <style:style style:name="T3885" style:parent-style-name="DefaultParagraphFont" style:family="text">
      <style:text-properties fo:letter-spacing="0.0013in"/>
    </style:style>
    <style:style style:name="T3886" style:parent-style-name="DefaultParagraphFont" style:family="text">
      <style:text-properties fo:letter-spacing="0.0013in"/>
    </style:style>
    <style:style style:name="T3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8" style:parent-style-name="DefaultParagraphFont" style:family="text">
      <style:text-properties fo:font-size="10pt" style:font-size-asian="10pt"/>
    </style:style>
    <style:style style:name="T3889" style:parent-style-name="DefaultParagraphFont" style:family="text">
      <style:text-properties fo:font-style="italic" style:font-style-asian="italic" fo:font-size="10pt" style:font-size-asian="10pt"/>
    </style:style>
    <style:style style:name="T3890" style:parent-style-name="DefaultParagraphFont" style:family="text">
      <style:text-properties fo:font-size="10pt" style:font-size-asian="10pt"/>
    </style:style>
    <style:style style:name="T3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3" style:parent-style-name="DefaultParagraphFont" style:family="text">
      <style:text-properties fo:font-size="10pt" style:font-size-asian="10pt"/>
    </style:style>
    <style:style style:name="T3894" style:parent-style-name="DefaultParagraphFont" style:family="text">
      <style:text-properties fo:font-style="italic" style:font-style-asian="italic" fo:font-size="10pt" style:font-size-asian="10pt"/>
    </style:style>
    <style:style style:name="T3895" style:parent-style-name="DefaultParagraphFont" style:family="text">
      <style:text-properties fo:font-size="10pt" style:font-size-asian="10pt"/>
    </style:style>
    <style:style style:name="T3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fo:font-style="italic" style:font-style-asian="italic" fo:font-size="10pt" style:font-size-asian="10pt"/>
    </style:style>
    <style:style style:name="T3899" style:parent-style-name="DefaultParagraphFont" style:family="text">
      <style:text-properties fo:font-size="10pt" style:font-size-asian="10pt"/>
    </style:style>
    <style:style style:name="T3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1" style:parent-style-name="DefaultParagraphFont" style:family="text">
      <style:text-properties fo:font-size="10pt" style:font-size-asian="10pt"/>
    </style:style>
    <style:style style:name="T3902" style:parent-style-name="DefaultParagraphFont" style:family="text">
      <style:text-properties fo:font-style="italic" style:font-style-asian="italic" fo:font-size="10pt" style:font-size-asian="10pt"/>
    </style:style>
    <style:style style:name="T3903" style:parent-style-name="DefaultParagraphFont" style:family="text">
      <style:text-properties fo:font-size="10pt" style:font-size-asian="10pt"/>
    </style:style>
    <style:style style:name="T3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fo:font-style="italic" style:font-style-asian="italic" fo:font-size="10pt" style:font-size-asian="10pt"/>
    </style:style>
    <style:style style:name="T3907" style:parent-style-name="DefaultParagraphFont" style:family="text">
      <style:text-properties fo:font-size="10pt" style:font-size-asian="10pt"/>
    </style:style>
    <style:style style:name="T3908" style:parent-style-name="DefaultParagraphFont" style:family="text">
      <style:text-properties fo:font-style="italic" style:font-style-asian="italic" style:font-style-complex="italic"/>
    </style:style>
    <style:style style:name="T3909" style:parent-style-name="DefaultParagraphFont" style:family="text">
      <style:text-properties fo:font-style="italic" style:font-style-asian="italic" style:font-style-complex="italic"/>
    </style:style>
    <style:style style:name="T3910" style:parent-style-name="DefaultParagraphFont" style:family="text">
      <style:text-properties fo:font-style="italic" style:font-style-asian="italic" style:font-style-complex="italic"/>
    </style:style>
    <style:style style:name="T3911" style:parent-style-name="DefaultParagraphFont" style:family="text">
      <style:text-properties fo:font-style="italic" style:font-style-asian="italic" style:font-style-complex="italic"/>
    </style:style>
    <style:style style:name="T3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4" style:parent-style-name="DefaultParagraphFont" style:family="text">
      <style:text-properties fo:font-size="10pt" style:font-size-asian="10pt"/>
    </style:style>
    <style:style style:name="T3915" style:parent-style-name="DefaultParagraphFont" style:family="text">
      <style:text-properties fo:font-style="italic" style:font-style-asian="italic" fo:font-size="10pt" style:font-size-asian="10pt"/>
    </style:style>
    <style:style style:name="T3916" style:parent-style-name="DefaultParagraphFont" style:family="text">
      <style:text-properties fo:font-size="10pt" style:font-size-asian="10pt"/>
    </style:style>
    <style:style style:name="T3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8" style:parent-style-name="DefaultParagraphFont" style:family="text">
      <style:text-properties fo:font-size="10pt" style:font-size-asian="10pt"/>
    </style:style>
    <style:style style:name="T3919" style:parent-style-name="DefaultParagraphFont" style:family="text">
      <style:text-properties fo:font-style="italic" style:font-style-asian="italic" fo:font-size="10pt" style:font-size-asian="10pt"/>
    </style:style>
    <style:style style:name="T3920" style:parent-style-name="DefaultParagraphFont" style:family="text">
      <style:text-properties fo:font-size="10pt" style:font-size-asian="10pt"/>
    </style:style>
    <style:style style:name="T3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3" style:parent-style-name="DefaultParagraphFont" style:family="text">
      <style:text-properties fo:font-size="10pt" style:font-size-asian="10pt"/>
    </style:style>
    <style:style style:name="T3924" style:parent-style-name="DefaultParagraphFont" style:family="text">
      <style:text-properties fo:font-style="italic" style:font-style-asian="italic" fo:font-size="10pt" style:font-size-asian="10pt"/>
    </style:style>
    <style:style style:name="T3925" style:parent-style-name="DefaultParagraphFont" style:family="text">
      <style:text-properties fo:font-size="10pt" style:font-size-asian="10pt"/>
    </style:style>
    <style:style style:name="T3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fo:font-style="italic" style:font-style-asian="italic" fo:font-size="10pt" style:font-size-asian="10pt"/>
    </style:style>
    <style:style style:name="T3929" style:parent-style-name="DefaultParagraphFont" style:family="text">
      <style:text-properties fo:font-size="10pt" style:font-size-asian="10pt"/>
    </style:style>
    <style:style style:name="T3930" style:parent-style-name="DefaultParagraphFont" style:family="text">
      <style:text-properties fo:letter-spacing="0.0013in"/>
    </style:style>
    <style:style style:name="T3931" style:parent-style-name="DefaultParagraphFont" style:family="text">
      <style:text-properties fo:letter-spacing="0.0013in"/>
    </style:style>
    <style:style style:name="T3932" style:parent-style-name="DefaultParagraphFont" style:family="text">
      <style:text-properties fo:letter-spacing="0.0013in"/>
    </style:style>
    <style:style style:name="T3933" style:parent-style-name="DefaultParagraphFont" style:family="text">
      <style:text-properties fo:letter-spacing="0.0013in"/>
    </style:style>
    <style:style style:name="T3934" style:parent-style-name="DefaultParagraphFont" style:family="text">
      <style:text-properties fo:letter-spacing="0.0013in"/>
    </style:style>
    <style:style style:name="T3935" style:parent-style-name="DefaultParagraphFont" style:family="text">
      <style:text-properties fo:letter-spacing="0.0013in"/>
    </style:style>
    <style:style style:name="T3936" style:parent-style-name="DefaultParagraphFont" style:family="text">
      <style:text-properties fo:letter-spacing="0.0013in"/>
    </style:style>
    <style:style style:name="T3937" style:parent-style-name="DefaultParagraphFont" style:family="text">
      <style:text-properties fo:letter-spacing="0.0013in"/>
    </style:style>
    <style:style style:name="T3938" style:parent-style-name="DefaultParagraphFont" style:family="text">
      <style:text-properties fo:letter-spacing="0.0013in"/>
    </style:style>
    <style:style style:name="T3939" style:parent-style-name="DefaultParagraphFont" style:family="text">
      <style:text-properties fo:letter-spacing="0.0013in"/>
    </style:style>
    <style:style style:name="T3940" style:parent-style-name="DefaultParagraphFont" style:family="text">
      <style:text-properties fo:letter-spacing="0.0013in"/>
    </style:style>
    <style:style style:name="T3941" style:parent-style-name="DefaultParagraphFont" style:family="text">
      <style:text-properties fo:letter-spacing="0.0013in"/>
    </style:style>
    <style:style style:name="T3942" style:parent-style-name="DefaultParagraphFont" style:family="text">
      <style:text-properties fo:letter-spacing="0.0013in"/>
    </style:style>
    <style:style style:name="T3943" style:parent-style-name="DefaultParagraphFont" style:family="text">
      <style:text-properties fo:letter-spacing="0.0013in"/>
    </style:style>
    <style:style style:name="T3944" style:parent-style-name="DefaultParagraphFont" style:family="text">
      <style:text-properties fo:letter-spacing="0.0013in"/>
    </style:style>
    <style:style style:name="T3945" style:parent-style-name="DefaultParagraphFont" style:family="text">
      <style:text-properties fo:letter-spacing="0.0013in"/>
    </style:style>
    <style:style style:name="T3946" style:parent-style-name="DefaultParagraphFont" style:family="text">
      <style:text-properties fo:letter-spacing="0.0013in"/>
    </style:style>
    <style:style style:name="T3947" style:parent-style-name="DefaultParagraphFont" style:family="text">
      <style:text-properties fo:letter-spacing="0.0013in"/>
    </style:style>
    <style:style style:name="T3948" style:parent-style-name="DefaultParagraphFont" style:family="text">
      <style:text-properties fo:letter-spacing="0.0013in"/>
    </style:style>
    <style:style style:name="T3949" style:parent-style-name="DefaultParagraphFont" style:family="text">
      <style:text-properties fo:letter-spacing="0.0013in"/>
    </style:style>
    <style:style style:name="T3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font-style="italic" style:font-style-asian="italic" fo:font-size="10pt" style:font-size-asian="10pt"/>
    </style:style>
    <style:style style:name="T3954" style:parent-style-name="DefaultParagraphFont" style:family="text">
      <style:text-properties fo:font-size="10pt" style:font-size-asian="10pt"/>
    </style:style>
    <style:style style:name="T3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6" style:parent-style-name="DefaultParagraphFont" style:family="text">
      <style:text-properties fo:font-size="10pt" style:font-size-asian="10pt"/>
    </style:style>
    <style:style style:name="T3957" style:parent-style-name="DefaultParagraphFont" style:family="text">
      <style:text-properties fo:font-style="italic" style:font-style-asian="italic" fo:font-size="10pt" style:font-size-asian="10pt"/>
    </style:style>
    <style:style style:name="T3958" style:parent-style-name="DefaultParagraphFont" style:family="text">
      <style:text-properties fo:font-size="10pt" style:font-size-asian="10pt"/>
    </style:style>
    <style:style style:name="P3959" style:parent-style-name="Roman" style:family="paragraph">
      <style:paragraph-properties fo:keep-with-next="always"/>
    </style:style>
    <style:style style:name="T3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2" style:parent-style-name="DefaultParagraphFont" style:family="text">
      <style:text-properties fo:font-size="10pt" style:font-size-asian="10pt"/>
    </style:style>
    <style:style style:name="T3963" style:parent-style-name="DefaultParagraphFont" style:family="text">
      <style:text-properties fo:font-style="italic" style:font-style-asian="italic" fo:font-size="10pt" style:font-size-asian="10pt"/>
    </style:style>
    <style:style style:name="T3964" style:parent-style-name="DefaultParagraphFont" style:family="text">
      <style:text-properties fo:font-size="10pt" style:font-size-asian="10pt"/>
    </style:style>
    <style:style style:name="T3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7" style:parent-style-name="DefaultParagraphFont" style:family="text">
      <style:text-properties fo:font-size="10pt" style:font-size-asian="10pt"/>
    </style:style>
    <style:style style:name="T3968" style:parent-style-name="DefaultParagraphFont" style:family="text">
      <style:text-properties fo:font-style="italic" style:font-style-asian="italic" fo:font-size="10pt" style:font-size-asian="10pt"/>
    </style:style>
    <style:style style:name="T3969" style:parent-style-name="DefaultParagraphFont" style:family="text">
      <style:text-properties fo:font-size="10pt" style:font-size-asian="10pt"/>
    </style:style>
    <style:style style:name="T3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2" style:parent-style-name="DefaultParagraphFont" style:family="text">
      <style:text-properties fo:font-size="10pt" style:font-size-asian="10pt"/>
    </style:style>
    <style:style style:name="T3973" style:parent-style-name="DefaultParagraphFont" style:family="text">
      <style:text-properties fo:font-style="italic" style:font-style-asian="italic" fo:font-size="10pt" style:font-size-asian="10pt"/>
    </style:style>
    <style:style style:name="T3974" style:parent-style-name="DefaultParagraphFont" style:family="text">
      <style:text-properties fo:font-size="10pt" style:font-size-asian="10pt"/>
    </style:style>
    <style:style style:name="T3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976" style:parent-style-name="Roman" style:family="paragraph">
      <style:text-properties fo:letter-spacing="-0.0013in"/>
    </style:style>
    <style:style style:name="T3977" style:parent-style-name="DefaultParagraphFont" style:family="text">
      <style:text-properties fo:font-style="italic" style:font-style-asian="italic"/>
    </style:style>
    <style:style style:name="T3978" style:parent-style-name="DefaultParagraphFont" style:family="text">
      <style:text-properties fo:font-style="italic" style:font-style-asian="italic"/>
    </style:style>
    <style:style style:name="T3979" style:parent-style-name="DefaultParagraphFont" style:family="text">
      <style:text-properties fo:font-style="italic" style:font-style-asian="italic"/>
    </style:style>
    <style:style style:name="T3980" style:parent-style-name="DefaultParagraphFont" style:family="text">
      <style:text-properties fo:font-style="italic" style:font-style-asian="italic"/>
    </style:style>
    <style:style style:name="T3981" style:parent-style-name="DefaultParagraphFont" style:family="text">
      <style:text-properties fo:font-style="italic" style:font-style-asian="italic"/>
    </style:style>
    <style:style style:name="T3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3" style:parent-style-name="DefaultParagraphFont" style:family="text">
      <style:text-properties fo:font-size="10pt" style:font-size-asian="10pt"/>
    </style:style>
    <style:style style:name="T3984" style:parent-style-name="DefaultParagraphFont" style:family="text">
      <style:text-properties fo:font-style="italic" style:font-style-asian="italic" fo:font-size="10pt" style:font-size-asian="10pt"/>
    </style:style>
    <style:style style:name="T3985" style:parent-style-name="DefaultParagraphFont" style:family="text">
      <style:text-properties fo:font-size="10pt" style:font-size-asian="10pt"/>
    </style:style>
    <style:style style:name="T3986" style:parent-style-name="DefaultParagraphFont" style:family="text">
      <style:text-properties fo:letter-spacing="-0.0013in"/>
    </style:style>
    <style:style style:name="T3987" style:parent-style-name="DefaultParagraphFont" style:family="text">
      <style:text-properties fo:letter-spacing="-0.0013in"/>
    </style:style>
    <style:style style:name="T3988" style:parent-style-name="DefaultParagraphFont" style:family="text">
      <style:text-properties fo:letter-spacing="-0.0013in"/>
    </style:style>
    <style:style style:name="T3989" style:parent-style-name="DefaultParagraphFont" style:family="text">
      <style:text-properties fo:letter-spacing="-0.0013in"/>
    </style:style>
    <style:style style:name="T3990" style:parent-style-name="DefaultParagraphFont" style:family="text">
      <style:text-properties fo:letter-spacing="-0.0013in"/>
    </style:style>
    <style:style style:name="T3991" style:parent-style-name="DefaultParagraphFont" style:family="text">
      <style:text-properties fo:letter-spacing="-0.0013in"/>
    </style:style>
    <style:style style:name="T3992" style:parent-style-name="DefaultParagraphFont" style:family="text">
      <style:text-properties fo:letter-spacing="-0.0013in"/>
    </style:style>
    <style:style style:name="T3993" style:parent-style-name="DefaultParagraphFont" style:family="text">
      <style:text-properties fo:letter-spacing="-0.0013in"/>
    </style:style>
    <style:style style:name="T3994" style:parent-style-name="DefaultParagraphFont" style:family="text">
      <style:text-properties fo:letter-spacing="-0.0013in"/>
    </style:style>
    <style:style style:name="T3995" style:parent-style-name="DefaultParagraphFont" style:family="text">
      <style:text-properties fo:letter-spacing="-0.0013in"/>
    </style:style>
    <style:style style:name="T3996" style:parent-style-name="DefaultParagraphFont" style:family="text">
      <style:text-properties fo:letter-spacing="-0.0013in"/>
    </style:style>
    <style:style style:name="T3997" style:parent-style-name="DefaultParagraphFont" style:family="text">
      <style:text-properties fo:letter-spacing="-0.0013in"/>
    </style:style>
    <style:style style:name="T3998" style:parent-style-name="DefaultParagraphFont" style:family="text">
      <style:text-properties fo:letter-spacing="-0.0013in"/>
    </style:style>
    <style:style style:name="T3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1" style:parent-style-name="DefaultParagraphFont" style:family="text">
      <style:text-properties fo:font-size="10pt" style:font-size-asian="10pt"/>
    </style:style>
    <style:style style:name="T4002" style:parent-style-name="DefaultParagraphFont" style:family="text">
      <style:text-properties fo:font-style="italic" style:font-style-asian="italic" fo:font-size="10pt" style:font-size-asian="10pt"/>
    </style:style>
    <style:style style:name="T4003" style:parent-style-name="DefaultParagraphFont" style:family="text">
      <style:text-properties fo:font-size="10pt" style:font-size-asian="10pt"/>
    </style:style>
    <style:style style:name="T4004" style:parent-style-name="DefaultParagraphFont" style:family="text">
      <style:text-properties fo:font-style="italic" style:font-style-asian="italic" style:font-style-complex="italic"/>
    </style:style>
    <style:style style:name="T4005" style:parent-style-name="DefaultParagraphFont" style:family="text">
      <style:text-properties fo:font-style="italic" style:font-style-asian="italic" style:font-style-complex="italic"/>
    </style:style>
    <style:style style:name="T4006" style:parent-style-name="DefaultParagraphFont" style:family="text">
      <style:text-properties fo:font-style="italic" style:font-style-asian="italic" style:font-style-complex="italic"/>
    </style:style>
    <style:style style:name="T4007" style:parent-style-name="DefaultParagraphFont" style:family="text">
      <style:text-properties fo:font-style="italic" style:font-style-asian="italic" style:font-style-complex="italic"/>
    </style:style>
    <style:style style:name="T4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0" style:parent-style-name="DefaultParagraphFont" style:family="text">
      <style:text-properties fo:font-size="10pt" style:font-size-asian="10pt"/>
    </style:style>
    <style:style style:name="T4011" style:parent-style-name="DefaultParagraphFont" style:family="text">
      <style:text-properties fo:font-style="italic" style:font-style-asian="italic" fo:font-size="10pt" style:font-size-asian="10pt"/>
    </style:style>
    <style:style style:name="T4012" style:parent-style-name="DefaultParagraphFont" style:family="text">
      <style:text-properties fo:font-size="10pt" style:font-size-asian="10pt"/>
    </style:style>
    <style:style style:name="T4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fo:font-style="italic" style:font-style-asian="italic" fo:font-size="10pt" style:font-size-asian="10pt"/>
    </style:style>
    <style:style style:name="T4017" style:parent-style-name="DefaultParagraphFont" style:family="text">
      <style:text-properties fo:font-size="10pt" style:font-size-asian="10pt"/>
    </style:style>
    <style:style style:name="T4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9" style:parent-style-name="DefaultParagraphFont" style:family="text">
      <style:text-properties fo:letter-spacing="-0.0013in"/>
    </style:style>
    <style:style style:name="T4020" style:parent-style-name="DefaultParagraphFont" style:family="text">
      <style:text-properties fo:letter-spacing="-0.0013in"/>
    </style:style>
    <style:style style:name="T4021" style:parent-style-name="DefaultParagraphFont" style:family="text">
      <style:text-properties fo:letter-spacing="-0.0013in"/>
    </style:style>
    <style:style style:name="T4022" style:parent-style-name="DefaultParagraphFont" style:family="text">
      <style:text-properties fo:letter-spacing="-0.0013in"/>
    </style:style>
    <style:style style:name="T4023" style:parent-style-name="DefaultParagraphFont" style:family="text">
      <style:text-properties fo:letter-spacing="-0.0013in"/>
    </style:style>
    <style:style style:name="T4024" style:parent-style-name="DefaultParagraphFont" style:family="text">
      <style:text-properties fo:letter-spacing="-0.0013in"/>
    </style:style>
    <style:style style:name="T4025" style:parent-style-name="DefaultParagraphFont" style:family="text">
      <style:text-properties fo:letter-spacing="-0.0013in"/>
    </style:style>
    <style:style style:name="T4026" style:parent-style-name="DefaultParagraphFont" style:family="text">
      <style:text-properties fo:letter-spacing="-0.0013in"/>
    </style:style>
    <style:style style:name="T4027" style:parent-style-name="DefaultParagraphFont" style:family="text">
      <style:text-properties fo:letter-spacing="-0.0013in"/>
    </style:style>
    <style:style style:name="T4028" style:parent-style-name="DefaultParagraphFont" style:family="text">
      <style:text-properties fo:letter-spacing="-0.0013in"/>
    </style:style>
    <style:style style:name="T4029" style:parent-style-name="DefaultParagraphFont" style:family="text">
      <style:text-properties fo:letter-spacing="-0.0013in"/>
    </style:style>
    <style:style style:name="T4030" style:parent-style-name="DefaultParagraphFont" style:family="text">
      <style:text-properties fo:letter-spacing="-0.0013in"/>
    </style:style>
    <style:style style:name="T4031" style:parent-style-name="DefaultParagraphFont" style:family="text">
      <style:text-properties fo:letter-spacing="-0.0013in"/>
    </style:style>
    <style:style style:name="T4032" style:parent-style-name="DefaultParagraphFont" style:family="text">
      <style:text-properties fo:letter-spacing="-0.0013in"/>
    </style:style>
    <style:style style:name="T4033" style:parent-style-name="DefaultParagraphFont" style:family="text">
      <style:text-properties fo:letter-spacing="-0.0013in"/>
    </style:style>
    <style:style style:name="T4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5" style:parent-style-name="DefaultParagraphFont" style:family="text">
      <style:text-properties fo:font-size="10pt" style:font-size-asian="10pt"/>
    </style:style>
    <style:style style:name="T4036" style:parent-style-name="DefaultParagraphFont" style:family="text">
      <style:text-properties fo:font-style="italic" style:font-style-asian="italic" fo:font-size="10pt" style:font-size-asian="10pt"/>
    </style:style>
    <style:style style:name="T4037" style:parent-style-name="DefaultParagraphFont" style:family="text">
      <style:text-properties fo:font-size="10pt" style:font-size-asian="10pt"/>
    </style:style>
    <style:style style:name="P4038" style:parent-style-name="Roman" style:family="paragraph">
      <style:paragraph-properties fo:keep-with-next="always"/>
    </style:style>
    <style:style style:name="T4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1" style:parent-style-name="DefaultParagraphFont" style:family="text">
      <style:text-properties fo:font-size="10pt" style:font-size-asian="10pt"/>
    </style:style>
    <style:style style:name="T4042" style:parent-style-name="DefaultParagraphFont" style:family="text">
      <style:text-properties fo:font-style="italic" style:font-style-asian="italic" fo:font-size="10pt" style:font-size-asian="10pt"/>
    </style:style>
    <style:style style:name="T4043" style:parent-style-name="DefaultParagraphFont" style:family="text">
      <style:text-properties fo:font-size="10pt" style:font-size-asian="10pt"/>
    </style:style>
    <style:style style:name="T4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6" style:parent-style-name="DefaultParagraphFont" style:family="text">
      <style:text-properties fo:font-size="10pt" style:font-size-asian="10pt"/>
    </style:style>
    <style:style style:name="T4047" style:parent-style-name="DefaultParagraphFont" style:family="text">
      <style:text-properties fo:font-style="italic" style:font-style-asian="italic" fo:font-size="10pt" style:font-size-asian="10pt"/>
    </style:style>
    <style:style style:name="T4048" style:parent-style-name="DefaultParagraphFont" style:family="text">
      <style:text-properties fo:font-size="10pt" style:font-size-asian="10pt"/>
    </style:style>
    <style:style style:name="T4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1" style:parent-style-name="DefaultParagraphFont" style:family="text">
      <style:text-properties fo:font-size="10pt" style:font-size-asian="10pt"/>
    </style:style>
    <style:style style:name="T4052" style:parent-style-name="DefaultParagraphFont" style:family="text">
      <style:text-properties fo:font-style="italic" style:font-style-asian="italic" fo:font-size="10pt" style:font-size-asian="10pt"/>
    </style:style>
    <style:style style:name="T4053" style:parent-style-name="DefaultParagraphFont" style:family="text">
      <style:text-properties fo:font-size="10pt" style:font-size-asian="10pt"/>
    </style:style>
    <style:style style:name="T4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6" style:parent-style-name="DefaultParagraphFont" style:family="text">
      <style:text-properties fo:font-size="10pt" style:font-size-asian="10pt"/>
    </style:style>
    <style:style style:name="T4057" style:parent-style-name="DefaultParagraphFont" style:family="text">
      <style:text-properties fo:font-style="italic" style:font-style-asian="italic" fo:font-size="10pt" style:font-size-asian="10pt"/>
    </style:style>
    <style:style style:name="T4058" style:parent-style-name="DefaultParagraphFont" style:family="text">
      <style:text-properties fo:font-size="10pt" style:font-size-asian="10pt"/>
    </style:style>
    <style:style style:name="T4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060" style:parent-style-name="Priemimas" style:family="paragraph">
      <style:paragraph-properties fo:keep-with-next="always" fo:keep-together="always"/>
    </style:style>
    <style:style style:name="P4061" style:parent-style-name="Roman" style:family="paragraph">
      <style:paragraph-properties fo:keep-with-next="always" fo:keep-together="always"/>
    </style:style>
    <style:style style:name="P4062" style:parent-style-name="Roman" style:family="paragraph">
      <style:paragraph-properties fo:keep-with-next="always" fo:keep-together="always"/>
    </style:style>
    <style:style style:name="T4063" style:parent-style-name="DefaultParagraphFont" style:family="text">
      <style:text-properties fo:font-style="italic" style:font-style-asian="italic" style:font-style-complex="italic"/>
    </style:style>
    <style:style style:name="T4064" style:parent-style-name="DefaultParagraphFont" style:family="text">
      <style:text-properties fo:font-style="italic" style:font-style-asian="italic" style:font-style-complex="italic"/>
    </style:style>
    <style:style style:name="T4065" style:parent-style-name="DefaultParagraphFont" style:family="text">
      <style:text-properties fo:font-style="italic" style:font-style-asian="italic"/>
    </style:style>
    <style:style style:name="T4066" style:parent-style-name="DefaultParagraphFont" style:family="text">
      <style:text-properties fo:font-style="italic" style:font-style-asian="italic"/>
    </style:style>
    <style:style style:name="T4067" style:parent-style-name="DefaultParagraphFont" style:family="text">
      <style:text-properties fo:font-style="italic" style:font-style-asian="italic"/>
    </style:style>
    <style:style style:name="T4068" style:parent-style-name="DefaultParagraphFont" style:family="text">
      <style:text-properties fo:font-style="italic" style:font-style-asian="italic"/>
    </style:style>
    <style:style style:name="T4069" style:parent-style-name="DefaultParagraphFont" style:family="text">
      <style:text-properties fo:font-style="italic" style:font-style-asian="italic"/>
    </style:style>
    <style:style style:name="T4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1" style:parent-style-name="DefaultParagraphFont" style:family="text">
      <style:text-properties fo:font-size="10pt" style:font-size-asian="10pt"/>
    </style:style>
    <style:style style:name="T4072" style:parent-style-name="DefaultParagraphFont" style:family="text">
      <style:text-properties fo:font-style="italic" style:font-style-asian="italic" fo:font-size="10pt" style:font-size-asian="10pt"/>
    </style:style>
    <style:style style:name="T4073" style:parent-style-name="DefaultParagraphFont" style:family="text">
      <style:text-properties fo:font-size="10pt" style:font-size-asian="10pt"/>
    </style:style>
    <style:style style:name="T4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6" style:parent-style-name="DefaultParagraphFont" style:family="text">
      <style:text-properties fo:font-size="10pt" style:font-size-asian="10pt"/>
    </style:style>
    <style:style style:name="T4077" style:parent-style-name="DefaultParagraphFont" style:family="text">
      <style:text-properties fo:font-style="italic" style:font-style-asian="italic" fo:font-size="10pt" style:font-size-asian="10pt"/>
    </style:style>
    <style:style style:name="T4078" style:parent-style-name="DefaultParagraphFont" style:family="text">
      <style:text-properties fo:font-size="10pt" style:font-size-asian="10pt"/>
    </style:style>
    <style:style style:name="T4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080" style:parent-style-name="Roman" style:family="paragraph">
      <style:text-properties fo:letter-spacing="-0.0013in"/>
    </style:style>
    <style:style style:name="T4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2" style:parent-style-name="DefaultParagraphFont" style:family="text">
      <style:text-properties fo:font-size="10pt" style:font-size-asian="10pt"/>
    </style:style>
    <style:style style:name="T4083" style:parent-style-name="DefaultParagraphFont" style:family="text">
      <style:text-properties fo:font-style="italic" style:font-style-asian="italic" fo:font-size="10pt" style:font-size-asian="10pt"/>
    </style:style>
    <style:style style:name="T4084" style:parent-style-name="DefaultParagraphFont" style:family="text">
      <style:text-properties fo:font-size="10pt" style:font-size-asian="10pt"/>
    </style:style>
    <style:style style:name="T4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7" style:parent-style-name="DefaultParagraphFont" style:family="text">
      <style:text-properties fo:font-size="10pt" style:font-size-asian="10pt"/>
    </style:style>
    <style:style style:name="T4088" style:parent-style-name="DefaultParagraphFont" style:family="text">
      <style:text-properties fo:font-style="italic" style:font-style-asian="italic" fo:font-size="10pt" style:font-size-asian="10pt"/>
    </style:style>
    <style:style style:name="T4089" style:parent-style-name="DefaultParagraphFont" style:family="text">
      <style:text-properties fo:font-size="10pt" style:font-size-asian="10pt"/>
    </style:style>
    <style:style style:name="T4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1" style:parent-style-name="DefaultParagraphFont" style:family="text">
      <style:text-properties fo:font-style="italic" style:font-style-asian="italic" style:font-style-complex="italic"/>
    </style:style>
    <style:style style:name="T4092" style:parent-style-name="DefaultParagraphFont" style:family="text">
      <style:text-properties fo:font-style="italic" style:font-style-asian="italic" style:font-style-complex="italic"/>
    </style:style>
    <style:style style:name="T4093" style:parent-style-name="DefaultParagraphFont" style:family="text">
      <style:text-properties fo:font-style="italic" style:font-style-asian="italic"/>
    </style:style>
    <style:style style:name="T4094" style:parent-style-name="DefaultParagraphFont" style:family="text">
      <style:text-properties fo:font-style="italic" style:font-style-asian="italic"/>
    </style:style>
    <style:style style:name="T4095" style:parent-style-name="DefaultParagraphFont" style:family="text">
      <style:text-properties fo:font-style="italic" style:font-style-asian="italic"/>
    </style:style>
    <style:style style:name="T4096" style:parent-style-name="DefaultParagraphFont" style:family="text">
      <style:text-properties fo:font-style="italic" style:font-style-asian="italic"/>
    </style:style>
    <style:style style:name="T4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8" style:parent-style-name="DefaultParagraphFont" style:family="text">
      <style:text-properties fo:font-size="10pt" style:font-size-asian="10pt"/>
    </style:style>
    <style:style style:name="T4099" style:parent-style-name="DefaultParagraphFont" style:family="text">
      <style:text-properties fo:font-style="italic" style:font-style-asian="italic" fo:font-size="10pt" style:font-size-asian="10pt"/>
    </style:style>
    <style:style style:name="T4100" style:parent-style-name="DefaultParagraphFont" style:family="text">
      <style:text-properties fo:font-size="10pt" style:font-size-asian="10pt"/>
    </style:style>
    <style:style style:name="T4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3" style:parent-style-name="DefaultParagraphFont" style:family="text">
      <style:text-properties fo:font-size="10pt" style:font-size-asian="10pt"/>
    </style:style>
    <style:style style:name="T4104" style:parent-style-name="DefaultParagraphFont" style:family="text">
      <style:text-properties fo:font-style="italic" style:font-style-asian="italic" fo:font-size="10pt" style:font-size-asian="10pt"/>
    </style:style>
    <style:style style:name="T4105" style:parent-style-name="DefaultParagraphFont" style:family="text">
      <style:text-properties fo:font-size="10pt" style:font-size-asian="10pt"/>
    </style:style>
    <style:style style:name="T4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7" style:parent-style-name="DefaultParagraphFont" style:family="text">
      <style:text-properties fo:font-size="10pt" style:font-size-asian="10pt"/>
    </style:style>
    <style:style style:name="T4108" style:parent-style-name="DefaultParagraphFont" style:family="text">
      <style:text-properties fo:font-style="italic" style:font-style-asian="italic" fo:font-size="10pt" style:font-size-asian="10pt"/>
    </style:style>
    <style:style style:name="T4109" style:parent-style-name="DefaultParagraphFont" style:family="text">
      <style:text-properties fo:font-size="10pt" style:font-size-asian="10pt"/>
    </style:style>
    <style:style style:name="T4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2" style:parent-style-name="DefaultParagraphFont" style:family="text">
      <style:text-properties fo:font-size="10pt" style:font-size-asian="10pt"/>
    </style:style>
    <style:style style:name="T4113" style:parent-style-name="DefaultParagraphFont" style:family="text">
      <style:text-properties fo:font-style="italic" style:font-style-asian="italic" fo:font-size="10pt" style:font-size-asian="10pt"/>
    </style:style>
    <style:style style:name="T4114" style:parent-style-name="DefaultParagraphFont" style:family="text">
      <style:text-properties fo:font-size="10pt" style:font-size-asian="10pt"/>
    </style:style>
    <style:style style:name="T4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6" style:parent-style-name="DefaultParagraphFont" style:family="text">
      <style:text-properties fo:font-size="10pt" style:font-size-asian="10pt"/>
    </style:style>
    <style:style style:name="T4117" style:parent-style-name="DefaultParagraphFont" style:family="text">
      <style:text-properties fo:font-style="italic" style:font-style-asian="italic" fo:font-size="10pt" style:font-size-asian="10pt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1" style:parent-style-name="DefaultParagraphFont" style:family="text">
      <style:text-properties fo:font-size="10pt" style:font-size-asian="10pt"/>
    </style:style>
    <style:style style:name="T4122" style:parent-style-name="DefaultParagraphFont" style:family="text">
      <style:text-properties fo:font-style="italic" style:font-style-asian="italic" fo:font-size="10pt" style:font-size-asian="10pt"/>
    </style:style>
    <style:style style:name="T4123" style:parent-style-name="DefaultParagraphFont" style:family="text">
      <style:text-properties fo:font-size="10pt" style:font-size-asian="10pt"/>
    </style:style>
    <style:style style:name="T4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5" style:parent-style-name="DefaultParagraphFont" style:family="text">
      <style:text-properties fo:font-size="10pt" style:font-size-asian="10pt"/>
    </style:style>
    <style:style style:name="T4126" style:parent-style-name="DefaultParagraphFont" style:family="text">
      <style:text-properties fo:font-style="italic" style:font-style-asian="italic" fo:font-size="10pt" style:font-size-asian="10pt"/>
    </style:style>
    <style:style style:name="T4127" style:parent-style-name="DefaultParagraphFont" style:family="text">
      <style:text-properties fo:font-size="10pt" style:font-size-asian="10pt"/>
    </style:style>
    <style:style style:name="T4128" style:parent-style-name="DefaultParagraphFont" style:family="text">
      <style:text-properties fo:font-style="italic" style:font-style-asian="italic" style:font-style-complex="italic"/>
    </style:style>
    <style:style style:name="T4129" style:parent-style-name="DefaultParagraphFont" style:family="text">
      <style:text-properties fo:font-style="italic" style:font-style-asian="italic" style:font-style-complex="italic"/>
    </style:style>
    <style:style style:name="T4130" style:parent-style-name="DefaultParagraphFont" style:family="text">
      <style:text-properties fo:font-style="italic" style:font-style-asian="italic" style:font-style-complex="italic"/>
    </style:style>
    <style:style style:name="T4131" style:parent-style-name="DefaultParagraphFont" style:family="text">
      <style:text-properties fo:font-style="italic" style:font-style-asian="italic" style:font-style-complex="italic"/>
    </style:style>
    <style:style style:name="T4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fo:font-style="italic" style:font-style-asian="italic" fo:font-size="10pt" style:font-size-asian="10pt"/>
    </style:style>
    <style:style style:name="T4136" style:parent-style-name="DefaultParagraphFont" style:family="text">
      <style:text-properties fo:font-size="10pt" style:font-size-asian="10pt"/>
    </style:style>
    <style:style style:name="T4137" style:parent-style-name="DefaultParagraphFont" style:family="text">
      <style:text-properties fo:letter-spacing="-0.0013in"/>
    </style:style>
    <style:style style:name="T4138" style:parent-style-name="DefaultParagraphFont" style:family="text">
      <style:text-properties fo:letter-spacing="-0.0013in"/>
    </style:style>
    <style:style style:name="T4139" style:parent-style-name="DefaultParagraphFont" style:family="text">
      <style:text-properties fo:letter-spacing="-0.0013in"/>
    </style:style>
    <style:style style:name="T4140" style:parent-style-name="DefaultParagraphFont" style:family="text">
      <style:text-properties fo:letter-spacing="-0.0013in"/>
    </style:style>
    <style:style style:name="T4141" style:parent-style-name="DefaultParagraphFont" style:family="text">
      <style:text-properties fo:letter-spacing="-0.0013in"/>
    </style:style>
    <style:style style:name="T4142" style:parent-style-name="DefaultParagraphFont" style:family="text">
      <style:text-properties fo:letter-spacing="-0.0013in"/>
    </style:style>
    <style:style style:name="T4143" style:parent-style-name="DefaultParagraphFont" style:family="text">
      <style:text-properties fo:letter-spacing="-0.0013in"/>
    </style:style>
    <style:style style:name="T4144" style:parent-style-name="DefaultParagraphFont" style:family="text">
      <style:text-properties fo:letter-spacing="-0.0013in"/>
    </style:style>
    <style:style style:name="T4145" style:parent-style-name="DefaultParagraphFont" style:family="text">
      <style:text-properties fo:letter-spacing="-0.0013in"/>
    </style:style>
    <style:style style:name="T4146" style:parent-style-name="DefaultParagraphFont" style:family="text">
      <style:text-properties fo:letter-spacing="-0.0013in"/>
    </style:style>
    <style:style style:name="T4147" style:parent-style-name="DefaultParagraphFont" style:family="text">
      <style:text-properties fo:letter-spacing="-0.0013in"/>
    </style:style>
    <style:style style:name="T4148" style:parent-style-name="DefaultParagraphFont" style:family="text">
      <style:text-properties fo:letter-spacing="-0.0013in"/>
    </style:style>
    <style:style style:name="T4149" style:parent-style-name="DefaultParagraphFont" style:family="text">
      <style:text-properties fo:letter-spacing="-0.0013in"/>
    </style:style>
    <style:style style:name="T4150" style:parent-style-name="DefaultParagraphFont" style:family="text">
      <style:text-properties fo:letter-spacing="-0.0013in"/>
    </style:style>
    <style:style style:name="T4151" style:parent-style-name="DefaultParagraphFont" style:family="text">
      <style:text-properties fo:letter-spacing="-0.0013in"/>
    </style:style>
    <style:style style:name="T4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3" style:parent-style-name="DefaultParagraphFont" style:family="text">
      <style:text-properties fo:font-size="10pt" style:font-size-asian="10pt"/>
    </style:style>
    <style:style style:name="T4154" style:parent-style-name="DefaultParagraphFont" style:family="text">
      <style:text-properties fo:font-style="italic" style:font-style-asian="italic" fo:font-size="10pt" style:font-size-asian="10pt"/>
    </style:style>
    <style:style style:name="T4155" style:parent-style-name="DefaultParagraphFont" style:family="text">
      <style:text-properties fo:font-size="10pt" style:font-size-asian="10pt"/>
    </style:style>
    <style:style style:name="T4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7" style:parent-style-name="DefaultParagraphFont" style:family="text">
      <style:text-properties fo:font-style="italic" style:font-style-asian="italic" style:font-style-complex="italic"/>
    </style:style>
    <style:style style:name="T4158" style:parent-style-name="DefaultParagraphFont" style:family="text">
      <style:text-properties fo:font-style="italic" style:font-style-asian="italic" style:font-style-complex="italic"/>
    </style:style>
    <style:style style:name="T4159" style:parent-style-name="DefaultParagraphFont" style:family="text">
      <style:text-properties fo:font-style="italic" style:font-style-asian="italic" style:font-style-complex="italic"/>
    </style:style>
    <style:style style:name="T4160" style:parent-style-name="DefaultParagraphFont" style:family="text">
      <style:text-properties fo:font-style="italic" style:font-style-asian="italic" style:font-style-complex="italic"/>
    </style:style>
    <style:style style:name="T4161" style:parent-style-name="DefaultParagraphFont" style:family="text">
      <style:text-properties fo:font-style="italic" style:font-style-asian="italic" style:font-style-complex="italic"/>
    </style:style>
    <style:style style:name="T416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I<text:s/>(PAVASARIO)<text:s/>SESIJOS</text:p>
      <text:p text:style-name="Title"><text:span text:style-name="T30">RYTI</text:span><text:span text:style-name="T31">NIO<text:s/></text:span><text:span text:style-name="T32">posėdžio</text:span><text:span text:style-name="T33"><text:s/>NR. </text:span><text:span text:style-name="T34">7</text:span><text:span text:style-name="T35">9</text:span></text:p>
      <text:p text:style-name="P36">STENOGRAMA</text:p>
      <text:p text:style-name="P37"/>
      <text:p text:style-name="P38">2017 m.<text:s/>birželio<text:s/>20 d.</text:p>
      <text:p text:style-name="P39"/>
      <text:p text:style-name="Pirmininkai">Pirmininkauja Lietuvos Respublikos Seimo Pirmininkas<text:s/><text:span text:style-name="T40">V. PRANCKIETIS</text:span>,<text:line-break/>Seimo Pirmininko pirmoji pavaduotoja<text:s/><text:span text:style-name="T41">R. BAŠKIENĖ</text:span><text:line-break/>ir Seimo Pirmininko pavaduotojas<text:s/><text:span text:style-name="T42">A. NEKROŠIUS</text:span></text:p>
      <text:p text:style-name="P43"/>
      <text:p text:style-name="P44"/>
      <text:section text:name="Sect1" text:style-name="S1">
        <text:soft-page-break/>
        <text:p text:style-name="Roman"><text:span text:style-name="T45">PIRMININKAS (V. PRANCKIETIS).</text:span><text:s/>Ger­bia­mi ko­le­gos, pra­de­da­me Lie­tu­vos Res­pub­li­kos Sei­mo bir­že­lio 20 die­nos ry­ti­nį po­sė­dį. (<text:span text:style-name="T46">Gon</text:span><text:span text:style-name="T47">­gas</text:span>) Re­gist­ruo­ja­mės.<text:s/></text:p>
        <text:p text:style-name="Roman"/>
        <text:p text:style-name="Laikas">10.01 val.</text:p>
        <text:p text:style-name="Roman12">In­for­ma­ci­niai pra­ne­ši­mai</text:p>
        <text:p text:style-name="Roman"/>
        <text:p text:style-name="Roman">Kol vyks­ta re­gist­ra­ci­ja, in­for­muo­ju, kad va­kar su­ka­ko 10 me­tų, kai mi­rė Ne­pri­klau­so­my­bės Ak­to sig­na­ta­ras A. Ka­rob­lis. Ant jo ka­po Sei­mo var­du bu­vo pa­dė­tos gė­lės.<text:s/></text:p>
        <text:p text:style-name="Roman">Už­si­re­gist­ra­vo 91 Sei­mo na­rys.</text:p>
        <text:p text:style-name="Roman"/>
        <text:p text:style-name="Laikas">10.02 val.</text:p>
        <text:p text:style-name="Roman12">2017 m. bir­že­lio 20 d. (ant­ra­die­nio) po­sė­džių dar­bo­tvarkės tiks­li­ni­mas ir tvir­ti­ni­mas</text:p>
        <text:p text:style-name="Roman"/>
        <text:p text:style-name="Roman">Dar­bo­tvarkės tvir­ti­ni­mas. Kvie­čiu dis­ku­tuo­ti dėl dar­bo­tvarkės. E. Gent­vi­las. Pra­šau.</text:p>
        <text:p text:style-name="Roman"><text:span text:style-name="T48">E. GENTVILAS</text:span><text:s/><text:span text:style-name="T49">(</text:span><text:span text:style-name="T50">LSF</text:span><text:span text:style-name="T51"><text:note text:note-class="footnote" text:id="_ftn0"><text:note-citation text:label=""></text:note-citation><text:note-body><text:p text:style-name="Roman"><text:span text:style-name="T52"><text:s/></text:span><text:span text:style-name="T53">Santrumpų reikšmės:<text:s/></text:span><text:span text:style-name="T54">LLRA-KŠSF</text:span><text:span text:style-name="T55"><text:s/>– Lietuvos lenkų rinkimų akcijos-Krikščioniškų šeimų sąjungos frakcija;</text:span><text:span text:style-name="T56"><text:s/></text:span><text:span text:style-name="T57">LSDPF</text:span><text:span text:style-name="T58"><text:s/>– Lietuvos social</text:span><text:span text:style-name="T59">­demokratų partijos frakcija;<text:s/></text:span><text:span text:style-name="T60">LSF</text:span><text:span text:style-name="T61"><text:s/>– Liberalų sąjūdžio frakcija;</text:span><text:span text:style-name="T62"><text:s/></text:span><text:span text:style-name="T63">LVŽS</text:span><text:span text:style-name="T64">F</text:span><text:span text:style-name="T65"><text:s/>–<text:s/></text:span><text:span text:style-name="T66">Lietuvos valstiečių ir žaliųjų sąjungos</text:span><text:span text:style-name="T67"><text:s/>frakcija;<text:s/></text:span><text:span text:style-name="T68">MSNG</text:span><text:span text:style-name="T69"><text:s/>– Mišri Seimo narių grupė;<text:s/></text:span><text:span text:style-name="T70">TS</text:span><text:span text:style-name="T71">‑LKDF</text:span><text:span text:style-name="T72"><text:s/>– Tėvynės sąjungos-Lietuvos krikščionių<text:s/></text:span><text:span text:style-name="T73">demokratų frakcija;<text:s/></text:span><text:span text:style-name="T74">TTF</text:span><text:span text:style-name="T75"><text:s/>– frakcija „Tvarka ir teisingumas“.</text:span></text:p></text:note-body></text:note></text:span><text:span text:style-name="T76">)</text:span>. La­ba die­na, ger­bia­mas po­sė­džio pir­mi­nin­ke, svei­ki, ko­le­gos. Pra­šy­tu­me frak­ci­jos var­du iš­brauk­ti iš dar­bo­tvarkės 2-10 klau­si­mą dėl Sei­mo sta­tu­to 16 straips­nio pa­kei­ti­mo, gal da­bar per­nu­me­ruo­ta, pro­jek­tą Nr. XIIIP-836. Ka­dan­gi D. Ša­ka­lie­nė šian­dien ser­ga, pra­šy­tu­me iš­brauk­ti iš dar­bo­tvarkės.</text:p>
        <text:p text:style-name="Roman"><text:span text:style-name="T77">PIRMININKAS.</text:span><text:s/>Pa­kar­to­ki­te dar nu­me­rį. 2-10 klau­si­mas da­bar yra Vy­riau­sio­sios rin­ki­mų ko­mi­si­jos.</text:p>
        <text:p text:style-name="Roman"><text:span text:style-name="T78">E. GENTVILAS</text:span><text:s/><text:span text:style-name="T79">(</text:span><text:span text:style-name="T80">LSF</text:span><text:span text:style-name="T81">)</text:span>. Taip, taip. Čia su­keis­ta nu­me­ra­ci­ja. Dėl Sta­tu­to 16 straips­nio pa­kei­ti­mo pro­jek­to Nr. XIIIP-836.</text:p>
        <text:p text:style-name="Roman"><text:span text:style-name="T82">PIRMININKAS.</text:span><text:s/>Ačiū.</text:p>
        <text:p text:style-name="Roman"><text:span text:style-name="T83">E. GENTVILAS</text:span><text:s/><text:span text:style-name="T84">(</text:span><text:span text:style-name="T85">LSF</text:span><text:span text:style-name="T86">)</text:span>. Ačiū.<text:s/></text:p>
        <text:p text:style-name="Roman"><text:span text:style-name="T87">PIRMININKAS.</text:span><text:s/>J. Raz­ma.</text:p>
        <text:p text:style-name="Roman"><text:span text:style-name="T88">J. RAZMA</text:span><text:s/><text:span text:style-name="T89">(</text:span><text:span text:style-name="T90">TS-LKDF</text:span><text:span text:style-name="T91">)</text:span>. Frak­ci­jos var­du siū­lau iš­brauk­ti iš dar­bo­tvarkės Vy­riau­sio­sios rin­ki­mų ko­mi­si­jos įsta­ty­mo pa­tai­sas, ku­rias tei­kia J. Sa­ba­taus­kas, nes, ma­nau, ne­ko­rek­tiš­ka pra­dė­ti keis­ti rei­ka­la­vi­mus ko­mi­si­jos na­riams, kai ki­tą sa­vai­tę mes tą ko­mi­si­ją jau for­muo­ja­me.<text:s/></text:p>
        <text:p text:style-name="Roman"><text:span text:style-name="T92">PIRMININKAS.</text:span><text:s/>Ačiū. Dau­giau kas? J. Džiu­ge­lis. Mi­nu­tę! Įjun­giau.</text:p>
        <text:p text:style-name="Roman"><text:span text:style-name="T93">J. DŽIUGELIS</text:span><text:s/><text:span text:style-name="T94">(</text:span><text:span text:style-name="T95">LVŽSF</text:span><text:span text:style-name="T96">)</text:span>. Ačiū, Pir­mi­nin­ke. Ka­dan­gi ket­vir­ta­die­nį tu­rė­jo­me tech­ni­nių kliū­čių ir ne­bu­vo ap­svars­ty­ti vi­si klau­si­mai, pra­šau 1 re­zer­vi­nį klau­si­mą dėl Ne­įga­lių­jų tei­sių ko­mi­si­jos per­kel­ti į pa­grin­di­nę dar­bo­tvarkę.<text:s/></text:p>
        <text:soft-page-break/>
        <text:p text:style-name="Roman"><text:span text:style-name="T97">PIRMININKAS.</text:span><text:s/>Ačiū. Vis­kas? Ačiū. Dau­giau pa­siū­ly­mų nė­ra. Dėl Li­be­ra­lų są­jū­džio pa­siū­ly­mo yra au­to­ma­tiš­kai. Bal­suo­ti ne­rei­kia. Pri­ta­ria­te. Ačiū.</text:p>
        <text:p text:style-name="Roman">Da­bar dėl J. Raz­mos siū­ly­mo dėl Vy­riau­sio­sios rin­ki­mų ko­mi­si­jos tu­ri­me ap­si­spręs­ti bal­suo­da­mi. Kvie­čiu bal­suo­ti dėl J. Raz­mos pa­siū­ly­mo. Kas už šį pa­siū­ly­mą, kad 2-10 klau­si­mas, ar­ba pro­jek­tas Nr. XIIIP-843, bū­tų iš­brauk­tas, bal­suo­ja už, kas ma­no, kad tu­ri lik­ti dar­bo­tvar­kėje, bal­suo­ja prieš.</text:p>
        <text:p text:style-name="Roman">Bal­sa­vo 103 Sei­mo na­riai: už – 43, prieš – 36, su­si­lai­kė 24. Klau­si­mas lie­ka dar­bo­tvarkėje.</text:p>
        <text:p text:style-name="P98">Siū­lau ap­si­spręs­ti bal­suo­jant. J. Džiu­ge­lio siū­ly­mas – au­to­ma­tiš­kai per­ke­lia­ma iš re­zer­vi­nio.</text:p>
        <text:p text:style-name="Roman">Bal­sa­vo 106 Sei­mo na­riai: už – 92, prieš ne­bu­vo, su­si­lai­kė 14 Sei­mo na­rių. Dar­bo­tvarkė pa­tvir­tin­ta.<text:s/></text:p>
        <text:p text:style-name="Roman"/>
        <text:p text:style-name="Laikas">10.07 val.</text:p>
        <text:p text:style-name="Roman12"><text:span text:style-name="T99">Lo</text:span><text:span text:style-name="T100">­bis</text:span><text:span text:style-name="T101">­ti</text:span><text:span text:style-name="T102">­nės veik</text:span><text:span text:style-name="T103">­los įsta</text:span><text:span text:style-name="T104">­ty</text:span><text:span text:style-name="T105">­mo Nr. VIII-1749 pa</text:span><text:span text:style-name="T106">­kei</text:span><text:span text:style-name="T107">­ti</text:span><text:span text:style-name="T108">­mo įsta</text:span><text:span text:style-name="T109">­ty</text:span><text:span text:style-name="T110">­mo pro</text:span><text:span text:style-name="T111">­jek</text:span><text:span text:style-name="T112">­tas Nr. XIIP-2731(2)</text:span><text:s/>(<text:span text:style-name="T113">pri</text:span><text:span text:style-name="T114">­ėmi</text:span><text:span text:style-name="T115">­mas</text:span>)</text:p>
        <text:p text:style-name="P116"/>
        <text:p text:style-name="Roman">Pir­ma­sis dar­bo­tvarkės klau­si­mas, ar­ba 1-2 dar­bo­tvarkės klau­si­mas – Lo­bis­ti­nės veik­los įsta­ty­mo pa­kei­ti­mo įsta­ty­mo pro­jek­tas Nr. XIIP-2731. Pra­ne­šė­jas – Sei­mo na­rys P. Urb­šys.<text:s/></text:p>
        <text:p text:style-name="Roman"><text:span text:style-name="T117">P. URBŠYS</text:span><text:s/><text:span text:style-name="T118">(</text:span><text:span text:style-name="T119">LVŽSF</text:span><text:span text:style-name="T120">)</text:span>. Ger­bia­mi Sei­mo na­riai, trum­pai gal no­rė­čiau pri­sta­ty­ti Lo­bis­ti­nės veik­los įsta­ty­mo pro­jek­to es­mę. Ši­tuo įsta­ty­mu vis dėl­to no­ri­ma aiš­kiau api­brėž­ti tą san­ty­kį tarp as­me­nų, ku­rie no­ri, kad bū­tų pri­ima­mi vie­no­kie ar ki­to­kie pa­lan­kūs spren­di­mai, ir tarp tų, ku­rie tuos spren­di­mus pri­ima. Anks­tes­nia­me įsta­ty­me ne­bu­vo aiš­kiai api­brėž­tas tas as­me­nų ra­tas, ku­ris trak­tuo­ja­mas kaip as­me­nys, ku­rie ga­li bū­ti lo­buo­ja­mi. Ši­ta­me įsta­ty­me yra la­bai aiš­kiai api­brėž­ta, kad yra po­li­ti­kai, tai yra vals­ty­bės tar­ny­bo­je dir­ban­tys, tai yra pa­rei­gū­nai ir as­me­nys, ku­rie pa­gal sa­vo pa­rei­gi­nes funk­ci­jas pri­ima vie­no­kius ar ki­to­kius spren­di­mus.<text:s/></text:p>
        <text:p text:style-name="Roman">Taip pat yra aiš­kiau api­brėž­ta de­kla­ra­vi­mo tvar­ka. Pa­gal da­bar­ti­nį ga­lio­jan­tį įsta­ty­mą lo­bis­tas ga­lė­jo pa­teik­ti ata­skai­tą me­tų lai­ko­tar­piu ir net ne­nu­ro­dy­da­mas, su ko­kiais as­me­ni­mis jis kon­tak­ta­vo dėl vie­no ar ki­to tei­sės ak­to, o da­bar siū­lo­ma­me pro­jek­te yra aiš­kiai nu­sta­ty­ta prie­vo­lė tai da­ry­ti per sep­ty­nias die­nas nuo to kon­tak­to su tuo as­me­niu, su ku­riuo kal­bė­jo­si dėl vie­no ar ki­to tei­sės ak­to pri­ėmi­mo.</text:p>
        <text:p text:style-name="Roman">Taip pat yra su­tei­kia­mi tam tik­ri pa­pil­do­mi įga­lio­ji­mai Vy­riau­sia­jai tar­ny­bi­nės eti­kos ko­mi­si­jai, kai ji ga­li re­a­guo­ti, jei­gu pra­dė­tas iki­teis­mi­nis ty­ri­mas as­mens, ku­ris yra pri­ly­gin­tas lo­bis­tui, ir jam yra pa­reikš­ti įta­ri­mai ar kal­ti­ni­mai, kad Vy­riau­sio­ji tar­ny­bi­nės eti­kos ko­mi­si­ja ga­lė­tų to­kio lo­bis­to veik­lą stab­dy­ti.<text:s/></text:p>
        <text:p text:style-name="Roman">Taip pat yra aiš­kiau api­brė­žia­ma, kas ne­lai­ko­ma lo­bis­ti­ne veik­la. Anks­tes­ne nuo­sta­ta bu­vo iš­vis for­muo­ja­ma nuo­mo­nė, kad ne­vy­riau­sy­bi­nės or­ga­ni­za­ci­jos ir­gi tu­ri bū­ti pri­ly­gi­na­mos lo­bis­ti­nėms or­ga­ni­za­ci­joms. Ly­giai taip pat bu­vo ban­do­ma ir ki­tas aso­cia­ci­jų struk­tū­ras, ku­rios at­sto­vau­ja vie­ša­jam in­te­re­sui, pa­vyz­džiui, kaip prof­są­jun­gos, kaip so­dų ben­dri­jos, na­mų ben­dri­jų pir­mi­nin­kai, bū­tent juos ir­gi pri­ly­gin­ti lo­bis­ti­nėms or­ga­ni­za­ci­joms, ar, sa­ky­ki­me, ver­slo aso­cia­ci­jos. Ko­mi­te­tas į tą da­ly­ką at­si­žvel­gė ir siū­lo ne­vy­riau­sy­bi­nių or­ga­ni­za­ci­jų ne­pri­pa­žin­ti lo­bis­tais. Ir ly­giai tas pats – nu­ma­to iš­ly­gas, kad jei­gu aso­cia­ci­jos va­do­vau­ja­si sa­vo spe­cia­liais įsta­ty­mais ar įsta­tais, at­sto­vau­ja vie­ša­jam in­te­re­sui, ir­gi tos veik­los ne­lai­ky­ti lo­bis­ti­ne. Tai toks trum­pas pri­sta­ty­mas ši­to įsta­ty­mo pro­jek­to.<text:s/></text:p>
        <text:p text:style-name="Roman">Gal ga­li­ma per­ei­ti prie…</text:p>
        <text:p text:style-name="Roman"><text:span text:style-name="T121">PIRMININKAS.</text:span><text:s/>Pa­straips­niui. Dėl 1 straips­nio yra re­gist­ruo­ta Sei­mo na­rio V. Si­mu­li­ko pa­tai­sa, ta­čiau pa­gal Sta­tu­to 155 straips­nį ne­pra­ėju­sios48 va­lan­dos, svars­ty­ti, at­si­pra­šo­me, bet ne­ga­li­me.<text:s/></text:p>
        <text:p text:style-name="Roman">To­liau – ki­tas Sei­mo na­rio P. Urb­šio pa­siū­ly­mas. Pra­šau pri­sta­ty­ti.<text:s/></text:p>
        <text:p text:style-name="Roman"><text:span text:style-name="T122">P. URBŠYS</text:span><text:s/><text:span text:style-name="T123">(</text:span><text:span text:style-name="T124">LVŽSF</text:span><text:span text:style-name="T125">)</text:span>. Mū­sų siū­ly­mas yra tai, kad aiš­kiai nu­sa­ko­ma, kad lo­bis­ti­nio įsta­ty­mo nuo­sta­tos ne­tai­ko­mos ne­vy­riau­sy­bi­nėms or­ga­ni­za­ci­joms, kaip jos api­brėž­tos Lie­tu­vos Res­pub­li­kos ne­vy­riau­sy­bi­nių or­ga­ni­za­ci­jų plėt­ros įsta­ty­me. Mes at­si­žvel­gė­me į ben­drą Eu­ro­<text:soft-page-break/>pos Są­jun­gos prak­ti­ką ir va­do­vau­ja­mės tuo prin­ci­pu, kad ne­vy­riau­sy­bi­nės or­ga­ni­za­ci­jos at­sto­vau­ja vie­ša­jam in­te­re­sui ne­vy­riau­sy­bi­nia­me sek­to­riu­je, to­dėl jei­gu mes pri­pa­žįs­ta­me, kad vals­ty­bi­nių įstai­gų veik­la nė­ra pri­ly­gi­na­ma lo­bis­ti­nei, taip ir ne­vy­riau­sy­bi­nio sek­to­riaus at­sto­vai ne­tu­rė­tų bū­ti pri­ly­gi­na­mi lo­bis­ti­nei veik­lai, to­dėl mes siū­lo­me aiš­kiai pa­sa­ky­ti, kad ta įsta­ty­mo nuo­sta­ta ne­tai­ko­ma NVO.<text:s/></text:p>
        <text:p text:style-name="Roman"><text:span text:style-name="T126">PIRMININKAS.</text:span><text:s/>Ačiū. Ger­bia­mi Sei­mo na­riai, tu­riu pa­si­tar­ti, ar ga­li­me ma­ny­ti ir ben­dru su­ta­ri­mu su­tar­ti, kad 29 pri­ta­rian­tys bus ir vi­soms ža­lioms pa­tai­soms? (<text:span text:style-name="T127">Bal</text:span><text:span text:style-name="T128">­sai sa</text:span><text:span text:style-name="T129">­lė</text:span><text:span text:style-name="T130">­je</text:span>) Ačiū.<text:s/></text:p>
        <text:p text:style-name="Roman">Ar ga­li­me ši­tai pa­tai­sai, ku­riai pri­ta­rė ko­mi­te­tas, pri­tar­ti ben­dru su­ta­ri­mu? (<text:span text:style-name="T131">Bal</text:span><text:span text:style-name="T132">­sai sa</text:span><text:span text:style-name="T133">­lė</text:span><text:span text:style-name="T134">­je</text:span>) Ačiū. Pri­tar­ta.<text:s/></text:p>
        <text:p text:style-name="Roman">Ki­tas Sei­mo na­rio V. Si­mu­li­ko pa­siū­ly­mas taip pat ne­ati­tin­ka Sta­tu­to 155 straips­nio, svars­ty­ti ne­ga­li­me dėl per trum­po lai­ko po pa­tei­ki­mo.<text:s/></text:p>
        <text:p text:style-name="Roman">Ger­bia­mi ko­le­gos, ar ga­li­me pri­tar­ti vi­sam 1 straips­niui? Kal­bė­ti už­si­ra­šiu­sių nė­ra. Ar ga­li­me pri­tar­ti ben­dru su­ta­ri­mu su pa­tai­so­mis? (<text:span text:style-name="T135">Bal</text:span><text:span text:style-name="T136">­sai sa</text:span><text:span text:style-name="T137">­lė</text:span><text:span text:style-name="T138">­je</text:span>) Ačiū. Pri­tar­ta.<text:s/></text:p>
        <text:p text:style-name="Roman">2 straips­nis. Sei­mo na­rių A. Bi­lo­tai­tės ir A. Anu­šaus­ko pa­siū­ly­mas. Kas pri­sta­to­te? A. Anu­šaus­kas.<text:s/></text:p>
        <text:p text:style-name="Roman"><text:span text:style-name="T139">A. ANUŠAUSKAS</text:span><text:s/><text:span text:style-name="T140">(</text:span><text:span text:style-name="T141">TS-LKDF</text:span><text:span text:style-name="T142">)</text:span>. Ger­bia­mi ko­le­gos, mū­sų pa­tai­sy­mo es­mė, kad lo­bis­tu ga­li bū­ti ne tik fi­zi­nis, bet ir ju­ri­di­nis as­muo, ku­ris vyk­do ju­ri­di­nę veik­lą, to­dėl api­brė­ži­me mes ir pa­siū­lė­me to­kią pa­tai­są, nes, pa­vyz­džiui, jei­gu ko­kia nors ad­vo­ka­tų kon­to­ra ren­gia kam nors iš Sei­mo na­rių įsta­ty­mo pro­jek­tą, tai, be abe­jo, ga­lė­tų už­si­re­gist­ruo­ti kaip ju­ri­di­nis as­muo ir ati­tik­ti tą lo­bis­to są­vo­ką.<text:s/></text:p>
        <text:p text:style-name="Roman"><text:span text:style-name="T143">P. URBŠYS</text:span><text:s/><text:span text:style-name="T144">(</text:span><text:span text:style-name="T145">LVŽSF</text:span><text:span text:style-name="T146">)</text:span>. Ko­mi­te­to nuo­mo­nė yra ne­pri­tar­ti. Vis dėl­to mes ši­tuo įsta­ty­mu sie­kia­me, kad bū­tų fik­suo­tas as­me­ni­nis kon­tak­tas, tiek as­me­nį pri­ly­gin­ti lo­bis­tui, tiek as­me­nį, ku­ris pri­ima spren­di­mus. Pa­vyz­džiui, yra įmo­nės, ku­rios ver­čia­si lo­bis­ti­ne veik­la. Keis­ta, kad Sei­mo na­riai, ku­rie la­bai sa­ve iš­ski­ria kaip ko­vo­to­jus su ko­rup­ci­ja, no­ri pa­siū­ly­ti tą nuo­sta­tą, ku­ri leis­tų nu­as­me­nin­ti tą san­ty­kį. Mes aiš­kiai pa­sa­ko­me: jei­gu as­muo pri­ėjo prie spren­di­mo pri­ėmė­jo, jis tu­ri de­kla­ruo­ti sa­vo san­ty­kį as­me­niš­kai, var­das ir pa­var­dė jo ir po­li­ti­ko, ar vals­ty­bės tar­ny­bo­je. Šiuo at­ve­ju, jei­gu yra įmo­nės, ku­rios už­si­i­ma lo­bis­ti­ne veik­la, ta­da bū­tų tos įmo­nės pa­va­di­ni­mas. Aš ma­nau, kad tai nė­ra tei­sin­ga, nes, šiaip ar taip, dėl skaid­ru­mo vis dėl­to yra ge­riau, kai yra įtvir­tin­tas fi­zi­nio as­mens sta­tu­sas.<text:s/></text:p>
        <text:p text:style-name="Roman"><text:span text:style-name="T147">A. ANUŠAUSKAS</text:span><text:s/><text:span text:style-name="T148">(</text:span><text:span text:style-name="T149">TS-LKDF</text:span><text:span text:style-name="T150">)</text:span>. Na, ly­giai tą pa­tį ir jums ga­liu pa­sa­ky­ti.<text:s/></text:p>
        <text:p text:style-name="Roman"><text:span text:style-name="T151">P. URBŠYS</text:span><text:s/><text:span text:style-name="T152">(</text:span><text:span text:style-name="T153">LVŽSF</text:span><text:span text:style-name="T154">)</text:span>. Ačiū.<text:s/></text:p>
        <text:p text:style-name="Roman"><text:span text:style-name="T155">PIRMININKAS.</text:span><text:span text:style-name="T156"><text:s/>Ačiū. Dėl mo</text:span><text:span text:style-name="T157">­ty</text:span><text:span text:style-name="T158">­vų už</text:span><text:span text:style-name="T159">­si</text:span><text:span text:style-name="T160">­ra</text:span><text:span text:style-name="T161">­šė kal</text:span><text:span text:style-name="T162">­bė</text:span><text:span text:style-name="T163">­ti Sei</text:span><text:span text:style-name="T164">­mo na</text:span><text:span text:style-name="T165">­rys J. Raz</text:span><text:span text:style-name="T166">­ma – mo</text:span><text:span text:style-name="T167">­ty</text:span><text:span text:style-name="T168">­vai prieš.<text:s/></text:span></text:p>
        <text:p text:style-name="Roman"><text:span text:style-name="T169">J. RAZMA</text:span><text:s/><text:span text:style-name="T170">(</text:span><text:span text:style-name="T171">TS-LKDF</text:span><text:span text:style-name="T172">)</text:span>. Aš su­pran­tu ko­le­gos sie­kį iš­ryš­kin­ti, kad ju­ri­di­niai as­me­nys yra tų in­te­re­sų ge­ne­ruo­to­jai, bet taip, kaip yra įsta­ty­me su­vo­kia­mas lo­bis­tas, na, tai tik­rai ga­li bū­ti tik fi­zi­nis as­muo. Na, čia Sei­mo ko­ri­do­riais ju­ri­di­nis as­muo ne­vaikš­čios. Jei­gu ir at­eis iš ad­vo­katų kon­to­ros, tai at­eis kon­kre­tus ad­vo­ka­tas, ir jei­gu jis rū­pi­na­si tei­sės ak­tų rei­ka­lais, tai jis<text:s/><text:span text:style-name="T173">kaip fi</text:span><text:span text:style-name="T174">­zi</text:span><text:span text:style-name="T175">­nis as</text:span><text:span text:style-name="T176">­muo ir tu</text:span><text:span text:style-name="T177">­ri bū</text:span><text:span text:style-name="T178">­ti už</text:span><text:span text:style-name="T179">­si</text:span><text:span text:style-name="T180">­fik</text:span><text:span text:style-name="T181">­sa</text:span><text:span text:style-name="T182">­vęs lo</text:span><text:span text:style-name="T183">­bis</text:span><text:span text:style-name="T184">­tu, kaip at</text:span><text:span text:style-name="T185">­sto</text:span><text:span text:style-name="T186">­vau</text:span><text:span text:style-name="T187">­jan</text:span><text:span text:style-name="T188">­čiu tai ad</text:span><text:span text:style-name="T189">­vo</text:span><text:span text:style-name="T190">­ka</text:span><text:span text:style-name="T191">­tų kon</text:span><text:span text:style-name="T192">­to</text:span><text:span text:style-name="T193">­rai ar dar kam nors. Aš ma</text:span><text:span text:style-name="T194">­nau, kad čia no</text:span><text:span text:style-name="T195">­rai ge</text:span><text:span text:style-name="T196">­ri, bet tei</text:span><text:span text:style-name="T197">­siš</text:span><text:span text:style-name="T198">­kai ne</text:span><text:span text:style-name="T199">­lo</text:span><text:span text:style-name="T200">­giš</text:span><text:span text:style-name="T201">­ka pa</text:span><text:span text:style-name="T202">­tai</text:span><text:span text:style-name="T203">­sa, tik</text:span><text:span text:style-name="T204">­rai ne</text:span><text:span text:style-name="T205">­ga</text:span><text:span text:style-name="T206">­li</text:span><text:span text:style-name="T207">­ma jai pri</text:span><text:span text:style-name="T208">­tar</text:span><text:span text:style-name="T209">­ti.<text:s/></text:span></text:p>
        <text:p text:style-name="Roman"><text:span text:style-name="T210">PIRMININKAS.</text:span><text:s/>Dė­ko­ju. Mo­ty­vai už – Sei­mo na­rys S. Jo­vai­ša.<text:s/></text:p>
        <text:p text:style-name="Roman"><text:span text:style-name="T211">S. JOVAIŠA</text:span><text:s/><text:span text:style-name="T212">(</text:span><text:span text:style-name="T213">TS-LKDF</text:span><text:span text:style-name="T214">)</text:span>. Ačiū, ger­bia­mas Pir­mi­nin­ke. Aš kaip tik ma­nau at­virkš­čiai. Ad­vo­ka­tas kaž­kam at­sto­vau­ja ir jam, kaip tech­ni­niam dar­buo­to­jui, yra nu­ro­dy­ta pa­reng­ti vie­ną ki­tą siū­ly­mą, na, ir jis, aiš­ku, kaip nuo ko­kios nors ben­dro­vės ar dirb­da­mas ko­kiai nors ben­d­ro­vei tam­pa lo­bis­tu, bet ne kaip fi­zi­nis as­muo, kaip mi­nė­jau, tech­ni­nis dar­buo­to­jas, ku­ris at­lie­ka tik­tai tam tik­rą už­duo­tį nuo vie­nos ar ki­tos ben­dro­vės.<text:s/></text:p>
        <text:p text:style-name="Roman"><text:span text:style-name="T215">PIRMININKAS.</text:span><text:s/>Ačiū, iš­sa­ky­tos nuo­mo­nės. Rei­kia ap­si­spręs­ti. Siū­lau ap­si­spręs­ti bal­suo­jant. Kas už Sei­mo na­rių A. Bi­lo­tai­tės ir A. Anu­šaus­ko pa­siū­ly­mą, bal­suo­ja­te už, kas už ko­mi­te­to pa­siū­ly­mą ne­pri­tar­ti, bal­suo­ja­te prieš, ki­ti su­si­lai­ko­te.</text:p>
        <text:p text:style-name="Roman"><text:span text:style-name="T216">P. URBŠYS</text:span><text:s/><text:span text:style-name="T217">(</text:span><text:span text:style-name="T218">LVŽSF</text:span><text:span text:style-name="T219">)</text:span>. Prieš.<text:s/></text:p>
        <text:p text:style-name="Roman"><text:span text:style-name="T220">PIRMININKAS.</text:span><text:s/>Bal­sa­vo 102 Sei­mo na­riai: už – 16, prieš – 35, su­si­lai­kė 51. Pa­siū­ly­mui ne­pri­tar­ta.<text:s/></text:p>
        <text:soft-page-break/>
        <text:p text:style-name="Roman">Ki­tas pa­siū­ly­mas – Tei­sės de­par­ta­men­to. Ko­men­tuo­ja P. Urb­šys.<text:s/></text:p>
        <text:p text:style-name="Roman"><text:span text:style-name="T221">P. URBŠYS</text:span><text:span text:style-name="T222"><text:s/></text:span><text:span text:style-name="T223">(</text:span><text:span text:style-name="T224">LVŽSF</text:span><text:span text:style-name="T225">)</text:span><text:span text:style-name="T226">. Tai tik</text:span><text:span text:style-name="T227">­rai tech</text:span><text:span text:style-name="T228">­ni</text:span><text:span text:style-name="T229">­nio po</text:span><text:span text:style-name="T230">­bū</text:span><text:span text:style-name="T231">­džio pa</text:span><text:span text:style-name="T232">­sta</text:span><text:span text:style-name="T233">­ba. Ko</text:span><text:span text:style-name="T234">­mi</text:span><text:span text:style-name="T235">­te</text:span><text:span text:style-name="T236">­tas pri</text:span><text:span text:style-name="T237">­ta</text:span><text:span text:style-name="T238">­rė, ji ne</text:span><text:span text:style-name="T239">­kei</text:span><text:span text:style-name="T240">­čia es</text:span><text:span text:style-name="T241">­mės.<text:s/></text:span></text:p>
        <text:p text:style-name="Roman"><text:span text:style-name="T242">PIRMININKAS.</text:span><text:s/>Ačiū. Sa­ky­ti nuo­mo­nes nie­kas ne­už­si­ra­šė. Ar ga­li­me pri­tar­ti ben­dru su­ta­ri­mu Tei­sės de­par­ta­men­to?.. Ačiū, pri­tar­ta.<text:s/></text:p>
        <text:p text:style-name="Roman">Ki­tas Sei­mo na­rių M. Ado­mė­no ir dau­ge­lio ki­tų Sei­mo na­rių pa­siū­ly­mas. Kas no­rė­tu­mė­te ko­men­tuo­ti? Man­tai Ado­mė­nai, no­ri­te ko­men­tuo­ti?<text:s/></text:p>
        <text:p text:style-name="Roman"><text:span text:style-name="T243">M. ADOMĖNAS</text:span><text:s/><text:span text:style-name="T244">(</text:span><text:span text:style-name="T245">TS-LKDF</text:span><text:span text:style-name="T246">)</text:span>. Ne, tie­są sa­kant. Jei­gu dau­ge­lio Sei­mo na­rių, tai ini­cia­to­rius tur­būt ne­su aš. Gal ga­lė­tu­mė­te ras­ti ini­cia­to­rių?<text:s/></text:p>
        <text:p text:style-name="Roman"><text:span text:style-name="T247">PIRMININKAS.</text:span><text:s/>Ne dau­gu­ma Sei­mo na­rių, bet dau­ge­lis Sei­mo na­rių.<text:s/></text:p>
        <text:p text:style-name="Roman"><text:span text:style-name="T248">M. ADOMĖNAS</text:span><text:span text:style-name="T249"><text:s/></text:span><text:span text:style-name="T250">(</text:span><text:span text:style-name="T251">TS-LKDF</text:span><text:span text:style-name="T252">)</text:span><text:span text:style-name="T253">. Gal ki</text:span><text:span text:style-name="T254">­tų var</text:span><text:span text:style-name="T255">­dus ga</text:span><text:span text:style-name="T256">­li</text:span><text:span text:style-name="T257">­te pa</text:span><text:span text:style-name="T258">­sa</text:span><text:span text:style-name="T259">­ky</text:span><text:span text:style-name="T260">­ti, gal kas nors pri</text:span><text:span text:style-name="T261">­si</text:span><text:span text:style-name="T262">­ims au</text:span><text:span text:style-name="T263">­to</text:span><text:span text:style-name="T264">­rys</text:span><text:span text:style-name="T265">­tę?<text:s/></text:span></text:p>
        <text:p text:style-name="Roman"><text:span text:style-name="T266">PIRMININKAS.</text:span><text:span text:style-name="T267"><text:s/>L. Kaz</text:span><text:span text:style-name="T268">­la</text:span><text:span text:style-name="T269">­vic</text:span><text:span text:style-name="T270">­kas, J. Po</text:span><text:span text:style-name="T271">­že</text:span><text:span text:style-name="T272">­la, V. Gap</text:span><text:span text:style-name="T273">­šys, V. Fio</text:span><text:span text:style-name="T274">­do</text:span><text:span text:style-name="T275">­ro</text:span><text:span text:style-name="T276">­vas – čia pra</text:span><text:span text:style-name="T277">­ei</text:span><text:span text:style-name="T278">­to Sei</text:span><text:span text:style-name="T279">­mo.<text:s/></text:span></text:p>
        <text:p text:style-name="Roman">Po­vi­lai Urb­šy, pra­šau, jū­sų ko­men­ta­ras.<text:s/></text:p>
        <text:p text:style-name="Roman"><text:span text:style-name="T280">P. URBŠYS</text:span><text:s/><text:span text:style-name="T281">(</text:span><text:span text:style-name="T282">LVŽSF</text:span><text:span text:style-name="T283">)</text:span>. Ar at­si­i­ma­te, ar ne? Ne­at­si­i­ma­te, tai ta­da… (<text:span text:style-name="T284">Bal</text:span><text:span text:style-name="T285">­sas</text:span><text:span text:style-name="T286"><text:s/>sa</text:span><text:span text:style-name="T287">­lė</text:span><text:span text:style-name="T288">­je: „At</text:span><text:span text:style-name="T289">­si</text:span><text:span text:style-name="T290">­i</text:span><text:span text:style-name="T291">ma!“</text:span>) At­si­i­ma­te? Ge­rai, ačiū.<text:s/></text:p>
        <text:p text:style-name="Roman"><text:span text:style-name="T292">PIRMININKAS.</text:span><text:s/>Ačiū, ta­da ne­be­svars­to­me.<text:s/></text:p>
        <text:p text:style-name="Roman">Ki­tas pa­siū­ly­mas yra Sei­mo na­rių V. Sin­ke­vi­čiaus ir D. Krei­vio. Ko­men­tuo­ja D. Krei­vys.<text:s/></text:p>
        <text:p text:style-name="Roman"><text:span text:style-name="T293">D. KREIVYS</text:span><text:s/><text:span text:style-name="T294">(</text:span><text:span text:style-name="T295">TS-LKDF</text:span><text:span text:style-name="T296">)</text:span>. Ger­bia­mi Sei­mo na­riai, pro­jek­to 7 straips­ny­je iš­var­di­nant iš­im­tis iš lo­bis­ti­nės veik­los re­gu­lia­vi­mo ap­im­ties įtrauk­tas pas­ku­ti­nis punk­tas, at­ve­rian­tis ga­li­my­bę di­de­liam įta­kos da­ry­to­jų ra­tui iš­veng­ti lo­bis­ti­nės veik­los re­gu­lia­vi­mo tai­ky­mo, lei­džian­tis lo­bis­ti­nės veik­los ne­lai­ky­ti ki­tos spe­cia­lių­jų įsta­ty­mų nu­sta­ty­ta tvar­ka vyk­do­mos veik­los rū­ši­mi.<text:s/></text:p>
        <text:p text:style-name="Roman">Ką tai reiš­kia? „Ki­ta“ reiš­kia, kad per ši­tą lan­dą fak­tiš­kai lo­bis­ti­nė veik­la iš­vis ne­bus re­gu­liuo­ja­ma. Tai yra sky­lė, per ku­rią pra­lįs vi­si, kas no­ri. Tai iš es­mės įsta­ty­mas, ga­li­ma sa­ky­ti, pu­siau ne­veiks, bus pu­siau rai­šas. Tei­sė­kū­ro­je to­kie „ki­ta“ straips­niai yra ne­ga­li­mi.<text:s/></text:p>
        <text:p text:style-name="Roman"><text:span text:style-name="T297">PIRMININKAS.</text:span><text:s/>Ačiū. Ko­mi­te­to nuo­mo­nė.</text:p>
        <text:p text:style-name="Roman"><text:span text:style-name="T298">P. URBŠYS</text:span><text:s/><text:span text:style-name="T299">(</text:span><text:span text:style-name="T300">LVŽSF</text:span><text:span text:style-name="T301">)</text:span>. Ko­mi­te­to nuo­mo­nė – pri­tar­ti.<text:s/></text:p>
        <text:p text:style-name="Roman"><text:span text:style-name="T302">D. KREIVYS</text:span><text:s/><text:span text:style-name="T303">(</text:span><text:span text:style-name="T304">TS-LKDF</text:span><text:span text:style-name="T305">)</text:span>. Oi, čia ne tas. Aš ne tą, aš gal­vo­jau sep­tin­tas. (<text:span text:style-name="T306">Bal</text:span><text:span text:style-name="T307">­sai sa</text:span><text:span text:style-name="T308">­lė</text:span><text:span text:style-name="T309">­je</text:span>)<text:s/></text:p>
        <text:p text:style-name="Roman"><text:span text:style-name="T310">P. URBŠYS</text:span><text:s/><text:span text:style-name="T311">(</text:span><text:span text:style-name="T312">LVŽSF</text:span><text:span text:style-name="T313">)</text:span>. Ar ten­ki­na ko­mi­te­to nuo­mo­nė pri­tar­ti? (<text:span text:style-name="T314">Bal</text:span><text:span text:style-name="T315">­sai sa</text:span><text:span text:style-name="T316">­lė</text:span><text:span text:style-name="T317">­je</text:span>)<text:s/></text:p>
        <text:p text:style-name="Roman"><text:span text:style-name="T318">PIRMININKAS.</text:span><text:s/>Ne tą pri­sta­tė­te, no­ri­te pri­sta­ty­ti tą pa­tai­są? (<text:span text:style-name="T319">Bal</text:span><text:span text:style-name="T320">­sai sa</text:span><text:span text:style-name="T321">­lė</text:span><text:span text:style-name="T322">­je</text:span>) Ge­rai, ką siū­lo ko­mi­te­tas?</text:p>
        <text:p text:style-name="Roman"><text:span text:style-name="T323">P. URBŠYS</text:span><text:s/><text:span text:style-name="T324">(</text:span><text:span text:style-name="T325">LVŽSF</text:span><text:span text:style-name="T326">)</text:span>. Ko­mi­te­tas siū­lo pri­tar­ti. Siū­lo pri­tar­ti. Ar ga­li­me ben­dru su­ta­ri­mu? (<text:span text:style-name="T327">Bal</text:span><text:span text:style-name="T328">­sai sa</text:span><text:span text:style-name="T329">­lė</text:span><text:span text:style-name="T330">­je</text:span>)</text:p>
        <text:p text:style-name="Roman"><text:span text:style-name="T331">PIRMININKAS.</text:span><text:s/>Ačiū, pri­tar­ta. Dėl vi­so 2 straips­nio. At­si­pra­šau, ket­vir­tas.</text:p>
        <text:p text:style-name="Roman">Sei­mo kan­ce­lia­ri­jos Tei­sės de­par­ta­men­to pa­tai­sa. Pra­šau pa­ko­men­tuo­ti.</text:p>
        <text:p text:style-name="Roman"><text:span text:style-name="T332">P. URBŠYS</text:span><text:s/><text:span text:style-name="T333">(</text:span><text:span text:style-name="T334">LVŽSF</text:span><text:span text:style-name="T335">)</text:span>. Tei­sės de­par­ta­men­tas siū­lo aiš­kiau api­brėž­ti lo­bis­ti­nės veik­los už­sa­ko­vo san­ty­kį vyk­dant pa­slau­gą. Tei­sės de­par­ta­men­tas iš­ski­ria, kad bū­tų su­da­ry­ta ir ra­šy­ti­nė su­tar­tis, nes lo­giš­ka yra tai, kad įvyks­ta su­si­ta­ri­mas, kad tas su­ta­ri­mas bū­tų pa­tvir­tin­tas, tu­ri bū­ti ra­šy­ti­nė su­tar­tis.<text:s/></text:p>
        <text:p text:style-name="Roman"><text:span text:style-name="T336">PIRMININKAS.</text:span><text:s/>Dis­ku­tuo­ti nie­kas ne­už­si­ra­šė. Ar ga­li­me pri­tar­ti ir ko­mi­te­to nuo­mo­nei,<text:s/>jis taip pat siū­lo pri­tar­ti, ben­dru su­ta­ri­mu? Ačiū. Pri­tar­ta.<text:s/></text:p>
        <text:p text:style-name="Roman">Ki­tas siū­ly­mas yra Sei­mo na­rių V. Sin­ke­vi­čiaus ir D. Krei­vio. Kas ko­men­tuo­ja­te? D. Krei­vys.</text:p>
        <text:p text:style-name="Roman"><text:span text:style-name="T337">D. KREIVYS</text:span><text:s/><text:span text:style-name="T338">(</text:span><text:span text:style-name="T339">TS-LKDF</text:span><text:span text:style-name="T340">)</text:span>. Dėl 4 straips­nio pa­tai­sa yra lo­bis­ti­nės veik­los už­sa­ko­vas, t. y. su­pap­ras­ti­na­ma ir la­bai aiš­kiai api­brė­žia­ma, kas yra lo­bis­ti­nės veik­los už­sa­ko­vas, t. y. fi­zi­nis ar ju­ri­di­nis as­muo ar­ba or­ga­ni­za­ci­ja, ar­ba jos pa­da­li­nys. Yra iš­me­ta­ma dau­ge­lis dvi­pras­my­bių, ku­rios lei­džia ma­ni­pu­liuo­ti šiuo straips­niu.<text:s/></text:p>
        <text:p text:style-name="Roman"><text:span text:style-name="T341">PIRMININKAS.</text:span><text:s/>Ko­mi­te­to nuo­mo­nė.</text:p>
        <text:p text:style-name="Roman"><text:span text:style-name="T342">P. URBŠYS</text:span><text:s/><text:span text:style-name="T343">(</text:span><text:span text:style-name="T344">LVŽSF</text:span><text:span text:style-name="T345">)</text:span>. Ger­bia­mie­ji Sei­mo na­riai, jei­gu mes prieš tai pri­ta­rė­me, kad bū­tų su­da­ry­ta ra­šy­ti­nė su­tar­tis, tai da­bar siū­lo­ma bū­tent at­si­sa­ky­ti tos nuo­sta­tos. Man at­ro­do, mes jau pri­ta­rė­me iš prin­ci­po ki­tai įsta­ty­mo re­dak­ci­jai, to­dėl ko­mi­te­tas ne­ga­li pri­tar­ti. Jū­sų yra iš­<text:soft-page-break/>brauk­ti dvi­ša­lę ra­šy­ti­nę, jū­sų yra siū­ly­mas iš­brauk­ti, prieš tai bu­vo bal­suo­ta, kad pa­lik­tu­me ra­šy­ti­nę. To­dėl ko­mi­te­tas ne­ga­li pri­tar­ti tai nuo­sta­tai.<text:s/></text:p>
        <text:p text:style-name="Roman"><text:span text:style-name="T346">PIRMININKAS.</text:span><text:s/>Ačiū. Nuo­mo­nė už – Sei­mo na­rys J. Raz­ma.</text:p>
        <text:p text:style-name="Roman"><text:span text:style-name="T347">J. RAZMA</text:span><text:s/><text:span text:style-name="T348">(</text:span><text:span text:style-name="T349">TS-LKDF</text:span><text:span text:style-name="T350">)</text:span>. Pa­si­sa­ky­da­mas už, kar­tu krei­piuo­si į ko­le­gą Dai­nių ir siū­lau pa­si­žiū­rė­ti, kad jū­sų pa­siū­ly­mą 90 % at­spin­di jau mū­sų pri­tar­ta Tei­sės de­par­ta­men­to pa­sta­ba, ir li­ko tik skir­tu­mas – ra­šy­ti­nė ar ne­ra­šy­ti­nė su­tar­tis. Man at­ro­do, jūs ge­riau at­si­im­ki­te sa­vo pa­siū­ly­mą, nes ra­šy­ti­nė su­tar­tis tik­rai yra ge­riau, su žo­di­ne su­tar­ti­mi čia mes pra­pul­si­me, jei­gu pa­lik­si­me to­kią ga­li­my­bę, kas ten įro­dys, ar ji yra, ar nė­ra.</text:p>
        <text:p text:style-name="Roman"><text:span text:style-name="T351">PIRMININKAS.</text:span><text:s/>Au­to­rių ko­men­ta­ras. D. Krei­vys.</text:p>
        <text:p text:style-name="Roman"><text:span text:style-name="T352">D. KREIVYS</text:span><text:s/><text:span text:style-name="T353">(</text:span><text:span text:style-name="T354">TS-LKDF</text:span><text:span text:style-name="T355">)</text:span>. Są­vo­ka pa­sa­ky­ta, kad su­tar­tis – tiek ra­šy­ti­nė, tiek žo­di­nė. Mes eli­mi­nuo­ja­me žo­di­nę su­tar­tį.</text:p>
        <text:p text:style-name="Roman"><text:span text:style-name="T356">PIRMININKAS.</text:span><text:s/>Ačiū. Dėl mo­ty­vų dau­giau nie­kas ne­už­si­ra­šė. Tu­ri­me ap­si­spręs­ti bal­suo­da­mi. Siū­lau ap­si­spręs­ti bal­suo­jant. Kas pri­ta­ria pa­siū­ly­mui, bal­suo­ja už, kas pri­ta­ria ko­mi­te­to nuo­mo­nei, bal­suo­ja prieš. (<text:span text:style-name="T357">Bal</text:span><text:span text:style-name="T358">­sai sa</text:span><text:span text:style-name="T359">­lė</text:span><text:span text:style-name="T360">­je</text:span>)<text:s/></text:p>
        <text:p text:style-name="Roman">Bal­sa­vo 104 Sei­mo na­riai: už – 28, prieš – 47, su­si­lai­kė 29. Pa­tai­sai ne­pri­tar­ta.<text:s/></text:p>
        <text:p text:style-name="Roman">Ki­tas pa­siū­ly­mas yra Sei­mo kan­ce­lia­ri­jos Tei­sės de­par­ta­men­to. Pra­šau P. Urb­šį ko­mentuo­ti.<text:s/></text:p>
        <text:p text:style-name="Roman"><text:span text:style-name="T361">P. URBŠYS</text:span><text:s/><text:span text:style-name="T362">(</text:span><text:span text:style-name="T363">LVŽSF</text:span><text:span text:style-name="T364">)</text:span>. Iš tik­rų­jų tai yra tech­ni­nio po­bū­džio pa­sta­ba. Ko­mi­te­tas pri­ta­rė.</text:p>
        <text:p text:style-name="Roman"><text:span text:style-name="T365">PIRMININKAS.</text:span><text:s/>Ačiū. Nuo­mo­nės, nuo­mo­nių… (<text:span text:style-name="T366">Bal</text:span><text:span text:style-name="T367">­sai sa</text:span><text:span text:style-name="T368">­lė</text:span><text:span text:style-name="T369">­je</text:span>) Ar ga­li­me pri­tar­ti ben­dru su­ta­ri­mu? Ko­mi­te­tas pri­ta­rė. (<text:span text:style-name="T370">Bal</text:span><text:span text:style-name="T371">­sai sa</text:span><text:span text:style-name="T372">­lė</text:span><text:span text:style-name="T373">­je</text:span>) Ačiū. Pri­tar­ta.</text:p>
        <text:p text:style-name="Roman">Ki­tas pa­siū­ly­mas yra Sei­mo na­rio P. Urb­šio. Pra­šau ko­men­tuo­ti.</text:p>
        <text:p text:style-name="Roman"><text:span text:style-name="T374">P. URBŠYS</text:span><text:s/><text:span text:style-name="T375">(</text:span><text:span text:style-name="T376">LVŽSF</text:span><text:span text:style-name="T377">)</text:span>. To siū­ly­mo es­mė – iš­brauk­ti ne­vy­riau­sy­bi­nių or­ga­ni­za­ci­jų api­brė­ži­mą, nes jis jau yra šia­me įsta­ty­me. Tai bū­tų per­tek­li­nis siū­ly­mas.</text:p>
        <text:p text:style-name="Roman"><text:span text:style-name="T378">PIRMININKAS.</text:span><text:s/>Ko­mi­te­to nuo­mo­nė…</text:p>
        <text:p text:style-name="Roman"><text:span text:style-name="T379">P. URBŠYS</text:span><text:s/><text:span text:style-name="T380">(</text:span><text:span text:style-name="T381">LVŽSF</text:span><text:span text:style-name="T382">)</text:span>. Ko­mi­te­to nuo­mo­nė – pri­tar­ti.</text:p>
        <text:p text:style-name="Roman"><text:span text:style-name="T383">PIRMININKAS.</text:span><text:s/>Ko­mi­te­to nuo­mo­nė – pri­tar­ti. Ar ga­li­me pri­tar­ti ben­dru su­ta­ri­mu? (<text:span text:style-name="T384">Bal</text:span><text:span text:style-name="T385">­sai sa</text:span><text:span text:style-name="T386">­lė</text:span><text:span text:style-name="T387">­je</text:span>) Ačiū. Pri­tar­ta.<text:s/></text:p>
        <text:p text:style-name="Roman">Ki­ta pa­tai­sa yra Sei­mo na­rių V. Sin­ke­vi­čiaus ir D. Krei­vio. Ka­dan­gi iš­brau­kė­te… Jau at­si­i­ma­te. Ačiū. (<text:span text:style-name="T388">Bal</text:span><text:span text:style-name="T389">­sai sa</text:span><text:span text:style-name="T390">­lė</text:span><text:span text:style-name="T391">­je</text:span>) Dėl vi­so 2 straips­nio. Ar ga­li­me ben­dru su­ta­ri­mu? Ačiū. Pri­tar­ta.<text:s/></text:p>
        <text:p text:style-name="Roman">3 straips­nis. Sei­mo kan­ce­lia­ri­jos Tei­sės de­par­ta­men­to pa­sta­ba. Ko­mi­te­to nuo­mo­nė.</text:p>
        <text:p text:style-name="Roman"><text:span text:style-name="T392">P. URBŠYS</text:span><text:s/><text:span text:style-name="T393">(</text:span><text:span text:style-name="T394">LVŽSF</text:span><text:span text:style-name="T395">)</text:span>. Ko­mi­te­to nuo­mo­nė – ne­pri­tar­ti, nes pa­gal Vals­ty­bi­nės lie­tu­vių kal­bos ko­mi­si­jos re­ko­men­da­ci­jas ga­li­ma var­to­ti „vie­ne­ri me­tai“. Čia mes ne­pri­ta­rė­me Tei­sės de­par­ta­men­to siū­ly­mui.<text:s/></text:p>
        <text:p text:style-name="Roman"><text:span text:style-name="T396">PIRMININKAS.</text:span><text:s/>Ačiū. Tur­būt su­tin­ka­me su ko­mi­te­to nuo­mo­ne ne­pri­tar­ti.</text:p>
        <text:p text:style-name="Roman">Ki­tas pa­siū­ly­mas – Sei­mo kan­ce­lia­ri­jos Tei­sės de­par­ta­men­to. Pra­šau ko­men­tuo­ti.</text:p>
        <text:p text:style-name="Roman"><text:span text:style-name="T397">P. URBŠYS</text:span><text:s/><text:span text:style-name="T398">(</text:span><text:span text:style-name="T399">LVŽSF</text:span><text:span text:style-name="T400">)</text:span>. Tie­siog įra­šy­ti žo­dį „įsi­tei­sė­ji­mo“ ir žo­dį „die­nos“, čia yra re­dak­ci­nio po­bū­džio. Pri­ta­ria ko­mi­te­tas.</text:p>
        <text:p text:style-name="Roman"><text:span text:style-name="T401">PIRMININKAS.</text:span><text:s/>Ačiū. Ar ga­li­me pri­tar­ti ben­dru su­ta­ri­mu šiai pa­sta­bai? Ačiū. Pri­tar­ta.</text:p>
        <text:p text:style-name="Roman">Ta­da dėl vi­so 3 straips­nio. Ar ga­li­me su pa­sta­bo­mis pri­tar­ti<text:s/>ben­dru su­ta­ri­mu? Ačiū,<text:s/>pritar­ta.</text:p>
        <text:p text:style-name="Roman">4 straips­nis – „Lo­bis­tų tei­sės ir pa­rei­gos“. Pa­sta­bą tei­kia Sei­mo<text:s/>kanceliari­jos Tei­sės de­par­ta­men­tas. Pra­šau ko­mi­te­to nuo­mo­nės.</text:p>
        <text:p text:style-name="Roman"><text:span text:style-name="T402">P. URBŠYS</text:span><text:s/><text:span text:style-name="T403">(</text:span><text:span text:style-name="T404">LVŽSF</text:span><text:span text:style-name="T405">)</text:span>. Čia da­bar dėl 2, taip? (<text:span text:style-name="T406">Bal</text:span><text:span text:style-name="T407">­sai sa</text:span><text:span text:style-name="T408">­lė</text:span><text:span text:style-name="T409">­je</text:span>) Taip, dėl 4. Tei­sės de­par­ta­men­to nuo­mo­nei pri­tar­ti, nes iš tik­ro aiš­kiau api­brė­žia, ko­kius pro­jek­tus tei­kia. Pro­jek­te bu­vo nu­ma­ty­ta tei­sės ak­tų, tei­sės ak­tų pro­jek­tų ir Tei­sės de­par­ta­men­tas siū­lo dar įra­šy­ti „ad­mi­nist­ra­ci­nių spren­di­mų ar jų pro­jek­tų“. Aiš­kiau api­brė­žia tei­sės ak­tų pa­va­di­ni­mus.</text:p>
        <text:p text:style-name="Roman"><text:span text:style-name="T410">PIRMININKAS.</text:span><text:s/>Ačiū. Ar ga­li­me ben­dru su­ta­ri­mu pri­tar­ti Tei­sės de­par­ta­men­to siū­ly­mui, ku­riam pri­ta­ria ir ko­mi­te­tas? (<text:span text:style-name="T411">Bal</text:span><text:span text:style-name="T412">­sai sa</text:span><text:span text:style-name="T413">­lė</text:span><text:span text:style-name="T414">­je</text:span>) Ačiū. Pri­tar­ta.</text:p>
        <text:soft-page-break/>
        <text:p text:style-name="P415">Ki­tas pa­siū­ly­mas – taip pat Tei­sės de­par­ta­men­to. Ko­mi­te­to ko­men­ta­ras ir nuo­mo­nė?</text:p>
        <text:p text:style-name="Roman"><text:span text:style-name="T416">P. URBŠYS</text:span><text:s/><text:span text:style-name="T417">(</text:span><text:span text:style-name="T418">LVŽSF</text:span><text:span text:style-name="T419">)</text:span>. Ne­pri­tar­ti, nes ma­ny­ti­na, kad kei­čia­mo įsta­ty­mo straips­nio da­ly­je lo­bis­tui ke­lia­mų rei­ka­la­vi­mų įvyk­dy­mas jam ben­drau­jant su as­me­niu, ku­riam sie­kia­ma da­ry­ti įta­ką, yra pa­kan­ka­mas pa­grin­das gau­nant šio as­mens lei­di­mą.<text:s/></text:p>
        <text:p text:style-name="Roman"><text:span text:style-name="T420">PIRMININKAS.</text:span><text:s/>Ačiū. Dėl mo­ty­vų nie­kas ne­už­si­ra­šė. Ar ga­li­me pri­tar­ti ko­mi­te­to nuo­mo­nei ne­pri­tar­ti ben­dru su­ta­ri­mu? Ačiū. Pri­tar­ta.<text:s/></text:p>
        <text:p text:style-name="Roman">Ki­tas pa­siū­ly­mas – taip pat Tei­sės de­par­ta­men­to. Kvie­čiu P. Urb­šį ko­men­tuo­ti.</text:p>
        <text:p text:style-name="Roman"><text:span text:style-name="T421">P. URBŠYS</text:span><text:s/><text:span text:style-name="T422">(</text:span><text:span text:style-name="T423">LVŽSF</text:span><text:span text:style-name="T424">)</text:span>. Taip. Pri­tar­ti, nes čia yra re­dak­ci­nio po­bū­džio pa­siū­ly­mas – įra­šy­ti žo­de­lį „jų“.</text:p>
        <text:p text:style-name="Roman"><text:span text:style-name="T425">PIRMININKAS.</text:span><text:s/>Ačiū. Ar ga­li­me pri­tar­ti ben­dru su­ta­ri­mu? Ačiū. Pri­tar­ta.</text:p>
        <text:p text:style-name="Roman">Ki­tas pa­siū­ly­mas taip pat Tei­sės de­par­ta­men­to.</text:p>
        <text:p text:style-name="Roman"><text:span text:style-name="T426">P. URBŠYS</text:span><text:s/><text:span text:style-name="T427">(</text:span><text:span text:style-name="T428">LVŽSF</text:span><text:span text:style-name="T429">)</text:span>. Pri­tar­ti. Čia vėl yra pa­tiks­li­na­ma dėl pro­jek­tų, kad ga­li bū­ti ir ad­mi­nist­ra­ci­nių spren­di­mų pro­jek­tų ko­pi­jos.<text:s/></text:p>
        <text:p text:style-name="Roman"><text:span text:style-name="T430">PIRMININKAS.</text:span><text:s/>Ačiū. Ar ga­li­me pri­tar­ti ko­mi­te­to ir de­par­ta­men­to nuo­mo­nei ben­dru su­ta­ri­mu? Ačiū. Pri­tar­ta.<text:s/></text:p>
        <text:p text:style-name="Roman">Ki­tas pa­siū­ly­mas<text:s/>–<text:s/>taip pat Tei­sės de­par­ta­men­to. Pra­šom pa­ko­men­tuo­ti.<text:s/></text:p>
        <text:p text:style-name="Roman"><text:span text:style-name="T431">P. URBŠYS</text:span><text:span text:style-name="T432"><text:s/></text:span><text:span text:style-name="T433">(</text:span><text:span text:style-name="T434">LVŽSF</text:span><text:span text:style-name="T435">)</text:span><text:span text:style-name="T436">. Čia yra nuo</text:span><text:span text:style-name="T437">­sta</text:span><text:span text:style-name="T438">­ta, kas pri</text:span><text:span text:style-name="T439">­va</text:span><text:span text:style-name="T440">­lo</text:span><text:span text:style-name="T441">­ma lo</text:span><text:span text:style-name="T442">­bis</text:span><text:span text:style-name="T443">­tui.<text:s/></text:span>Pa­gal anks­tes­nę nuo­sta­tą bu­vo tie­siog pri­va­lo­ma su­si­tik­ti, bet su­ti­ki­te, kad su­si­ta­ri­mas ga­li vyk­ti ir ap­ta­riant ne­su­si­ti­kus. To­dėl siū­lo­ma Tei­sės de­par­ta­men­to – pri­rei­kus su­si­tar­ti dėl su­si­ti­ki­mo vie­tos ir lai­ko.<text:s/></text:p>
        <text:p text:style-name="Roman"><text:span text:style-name="T444">PIRMININKAS.</text:span><text:s/>Ačiū. Ar ga­li­me ben­dru su­ta­ri­mu pri­tar­ti ko­mi­te­to nuo­mo­nei ir Tei­sės de­par­ta­men­to pa­tai­sai? Ačiū. Pri­tar­ta.<text:s/></text:p>
        <text:p text:style-name="Roman">Ki­tas pa­siū­ly­mas<text:s/>–<text:s/>taip pat Tei­sės de­par­ta­men­to. Pra­šom pa­ko­men­tuo­ti.<text:s/></text:p>
        <text:p text:style-name="Roman"><text:span text:style-name="T445">P. URBŠYS</text:span><text:span text:style-name="T446"><text:s/></text:span><text:span text:style-name="T447">(</text:span><text:span text:style-name="T448">LVŽSF</text:span><text:span text:style-name="T449">)</text:span><text:span text:style-name="T450">.<text:s/></text:span>Tei­sės de­par­ta­men­tas ak­cen­tuo­ja, kad ne vė­liau kaip per vie­ną dar­bo die­ną nuo lo­bis­to iš­rin­ki­mo ar pa­sky­ri­mo į nu­sta­ty­tas pa­rei­gas die­nos. Aiš­kiau pra­ple­čia, nes ne į vi­sas pa­rei­gas yra iš­ren­ka­mas, ga­li bū­ti ir pa­ski­ria­mas. Ko­mi­te­tas pri­ta­rė Tei­sės de­par­ta­men­to siū­ly­mui.<text:s/></text:p>
        <text:p text:style-name="Roman"><text:span text:style-name="T451">PIRMININKAS.</text:span><text:s/>Ačiū. Ar ga­li­me pri­tar­ti ben­dru su­ta­ri­mu ko­mi­te­to siū­ly­mui pri­tar­ti? Ačiū. Pri­tar­ta.<text:s/></text:p>
        <text:p text:style-name="Roman">Ki­tas pa­siū­ly­mas<text:s/>–<text:s/>taip pat Tei­sės de­par­ta­men­to.<text:s/></text:p>
        <text:p text:style-name="Roman"><text:span text:style-name="T452">P. URBŠYS</text:span><text:span text:style-name="T453"><text:s/></text:span><text:span text:style-name="T454">(</text:span><text:span text:style-name="T455">LVŽSF</text:span><text:span text:style-name="T456">)</text:span><text:span text:style-name="T457">.<text:s/></text:span>Ne. Jūs da­bar apie ku­rį kal­ba­te? Nes jei­gu kal­ba­me apie…<text:s/></text:p>
        <text:p text:style-name="Roman"><text:span text:style-name="T458">PIRMININKAS.</text:span><text:s/>Ačiū, Po­vi­lai, jūs pri­sta­tė­te ir bū­si­mą punk­tą. Ar ga­li­me pri­tar­ti Tei­sės de­par­ta­men­to nuo­mo­nei dėl pas­ku­ti­nės pa­sta­bos dėl šio straips­nio ben­dru su­ta­ri­mu? Ar ga­li­me pri­tar­ti vi­sam 4 straips­niui su pa­sta­bo­mis ben­dru su­ta­ri­mu? Ačiū. Pri­tar­ta.<text:s/></text:p>
        <text:p text:style-name="Roman">5 straips­nis.<text:s/></text:p>
        <text:p text:style-name="Roman"><text:span text:style-name="T459">P. URBŠYS</text:span><text:span text:style-name="T460"><text:s/></text:span><text:span text:style-name="T461">(</text:span><text:span text:style-name="T462">LVŽSF</text:span><text:span text:style-name="T463">)</text:span><text:span text:style-name="T464">.<text:s/></text:span>Yra siū­ly­mas iš­brauk­ti iš pro­jek­to nuo­sta­tą, kad as­muo, ku­riam lo­bis­ti­ne veik­la sie­kia­ma da­ry­ti įta­ką, pri­va­lo… Jūs įsi­vaiz­duo­ki­te, jei­gu prie jū­sų pri­ei­na as­muo, ku­ris tu­ri pa­siū­ly­mų dėl vie­no ar ki­to tei­sės ak­to, tai jūs tu­ri­te įsi­ti­kin­ti, ar jis yra įra­šy­tas į lo­bis­tų są­ra­šą. O pa­aiš­kė­jus, kad jis ne­įra­šy­tas į lo­bis­tų są­ra­šą, jūs pri­va­lo­te per pen­kias dar­bo die­nas pra­neš­ti Vy­riau­sia­jai tar­ny­bi­nės eti­kos ko­mi­si­jai.<text:s/></text:p>
        <text:p text:style-name="Roman">Ko­mi­te­tas ma­no, kad ta prie­vo­lė per­tek­li­nė, nes vie­naip ar ki­taip sa­vo san­ty­kius tu­ri re­gist­ruo­ti bū­tent as­muo, ku­ris vyk­do lo­bis­ti­nę veik­lą, ir ne­už­krau­ti pa­pil­do­mų kon­tro­lės funk­ci­jų as­me­nims, ku­rių veik­los po­bū­dis ir kom­pe­ten­ci­ja ne­su­si­ję su tuo.<text:s/></text:p>
        <text:p text:style-name="Roman"><text:span text:style-name="T465">PIRMININKAS.</text:span><text:s/>Ačiū. Ar ga­li­me pri­tar­ti šiam pa­siū­ly­mui ben­dru su­ta­ri­mu?<text:s/></text:p>
        <text:p text:style-name="Roman"><text:span text:style-name="T466">P. URBŠYS</text:span><text:span text:style-name="T467"><text:s/></text:span><text:span text:style-name="T468">(</text:span><text:span text:style-name="T469">LVŽSF</text:span><text:span text:style-name="T470">)</text:span><text:span text:style-name="T471">.<text:s/></text:span>Taip.<text:s/></text:p>
        <text:p text:style-name="Roman"><text:span text:style-name="T472">PIRMININKAS.</text:span><text:s/>Ačiū. Ar no­ri­te ko­men­tuo­ti? D. Krei­vys.<text:s/></text:p>
        <text:p text:style-name="Roman"><text:span text:style-name="T473">D. KREIVYS</text:span><text:s/><text:span text:style-name="T474">(</text:span><text:span text:style-name="T475">TS-LKDF</text:span><text:span text:style-name="T476">)</text:span>. Yra al­ter­na­ty­vi pa­tai­sa šiai pa­tai­sai.<text:s/></text:p>
        <text:p text:style-name="Roman"><text:span text:style-name="T477">P. URBŠYS</text:span><text:span text:style-name="T478"><text:s/></text:span><text:span text:style-name="T479">(</text:span><text:span text:style-name="T480">LVŽSF</text:span><text:span text:style-name="T481">)</text:span><text:span text:style-name="T482">.<text:s/></text:span>Čia ki­ta.<text:s/></text:p>
        <text:p text:style-name="Roman"><text:span text:style-name="T483">PIRMININKAS.</text:span><text:s/>Ji bus ki­ta. Jei­gu pir­ma­jai pri­ta­ria­me, al­ter­na­ty­vio­ji ne­ten­ka pras­mės.<text:s/></text:p>
        <text:p text:style-name="Roman"><text:span text:style-name="T484">D. KREIVYS</text:span><text:s/><text:span text:style-name="T485">(</text:span><text:span text:style-name="T486">TS-LKDF</text:span><text:span text:style-name="T487">)</text:span>. Ji at­ku­ria pra­di­nį va­rian­tą, tai, ga­li­ma sa­ky­ti, yra al­ter­na­ty­vi.<text:s/></text:p>
        <text:p text:style-name="Roman"><text:span text:style-name="T488">P. URBŠYS</text:span><text:span text:style-name="T489"><text:s/></text:span><text:span text:style-name="T490">(</text:span><text:span text:style-name="T491">LVŽSF</text:span><text:span text:style-name="T492">)</text:span><text:span text:style-name="T493">.<text:s/></text:span>Vis­kas ge­rai. Da­bar pa­gal ei­liš­ku­mą yra taip, yra ši­tas siū­ly­mas, jū­sų siū­ly­mas bus pas­kui. Da­bar dėl iš­brau­ki­mo per­tek­li­nių nuo­sta­tų ko­mi­te­tas pa­si­sa­ko pri­tar­ti.<text:s/></text:p>
        <text:soft-page-break/>
        <text:p text:style-name="Roman"><text:span text:style-name="T494">D. KREIVYS</text:span><text:s/><text:span text:style-name="T495">(</text:span><text:span text:style-name="T496">TS-LKDF</text:span><text:span text:style-name="T497">)</text:span>. Ger­bia­mie­ji Sei­mo na­riai, aš siū­ly­čiau ne­pri­tar­ti. Ne­bū­ti­nai lo­bis­tas…<text:s/></text:p>
        <text:p text:style-name="Roman"><text:span text:style-name="T498">P. URBŠYS</text:span><text:span text:style-name="T499"><text:s/></text:span><text:span text:style-name="T500">(</text:span><text:span text:style-name="T501">LVŽSF</text:span><text:span text:style-name="T502">)</text:span><text:span text:style-name="T503">.<text:s/></text:span>Ger­bia­ma­sis Pir­mi­nin­ke, aš no­rė­čiau fik­suo­ti, nes ta­da Sei­mo na­rys tu­rė­jo už­si­re­gist­ruo­ti prieš ir pa­si­sa­ky­ti, nes da­bar iš­ei­na toks ne­aiš­kus žan­ras.<text:s/></text:p>
        <text:p text:style-name="Roman"><text:span text:style-name="T504">PIRMININKAS.</text:span><text:span text:style-name="T505"><text:s/>Dė</text:span><text:span text:style-name="T506">­ko</text:span><text:span text:style-name="T507">­ju. Ma</text:span><text:span text:style-name="T508">­nau, kad ir šiaip bus al</text:span><text:span text:style-name="T509">­ter</text:span><text:span text:style-name="T510">­na</text:span><text:span text:style-name="T511">­ty</text:span><text:span text:style-name="T512">­vus bal</text:span><text:span text:style-name="T513">­sa</text:span><text:span text:style-name="T514">­vi</text:span><text:span text:style-name="T515">­mas, tik kad at</text:span><text:span text:style-name="T516">­ski</text:span><text:span text:style-name="T517">­rai.</text:span><text:s/>Da­bar mums rei­kia ap­si­spręs­ti dėl P. Urb­šio pa­siū­ly­mo iš­brauk­ti įsta­ty­mo pro­jek­to 5 strai­p­s­nio 2 da­lį. Kas už šį pa­siū­ly­mą, kvie­čiu bal­suo­ti. Ko­mi­te­to nuo­mo­nė – pri­tar­ti. Bet ta­da ne­rei­kės bal­suo­ti dėl ki­tos, jei­gu pri­tar­si­me. At­si­pra­šau. Mo­ty­vai. A. Anu­šaus­kas – mo­ty­vai prieš.<text:s/></text:p>
        <text:p text:style-name="Roman"><text:span text:style-name="T518">A. ANUŠAUSKAS</text:span><text:s/><text:span text:style-name="T519">(</text:span><text:span text:style-name="T520">TS-LKDF</text:span><text:span text:style-name="T521">)</text:span>. Ger­bia­mie­ji ko­le­gos, man iš vi­so keis­ta gir­dė­ti to­kius ar­gu­men­tus, kad ta nuo­sta­ta yra per­tek­li­nė. Jei­gu vis dėl­to yra bent ko­kia nuo­sta­ta, ku­ri rei­ka­lau­ja re­gist­ruo­ti tuos kon­tak­tus, tai yra jau ge­rai. O da­bar ne­bus jo­kios nuo­sta­tos, nes ir taip lo­bis­tas tu­ri re­gist­ruo­ti tuos kon­tak­tus. Aš ma­nau, kad daž­nas to ne­da­ro net esant šiai prie­vo­lei, tai ką jau kal­bė­ti, jei ne­bus nu­sta­ty­ta ši­ta prie­vo­lė. Aš siū­lau ne­pri­tar­ti šiam siū­ly­mui iš es­mės. Pri­tar­ti ki­tam, ku­ria­me bus kal­ba­ma, kad ši­tų nuo­sta­tų ne­ga­li­ma at­si­sa­ky­ti.<text:s/></text:p>
        <text:p text:style-name="Roman"><text:span text:style-name="T522">PIRMININKAS.</text:span><text:s/>Ačiū. Mo­ty­vai už – Sei­mo na­rys R. J. Da­gys.<text:s/></text:p>
        <text:p text:style-name="Roman"><text:span text:style-name="T523">R. J. DAGYS</text:span><text:s/><text:span text:style-name="T524">(</text:span><text:span text:style-name="T525">TS-LKDF</text:span><text:span text:style-name="T526">)</text:span>. Ger­bia­mie­ji ko­le­gos, mes ga­li­me nor­ma­lų bet ku­rį dar­bą pa­vers­ti tam tik­ru be­pras­miš­ku­mu ir su­kel­ti dau­giau pro­ble­mų, ne­gu no­rė­tu­me pa­siek­ti ko­kios nors nau­dos. Lo­bis­ti­nės veik­los įsta­ty­mas yra tam, kad žmo­gus ga­lė­tų re­a­li­zuo­ti sa­vo lo­bis­ti­nius in­te­re­sus nor­ma­liai. At­ei­na į Sei­mą, kal­ba­si, įti­ki­nė­ja, tu­ri ko­kį nors skir­ties žen­klą. O da­bar mes da­ro­me prie­vo­lę re­gist­ruo­ti kon­tak­tus vi­siems, kas su juo su­si­ti­ko. Vi­si ta­da bėgs nuo jo, ar kaip čia iš­ei­na. Ne­duok Die­ve, kur nors ne­pa­žy­mė­si ir t. t. Jei­gu jau at­ėjo į Sei­mą, tai ji­sai re­a­li­zuo­ja sa­vo tei­sę ir vi­sa ki­ta. Tas no­ras pa­da­ry­ti mus… to­liau įtrauk­ti į vi­siš­kai ne­aiš­kius san­ty­kius ir dis­kre­di­tuo­ti pa­čią veik­lą, vi­si da­bar ste­bės: tu pa­si­svei­ki­ni, už­re­gist­ra­vai feis­bu­ke, ne­už­re­gist­ra­vai feis­bu­ke. Tu­rė­ki­me pro­tin­gu­mo ri­bą.<text:s/></text:p>
        <text:p text:style-name="Roman"><text:span text:style-name="T527">PIRMININKAS.</text:span><text:s/>Ačiū. Nuo­mo­nės iš­sa­ky­tos. Ger­bia­mie­ji ko­le­gos, tu­ri­me ap­si­spręs­ti bal­suo­da­mi. Kas už P. Urb­šio pa­siū­ly­mą, bal­suo­ja už, kas ne­pri­ta­ria, bal­suo­ja prieš.<text:s/></text:p>
        <text:p text:style-name="Roman">Bal­sa­vo 106 Sei­mo na­riai: už – 74, prieš – 6, su­si­lai­kė 26. Pa­siū­ly­mui pri­tar­ta, to­dėl ki­tas pa­siū­ly­mas ne­ten­ka pras­mės.<text:s/></text:p>
        <text:p text:style-name="Roman">Ki­tas pa­siū­ly­mas yra Sei­mo na­rio P. Urb­šio. Pra­šau pri­sta­ty­ti.<text:s/></text:p>
        <text:p text:style-name="Roman"><text:span text:style-name="T528">P. URBŠYS</text:span><text:span text:style-name="T529"><text:s/></text:span><text:span text:style-name="T530">(</text:span><text:span text:style-name="T531">LVŽSF</text:span><text:span text:style-name="T532">)</text:span><text:span text:style-name="T533">.<text:s/></text:span>Es­mė yra to­kia. Jei­gu mes da­bar nu­bal­sa­vo­me, kad bū­tų at­si­sa­ky­ta tos prie­vo­lės tap­ti po­li­ti­kui ar ki­tam as­me­niui kon­tro­liuo­jan­čiu ki­tus, tai ta nuo­sta­ta ne­tu­ri pras­mės, to­dėl siū­lo­ma iš­brauk­ti.<text:s/></text:p>
        <text:p text:style-name="Roman"><text:span text:style-name="T534">PIRMININKAS.</text:span><text:s/>Ačiū. Mo­ty­vai prieš – Sei­mo na­rys A. Anu­šaus­kas.<text:s/></text:p>
        <text:p text:style-name="Roman"><text:span text:style-name="T535">A. ANUŠAUSKAS</text:span><text:s/><text:span text:style-name="T536">(</text:span><text:span text:style-name="T537">TS-LKDF</text:span><text:span text:style-name="T538">)</text:span>. Jei­gu jau da­ro­mas be­dan­tis šis įsta­ty­mas, tai ga­li­ma tęs­ti ir to­liau. Iš tik­rų­jų jūs pa­si­skai­ty­ki­te bent jau prieš bal­suo­da­mi, kas yra iš­brau­kia­ma. VTEK’as pri­va­lo su­da­ry­ti są­ly­gas as­me­niui, ku­riam lo­bis­ti­ne veik­la sie­kia­ma da­ry­ti įta­ką, elek­tro­ni­nė­mis prie­mo­nė­mis de­kla­ruo­ti kon­tak­tą su lo­bis­tu. De­kla­ruo­ti kon­tak­tą – nie­ko dau­giau. Są­ly­gos – de­kla­ruo­ti, kad su­si­ti­kai. Tai da­bar vi­sa tai iš­brau­kia­ma ir aiš­ki­na­ma, kad vėl tai yra per­tek­li­nis da­ly­kas. Tai jei­gu ei­na­me to­kiu ke­liu, ga­li­me įsta­ty­mo iš vi­so ne­pri­imi­nė­ti, ji­sai ne­ten­ka pras­mės, dau­gy­bės įran­kių. Ne­su­pran­tu.<text:s/></text:p>
        <text:p text:style-name="Roman"><text:span text:style-name="T539">P. URBŠYS</text:span><text:span text:style-name="T540"><text:s/></text:span><text:span text:style-name="T541">(</text:span><text:span text:style-name="T542">LVŽSF</text:span><text:span text:style-name="T543">)</text:span><text:span text:style-name="T544">.<text:s/></text:span>Aš tu­rė­čiau tru­pu­tį re­a­guo­ti. Iš tik­rų­jų yra tiks­li pa­sta­ba, kad ne­vi­siš­kai aiš­kiai bu­vo ma­no mo­ty­vuo­ta, nes ki­tas mo­ty­vas yra ir­gi su­si­jęs su tuo, kad Vy­riau­sio­ji tar­ny­bi­nės eti­kos ko­mi­si­ja pri­žiū­ri, kaip įgy­ven­di­na­mas ši­tas įsta­ty­mas, to­dėl ga­li pa­ti pa­si­rink­ti prie­mo­nes, kaip ji­nai tą re­gist­ra­vi­mą da­rys, nes tai yra įpa­rei­go­ji­mas. Šia­me įsta­ty­me jau yra įpa­rei­go­ji­mas Vy­riau­sia­jai tar­ny­bi­nės eti­kos ko­mi­si­jai už­tik­rin­ti esa­mą san­ty­kių de­kla­ra­vi­mą. Tai to­dėl ko­mi­te­to nuo­mo­nė pri­tar­ti, kad šią nuo­sta­tą iš­brauk­tu­me.</text:p>
        <text:p text:style-name="Roman"><text:span text:style-name="T545">PIRMININKAS.</text:span><text:s/>Ačiū. Dėl mo­ty­vų už nie­kas ne­už­si­ra­šė. Kvie­čiu ap­si­spręs­ti bal­suo­jant dėl Sei­mo na­rio P. Urb­šio pa­siū­ly­mo, ku­riam ko­mi­te­tas pri­ta­rė.<text:s/></text:p>
        <text:p text:style-name="Roman">Bal­sa­vo 101 Sei­mo na­rys: už – 74, prieš – 13, su­si­lai­kė 14. Pa­tai­sai pri­tar­ta, to­dėl ki­ta pa­tai­sa ne­ten­ka pras­mės, dėl jos bal­suo­ti ir jos svars­ty­ti ne­rei­kia.</text:p>
        <text:soft-page-break/>
        <text:p text:style-name="Roman">Ki­tą pa­tai­są siū­lo taip pat Sei­mo na­rys P. Urb­šys… at­si­pra­šau, Tei­sės de­par­ta­men­tas. Pra­šom ko­men­tuo­ti.<text:s/></text:p>
        <text:p text:style-name="Roman"><text:span text:style-name="T546">P. URBŠYS</text:span><text:s/><text:span text:style-name="T547">(</text:span><text:span text:style-name="T548">LVŽSF</text:span><text:span text:style-name="T549">)</text:span>. Tei­sės de­par­ta­men­to siū­ly­mo,<text:s/>pa­tai­sos es­mė yra to­kia, kad as­me­niui, ku­riam lo­bis­ti­ne veik­la sie­kia­ma da­ry­ti įta­ką, drau­džia­ma iš lo­bis­tų pri­im­ti do­va­nas. Tei­sės de­par­ta­men­tas siū­lo įra­šy­ti „ir (ar) ki­to­kį at­ly­gį“. Su­ti­ki­te, kad at­si­dė­ko­ji­mas ga­li bū­ti ne vien tik do­va­no­mis.<text:s/>Ko­mi­te­tas pri­ta­rė Tei­sės de­par­ta­men­to siū­ly­mui.</text:p>
        <text:p text:style-name="Roman"><text:span text:style-name="T550">PIRMININKAS.</text:span><text:span text:style-name="T551"><text:s/>Ačiū. Ar ga</text:span><text:span text:style-name="T552">­li</text:span><text:span text:style-name="T553">­me ben</text:span><text:span text:style-name="T554">­dru su</text:span><text:span text:style-name="T555">­ta</text:span><text:span text:style-name="T556">­ri</text:span><text:span text:style-name="T557">­mu pri</text:span><text:span text:style-name="T558">­tar</text:span><text:span text:style-name="T559">­ti šiam pa</text:span><text:span text:style-name="T560">­siū</text:span><text:span text:style-name="T561">­ly</text:span><text:span text:style-name="T562">­mui? Ačiū, pri</text:span><text:span text:style-name="T563">­tar</text:span><text:span text:style-name="T564">­ta.<text:s/></text:span></text:p>
        <text:p text:style-name="Roman">Dėl vi­so straips­nio dėl mo­ty­vų ne­už­si­ra­šė nie­kas. Ar ga­li­me pri­tar­ti 5 straips­niui ben­dru su­ta­ri­mu? Ačiū, pri­tar­ta.<text:s/></text:p>
        <text:p text:style-name="Roman">6 straips­nis „Ne­tei­sė­ta lo­bis­ti­nė veik­la“. Pa­sta­bų nė­ra, ar ga­li­me pri­tar­ti ben­dru su­ta­ri­mu? Ačiū, pri­tar­ta.<text:s/></text:p>
        <text:p text:style-name="Roman">7 straips­nis „Veik­la, ku­ri ne­lai­ko­ma lo­bis­ti­ne“. Yra Tei­sės de­par­ta­men­to pa­siū­ly­mas. Pra­šom ko­men­tuo­ti.<text:s/></text:p>
        <text:p text:style-name="Roman"><text:span text:style-name="T565">P. URBŠYS</text:span><text:s/><text:span text:style-name="T566">(</text:span><text:span text:style-name="T567">LVŽSF</text:span><text:span text:style-name="T568">)</text:span>. Tei­sės de­par­ta­men­tas no­ri tiks­liau api­brėž­ti bū­tent as­me­nis, ku­rie nė­ra po­li­ti­kai, nė­ra vals­ty­bės pa­rei­gū­nai, nė­ra vals­ty­bės tar­nau­to­jai, bet vis tiek, vyk­dy­da­mi sa­vo pa­rei­gy­bi­nes funk­ci­jas, pri­ima tam tik­rus spren­di­mus, to­dėl Tei­sės de­par­ta­men­tas no­ri aiš­kiau api­brėž­ti bū­tent tą as­me­nų gru­pę. Ko­mi­te­to nuo­mo­nė – pri­tar­ti.</text:p>
        <text:p text:style-name="Roman"><text:span text:style-name="T569">PIRMININKAS.</text:span><text:s/>Ačiū, ko­mi­te­to nuo­mo­nė – pri­tar­ti. Ar ga­li­me pri­tar­ti ben­dru su­ta­ri­mu? Ačiū, pri­tar­ta šiai pa­sta­bai.<text:s/></text:p>
        <text:p text:style-name="Roman">Ki­tas pa­siū­ly­mas<text:s/>–<text:s/>taip pat Tei­sės de­par­ta­men­to. Pra­šom ko­men­tuo­ti.<text:s/></text:p>
        <text:p text:style-name="Roman"><text:span text:style-name="T570">P. URBŠYS</text:span><text:s/><text:span text:style-name="T571">(</text:span><text:span text:style-name="T572">LVŽSF</text:span><text:span text:style-name="T573">)</text:span>. Taip, Tei­sės de­par­ta­men­tas siū­lo re­dak­ci­nio po­bū­džio pa­tai­są –<text:s/>iš­brauk­ti žo­de­lius „ir jo“.<text:s/></text:p>
        <text:p text:style-name="Roman"><text:span text:style-name="T574">PIRMININKAS.</text:span><text:s/>Ačiū, ko­mi­te­to nuo­mo­nė – pri­tar­ti. Ar ga­li­me pri­tar­ti ben­dru su­ta­ri­mu? Ačiū, pri­tar­ta.</text:p>
        <text:p text:style-name="Roman">Ki­tas pa­siū­ly­mas<text:s/>–<text:s/>taip pat Tei­sės de­par­ta­men­to. Kvie­čiu.<text:s/></text:p>
        <text:p text:style-name="Roman"><text:span text:style-name="T575">P. URBŠYS</text:span><text:s/><text:span text:style-name="T576">(</text:span><text:span text:style-name="T577">LVŽSF</text:span><text:span text:style-name="T578">)</text:span>. Ne Tei­sės…<text:s/></text:p>
        <text:p text:style-name="Roman"><text:span text:style-name="T579">PIRMININKAS.</text:span><text:s/>Kan­ce­lia­ri­jos Tei­sės de­par­ta­men­to – 15 straips­nis, kei­čia­mo įsta­ty­mo 7 straips­nio…</text:p>
        <text:p text:style-name="Roman"><text:span text:style-name="T580">P. URBŠYS</text:span><text:s/><text:span text:style-name="T581">(</text:span><text:span text:style-name="T582">LVŽSF</text:span><text:span text:style-name="T583">)</text:span>. Mes da­bar dar tu­ri­me bū­tent 7 punk­tą. Čia „Ki­tos spe­cia­lių­jų įsta­ty­mų nu­sta­ty­ta tvar­ka vyk­do­mos veik­los rū­šys“.<text:s/></text:p>
        <text:p text:style-name="Roman">4 da­liai, kaip mi­nė­jau, siū­lo­ma pri­tar­ti, nes tai yra bū­tent tech­ni­nio po­bū­džio pa­sta­ba.</text:p>
        <text:p text:style-name="Roman"><text:span text:style-name="T584">PIRMININKAS.</text:span><text:s/>Ge­rai, ačiū. Ar ga­li­me pri­tar­ti ben­dru su­ta­ri­mu? Ačiū, pri­tar­ta.<text:s/></text:p>
        <text:p text:style-name="Roman">Dėl 7 da­lies yra Sei­mo na­rių – M. Ado­mė­no ir dau­ge­lio bu­vu­sių Sei­mo na­rių. Ir dėl ši­to tur­būt jau ap­si­spren­dė­me. No­ri­te ko­men­tuo­ti?<text:s/></text:p>
        <text:p text:style-name="Roman"><text:span text:style-name="T585">P. URBŠYS</text:span><text:s/><text:span text:style-name="T586">(</text:span><text:span text:style-name="T587">LVŽSF</text:span><text:span text:style-name="T588">)</text:span>. Taip…</text:p>
        <text:p text:style-name="Roman"><text:span text:style-name="T589">PIRMININKAS.</text:span><text:s/>Ne, ne, M. Ado­mė­nas.<text:s/></text:p>
        <text:p text:style-name="Roman"><text:span text:style-name="T590">M. ADOMĖNAS</text:span><text:s/><text:span text:style-name="T591">(</text:span><text:span text:style-name="T592">TS-LKDF</text:span><text:span text:style-name="T593">)</text:span>. Ko­le­gos, pra­ei­to­je ka­den­ci­jo­je įre­gist­ruo­tos pa­tai­sos jau se­niai yra, kaip an­glai sa­ko: o<text:span text:style-name="T594">ver ta</text:span><text:span text:style-name="T595">­ken by events</text:span>, su da­bar­ti­niu teks­tu ne­la­bai tu­ri ką ben­dro, to­dėl aš jas tie­siog at­si­i­mu. Ir to­les­nes, be­je, tos pa­čios gru­pės na­rių įre­gist­ruo­tas pa­tai­sas, kad ne­gaiš­tu­me lai­ko.<text:s/></text:p>
        <text:p text:style-name="Roman"><text:span text:style-name="T596">PIRMININKAS.</text:span><text:s/>Ačiū. Ki­ta pa­tai­sa Sei­mo na­rių D. Krei­vio ir V. Sin­ke­vi­čiaus dėl 7 strai­ps­nio. Kas no­ri­te ko­men­tuo­ti? D. Krei­vys.</text:p>
        <text:p text:style-name="Roman"><text:span text:style-name="T597">D. KREIVYS</text:span><text:s/><text:span text:style-name="T598">(</text:span><text:span text:style-name="T599">TS-LKDF</text:span><text:span text:style-name="T600">)</text:span>. Ger­bia­mie­ji Sei­mo na­riai, 7 straips­nis reg­la­men­tuo­ja veik­lą, ku­ri ne­lai­ko­ma lo­bis­ti­ne. Šio straips­nio 7 da­ly­je kal­ba­ma, kad lo­bis­ti­ne veik­la ne­lai­ko­mos ki­tos spe­cia­lių­jų įsta­ty­mų nu­sta­ty­ta tvar­ka vyk­do­mos veik­los rū­šys. Va­di­na­si, yra la­bai aiš­ki lan­da ne­si­re­gist­ruo­ti lo­bis­tams, ins­ti­tu­ci­joms, ku­rios tą pri­va­lė­tų da­ry­ti: nuo ad­vo­ka­tų kon­to­rų iki įvai­rių aso­cia­ci­jų. Prieš tai bu­vu­siais straips­niais mes pa­nai­ki­no­me prie­vo­lę glo­bo­ja­miems as­me­nims pra­neš­ti apie tai, pa­nai­ki­no­me duo­me­nų ba­zes. Da­bar pa­da­ro­me sky­lę ne­si­re­gist­ruo­ti vi­siems, kas ga­li ne­si­re­gist­ruo­ti. Iš prin­ci­po, mie­lie­ji, šis įsta­ty­mas yra nie­ki­nis, yra nu­li­nis, aš ne­su­pran­tu, ką mes čia ap­skri­tai da­ro­me.</text:p>
        <text:soft-page-break/>
        <text:p text:style-name="Roman"><text:span text:style-name="T601">PIRMININKAS.</text:span><text:s/>Dė­ko­ju. Dar jū­sų bu­vo pa­sta­ba, ger­bia­mas Dai­niau Krei­vy. Dai­niau Krei­vy, dar bu­vo jū­sų pa­sta­ba, teik­ta ba­lan­džio 25 die­ną. Ar ji yra ta pa­ti, ar bir­že­lio 15 die­nos? (<text:span text:style-name="T602">Bal</text:span><text:span text:style-name="T603">­sai sa</text:span><text:span text:style-name="T604">­lė</text:span><text:span text:style-name="T605">­je</text:span>) Pas­ku­ti­nė. Ačiū.<text:s/></text:p>
        <text:p text:style-name="Roman"><text:span text:style-name="T606">P. URBŠYS</text:span><text:s/><text:span text:style-name="T607">(</text:span><text:span text:style-name="T608">LVŽSF</text:span><text:span text:style-name="T609">)</text:span>. Gal vis dėl­to, kad mes bū­tu­me nuo­sek­lūs, yra įre­gist­ruo­ta ba­lan­džio 25 die­nos, bū­tent ta, kur jūs mi­nė­jo­te, kad rei­kia pa­tiks­lin­ti: „ne ki­tų tei­sės ak­tų“, o „tei­sės ak­tų“. Bū­tent šiam siū­ly­mui ko­mi­te­tas pri­ta­rė.<text:s/></text:p>
        <text:p text:style-name="Roman"><text:span text:style-name="T610">PIRMININKAS.</text:span><text:s/>Dai­niau Krei­vy, dėl ku­rio siū­ly­mo jūs kal­bė­jo­te – ar kur ko­mi­te­tas pri­ta­ria, ar kur ko­mi­te­tas iš da­lies pri­ta­ria? Bir­že­lio 15 ar ba­lan­džio 25 die­nos?<text:s/></text:p>
        <text:p text:style-name="Roman"><text:s/><text:span text:style-name="T611">P. URBŠYS</text:span><text:s/><text:span text:style-name="T612">(</text:span><text:span text:style-name="T613">LVŽSF</text:span><text:span text:style-name="T614">)</text:span>. Ger­bia­ma­sis po­sė­džio pir­mi­nin­ke, prie bir­že­lio 15 die­nos mes tik­rai pri­ei­si­me, tai tu­riu kon­so­li­duo­ta­me va­rian­te. Čia at­ski­rai.<text:s/></text:p>
        <text:p text:style-name="Roman"><text:span text:style-name="T615">Da</text:span><text:span text:style-name="T616">­bar ei</text:span><text:span text:style-name="T617">­lės tvar</text:span><text:span text:style-name="T618">­ka dėl ba</text:span><text:span text:style-name="T619">­lan</text:span><text:span text:style-name="T620">­džio 25 die</text:span><text:span text:style-name="T621">­nos siū</text:span><text:span text:style-name="T622">­ly</text:span><text:span text:style-name="T623">­mo. Ko</text:span><text:span text:style-name="T624">­mi</text:span><text:span text:style-name="T625">­te</text:span><text:span text:style-name="T626">­tas pri</text:span><text:span text:style-name="T627">­ta</text:span><text:span text:style-name="T628">­ria ger</text:span><text:span text:style-name="T629">­bia</text:span><text:span text:style-name="T630">­mo</text:span><text:span text:style-name="T631">­jo D. Krei</text:span><text:span text:style-name="T632">­vio ir V. Sin</text:span><text:span text:style-name="T633">­ke</text:span><text:span text:style-name="T634">­vi</text:span><text:span text:style-name="T635">­čiaus siū</text:span><text:span text:style-name="T636">­ly</text:span><text:span text:style-name="T637">­mui. Ta</text:span><text:span text:style-name="T638">­da mes prie ki</text:span><text:span text:style-name="T639">­to punk</text:span><text:span text:style-name="T640">­to pri</text:span><text:span text:style-name="T641">­ei</text:span><text:span text:style-name="T642">­si</text:span><text:span text:style-name="T643">­me. Ge</text:span><text:span text:style-name="T644">­rai?<text:s/></text:span>(<text:span text:style-name="T645">Bal</text:span><text:span text:style-name="T646">­sai sa</text:span><text:span text:style-name="T647">­lė</text:span><text:span text:style-name="T648">­je</text:span>)<text:s/></text:p>
        <text:p text:style-name="Roman"><text:span text:style-name="T649">PIRMININKAS.</text:span><text:s/>Kal­ba­me apie ba­lan­džio 25 die­nos siū­ly­mą.<text:s/></text:p>
        <text:p text:style-name="Roman"><text:span text:style-name="T650">P. URBŠYS</text:span><text:s/><text:span text:style-name="T651">(</text:span><text:span text:style-name="T652">LVŽSF</text:span><text:span text:style-name="T653">)</text:span>. Taip, dėl ba­lan­džio 25 die­nos.<text:s/></text:p>
        <text:p text:style-name="Roman"><text:span text:style-name="T654">D. KREIVYS</text:span><text:s/><text:span text:style-name="T655">(</text:span><text:span text:style-name="T656">TS-LKDF</text:span><text:span text:style-name="T657">)</text:span>. Anam, ba­lan­džio 25 die­nos, pa­siū­ly­mui ko­mi­te­to yra pri­tar­ta, tai nė­ra ką ir kal­bė­ti.<text:s/></text:p>
        <text:p text:style-name="Roman"><text:span text:style-name="T658">P. URBŠYS</text:span><text:s/><text:span text:style-name="T659">(</text:span><text:span text:style-name="T660">LVŽSF</text:span><text:span text:style-name="T661">)</text:span>. Ge­rai, tai mes pri­ei­si­me prie to ki­to,<text:s/>bir­že­lio,<text:s/>siū­ly­mo pa­gal ei­liš­ku­mą. Tik­rai taip.<text:s/></text:p>
        <text:p text:style-name="Roman"><text:span text:style-name="T662">PIRMININKAS.</text:span><text:s/>Ačiū. Dėl 25 die­nos ko­mi­te­tas pri­ta­ria?<text:s/></text:p>
        <text:p text:style-name="Roman"><text:span text:style-name="T663">P. URBŠYS</text:span><text:s/><text:span text:style-name="T664">(</text:span><text:span text:style-name="T665">LVŽSF</text:span><text:span text:style-name="T666">)</text:span>. Taip.<text:s/></text:p>
        <text:p text:style-name="Roman"><text:span text:style-name="T667">PIRMININKAS.</text:span><text:s/>Ga­li­me ap­si­spręs­ti ben­dru su­ta­ri­mu? Ar R. J. Da­gys no­rė­jo<text:s/>dėl?.. At­si­ima­te. Ačiū. Ar ga­li­me pri­tar­ti ba­lan­džio 25 die­nos siū­ly­mui ben­dru su­ta­ri­mu, kaip siū­lo ko­mi­te­tas? Ben­dru su­ta­ri­mu. Ačiū, pri­tar­ta.<text:s/></text:p>
        <text:p text:style-name="Roman">Po­vi­lai Urb­šy, o D. Krei­vio ir V. Sin­ke­vi­čiaus bir­že­lio 15 die­nos pa­siū­ly­mas?<text:s/></text:p>
        <text:p text:style-name="Roman"><text:span text:style-name="T668">P. URBŠYS</text:span><text:s/><text:span text:style-name="T669">(</text:span><text:span text:style-name="T670">LVŽSF</text:span><text:span text:style-name="T671">)</text:span>. Iš tik­ro yra ko­mi­te­to nuo­mo­nė pri­tar­ti iš da­lies, bet aš ma­ny­čiau, kad D. Krei­vys jau pri­sta­tė tą pro­ble­mą, nes mes prieš tai pri­ėmė­me nuo­sta­tą, kad Lo­bis­ti­nės veik­los įsta­ty­mas ne­tai­ko­mas ne­vy­riau­sy­bi­nėms or­ga­ni­za­ci­joms, bet li­ko at­vi­ras klau­si­mas dėl tų aso­cia­ci­jų, ku­rios nė­ra lai­ko­mos ne­vy­riau­sy­bi­nė­mis or­ga­ni­za­ci­jo­mis, t. y. prof­są­jun­gos, so­dų ben­dri­jos, na­mų ben­dri­jos, ly­giai tas pats ga­li bū­ti darb­da­vių ar ver­slo kon­fe­de­ra­ci­jos. Šiaip ar taip, mū­sų siū­ly­mas yra toks, kad jei­gu jų veik­lą reg­la­men­tuo­ja spe­cia­lus įsta­ty­mas, pa­vyz­džiui, kaip prof­są­jun­gas reg­la­men­tuo­ja spe­cia­lus įsta­ty­mas, so­dų ben­dri­jų veik­lą reg­la­men­tuo­ja spe­cia­lus įsta­ty­mas, tai to­kiu at­ve­ju su­teik­ti ga­li­my­bę jiems at­sto­vau­ti vie­ša­jam in­te­re­sui, jei­gu ta­me spe­cia­lia­ja­me įsta­ty­me yra su­teik­ta to­kia ga­li­my­bė. Ly­giai tas pats įsta­tuo­se, nes aso­cia­ci­jos pa­si­tvir­ti­na sa­vo įsta­tus pa­gal Aso­cia­ci­jų įsta­ty­mą, bet įsta­tuo­se aiš­kiau api­brė­žia da­ly­va­vi­mą gi­nant sa­vo in­te­re­sus pa­gal vie­šą­jį sek­to­rių. Pa­vyz­džiui, ga­li bū­ti kaip ver­slo kon­fe­de­ra­ci­ja. Ji sa­vo įsta­tuo­se yra įsi­pa­rei­go­ju­si teik­ti siū­ly­mus dėl Vy­riau­sy­bės nu­ta­ri­mų ar įsta­ty­mų, spren­di­mų. Man at­ro­do, jei­gu mes no­ri­me tik­rai su­da­ry­ti ly­gias tei­ses at­sto­vau­ti vie­ša­jam in­te­re­sui tiek ne­vy­riau­sy­bi­nėms or­ga­ni­za­ci­joms, tiek aso­ci­juo­toms or­ga­ni­za­ci­joms, tai mū­sų siū­ly­mas yra pri­tar­ti iš da­lies ta pras­me, kad įra­šo­me, kad ir „ki­tos spe­cia­liu įsta­ty­mu ar įsta­tų nu­sta­ty­ta tvar­ka vyk­do­mos veik­los, ku­rios ten­ki­na vie­šą­jį in­te­re­są“. Ta­da mes pa­nai­ki­na­me tam tik­rus nuo­gąs­ta­vi­mus tų, ku­rie ma­no, kad ši­tas įsta­ty­mas jiems ap­ri­bos at­sto­vau­ti vie­ša­jam in­te­re­sui pa­gal sa­vo sek­to­rius.</text:p>
        <text:p text:style-name="Roman"><text:span text:style-name="T672">PIRMININKAS.</text:span><text:s/>Ger­bia­mas Po­vi­lai Urb­šy, ką reiš­kia pri­tar­ti iš da­lies ir ku­riai da­liai ta­da iš da­lies pri­tar­ti? Koks yra jū­sų ko­mi­te­to siū­ly­mas?<text:s/></text:p>
        <text:p text:style-name="Roman"><text:span text:style-name="T673">P. URBŠYS</text:span><text:s/><text:span text:style-name="T674">(</text:span><text:span text:style-name="T675">LVŽSF</text:span><text:span text:style-name="T676">)</text:span>. Mū­sų siū­ly­mas yra bū­tent ten, kur yra, kad ši­to straips­nio ne­iš­brauk­tu­me, o į tą straips­nį bū­tų įra­šy­tos pa­pil­do­mos nuo­sta­tos.<text:s/></text:p>
        <text:p text:style-name="Roman"><text:span text:style-name="T677">PIRMININKAS.</text:span><text:s/>Dai­niau Krei­vy, ar jūs su­tin­ka­te su to­kia ko­mi­te­to nuo­mo­ne?</text:p>
        <text:p text:style-name="Roman"><text:span text:style-name="T678">D. KREIVYS</text:span><text:s/><text:span text:style-name="T679">(</text:span><text:span text:style-name="T680">TS-LKDF</text:span><text:span text:style-name="T681">)</text:span>. Ko­kias nuo­sta­tas, aš ne­ži­nau, ką jūs čia nu­sta­tė­te.</text:p>
        <text:p text:style-name="Roman"><text:span text:style-name="T682">P. URBŠYS</text:span><text:span text:style-name="T683"><text:s/></text:span><text:span text:style-name="T684">(</text:span><text:span text:style-name="T685">LVŽSF</text:span><text:span text:style-name="T686">)</text:span><text:span text:style-name="T687">. Nuo</text:span><text:span text:style-name="T688">­sta</text:span><text:span text:style-name="T689">­tos yra to</text:span><text:span text:style-name="T690">­kios. Jū</text:span><text:span text:style-name="T691">­sų siū</text:span><text:span text:style-name="T692">­ly</text:span><text:span text:style-name="T693">­mas yra iš vi</text:span><text:span text:style-name="T694">­so iš</text:span><text:span text:style-name="T695">­brauk</text:span><text:span text:style-name="T696">­ti ši</text:span><text:span text:style-name="T697">­tą straips</text:span><text:span text:style-name="T698">­nį.</text:span></text:p>
        <text:p text:style-name="Roman"><text:span text:style-name="T699">D. KREIVYS</text:span><text:s/><text:span text:style-name="T700">(</text:span><text:span text:style-name="T701">TS-LKDF</text:span><text:span text:style-name="T702">)</text:span>. Taip.</text:p>
        <text:p text:style-name="Roman"><text:span text:style-name="T703">P. URBŠYS</text:span><text:s/><text:span text:style-name="T704">(</text:span><text:span text:style-name="T705">LVŽSF</text:span><text:span text:style-name="T706">)</text:span>. Mū­sų yra pa­pil­dy­ti, kad jis bū­tų aiš­kes­nis.<text:s/></text:p>
        <text:soft-page-break/>
        <text:p text:style-name="Roman"><text:span text:style-name="T707">D. KREIVYS</text:span><text:s/><text:span text:style-name="T708">(</text:span><text:span text:style-name="T709">TS-LKDF</text:span><text:span text:style-name="T710">)</text:span>. Pa­pil­do­te kuo?</text:p>
        <text:p text:style-name="Roman"><text:span text:style-name="T711">P. URBŠYS</text:span><text:s/><text:span text:style-name="T712">(</text:span><text:span text:style-name="T713">LVŽSF</text:span><text:span text:style-name="T714">)</text:span>. Pa­pil­dy­ti, kad „ki­tos spe­cia­liu įsta­ty­mu ar­ba įsta­tų nu­sta­ty­ta tvar­ka vyk­do­mos veik­los, ku­rios ten­ki­na vie­šą­jį in­te­re­są“. (<text:span text:style-name="T715">Bal</text:span><text:span text:style-name="T716">­sai sa</text:span><text:span text:style-name="T717">­lė</text:span><text:span text:style-name="T718">­je</text:span>)<text:s/></text:p>
        <text:p text:style-name="Roman"><text:span text:style-name="T719">D. KREIVYS</text:span><text:s/><text:span text:style-name="T720">(</text:span><text:span text:style-name="T721">TS-LKDF</text:span><text:span text:style-name="T722">)</text:span>. Spe­cia­liai­siais įsta­ty­mais yra reg­la­men­tuo­ja­ma ir ad­vo­ka­tū­ros veik­la, ir ki­ti spe­cia­lūs įsta­ty­mai reg­la­men­tuo­ja įvai­rių or­ga­ni­za­ci­jų veik­lą. To­dėl jū­sų įdė­ta nuo­sta­ta „ki­tos…“ at­ve­ria<text:s/>var­tus,<text:s/>kaip lo­bis­tams ne­si­re­gist­ruo­ti vi­siems, kas to ne­no­ri da­ry­ti. Kaip aš esu mi­nė­jęs, kad įsta­ty­mas iš es­mės yra be­dan­tis, ir mes da­bar tik da­ro­me pro­for­mą, kad pri­ima­me įsta­ty­mą, ku­ris re­a­liai duos prie­vo­lę re­gist­ruo­tis tiems ke­liems lo­bis­tams, ku­riuos ir šian­dien ma­to­me Sei­me. Fak­tiš­kai iš es­mės ar mes pri­im­si­me šį įsta­ty­mą, ar ne­pri­im­sim, pa­dė­tis su lo­biz­mu mū­sų ša­ly­je ir par­la­men­te ne­si­keis.</text:p>
        <text:p text:style-name="Roman"><text:span text:style-name="T723">PIRMININKAS.</text:span><text:s/>Ačiū. R. Že­mai­tai­tis dėl ve­di­mo tvar­kos.</text:p>
        <text:p text:style-name="Roman"><text:span text:style-name="T724">R. ŽEMAITAITIS</text:span><text:s/><text:span text:style-name="T725">(</text:span><text:span text:style-name="T726">TTF</text:span><text:span text:style-name="T727">)</text:span>. Jei­gu ga­li­ma, po­sė­džio pir­mi­nin­ke. Aš ne­ži­nau, ma­tau, kad dar daug li­ko. Šiaip tai lai­kas jau su­ėjo dėl to įsta­ty­mo pro­jek­to, pas­kui at­si­dės ki­ti klau­si­mai. Ir tei­sė­jų šian­dien tu­ri bū­ti pri­sis­ta­ty­mas. Tai ką da­ro­me, ar tę­sia­me to­liau dis­ku­si­jas, ar ati­de­da­me iki ket­vir­ta­die­nio ar­ba ant­ra­die­nio, nes ket­vir­ta­die­nį iš­brau­kė­me daug klau­si­mų iš Se­niū­nų su­ei­gos. Aš sa­kau, šian­dien tei­sė­jai at­ei­na, at­ei­na ki­ti klau­si­mai.</text:p>
        <text:p text:style-name="Roman"><text:span text:style-name="T728">PIRMININKAS.</text:span><text:s/>Ačiū. Dar­bo­tvarkėje nu­ma­ty­tas lai­kas yra pa­si­bai­gęs, jūs tei­sus. Siū­lau pa­baig­ti šios pa­sta­bos svars­ty­mą. Kvie­čiu ap­si­spręs­ti bal­suo­jant, ka­dan­gi nuo­mo­nės ne­su­tam­pa. Kas už D. Krei­vio ir V. Sin­ke­vi­čiaus pa­siū­ly­mą, bal­suo­ja už. (<text:span text:style-name="T729">Bal</text:span><text:span text:style-name="T730">­sai sa</text:span><text:span text:style-name="T731">­lė</text:span><text:span text:style-name="T732">­je</text:span>)<text:s/></text:p>
        <text:p text:style-name="Roman"><text:span text:style-name="T733">P. URBŠYS</text:span><text:s/><text:span text:style-name="T734">(</text:span><text:span text:style-name="T735">LVŽSF</text:span><text:span text:style-name="T736">)</text:span>. Pa­lau­ki­te, ger­bia­mie­ji.<text:s/></text:p>
        <text:p text:style-name="Roman"><text:span text:style-name="T737">PIRMININKAS.</text:span><text:s/>Kas ki­taip, liks ko­mi­te­to nuo­mo­nė.</text:p>
        <text:p text:style-name="Roman"><text:span text:style-name="T738">P. URBŠYS</text:span><text:s/><text:span text:style-name="T739">(</text:span><text:span text:style-name="T740">LVŽSF</text:span><text:span text:style-name="T741">)</text:span>. Čia ne­tiks­lu­mas yra. Yra pri­tar­ti iš da­lies, to­dėl tu­ri bū­ti al­ter­na­ty­vus bal­sa­vi­mas, tu­ri bū­ti ar­ba ko­mi­te­to pri­tar­ti iš da­lies. Da­bar mes iš tik­rų­jų bal­suo­ja­me…</text:p>
        <text:p text:style-name="Roman"><text:span text:style-name="T742">PIRMININKAS.</text:span><text:s/>Ačiū. Kas už D. Krei­vio ir V. Sin­ke­vi­čiaus pa­siū­ly­mą, bal­suo­ja už, kas pri­ta­ria ko­mi­te­to nuo­mo­nei, bal­suo­ja prieš.<text:s/></text:p>
        <text:p text:style-name="Roman">Bal­sa­vo 106 Sei­mo na­riai:<text:s/>už – 25, prieš – 57, su­si­lai­kė 24. Lie­ka ko­mi­te­to nuo­mo­nė.<text:s/></text:p>
        <text:p text:style-name="Roman">Re­pli­ka po bal­sa­vi­mo – V. Sin­ke­vi­čius.</text:p>
        <text:p text:style-name="Roman"><text:span text:style-name="T743">V. SINKEVIČIUS</text:span><text:s/><text:span text:style-name="T744">(</text:span><text:span text:style-name="T745">LVŽSF</text:span><text:span text:style-name="T746">)</text:span>. Ačiū, ger­bia­mas Pir­mi­nin­ke. Aš no­rė­čiau pa­pra­šy­ti vis dėl­to ne­da­ry­ti per­trau­kos, ku­ri yra nu­ma­ty­ta 11 val. 45 min. – 12 val. 15 min., ir pa­baig­ti šį įsta­ty­mą, nes tas įsta­ty­mas jau il­gą lai­ką var­to­si, nė­ra bai­gia­mas ir yra svar­bu jį pa­baig­ti, juk jau ma­to­me es­mę, kad jis nie­ko ne­keis. Pra­šy­čiau, jei­gu yra ga­li­my­bė, pa­baig­ti šį įsta­ty­mą ir pa­dė­ti taš­ką. Ačiū. (<text:span text:style-name="T747">Bal</text:span><text:span text:style-name="T748">­sai sa</text:span><text:span text:style-name="T749">­lė</text:span><text:span text:style-name="T750">­je</text:span>)<text:s/></text:p>
        <text:p text:style-name="Roman"><text:span text:style-name="T751">PIRMININKAS.</text:span><text:s/>Ačiū. Dėl per­trau­kos bu­vo ap­si­spręs­ta Se­niū­nų su­ei­go­je, kad jos ne­bus, o da­bar ap­si­spręs­ki­me Sei­me. Kas bal­suo­ja už tai, kad<text:s/>tęs­tu­me, bal­suo­ki­te už, kas už tai, kad per­ei­tu­me prie ki­to dar­bo­tvarkės klau­si­mo, bal­suo­ki­te prieš. (<text:span text:style-name="T752">Bal</text:span><text:span text:style-name="T753">­sai sa</text:span><text:span text:style-name="T754">­lė</text:span><text:span text:style-name="T755">­je</text:span>)<text:s/></text:p>
        <text:p text:style-name="Roman">Bal­sa­vo 110 Sei­mo na­rių: už – 75, prieš – 25, su­si­lai­kė 10. Tai­gi tę­sia­me svars­ty­mą, priėmi­mą.</text:p>
        <text:p text:style-name="Roman">Ki­ta pa­tai­sa<text:s/>–<text:s/>Sei­mo na­rio N. Pu­tei­kio.<text:s/></text:p>
        <text:p text:style-name="Roman"><text:span text:style-name="T756">P. URBŠYS</text:span><text:s/><text:span text:style-name="T757">(</text:span><text:span text:style-name="T758">LVŽSF</text:span><text:span text:style-name="T759">)</text:span>. Ne, Tei­sės de­par­ta­men­to dėl 8 straips­nio.<text:s/></text:p>
        <text:p text:style-name="Roman"><text:span text:style-name="T760">PIRMININKAS.</text:span><text:s/>Dėl 7 straips­nio N. Pu­tei­kio.<text:s/></text:p>
        <text:p text:style-name="Roman"><text:span text:style-name="T761">P. URBŠYS</text:span><text:s/><text:span text:style-name="T762">(</text:span><text:span text:style-name="T763">LVŽSF</text:span><text:span text:style-name="T764">)</text:span>. N. Pu­tei­kio jau ne­be­tu­ri reikš­mės, nes mes prieš tai pri­ta­rė­me tam, kad ne­vy­riau­sy­bi­nės or­ga­ni­za­ci­jos…</text:p>
        <text:p text:style-name="Roman"><text:span text:style-name="T765">PIRMININKAS.</text:span><text:s/>Ne­be­ten­ka pras­mės. Ačiū. Vi­sam 7 straips­niui ga­li­me pri­tar­ti ben­dru su­ta­ri­mu? Ačiū. Pri­tar­ta.</text:p>
        <text:p text:style-name="Roman">8 straips­nis „As­me­nys, ku­riems drau­džia­ma bū­ti lo­bis­ti­nės veik­los už­sa­ko­vu“.<text:s/>Yra Tei­sės de­par­ta­men­to pa­siū­ly­mas. Pra­šom ko­men­tuo­ti.</text:p>
        <text:p text:style-name="Roman"><text:span text:style-name="T766">P. URBŠYS</text:span><text:s/><text:span text:style-name="T767">(</text:span><text:span text:style-name="T768">LVŽSF</text:span><text:span text:style-name="T769">)</text:span>. Tei­sės de­par­ta­men­tas daug tiks­liau api­brė­žia, kas yra už­sa­ko­vas. Tai yra vie­šo­jo ad­mi­nist­ra­vi­mo sub­jek­tai, kaip jie api­brėž­ti Lie­tu­vos Res­pub­li­kos vie­šo­jo ad­mi­nist­ra­vi­mo įsta­ty­me.</text:p>
        <text:soft-page-break/>
        <text:p text:style-name="P770"><text:span text:style-name="T771">PIRMININKAS.</text:span><text:s/>Ko­mi­te­tas siū­lo pri­tar­ti. Ar ga­li­me pri­tar­ti ben­dru su­ta­ri­mu?<text:s/></text:p>
        <text:p text:style-name="P772"><text:span text:style-name="T773">P. URBŠYS</text:span><text:s/><text:span text:style-name="T774">(</text:span><text:span text:style-name="T775">LVŽSF</text:span><text:span text:style-name="T776">)</text:span>. Siū­lo pri­tar­ti.</text:p>
        <text:p text:style-name="P777"><text:span text:style-name="T778">PIRMININKAS.</text:span><text:s/>Ačiū, pri­tar­ta. Ar ga­li­me pri­tar­ti ben­dru su­ta­ri­mu vi­sam 8 straips­niui? Ačiū, pri­tar­ta.</text:p>
        <text:p text:style-name="Roman">9 straips­nis „Ki­ti lo­bis­ti­nės veik­los ap­ri­bo­ji­mai“.<text:s/>Taip pat Tei­sės de­par­ta­men­to pa­siū­ly­mas. Kvie­čiu ko­men­tuo­ti.</text:p>
        <text:p text:style-name="Roman"><text:span text:style-name="T779">P. URBŠYS</text:span><text:s/><text:span text:style-name="T780">(</text:span><text:span text:style-name="T781">LVŽSF</text:span><text:span text:style-name="T782">)</text:span>. Pri­tar­ti, nes tai yra gry­nai tech­ni­nio po­bū­džio siū­ly­mas.</text:p>
        <text:p text:style-name="Roman"><text:span text:style-name="T783">PIRMININKAS.</text:span><text:s/>Ačiū. Ko­mi­te­tas pri­ta­rė. Ar ga­li­me mes pri­tar­ti ben­dru su­ta­ri­mu? Ačiū, pri­tar­ta. Dėl vi­so 9 straips­nio. Ar ga­li­me pri­tar­ti ben­dru su­ta­ri­mu? Ačiū, pri­tar­ta.<text:s/></text:p>
        <text:p text:style-name="Roman">Ant­ra­sis skir­snis ir 10 straips­nis. Taip pat Tei­sės de­par­ta­men­to pa­siū­ly­mas. Pra­šau ko­men­tuo­ti.</text:p>
        <text:p text:style-name="Roman"><text:span text:style-name="T784">P. URBŠYS</text:span><text:s/><text:span text:style-name="T785">(</text:span><text:span text:style-name="T786">LVŽSF</text:span><text:span text:style-name="T787">)</text:span>. Ko­mi­te­tas siū­lo pri­tar­ti, nes yra įra­šo­ma tiks­liau, kad „ir vals­ty­bės rin­klia­vos už įra­šy­mą į lo­bis­tų są­ra­šus su­mo­kė­ji­mą pa­tvir­ti­nan­tį do­ku­men­tą pa­tei­kęs as­muo“. Da­bar yra taip, kad yra prie­vo­lė, kad jis tu­ri su­mo­kė­ti pi­ni­gus, bet nė­ra prie­vo­lės, kad jis pa­teik­tų pa­tvir­ti­nan­tį do­ku­men­tą.</text:p>
        <text:p text:style-name="Roman"><text:span text:style-name="T788">PIRMININKAS.</text:span><text:s/>Ačiū. Ko­mi­te­tas siū­lo pri­tar­ti. Ar ga­li­me pri­tar­ti ben­dru su­ta­ri­mu? Ačiū, pri­tar­ta. Ki­tas pa­siū­ly­mas taip pat Tei­sės de­par­ta­men­to. Pra­šau ko­men­tuo­ti.</text:p>
        <text:p text:style-name="Roman"><text:span text:style-name="T789">P. URBŠYS</text:span><text:s/><text:span text:style-name="T790">(</text:span><text:span text:style-name="T791">LVŽSF</text:span><text:span text:style-name="T792">)</text:span>. Yra ne­pri­tar­ti. Čia vėl yra Tei­sės de­par­ta­men­to no­ras per­im­ti Vals­ty­bi­nės lie­tu­vių kal­bos ko­mi­si­jos funk­ci­jas.<text:s/></text:p>
        <text:p text:style-name="Roman"><text:span text:style-name="T793">PIRMININKAS.</text:span><text:s/>Ačiū. Ko­mi­te­to nuo­mo­nė ne­pri­tar­ti. Ar ga­li­me ben­dru su­ta­ri­mu ne­pri­tar­ti siū­ly­mui? Ačiū, ne­pri­tar­ta. Ki­tas pa­siū­ly­mas taip pat Tei­sės de­par­ta­men­to dėl 10 straips­nio 3 da­lies.</text:p>
        <text:p text:style-name="Roman"><text:span text:style-name="T794">P. URBŠYS</text:span><text:s/><text:span text:style-name="T795">(</text:span><text:span text:style-name="T796">LVŽSF</text:span><text:span text:style-name="T797">)</text:span>. Taip. Yra siū­ly­mas pri­tar­ti Tei­sės de­par­ta­men­tui. Šiaip ar taip, aiš­kiau api­brė­žia Vy­riau­sio­sios tar­ny­bi­nės eti­kos ko­mi­si­jos kom­pe­ten­ci­ją, kaip rei­ka­lau­ti iš as­mens tam tik­rų do­ku­men­tų ir kar­tu ne­leis­ti pik­tnau­džiau­ti, nes yra „tu­ri tei­sę“ ir „ga­li pa­rei­ka­lau­ti“. Šiuo at­ve­ju yra iš­ski­ria­ma, kad ga­li pa­rei­ka­lau­ti, jei­gu yra Vy­riau­sia­jai tar­ny­bi­nės eti­kos ko­mi­si­jai iš­ki­lę pa­pil­do­mų klau­si­mų, ir aiš­kiau api­brė­žia­ma, ko­kie do­ku­men­tai tu­ri bū­ti pa­tei­kia­mi.</text:p>
        <text:p text:style-name="Roman"><text:span text:style-name="T798">PIRMININKAS.</text:span><text:s/>Ačiū. Ko­mi­te­to nuo­mo­nė – pri­tar­ti. Ar ga­li­me pri­tar­ti ben­dru su­ta­ri­mu? Ačiū, pri­tar­ta.<text:s/></text:p>
        <text:p text:style-name="Roman">Ki­tas – taip pat Tei­sės de­par­ta­men­to pa­siū­ly­mas.<text:s/></text:p>
        <text:p text:style-name="Roman"><text:span text:style-name="T799">P. URBŠYS</text:span><text:s/><text:span text:style-name="T800">(</text:span><text:span text:style-name="T801">LVŽSF</text:span><text:span text:style-name="T802">)</text:span>. Tei­sės de­par­ta­men­to siū­ly­mas yra toks, kad vie­to­je žo­džių „nu­ro­dy­to do­ku­men­to“ bū­tų iš­reikš­ta žo­džiu „pra­šy­mo“ pa­tei­ki­mas, t. y. žo­dis „do­ku­men­to“ kei­čia­mas į kon­kre­tes­nį do­ku­men­to pa­va­di­ni­mą – pra­šy­mą.<text:s/></text:p>
        <text:p text:style-name="Roman"><text:span text:style-name="T803">PIRMININKAS.</text:span><text:s/>Ačiū. Ko­mi­te­to nuo­mo­nė – pri­tar­ti. Ar ga­li­me pri­tar­ti ben­dru su­ta­ri­mu šiai pa­sta­bai? Ačiū, pri­tar­ta.<text:s/></text:p>
        <text:p text:style-name="Roman">Ki­tas – taip pat Tei­sės de­par­ta­men­to pa­siū­ly­mas.<text:s/></text:p>
        <text:p text:style-name="Roman"><text:span text:style-name="T804">P. URBŠYS</text:span><text:s/><text:span text:style-name="T805">(</text:span><text:span text:style-name="T806">LVŽSF</text:span><text:span text:style-name="T807">)</text:span>. Ir­gi ana­lo­giš­kai – pri­tar­ti.<text:s/></text:p>
        <text:p text:style-name="Roman"><text:span text:style-name="T808">PIRMININKAS.</text:span><text:s/>Pri­tar­ti, ko­mi­te­tas siū­lo pri­tar­ti. Ar ga­li­me pri­tar­ti ben­dru su­ta­ri­mu? Ačiū, pri­tar­ta.<text:s/></text:p>
        <text:p text:style-name="Roman">Ki­tas yra Sei­mo na­rių A. Bi­lo­tai­tės ir A. Anu­šaus­ko pa­siū­ly­mas. Kas pri­sta­to­te? A. Anu­šaus­kas. Pra­šau.</text:p>
        <text:p text:style-name="Roman"><text:span text:style-name="T809">A. ANUŠAUSKAS</text:span><text:s/><text:span text:style-name="T810">(</text:span><text:span text:style-name="T811">TS-LKDF</text:span><text:span text:style-name="T812">)</text:span>.<text:span text:style-name="T813"><text:s/>At</text:span><text:span text:style-name="T814">­si</text:span><text:span text:style-name="T815">­i</text:span><text:span text:style-name="T816">­mu. Ne</text:span><text:span text:style-name="T817">­ma</text:span><text:span text:style-name="T818">­tau pras</text:span><text:span text:style-name="T819">­mės svars</text:span><text:span text:style-name="T820">­ty</text:span><text:span text:style-name="T821">­ti da</text:span><text:span text:style-name="T822">­bar</text:span><text:span text:style-name="T823">­ti</text:span><text:span text:style-name="T824">­nė</text:span><text:span text:style-name="T825">­mis są</text:span><text:span text:style-name="T826">­ly</text:span><text:span text:style-name="T827">­go</text:span><text:span text:style-name="T828">­mis.</text:span></text:p>
        <text:p text:style-name="Roman"><text:span text:style-name="T829">PIRMININKAS.</text:span><text:s/>Ačiū. At­si­ė­mė.<text:s/></text:p>
        <text:p text:style-name="Roman">Ki­tas – Sei­mo na­rių V. Sin­ke­vi­čiaus ir D. Krei­vio pa­siū­ly­mas. Kas pri­sta­to­te? D. Krei­vys. Pra­šau.</text:p>
        <text:p text:style-name="Roman"><text:span text:style-name="T830">D. KREIVYS</text:span><text:s/><text:span text:style-name="T831">(</text:span><text:span text:style-name="T832">TS-LKDF</text:span><text:span text:style-name="T833">)</text:span>. Ne­te­ko pras­mės. (<text:span text:style-name="T834">Bal</text:span><text:span text:style-name="T835">­sai sa</text:span><text:span text:style-name="T836">­lė</text:span><text:span text:style-name="T837">­je</text:span>)<text:s/></text:p>
        <text:p text:style-name="Roman"><text:span text:style-name="T838">PIRMININKAS.</text:span><text:s/>Nė­ra pras­mės. Ačiū, nė­ra pras­mės.<text:s/></text:p>
        <text:p text:style-name="Roman">Ki­tas yra Tei­sės de­par­ta­men­to pa­siū­ly­mas dėl 10 straips­nio 9 da­lies. Pra­šau ko­men­tuo­ti.</text:p>
        <text:p text:style-name="Roman"><text:span text:style-name="T839">P. URBŠYS</text:span><text:s/><text:span text:style-name="T840">(</text:span><text:span text:style-name="T841">LVŽSF</text:span><text:span text:style-name="T842">)</text:span>. Pri­tar­ti, nes čia yra tech­ni­nio po­bū­džio.</text:p>
        <text:p text:style-name="Roman"><text:span text:style-name="T843">PIRMININKAS.</text:span><text:s/>Ačiū. Ko­mi­te­tas siū­lo pri­tar­ti. Ga­li­me ben­dru su­ta­ri­mu? Ačiū, pri­tar­ta.</text:p>
        <text:soft-page-break/>
        <text:p text:style-name="Roman">Ki­tas Sei­mo na­rio P. Urb­šio pa­siū­ly­mas – taip pat dėl 10 straips­nio 9 da­lies.<text:s/></text:p>
        <text:p text:style-name="Roman"><text:span text:style-name="T844">P. URBŠYS</text:span><text:s/><text:span text:style-name="T845">(</text:span><text:span text:style-name="T846">LVŽSF</text:span><text:span text:style-name="T847">)</text:span>. Yra ko­mi­te­to nuo­mo­nė pri­tar­ti, nes, kaip mi­nė­jo ger­bia­mas Sei­mo na­rys D. Krei­vys, mes jau pri­ėmė­me nuo­sta­tą dėl ne­vy­riau­sy­bi­nių or­ga­ni­za­ci­jų, kad jos ne­pri­ly­gi­na­mos lo­bis­tams, tai ta nuo­sta­ta yra jau ne­be­ga­lio­jan­ti, to­dėl yra siū­ly­mas iš­brauk­ti.</text:p>
        <text:p text:style-name="Roman"><text:span text:style-name="T848">PIRMININKAS.</text:span><text:s/>Ačiū. V. Sin­ke­vi­čiaus ir D. Krei­vio yra taip pat ana­lo­giš­ka pa­sta­ba. Ar ga­li­me pri­tar­ti ben­dru su­ta­ri­mu iš­kart abiem pa­sta­boms, ku­rioms ko­mi­te­tas pri­ta­rė? Ačiū, pritar­ta.<text:s/></text:p>
        <text:p text:style-name="Roman">Dėl vi­so 10 straips­nio. Ar ga­li­me ben­dru su­ta­ri­mu pri­tar­ti 10 straips­niui su pa­sta­bo­mis? Ačiū, pri­tar­ta.<text:s/></text:p>
        <text:p text:style-name="Roman">11 straips­nis. Yra Sei­mo kan­ce­lia­ri­jos Tei­sės de­par­ta­men­to pa­siū­ly­mas. Pra­šau ko­mentuo­ti.</text:p>
        <text:p text:style-name="Roman"><text:span text:style-name="T849">P. URBŠYS</text:span><text:s/><text:span text:style-name="T850">(</text:span><text:span text:style-name="T851">LVŽSF</text:span><text:span text:style-name="T852">)</text:span>. Pri­tar­ti, nes Tei­sės de­par­ta­men­tas siū­lo nu­sta­ty­ti tiks­les­nį ir ma­žes­nį die­nų skai­čių. Vy­riau­sio­ji tar­ny­bi­nės eti­kos ko­mi­si­ja įpa­rei­go­ja­ma pri­im­ti spren­di­mą dėl lo­bis­ti­nės veik­los su­stab­dy­mo ir nu­trau­ki­mo. Siū­lo­ma­me pro­jek­te bu­vo pen­kios dar­bo die­nos, Tei­sės de­par­ta­men­tas siū­lo per tris die­nas.</text:p>
        <text:p text:style-name="Roman"><text:span text:style-name="T853">PIRMININKAS.</text:span><text:s/>Ačiū. Ko­mi­te­to nuo­mo­nė yra pri­tar­ti. Ar ga­li­me pri­tar­ti ben­dru su­ta­ri­mu? Ačiū, pri­tar­ta.</text:p>
        <text:p text:style-name="Roman">Ki­ta – taip pat Tei­sės de­par­ta­men­to pa­sta­ba dėl 11 straips­nio 8 da­lies.<text:s/></text:p>
        <text:p text:style-name="Roman"><text:span text:style-name="T854">P. URBŠYS</text:span><text:s/><text:span text:style-name="T855">(</text:span><text:span text:style-name="T856">LVŽSF</text:span><text:span text:style-name="T857">)</text:span>. Taip, pri­tar­ti.</text:p>
        <text:p text:style-name="Roman"><text:span text:style-name="T858">PIRMININKAS.</text:span><text:s/>Ko­mi­te­to nuo­mo­nė – pri­tar­ti.<text:s/></text:p>
        <text:p text:style-name="Roman"><text:span text:style-name="T859">P. URBŠYS</text:span><text:s/><text:span text:style-name="T860">(</text:span><text:span text:style-name="T861">LVŽSF</text:span><text:span text:style-name="T862">)</text:span>. Čia re­dak­ci­nio po­bū­džio.</text:p>
        <text:p text:style-name="Roman"><text:span text:style-name="T863">PIRMININKAS.</text:span><text:s/>Ar ga­li­me pri­tar­ti ben­dru su­ta­ri­mu? Ačiū, pri­tar­ta.</text:p>
        <text:p text:style-name="Roman">Ki­tas – taip pat Tei­sės de­par­ta­men­to pa­siū­ly­mas.<text:s/></text:p>
        <text:p text:style-name="Roman"><text:span text:style-name="T864">P. URBŠYS</text:span><text:s/><text:span text:style-name="T865">(</text:span><text:span text:style-name="T866">LVŽSF</text:span><text:span text:style-name="T867">)</text:span>. Tai yra ne­be­ak­tu­a­lu.<text:s/></text:p>
        <text:p text:style-name="Roman"><text:span text:style-name="T868">PIRMININKAS.</text:span><text:s/>Ne­be­ak­tu­a­lu. Ko­mi­te­tas siū­lo ne­pri­tar­ti. Ga­li­me to­kią nuo­mo­nę ir pri­im­ti ben­dru su­ta­ri­mu? Ačiū.<text:s/></text:p>
        <text:p text:style-name="Roman">Dėl vi­so 11 straips­nio su pa­sta­bo­mis. Ga­li­me pri­tar­ti ben­dru su­ta­ri­mu? Ačiū, pri­tar­ta.</text:p>
        <text:p text:style-name="Roman">12 straips­nis – lo­bis­ti­nės veik­los de­kla­ra­ci­ja. Sei­mo kan­ce­lia­ri­jos… At­si­pra­šau, bu­vo Sei­mo na­rio V. Si­mu­li­ko pa­siū­ly­mai, bet pa­gal 48 va­lan­dų tai­syk­lę jie bu­vo ne­svars­to­mi.<text:s/></text:p>
        <text:p text:style-name="Roman">To­liau – Sei­mo kan­ce­lia­ri­jos Tei­sės de­par­ta­men­to pa­siū­ly­mas. Pra­šau ko­men­tuo­ti.</text:p>
        <text:p text:style-name="Roman"><text:span text:style-name="T869">P. URBŠYS</text:span><text:s/><text:span text:style-name="T870">(</text:span><text:span text:style-name="T871">LVŽSF</text:span><text:span text:style-name="T872">)</text:span>. Pri­tar­ti, nes čia vėl yra pa­pil­do­ma są­vo­ka<text:s/>„ar ad­mi­nist­ra­ci­nio sprendi­mo<text:span text:style-name="T873">“.</text:span></text:p>
        <text:p text:style-name="Roman"><text:span text:style-name="T874">PIRMININKAS.</text:span><text:span text:style-name="T875"><text:s/>Ačiū. Ko</text:span><text:span text:style-name="T876">­mi</text:span><text:span text:style-name="T877">­te</text:span><text:span text:style-name="T878">­tas siū</text:span><text:span text:style-name="T879">­lo pri</text:span><text:span text:style-name="T880">­tar</text:span><text:span text:style-name="T881">­ti. Ar ga</text:span><text:span text:style-name="T882">­li</text:span><text:span text:style-name="T883">­me pri</text:span><text:span text:style-name="T884">­tar</text:span><text:span text:style-name="T885">­ti ben</text:span><text:span text:style-name="T886">­dru su</text:span><text:span text:style-name="T887">­ta</text:span><text:span text:style-name="T888">­ri</text:span><text:span text:style-name="T889">­mu? Ačiū, pri</text:span><text:span text:style-name="T890">­tar</text:span><text:span text:style-name="T891">­ta.<text:s/></text:span></text:p>
        <text:p text:style-name="Roman"><text:span text:style-name="T892">Ki</text:span><text:span text:style-name="T893">­tas yra Sei</text:span><text:span text:style-name="T894">­mo na</text:span><text:span text:style-name="T895">­rių A. Bi</text:span><text:span text:style-name="T896">­lo</text:span><text:span text:style-name="T897">­tai</text:span><text:span text:style-name="T898">­tės ir A. Anu</text:span><text:span text:style-name="T899">­šaus</text:span><text:span text:style-name="T900">­ko pa</text:span><text:span text:style-name="T901">­siū</text:span><text:span text:style-name="T902">­ly</text:span><text:span text:style-name="T903">­mas. Kas no</text:span><text:span text:style-name="T904">­ri</text:span><text:span text:style-name="T905">­te pri</text:span><text:span text:style-name="T906">­sta</text:span><text:span text:style-name="T907">­ty</text:span><text:span text:style-name="T908">­ti? (</text:span><text:span text:style-name="T909">Bal</text:span><text:span text:style-name="T910">­sai sa</text:span><text:span text:style-name="T911">­lė</text:span><text:span text:style-name="T912">­je</text:span><text:span text:style-name="T913">) A. Anu</text:span><text:span text:style-name="T914">­šaus</text:span><text:span text:style-name="T915">­kas.</text:span></text:p>
        <text:p text:style-name="Roman"><text:span text:style-name="T916">A. ANUŠAUSKAS</text:span><text:span text:style-name="T917"><text:s/></text:span><text:span text:style-name="T918">(</text:span><text:span text:style-name="T919">TS-LKDF</text:span><text:span text:style-name="T920">)</text:span><text:span text:style-name="T921">. Ko</text:span><text:span text:style-name="T922">­mi</text:span><text:span text:style-name="T923">­te</text:span><text:span text:style-name="T924">­tas pri</text:span><text:span text:style-name="T925">­ta</text:span><text:span text:style-name="T926">­rė, tai ir pa</text:span><text:span text:style-name="T927">­lie</text:span><text:span text:style-name="T928">­ka</text:span><text:span text:style-name="T929">­me.</text:span></text:p>
        <text:p text:style-name="Roman"><text:span text:style-name="T930">P. URBŠYS</text:span><text:span text:style-name="T931"><text:s/></text:span><text:span text:style-name="T932">(</text:span><text:span text:style-name="T933">LVŽSF</text:span><text:span text:style-name="T934">)</text:span><text:span text:style-name="T935">. Ko</text:span><text:span text:style-name="T936">­mi</text:span><text:span text:style-name="T937">­te</text:span><text:span text:style-name="T938">­tas pri</text:span><text:span text:style-name="T939">­ta</text:span><text:span text:style-name="T940">­rė.<text:s/></text:span></text:p>
        <text:p text:style-name="Roman"><text:span text:style-name="T941">PIRMININKAS.</text:span><text:span text:style-name="T942"><text:s/>Ačiū. Ko</text:span><text:span text:style-name="T943">­mi</text:span><text:span text:style-name="T944">­te</text:span><text:span text:style-name="T945">­tas pri</text:span><text:span text:style-name="T946">­ta</text:span><text:span text:style-name="T947">­rė. Ar ga</text:span><text:span text:style-name="T948">­li</text:span><text:span text:style-name="T949">­me pri</text:span><text:span text:style-name="T950">­tar</text:span><text:span text:style-name="T951">­ti ben</text:span><text:span text:style-name="T952">­dru su</text:span><text:span text:style-name="T953">­ta</text:span><text:span text:style-name="T954">­ri</text:span><text:span text:style-name="T955">­mu?</text:span><text:span text:style-name="T956"><text:s/>Ačiū, pri</text:span><text:span text:style-name="T957">tar</text:span><text:span text:style-name="T958">­ta.</text:span></text:p>
        <text:p text:style-name="P959">Ki­tas – Tei­sės de­par­ta­men­to pa­siū­ly­mas.<text:s/></text:p>
        <text:p text:style-name="Roman"><text:span text:style-name="T960">P. URBŠYS</text:span><text:span text:style-name="T961"><text:s/></text:span><text:span text:style-name="T962">(</text:span><text:span text:style-name="T963">LVŽSF</text:span><text:span text:style-name="T964">)</text:span><text:span text:style-name="T965">. Pri</text:span><text:span text:style-name="T966">­tar</text:span><text:span text:style-name="T967">­ti. Čia vėl yra įra</text:span><text:span text:style-name="T968">­šo</text:span><text:span text:style-name="T969">­ma „ar ad</text:span><text:span text:style-name="T970">­mi</text:span><text:span text:style-name="T971">­nist</text:span><text:span text:style-name="T972">­ra</text:span><text:span text:style-name="T973">­ci</text:span><text:span text:style-name="T974">­nio spren</text:span><text:span text:style-name="T975">­di</text:span><text:span text:style-name="T976">­mo“.<text:s/></text:span></text:p>
        <text:p text:style-name="Roman"><text:span text:style-name="T977">PIRMININKAS.</text:span><text:span text:style-name="T978"><text:s/>Ačiū. Ko</text:span><text:span text:style-name="T979">­mi</text:span><text:span text:style-name="T980">­te</text:span><text:span text:style-name="T981">­tas pri</text:span><text:span text:style-name="T982">­ta</text:span><text:span text:style-name="T983">­rė. Ar ga</text:span><text:span text:style-name="T984">­li</text:span><text:span text:style-name="T985">­me mes pri</text:span><text:span text:style-name="T986">­tar</text:span><text:span text:style-name="T987">­ti ben</text:span><text:span text:style-name="T988">­dru su</text:span><text:span text:style-name="T989">­ta</text:span><text:span text:style-name="T990">­ri</text:span><text:span text:style-name="T991">­mu? Ačiū, pri</text:span><text:span text:style-name="T992">­tar</text:span><text:span text:style-name="T993">­ta ir šiam pa</text:span><text:span text:style-name="T994">­siū</text:span><text:span text:style-name="T995">­ly</text:span><text:span text:style-name="T996">­mui.<text:s/></text:span></text:p>
        <text:p text:style-name="P997">Vi­sas 12 straips­nis ap­svars­ty­tas. Ar ga­li­me pri­tar­ti 12 straips­niui su pa­sta­bo­mis ben­dru su­ta­ri­mu? Ačiū, pri­tar­ta.</text:p>
        <text:p text:style-name="P998">13 straips­nis –<text:s/>„Lo­bis­ti­nės veik­los prie­žiū­ra“. Pa­sta­bų ne­pa­teik­ta. Ar ga­li­me pri­tar­ti ben­dru su­ta­ri­mu? Ačiū, pri­tar­ta.<text:s/></text:p>
        <text:p text:style-name="P999">14 straips­nis –<text:s/>„In­for­ma­ci­ja apie lo­bis­ti­nę veik­lą“. Taip pat pa­sta­bų nė­ra. Ar ga­li­me pri­tar­ti ben­dru su­ta­ri­mu? Ačiū, pri­tar­ta.<text:s/></text:p>
        <text:soft-page-break/>
        <text:p text:style-name="P1000">15 straips­nis. Taip pat pa­sta­bų ne­teik­ta. Ga­li­me pri­tar­ti ben­dru su­ta­ri­mu? Ačiū, pri­tar­ta.<text:s/></text:p>
        <text:p text:style-name="Roman"><text:span text:style-name="T1001">P. URBŠYS</text:span><text:span text:style-name="T1002"><text:s/></text:span><text:span text:style-name="T1003">(</text:span><text:span text:style-name="T1004">LVŽSF</text:span><text:span text:style-name="T1005">)</text:span><text:span text:style-name="T1006">. Pri</text:span><text:span text:style-name="T1007">­tar</text:span><text:span text:style-name="T1008">­ti. Tai yra tik</text:span><text:span text:style-name="T1009">­rai tech</text:span><text:span text:style-name="T1010">­ni</text:span><text:span text:style-name="T1011">­nio po</text:span><text:span text:style-name="T1012">­bū</text:span><text:span text:style-name="T1013">­džio.</text:span></text:p>
        <text:p text:style-name="Roman"><text:span text:style-name="T1014">PIRMININKAS.</text:span><text:span text:style-name="T1015"><text:s/>Vi</text:span><text:span text:style-name="T1016">­sam 1 straips</text:span><text:span text:style-name="T1017">­niui, ku</text:span><text:span text:style-name="T1018">­rį su</text:span><text:span text:style-name="T1019">­da</text:span><text:span text:style-name="T1020">­ro 15 straips</text:span><text:span text:style-name="T1021">­nių, ar ga</text:span><text:span text:style-name="T1022">­li</text:span><text:span text:style-name="T1023">­me pri</text:span><text:span text:style-name="T1024">­tar</text:span><text:span text:style-name="T1025">­ti ben</text:span><text:span text:style-name="T1026">­dru su</text:span><text:span text:style-name="T1027">­ta</text:span><text:span text:style-name="T1028">­ri</text:span><text:span text:style-name="T1029">­mu? Ačiū, pri</text:span><text:span text:style-name="T1030">­tar</text:span><text:span text:style-name="T1031">­ta.</text:span></text:p>
        <text:p text:style-name="P1032">2 straips­nis – įsi­ga­lio­ji­mas ir įgy­ven­di­ni­mas. Yra Tei­sės de­par­ta­men­to pa­siū­ly­mas. Pra­šau ko­men­tuo­ti.</text:p>
        <text:p text:style-name="Roman"><text:span text:style-name="T1033">P. URBŠYS</text:span><text:span text:style-name="T1034"><text:s/></text:span><text:span text:style-name="T1035">(</text:span><text:span text:style-name="T1036">LVŽSF</text:span><text:span text:style-name="T1037">)</text:span><text:span text:style-name="T1038">. Pri</text:span><text:span text:style-name="T1039">­tar</text:span><text:span text:style-name="T1040">­ti, čia tech</text:span><text:span text:style-name="T1041">­ni</text:span><text:span text:style-name="T1042">­nio po</text:span><text:span text:style-name="T1043">­bū</text:span><text:span text:style-name="T1044">­džio.</text:span></text:p>
        <text:p text:style-name="Roman"><text:span text:style-name="T1045">PIRMININKAS.</text:span><text:span text:style-name="T1046"><text:s/>Ačiū. Ko</text:span><text:span text:style-name="T1047">­mi</text:span><text:span text:style-name="T1048">­te</text:span><text:span text:style-name="T1049">­tas siū</text:span><text:span text:style-name="T1050">­lo pri</text:span><text:span text:style-name="T1051">­tar</text:span><text:span text:style-name="T1052">­ti Tei</text:span><text:span text:style-name="T1053">­sės de</text:span><text:span text:style-name="T1054">­par</text:span><text:span text:style-name="T1055">­ta</text:span><text:span text:style-name="T1056">­men</text:span><text:span text:style-name="T1057">­to pa</text:span><text:span text:style-name="T1058">­siū</text:span><text:span text:style-name="T1059">­ly</text:span><text:span text:style-name="T1060">­mui. Ar ga</text:span><text:span text:style-name="T1061">­li</text:span><text:span text:style-name="T1062">­me pri</text:span><text:span text:style-name="T1063">­tar</text:span><text:span text:style-name="T1064">­ti ben</text:span><text:span text:style-name="T1065">­dru su</text:span><text:span text:style-name="T1066">­ta</text:span><text:span text:style-name="T1067">­ri</text:span><text:span text:style-name="T1068">­mu? Ačiū, pri</text:span><text:span text:style-name="T1069">­tar</text:span><text:span text:style-name="T1070">­ta.<text:s/></text:span></text:p>
        <text:p text:style-name="P1071">Ki­tas yra taip pat Tei­sės de­par­ta­men­to pa­siū­ly­mas.<text:s/></text:p>
        <text:p text:style-name="Roman"><text:span text:style-name="T1072">P. URBŠYS</text:span><text:span text:style-name="T1073"><text:s/></text:span><text:span text:style-name="T1074">(</text:span><text:span text:style-name="T1075">LVŽSF</text:span><text:span text:style-name="T1076">)</text:span><text:span text:style-name="T1077">. Pri</text:span><text:span text:style-name="T1078">­tar</text:span><text:span text:style-name="T1079">­ti iš da</text:span><text:span text:style-name="T1080">­lies. Jų siū</text:span><text:span text:style-name="T1081">­ly</text:span><text:span text:style-name="T1082">­mas bu</text:span><text:span text:style-name="T1083">­vo dėl anks</text:span><text:span text:style-name="T1084">­tes</text:span><text:span text:style-name="T1085">­nio pro</text:span><text:span text:style-name="T1086">­jek</text:span><text:span text:style-name="T1087">­to, nes ne</text:span><text:span text:style-name="T1088">­ati</text:span><text:span text:style-name="T1089">­ti</text:span><text:span text:style-name="T1090">­ko da</text:span><text:span text:style-name="T1091">­tos – čia bu</text:span><text:span text:style-name="T1092">­vo 2017 me</text:span><text:span text:style-name="T1093">­tų sau</text:span><text:span text:style-name="T1094">­sio mė</text:span><text:span text:style-name="T1095">­nuo, 2016 me</text:span><text:span text:style-name="T1096">­tų gruo</text:span><text:span text:style-name="T1097">­džio mė</text:span><text:span text:style-name="T1098">­nuo. Mes pa</text:span><text:span text:style-name="T1099">­tiks</text:span><text:span text:style-name="T1100">­li</text:span><text:span text:style-name="T1101">­no</text:span><text:span text:style-name="T1102">­me pa</text:span><text:span text:style-name="T1103">­gal esa</text:span><text:span text:style-name="T1104">­mą si</text:span><text:span text:style-name="T1105">­tu</text:span><text:span text:style-name="T1106">­a</text:span><text:span text:style-name="T1107">­ci</text:span><text:span text:style-name="T1108">­ją.</text:span></text:p>
        <text:p text:style-name="Roman"><text:span text:style-name="T1109">PIRMININKAS.</text:span><text:span text:style-name="T1110"><text:s/>Ar ga</text:span><text:span text:style-name="T1111">­li</text:span><text:span text:style-name="T1112">­me pri</text:span><text:span text:style-name="T1113">­tar</text:span><text:span text:style-name="T1114">­ti ko</text:span><text:span text:style-name="T1115">­mi</text:span><text:span text:style-name="T1116">­te</text:span><text:span text:style-name="T1117">­to nuo</text:span><text:span text:style-name="T1118">­mo</text:span><text:span text:style-name="T1119">­nei ben</text:span><text:span text:style-name="T1120">­dru su</text:span><text:span text:style-name="T1121">­ta</text:span><text:span text:style-name="T1122">­ri</text:span><text:span text:style-name="T1123">­mu? Ačiū, pri</text:span><text:span text:style-name="T1124">­tar</text:span><text:span text:style-name="T1125">­ta.</text:span></text:p>
        <text:p text:style-name="Roman"><text:span text:style-name="T1126">Sei</text:span><text:span text:style-name="T1127">­mo na</text:span><text:span text:style-name="T1128">­rių V. Sin</text:span><text:span text:style-name="T1129">­ke</text:span><text:span text:style-name="T1130">­vi</text:span><text:span text:style-name="T1131">­čiaus ir D. Krei</text:span><text:span text:style-name="T1132">­vio pa</text:span><text:span text:style-name="T1133">­siū</text:span><text:span text:style-name="T1134">­ly</text:span><text:span text:style-name="T1135">­mas. Kas no</text:span><text:span text:style-name="T1136">­rė</text:span><text:span text:style-name="T1137">­tu</text:span><text:span text:style-name="T1138">­mė</text:span><text:span text:style-name="T1139">­te pri</text:span><text:span text:style-name="T1140">­sta</text:span><text:span text:style-name="T1141">­ty</text:span><text:span text:style-name="T1142">­ti?<text:s/></text:span><text:span text:style-name="T1143">D. Krei</text:span><text:span text:style-name="T1144">­vys. Pra</text:span><text:span text:style-name="T1145">­šau.</text:span></text:p>
        <text:p text:style-name="Roman"><text:span text:style-name="T1146">D. KREIVYS</text:span><text:span text:style-name="T1147"><text:s/></text:span><text:span text:style-name="T1148">(</text:span><text:span text:style-name="T1149">TS-LKDF</text:span><text:span text:style-name="T1150">)</text:span><text:span text:style-name="T1151">. Dėl įsi</text:span><text:span text:style-name="T1152">­ga</text:span><text:span text:style-name="T1153">­lio</text:span><text:span text:style-name="T1154">­ji</text:span><text:span text:style-name="T1155">­mo da</text:span><text:span text:style-name="T1156">­tos, taip? Tai yra tech</text:span><text:span text:style-name="T1157">­ni</text:span><text:span text:style-name="T1158">­nis pa</text:span><text:span text:style-name="T1159">­siū</text:span><text:span text:style-name="T1160">­ly</text:span><text:span text:style-name="T1161">­mas dėl įsi</text:span><text:span text:style-name="T1162">­ga</text:span><text:span text:style-name="T1163">­lio</text:span><text:span text:style-name="T1164">­ji</text:span><text:span text:style-name="T1165">­mo da</text:span><text:span text:style-name="T1166">­tos. Su</text:span><text:span text:style-name="T1167">­tin</text:span><text:span text:style-name="T1168">­ku su ko</text:span><text:span text:style-name="T1169">­mi</text:span><text:span text:style-name="T1170">­te</text:span><text:span text:style-name="T1171">­tu – pri</text:span><text:span text:style-name="T1172">­tar</text:span><text:span text:style-name="T1173">­ti iš da</text:span><text:span text:style-name="T1174">­lies.</text:span></text:p>
        <text:p text:style-name="Roman"><text:span text:style-name="T1175">PIRMININKAS.</text:span><text:span text:style-name="T1176"><text:s/>Ačiū. Ko</text:span><text:span text:style-name="T1177">­mi</text:span><text:span text:style-name="T1178">­te</text:span><text:span text:style-name="T1179">­tas siū</text:span><text:span text:style-name="T1180">­lo pri</text:span><text:span text:style-name="T1181">­tar</text:span><text:span text:style-name="T1182">­ti iš da</text:span><text:span text:style-name="T1183">­lies. Ar ga</text:span><text:span text:style-name="T1184">­li</text:span><text:span text:style-name="T1185">­me pri</text:span><text:span text:style-name="T1186">­tar</text:span><text:span text:style-name="T1187">­ti ko</text:span><text:span text:style-name="T1188">­mi</text:span><text:span text:style-name="T1189">­te</text:span><text:span text:style-name="T1190">­to nuo</text:span><text:span text:style-name="T1191">­mo</text:span><text:span text:style-name="T1192">­nei, su</text:span><text:span text:style-name="T1193">­de</text:span><text:span text:style-name="T1194">­ri</text:span><text:span text:style-name="T1195">­nus su au</text:span><text:span text:style-name="T1196">­to</text:span><text:span text:style-name="T1197">­riais, ben</text:span><text:span text:style-name="T1198">­dru su</text:span><text:span text:style-name="T1199">­ta</text:span><text:span text:style-name="T1200">­ri</text:span><text:span text:style-name="T1201">­mu? Ačiū, pri</text:span><text:span text:style-name="T1202">­tar</text:span><text:span text:style-name="T1203">­ta.<text:s/></text:span></text:p>
        <text:p text:style-name="P1204">Dėl vi­so 2 straips­nio su pa­sta­bo­mis. Kvie­čiu pri­tar­ti ben­dru su­ta­ri­mu. Ačiū, pri­tar­ta.<text:s/></text:p>
        <text:p text:style-name="P1205">Dėl vi­so įsta­ty­mo. Mo­ty­vai už – M. Ma­jaus­kas.</text:p>
        <text:p text:style-name="Roman"><text:span text:style-name="T1206">M. MAJAUSKAS</text:span><text:span text:style-name="T1207"><text:s/></text:span><text:span text:style-name="T1208">(</text:span><text:span text:style-name="T1209">TS-LKDF</text:span><text:span text:style-name="T1210">)</text:span><text:span text:style-name="T1211">. Ger</text:span><text:span text:style-name="T1212">­bia</text:span><text:span text:style-name="T1213">­mi ko</text:span><text:span text:style-name="T1214">­le</text:span><text:span text:style-name="T1215">­gos, no</text:span><text:span text:style-name="T1216">­rė</text:span><text:span text:style-name="T1217">­čiau pa</text:span><text:span text:style-name="T1218">­sa</text:span><text:span text:style-name="T1219">­ky</text:span><text:span text:style-name="T1220">­ti la</text:span><text:span text:style-name="T1221">­bai pa</text:span><text:span text:style-name="T1222">­pras</text:span><text:span text:style-name="T1223">­tai, kad pro</text:span><text:span text:style-name="T1224">­ble</text:span><text:span text:style-name="T1225">­ma yra ne dėl šio įsta</text:span><text:span text:style-name="T1226">­ty</text:span><text:span text:style-name="T1227">­mo, ne dėl re</text:span><text:span text:style-name="T1228">­gist</text:span><text:span text:style-name="T1229">­ruo</text:span><text:span text:style-name="T1230">­tų pa</text:span><text:span text:style-name="T1231">­tai</text:span><text:span text:style-name="T1232">­sų, ne dėl rei</text:span><text:span text:style-name="T1233">­ka</text:span><text:span text:style-name="T1234">­la</text:span><text:span text:style-name="T1235">­vi</text:span><text:span text:style-name="T1236">­mo re</text:span><text:span text:style-name="T1237">­gist</text:span><text:span text:style-name="T1238">­ruo</text:span><text:span text:style-name="T1239">­tis ir de</text:span><text:span text:style-name="T1240">­kla</text:span><text:span text:style-name="T1241">­ruo</text:span><text:span text:style-name="T1242">­ti sa</text:span><text:span text:style-name="T1243">­vo in</text:span><text:span text:style-name="T1244">­te</text:span><text:span text:style-name="T1245">­re</text:span><text:span text:style-name="T1246">­są ben</text:span><text:span text:style-name="T1247">­drau</text:span><text:span text:style-name="T1248">­jant su po</text:span><text:span text:style-name="T1249">­li</text:span><text:span text:style-name="T1250">­ti</text:span><text:span text:style-name="T1251">­kais ir vals</text:span><text:span text:style-name="T1252">­ty</text:span><text:span text:style-name="T1253">­bės tar</text:span><text:span text:style-name="T1254">­nau</text:span><text:span text:style-name="T1255">­to</text:span><text:span text:style-name="T1256">­jais, o dėl žo</text:span><text:span text:style-name="T1257">­džio „lo</text:span><text:span text:style-name="T1258">­bis</text:span><text:span text:style-name="T1259">­tas“, ku</text:span><text:span text:style-name="T1260">­ris tu</text:span><text:span text:style-name="T1261">­ri la</text:span><text:span text:style-name="T1262">­bai aiš</text:span><text:span text:style-name="T1263">­kią nei</text:span><text:span text:style-name="T1264">­gia</text:span><text:span text:style-name="T1265">­mą ko</text:span><text:span text:style-name="T1266">­no</text:span><text:span text:style-name="T1267">­ta</text:span><text:span text:style-name="T1268">­ci</text:span><text:span text:style-name="T1269">­ją mū</text:span><text:span text:style-name="T1270">­sų vi</text:span><text:span text:style-name="T1271">­suo</text:span><text:span text:style-name="T1272">­me</text:span><text:span text:style-name="T1273">­nė</text:span><text:span text:style-name="T1274">­je. Jei</text:span><text:span text:style-name="T1275">­gu vie</text:span><text:span text:style-name="T1276">­to</text:span><text:span text:style-name="T1277">­je žo</text:span><text:span text:style-name="T1278">­džio „lo</text:span><text:span text:style-name="T1279">­bis</text:span><text:span text:style-name="T1280">­tas“ bū</text:span><text:span text:style-name="T1281">­tų sa</text:span><text:span text:style-name="T1282">­ko</text:span><text:span text:style-name="T1283">­ma, kad tai žmo</text:span><text:span text:style-name="T1284">­gus, no</text:span><text:span text:style-name="T1285">­rin</text:span><text:span text:style-name="T1286">­tis ge</text:span><text:span text:style-name="T1287">­ro sau ir ki</text:span><text:span text:style-name="T1288">­tiems, jis de</text:span><text:span text:style-name="T1289">­kla</text:span><text:span text:style-name="T1290">­ruo</text:span><text:span text:style-name="T1291">­tų sa</text:span><text:span text:style-name="T1292">­vo in</text:span><text:span text:style-name="T1293">­te</text:span><text:span text:style-name="T1294">­re</text:span><text:span text:style-name="T1295">­sus ir de</text:span><text:span text:style-name="T1296">­kla</text:span><text:span text:style-name="T1297">­ruo</text:span><text:span text:style-name="T1298">­tų sa</text:span><text:span text:style-name="T1299">­vo at</text:span><text:span text:style-name="T1300">­ėji</text:span><text:span text:style-name="T1301">­mą ir ben</text:span><text:span text:style-name="T1302">­dra</text:span><text:span text:style-name="T1303">­vi</text:span><text:span text:style-name="T1304">­mą su vals</text:span><text:span text:style-name="T1305">­ty</text:span><text:span text:style-name="T1306">­bės tar</text:span><text:span text:style-name="T1307">­nau</text:span><text:span text:style-name="T1308">­to</text:span><text:span text:style-name="T1309">­jais, nie</text:span><text:span text:style-name="T1310">­kam to</text:span><text:span text:style-name="T1311">­kios pro</text:span><text:span text:style-name="T1312">­ble</text:span><text:span text:style-name="T1313">­mos ne</text:span><text:span text:style-name="T1314">­bū</text:span><text:span text:style-name="T1315">­tų ir žmo</text:span><text:span text:style-name="T1316">­nės tik</text:span><text:span text:style-name="T1317">­rai at</text:span><text:span text:style-name="T1318">­ei</text:span><text:span text:style-name="T1319">­tų ir re</text:span><text:span text:style-name="T1320">­gist</text:span><text:span text:style-name="T1321">­ruo</text:span><text:span text:style-name="T1322">­tų</text:span><text:span text:style-name="T1323">­si. Bet ka</text:span><text:span text:style-name="T1324">­dan</text:span><text:span text:style-name="T1325">­gi šian</text:span><text:span text:style-name="T1326">­dien rei</text:span><text:span text:style-name="T1327">­kia re</text:span><text:span text:style-name="T1328">­gist</text:span><text:span text:style-name="T1329">­ruo</text:span><text:span text:style-name="T1330">­tis ir sa</text:span><text:span text:style-name="T1331">­ky</text:span><text:span text:style-name="T1332">­ti, kad esu lo</text:span><text:span text:style-name="T1333">­bis</text:span><text:span text:style-name="T1334">­tas, vi</text:span><text:span text:style-name="T1335">­siems at</text:span><text:span text:style-name="T1336">­si</text:span><text:span text:style-name="T1337">­ran</text:span><text:span text:style-name="T1338">­da la</text:span><text:span text:style-name="T1339">­bai nei</text:span><text:span text:style-name="T1340">­gia</text:span><text:span text:style-name="T1341">­ma nuo</text:span><text:span text:style-name="T1342">­mo</text:span><text:span text:style-name="T1343">­nė ir gal to</text:span><text:span text:style-name="T1344">­kia nei</text:span><text:span text:style-name="T1345">­gia</text:span><text:span text:style-name="T1346">­ma sa</text:span><text:span text:style-name="T1347">­vi</text:span><text:span text:style-name="T1348">­jau</text:span><text:span text:style-name="T1349">­ta, to</text:span><text:span text:style-name="T1350">­dėl yra toks di</text:span><text:span text:style-name="T1351">­de</text:span><text:span text:style-name="T1352">­lis pa</text:span><text:span text:style-name="T1353">­si</text:span><text:span text:style-name="T1354">­prie</text:span><text:span text:style-name="T1355">­ši</text:span><text:span text:style-name="T1356">­ni</text:span><text:span text:style-name="T1357">­mas.<text:s/></text:span></text:p>
        <text:p text:style-name="Roman"><text:span text:style-name="T1358">Ta</text:span><text:span text:style-name="T1359">­čiau, ma</text:span><text:span text:style-name="T1360">­no su</text:span><text:span text:style-name="T1361">­pra</text:span><text:span text:style-name="T1362">­ti</text:span><text:span text:style-name="T1363">­mu, ne</text:span><text:span text:style-name="T1364">­pri</text:span><text:span text:style-name="T1365">­ėmę šio spren</text:span><text:span text:style-name="T1366">­di</text:span><text:span text:style-name="T1367">­mo, ne</text:span><text:span text:style-name="T1368">­ida</text:span><text:span text:style-name="T1369">­mi skaid</text:span><text:span text:style-name="T1370">­ru</text:span><text:span text:style-name="T1371">­mo ke</text:span><text:span text:style-name="T1372">­liu, mes nie</text:span><text:span text:style-name="T1373">­ka</text:span><text:span text:style-name="T1374">­da ir ne</text:span><text:span text:style-name="T1375">­pa</text:span><text:span text:style-name="T1376">­kei</text:span><text:span text:style-name="T1377">­si</text:span><text:span text:style-name="T1378">­me to po</text:span><text:span text:style-name="T1379">­žiū</text:span><text:span text:style-name="T1380">­rio į lo</text:span><text:span text:style-name="T1381">­bis</text:span><text:span text:style-name="T1382">­tus, ne</text:span><text:span text:style-name="T1383">­pa</text:span><text:span text:style-name="T1384">­kei</text:span><text:span text:style-name="T1385">­si</text:span><text:span text:style-name="T1386">­me po</text:span><text:span text:style-name="T1387">­žiū</text:span><text:span text:style-name="T1388">­rio į san</text:span><text:span text:style-name="T1389">­ty</text:span><text:span text:style-name="T1390">­kį su aso</text:span><text:span text:style-name="T1391">­cia</text:span><text:span text:style-name="T1392">­ci</text:span><text:span text:style-name="T1393">­jo</text:span><text:span text:style-name="T1394">­mis ir or</text:span><text:span text:style-name="T1395">­ga</text:span><text:span text:style-name="T1396">­ni</text:span><text:span text:style-name="T1397">­zuo</text:span><text:span text:style-name="T1398">­to</text:span><text:span text:style-name="T1399">­mis ben</text:span><text:span text:style-name="T1400">­dro</text:span><text:span text:style-name="T1401">­vė</text:span><text:span text:style-name="T1402">­mis, ku</text:span><text:span text:style-name="T1403">­rios at</text:span><text:span text:style-name="T1404">­ei</text:span><text:span text:style-name="T1405">­na ir ban</text:span><text:span text:style-name="T1406">­do at</text:span><text:span text:style-name="T1407">­sto</text:span><text:span text:style-name="T1408">­vau</text:span><text:span text:style-name="T1409">­ti sa</text:span><text:span text:style-name="T1410">­vo ben</text:span><text:span text:style-name="T1411">­druo</text:span><text:span text:style-name="T1412">­me</text:span><text:span text:style-name="T1413">­nės na</text:span><text:span text:style-name="T1414">­rių in</text:span><text:span text:style-name="T1415">­te</text:span><text:span text:style-name="T1416">­re</text:span><text:span text:style-name="T1417">­sams.<text:s/></text:span>Tai­gi aš ma­nau, kad tai yra tei­sin­gas įsta­ty­mo pro­jek­tas, mums rei­kia ei­ti tuo va­ka­rie­tiš­ku ke­liu, rei­kia skaid­rin­ti, ir kvie­čiu bal­suo­ti už.<text:s/></text:p>
        <text:p text:style-name="Roman"><text:span text:style-name="T1418">PIRMININKAS.</text:span><text:s/>Ačiū. Mo­ty­vai prieš – Sei­mo na­rys R. J. Da­gys.</text:p>
        <text:p text:style-name="Roman"><text:span text:style-name="T1419">R. J. DAGYS</text:span><text:s/><text:span text:style-name="T1420">(</text:span><text:span text:style-name="T1421">TS-LKDF</text:span><text:span text:style-name="T1422">)</text:span>. Ger­bia­mi ko­le­gos, anuo­met te­ko da­ly­vau­ti ren­giant ši­tą įsta­ty­mą, de­ja, re­a­ly­bė pa­ro­dė, kad vi­si nuo­gąs­ta­vi­mai dėl jo iš­si­pil­dė blo­gą­ja<text:s/>pras­me. Mes ir da­bar pri­ima­me įsta­ty­mą pui­kiai su­pras­da­mi, kad var­gu ar jį rei­kė­tų pri­im­ti. Ne­rei­kia čia dangs­ty­tis Va­ka­rų ver­ty­bė­mis, mes tas pa­čias Va­ka­rų ver­ty­bes ku­ria­me ir rei­kia žiū­rė­ti, ar jos pa­si­tei­si­no, ar ne.</text:p>
        <text:p text:style-name="Roman">Tai ką mes da­bar tu­ri­me? Ma­žo­je vals­ty­bė­je iš vi­so be­veik vi­sus ap­skri­tai pa­žįs­ti, tai yra vie­nas da­ly­kas, la­bai sun­ku su­ras­ti ko­kį nors ne lo­bis­tą ir in­te­re­sai čia vi­si per­si­py­nę. Vi­sos ne­vy­riau­sy­bi­nės or­ga­ni­za­ci­jos iš es­mės yra lo­bis­tai. Mes, pri­im­da­mi įsta­ty­mus, ver­ti­na­me jų pa­siū­ly­mus ir pa­na­šiai, tai yra na­tū­ra­lu, vi­siš­kai su­vo­kia­ma ir su­pran­ta­ma, jie at­sto­vau­ja sa­vo in­te­re­sams. Da­bar tie re­gist­ruo­ti lo­bis­tai tik­rai tu­ri nei­gia­mą po­žiū­rį mū­sų vi­suo­me­nės ir var­gu ar mes čia ką nors pa­kei­si­me, nes ži­niask­lai­da taip su­for­ma­vo, kad at­sto­vau­ti sa­vo nuo­mo­nei yra blo­gai ir rei­kia vi­sur tą nuo­mo­nę de­kla­ruo­ti, o dar mes bū­tu­me pa­siū­lę re­gist­ruo­ti pri­vers­ti­nai kiek­vie­ną kon­tak­tą ir t. t. Tie pa­tys lo­bis­tai, ku­rie už­si­re­gist­ruo­ja kaip lo­bis­tai, man te­ko su­si­dur­ti, at­sto­vau­da­mi vie­nam in­te­re­sui, pa­tei­kė vie­nus ar­gu­men­tus, ki­tą kar­tą, at­sto­vau­da­mi<text:s/><text:soft-page-break/>ki­tiems, pa­tei­kė vi­siš­kai prie­šin­gus ar­gu­men­tus. Kaip tuos ar­gu­men­tus pri­im­ti – rim­tai ar ne­rim­tai? Kaip?<text:s/></text:p>
        <text:p text:style-name="Roman">Iš es­mės ši­tas įsta­ty­mas var­gu ar rei­ka­lin­gas mū­sų šio­mis są­ly­go­mis, ge­riau tvar­ky­ki­me sta­tu­ti­nius, ki­tus san­ty­kius, vie­šų­jų in­te­re­sų da­ly­kus, bet ši­tas lo­bis­ti­nis įsta­ty­mas ne­pa­si­tei­si­no ir tik­rai Lie­tu­vo­je var­gu ar veiks.<text:s/></text:p>
        <text:p text:style-name="Roman"><text:span text:style-name="T1423">PIRMININKAS.</text:span><text:s/>Ačiū. Mo­ty­vai už – Sei­mo na­rys D. Krei­vys.<text:s/></text:p>
        <text:p text:style-name="Roman"><text:span text:style-name="T1424">D. KREIVYS</text:span><text:s/><text:span text:style-name="T1425">(</text:span><text:span text:style-name="T1426">TS-LKDF</text:span><text:span text:style-name="T1427">)</text:span>. Ger­bia­mi Sei­mo na­riai, taip, įsta­ty­mas yra be ga­lo rei­ka­lin­gas ir sto­jant mums į EBPO jis yra vie­nas iš ker­ti­nių įsta­ty­mų. Ta­čiau, jei­gu žvilg­te­lė­si­me, ką mes šian­dien tu­ri­me iš to įsta­ty­mo, pa­ma­ty­si­me, kad tu­ri­me Lo­bis­ti­nės veik­los įsta­ty­mą, ku­ria­me nė­ra api­brėž­ta net tai, kas yra lo­bis­ti­nė veik­la. Net to­kios są­vo­kos nė­ra! Įsta­ty­mas apie lo­biz­mą be lo­bis­ti­nės veik­los api­brė­ži­mo! Įsta­ty­mas be są­vo­kų apie tai, kas yra lo­bis­tas, nes pa­gal 7 straips­nio 7 da­lį vi­si ga­lės ne­si­re­gist­ruo­ti lo­bis­tais, va­di­na­si, mes su lu­pa ieš­ko­si­me lo­bis­tų. Ir pa­ga­liau, net­gi at­ra­dę su lu­pa tą lo­bis­tą, mes ne­ga­lė­si­me jo re­gist­ruo­ti, nes ne­bus nei duo­me­nų ba­zių, nei VTEKʼui pri­va­lo­mu­mo juos re­gist­ruo­ti. Tai įsta­ty­mas rei­ka­lin­gas, ta­čiau už tai, į ką jis iš­vir­to, man yra sun­ku bal­suo­ti už, to­dėl aš su­si­lai­ky­siu.<text:s/></text:p>
        <text:p text:style-name="Roman"><text:span text:style-name="T1428">PIRMININKAS.</text:span><text:span text:style-name="T1429"><text:s/>Ačiū. Tai bu</text:span><text:span text:style-name="T1430">­vo mo</text:span><text:span text:style-name="T1431">­ty</text:span><text:span text:style-name="T1432">­vai už. Mo</text:span><text:span text:style-name="T1433">­ty</text:span><text:span text:style-name="T1434">­vai prieš – Sei</text:span><text:span text:style-name="T1435">­mo na</text:span><text:span text:style-name="T1436">­rys A. Anu</text:span><text:span text:style-name="T1437">­šaus</text:span><text:span text:style-name="T1438">­kas.<text:s/></text:span></text:p>
        <text:p text:style-name="Roman"><text:span text:style-name="T1439">A. ANUŠAUSKAS</text:span><text:s/><text:span text:style-name="T1440">(</text:span><text:span text:style-name="T1441">TS-LKDF</text:span><text:span text:style-name="T1442">)</text:span>. Tu­riu pa­sa­ky­ti, kad ma­no ar­gu­men­ta­ci­ja, ko­dėl prieš da­bar­ti­nį va­rian­tą, vi­siš­kai ki­to­kia. Taip, įsta­ty­mas rei­ka­lin­gas. Taip, yra kai ku­rie da­ly­kai tiks­liau api­brėž­ti, ta­čiau aš vi­siš­kai ne­su­tin­ku su esa­ma svars­ty­mo ir pri­ėmi­mo for­ma. Aš ma­ny­čiau, di­de­lė da­lis Sei­mo na­rių ar­ba ne­si­gi­li­na, ar­ba pui­kiai su­pran­ta, kur ve­da da­bar pri­im­tos pa­tai­sos. Ne­bus jo­kių čia re­gist­ruo­tų lo­bis­tų. Vis­kas lie­ka, kaip bu­vę, bet ku­ri ad­vo­ka­tų kon­to­ra, ku­ri ten­ki­na vie­šą­jį in­te­re­są, pa­rengs jums įsta­ty­mų pro­jek­tus at­sto­vau­da­mi ko­kiai nors, ne­ži­nau, gru­pe­lei su­in­te­re­suo­tų as­me­nų, ir vis­kas bus, kaip bu­vę. Re­gist­ruo­ti san­ty­kių ne­be­rei­kia iš to žmo­gaus, į ku­rį krei­pia­ma­si, pu­sės. Tai­gi dau­ge­lis da­ly­kų, ku­rie bu­vo įra­šy­ti pa­siū­ly­muo­se, bu­vo at­mes­ti. Aš ma­nau, kad val­dan­čio­ji dau­gu­ma už to­kį pu­siau skus­tą, pu­siau lup­tą įsta­ty­mo pro­jek­tą ir tu­ri pri­si­im­ti at­sa­ko­my­bę. Šiuo at­ve­ju iš rei­ka­lin­go įsta­ty­mo iš­ėjo tik­tai griau­čiai, ku­rie ne­veiks. Pa­lie­ka­ma esa­ma pa­dė­tis.<text:s/></text:p>
        <text:p text:style-name="Roman"><text:span text:style-name="T1443">PIRMININKAS.</text:span><text:s/>Ačiū. mo­ty­vai už – Sei­mo na­rys V. Sin­ke­vi­čius.<text:s/></text:p>
        <text:p text:style-name="Roman"><text:span text:style-name="T1444">V. SINKEVIČIUS</text:span><text:s/><text:span text:style-name="T1445">(</text:span><text:span text:style-name="T1446">LVŽSF</text:span><text:span text:style-name="T1447">)</text:span>. Dė­ko­ju, Pir­mi­nin­ke. Iš tie­sų ši­tą įsta­ty­mą iš­tem­pė tik­tai sto­ji­mas į EBPO, ka­dan­gi tai yra la­bai rei­ka­lin­ga, bet šian­dien tu­riu su­tik­ti su ko­le­go­mis, sa­kan­čiais, kad iš tie­sų ši­tas įsta­ty­mas jo­kio tiks­lo ne­pa­sieks ir jo­kių es­mi­nių pa­kei­ti­mų ne­įvy­ko – įsta­ty­me pa­lie­ka­mos at­vi­ros lan­dos vi­siems tap­ti vie­šo­jo in­te­re­so, ne­vy­riau­sy­bi­nių or­ga­ni­za­ci­jų gy­nė­jais ir to­liau lan­ky­tis Sei­me tei­kiant įsta­ty­mų pro­jek­tus. Taip, tie­sa, ši­to įsta­ty­mo di­džiau­sia yda yra žo­dis „lo­biz­mas“, jis yra la­bai bai­sus ir, kol mes ne­su­ge­bė­si­me pa­keis­ti to, kad nie­ko blo­go nė­ra re­gist­ruo­ti sa­vo in­te­re­sus, sa­vo tiks­lus,<text:s/>at­ei­ti į Sei­mą tei­kiant vie­ną ar ki­tą įsta­ty­mą, tol tas žo­dis bus de­mo­ni­zuo­tas, ir mes tu­rė­si­me to­kį pa­dri­ką įsta­ty­mą.<text:s/></text:p>
        <text:p text:style-name="Roman">Aš šian­die­ną bal­suo­ju už tik dėl to, kad to rei­kia mū­sų sto­ji­mui<text:s/>į<text:s/>EBPO, pa­da­ry­ti tą ma­žą žings­nį į prie­kį, ta­čiau mes ne­ga­li­me ti­kė­tis, kad mū­sų VTEKʼas bus stip­rus, kad skaid­rės vals­ty­bės apa­ra­tas, kol ne­pri­im­si­me, aš ma­ny­čiau, reikš­min­gų spren­di­mų.<text:s/></text:p>
        <text:p text:style-name="Roman"><text:span text:style-name="T1448">PIRMININKAS.</text:span><text:s/>Mo­ty­vai prieš – Sei­mo na­rys K. Ma­siu­lis.<text:s/></text:p>
        <text:p text:style-name="Roman"><text:span text:style-name="T1449">K. MASIULIS</text:span><text:s/><text:span text:style-name="T1450">(</text:span><text:span text:style-name="T1451">TS-LKDF</text:span><text:span text:style-name="T1452">)</text:span>. Ger­bia­mi ko­le­gos, krei­piuo­si į vals­tie­čius, ar jūs per ši­tuos me­tus, kai esa­te Sei­me, esa­te su­ti­kę kur nors ko­ri­do­riu­je ir bu­vo­te pa­kal­bin­ti lo­bis­to, ku­ris pa­sa­kė, aš esu lo­bis­tas? (<text:span text:style-name="T1453">Bal</text:span><text:span text:style-name="T1454">­sai sa</text:span><text:span text:style-name="T1455">­lė</text:span><text:span text:style-name="T1456">­je</text:span>) Aš abe­jo­ju, ar esa­te. Aš per aš­tuo­ne­rius me­tus gal du kar­tus bu­vau su­ti­kęs lo­bis­tą, ku­ris iš­trau­kė kor­te­lę ir pa­ro­dė, kad yra re­gist­ruo­tas lo­bis­tas, ir pri­sis­tatė. Man at­ro­do, kad to­kių re­gist­ruo­tų lo­bis­tų, ku­rie kal­bi­na Sei­mo na­rius, yra la­bai ne­daug ap­skri­tai.<text:s/></text:p>
        <text:p text:style-name="Roman">Tai da­bar aš no­rė­čiau ly­giai taip pat pa­klaus­ti jū­sų, ar po ši­to įsta­ty­mo tų lo­bis­tų pa­dau­gės ir tik­rai jie re­gist­ruo­sis, ir pra­dės ak­ty­viau veik­ti? Ma­nau, kad nie­ko ne­įvyks. Mes tik­tai gai­ši­na­me be rei­ka­lo lai­ką da­ry­da­mi tuš­čią dar­bą. Gal iš tik­ro rei­kė­tų tą įsta­ty­mą im­ti ati­dė­ti ir ati­dė­jus rim­čiau per­gal­vo­ti, ir kaž­ką rim­čiau da­ry­ti, kad jis duo­tų ko­kią nors pras­mę. O da­bar tai – na, tuš­čias rei­ka­las.<text:s/></text:p>
        <text:soft-page-break/>
        <text:p text:style-name="Roman"><text:span text:style-name="T1457">PIRMININKAS.</text:span><text:s/>Ačiū. Mo­ty­vai už – Sei­mo na­rys V. Rin­ke­vi­čius.<text:s/></text:p>
        <text:p text:style-name="Roman"><text:span text:style-name="T1458">V. RINKEVIČIUS</text:span>.<text:s/><text:span text:style-name="T1459">(</text:span><text:span text:style-name="T1460">LVŽSF</text:span><text:span text:style-name="T1461">)</text:span>. Ačiū, Pir­mi­nin­ke. Iš ko­le­gų pa­si­sa­ky­mų ma­ty­ti, kad iš tik­ro mums trūks­ta ge­ros ben­dra­dar­bia­vi­mo pa­tir­ties, prak­ti­kos, pa­si­ti­kė­ji­mo, są­mo­nin­gu­mo, skaid­ru­mo su tos sri­ties ne­vy­riau­sy­bi­nė­mis or­ga­ni­za­ci­jo­mis. Tai yra tie­sa, bet mes tu­ri­me ei­ti į prie­kį. Jei­gu mes no­ri­me bū­ti tarp iš­si­vys­čiu­sių ša­lių, to­kių kaip Eu­ro­pos Są­jun­gos ir ki­tos pa­sau­lio iš­si­vys­čiu­sios ša­lys, tai mes tu­ri­me ženg­ti į prie­kį, mo­ky­tis iš sa­vo klai­dų, sem­tis ge­rą­ją pa­tir­tį ki­tų ša­lių.<text:s/></text:p>
        <text:p text:style-name="Roman">Ten­ka ben­drau­ti tur­būt ir jums su vo­kie­čių, pran­cū­zų par­la­men­tų na­riais ir vi­sa­da no­ri­si jų pa­tir­ties pa­klaus­ti bū­tent to­je sri­ty­je. La­bai daug dis­ku­si­jų ir ten kaž­kaip są­moks­lo te­ori­jų ma­žiau, jie kaž­kaip žiū­ri prak­tiš­kiau, prag­ma­tiš­kiau. Mes vi­sur įžiū­ri­me tik blo­gį, taip, jo yra, de­ja, taip. Gal­būt mū­sų so­vie­ti­nė pa­tir­tis ir blo­ga prak­ti­ka tų vi­so­kių re­zo­nan­si­nių įvy­kių, bet jei­gu mes tik­tai ma­ty­si­me blo­gį ir nie­ko ne­da­ry­si­me, tai mes ir gy­ven­si­me, mal­si­mės ta­me, ne­no­riu sa­ky­ti to blo­go žo­džio. Ei­ki­me į prie­kį, vis tiek tai yra žings­nis pir­myn. Aš pri­ta­riu tam pro­jek­tui, gal čia ne vis­kas yra la­bai ge­rai, bet mes tą ge­rą­ją prak­ti­ką, tą są­mo­nin­gu­mą, skaid­ru­mą… Žings­nis po žings­nio, aš ma­nau, ei­na­me į prie­kį, sie­kia­me jo ir tu­ri­me pa­siek­ti. Aš siū­lau bal­suo­ti už.<text:s/></text:p>
        <text:p text:style-name="Roman"><text:span text:style-name="T1462">PIRMININKAS.</text:span><text:s/>Ačiū. Ir baig­si­me P. Urb­šio mo­ty­vais.<text:s/></text:p>
        <text:p text:style-name="Roman"><text:span text:style-name="T1463">P. URBŠYS</text:span><text:s/><text:span text:style-name="T1464">(</text:span><text:span text:style-name="T1465">LVŽSF</text:span><text:span text:style-name="T1466">)</text:span>. Ka­dan­gi ger­bia­mas V. Sin­ke­vi­čius už­si­ra­šė už, bet pa­si­sa­kė prieš iš es­mės, tai vis dėl­to aš no­riu iš­nau­do­ti ga­li­my­bę ir pa­si­sa­ky­ti už. Ki­tos ga­li­my­bės aš ne­tu­rė­jau. Vie­naip ar ki­taip kal­bė­ti, kad čia nie­kas ne­pa­si­keis, yra ne­tie­sa, nes bū­tent šia­me įsta­ty­me aiš­kiai api­brė­žia­ma as­me­nų, ku­riems lo­bis­ti­ne veik­la sie­kia­ma da­ry­ti įta­ką… nes da­bar ga­lio­jan­čia­me įsta­ty­me to ne­bu­vo aiš­kiai api­brėž­ta. Da­bar yra aiš­kiai pa­teik­ta pa­rei­ga lo­bis­tui pri­sis­ta­ty­ti. Taip pat aiš­kiai reg­la­men­tuo­tas de­kla­ra­vi­mas, kaip mi­nė­jau, ne po me­tų ra­šy­ti bet ką, bet po sep­ty­nių die­nų aiš­kiai de­kla­ruo­ti, su kuo ir dėl ko bu­vo su­si­ti­ki­mas.<text:s/></text:p>
        <text:p text:style-name="Roman">Ly­giai tas pats, man keis­tai at­ro­do ger­bia­mo­jo A. Anu­šaus­ko, ku­ris da­bar ban­do aiš­kin­ti, kad šis įsta­ty­mas ne­ga­lio­jan­tis. Bet kaž­ko­dėl jo siū­ly­mai bu­vo pro­te­guo­jan­tys bū­tent lo­bis­ti­nes įmo­nes. Aiš­kiai bu­vo pa­sa­ky­ta, kad bet koks lo­bis­tų as­me­ni­nis kon­tak­tas tu­ri bū­ti de­kla­ruo­ja­mas. O kaž­ko­dėl tiek A. Anu­šaus­kas, tiek A. Bi­lo­tai­tė siū­lo įpin­ti lo­bis­ti­nes įmo­nes ir po lo­bis­ti­nių įmo­nių skrais­te pa­slėp­ti tas lo­bis­tų pa­var­des. To­dėl man at­ro­do, kad, šiaip ar taip, tas įsta­ty­mas ati­tin­ka tą dva­sią, esa­mą, kad tas san­ty­kis tu­ri bū­ti aiš­kiai api­brėž­tas, ir tai yra žings­nis į prie­kį, o ne at­gal. Bal­suo­ti rei­kia už.</text:p>
        <text:p text:style-name="Roman"><text:span text:style-name="T1467">PIRMININKAS.</text:span><text:s/>Ačiū. Ačiū, ko­le­gos, už nuo­mo­nes. Nuo­mo­nės iš­sa­ky­tos. Įsta­ty­mas pri­sta­ty­tas. Rei­kia ap­si­spręs­ti bal­suo­jant dėl Lo­bis­ti­nės veik­los įsta­ty­mo. Kas už, bal­suo­ja­te už, kas prieš ar­ba su­si­lai­ko­te, bal­suo­ja­te taip, kaip no­ri­te.<text:s/></text:p>
        <text:p text:style-name="Roman"/>
        <text:p text:style-name="Priemimas">Šio įsta­ty­mo pri­ėmi­mas</text:p>
        <text:p text:style-name="Roman"/>
        <text:p text:style-name="Roman">Bal­sa­vo 113 Sei­mo na­rių: už – 81, prieš – 1, su­si­lai­kė 31. Le­gen­di­nis<text:s/><text:span text:style-name="T1468">Lo</text:span><text:span text:style-name="T1469">­bis</text:span><text:span text:style-name="T1470">­ti</text:span><text:span text:style-name="T1471">­nės veik</text:span><text:span text:style-name="T1472">­los įsta</text:span><text:span text:style-name="T1473">­ty</text:span><text:span text:style-name="T1474">­mas (pro</text:span><text:span text:style-name="T1475">­jek</text:span><text:span text:style-name="T1476">­tas Nr. XIIP-2731(2) pri</text:span><text:span text:style-name="T1477">­im</text:span><text:span text:style-name="T1478">­tas. (</text:span><text:span text:style-name="T1479">Gon</text:span><text:span text:style-name="T1480">­gas</text:span><text:span text:style-name="T1481">)<text:s/></text:span></text:p>
        <text:p text:style-name="Roman"><text:span text:style-name="T1482">Ki</text:span><text:span text:style-name="T1483">­tas dar</text:span><text:span text:style-name="T1484">­bo</text:span><text:span text:style-name="T1485">­tvarkės klau</text:span><text:span text:style-name="T1486">­si</text:span><text:span text:style-name="T1487">­mas. (</text:span><text:span text:style-name="T1488">Bal</text:span><text:span text:style-name="T1489">­sai sa</text:span><text:span text:style-name="T1490">­lė</text:span><text:span text:style-name="T1491">­je</text:span><text:span text:style-name="T1492">)<text:s/></text:span></text:p>
        <text:p text:style-name="P1493">Re­pli­ka po bal­sa­vi­mo – Sei­mo na­rys A. Anu­šaus­kas.</text:p>
        <text:p text:style-name="Roman"><text:span text:style-name="T1494">A. ANUŠAUSKAS</text:span><text:span text:style-name="T1495"><text:s/></text:span><text:span text:style-name="T1496">(</text:span><text:span text:style-name="T1497">TS-LKDF</text:span><text:span text:style-name="T1498">)</text:span><text:span text:style-name="T1499">. Ka</text:span><text:span text:style-name="T1500">­dan</text:span><text:span text:style-name="T1501">­gi bu</text:span><text:span text:style-name="T1502">­vo pa</text:span><text:span text:style-name="T1503">­mi</text:span><text:span text:style-name="T1504">­nė</text:span><text:span text:style-name="T1505">­ta ma</text:span><text:span text:style-name="T1506">­no pa</text:span><text:span text:style-name="T1507">­var</text:span><text:span text:style-name="T1508">­dė, tai ga</text:span><text:span text:style-name="T1509">­lė</text:span><text:span text:style-name="T1510">­čiau pa</text:span><text:span text:style-name="T1511">­sa</text:span><text:span text:style-name="T1512">­ky</text:span><text:span text:style-name="T1513">­ti, kad mes kaip tik siū</text:span><text:span text:style-name="T1514">­lė</text:span><text:span text:style-name="T1515">­me, kad ne tik fi</text:span><text:span text:style-name="T1516">­zi</text:span><text:span text:style-name="T1517">­niai, bet ir ju</text:span><text:span text:style-name="T1518">­ri</text:span><text:span text:style-name="T1519">­di</text:span><text:span text:style-name="T1520">­niai as</text:span><text:span text:style-name="T1521">­me</text:span><text:span text:style-name="T1522">­nys bū</text:span><text:span text:style-name="T1523">­tų ver</text:span><text:span text:style-name="T1524">­ti</text:span><text:span text:style-name="T1525">­na</text:span><text:span text:style-name="T1526">­mi kaip lo</text:span><text:span text:style-name="T1527">­bis</text:span><text:span text:style-name="T1528">­tai. Kas pa</text:span><text:span text:style-name="T1529">­sa</text:span><text:span text:style-name="T1530">­kys, kad at</text:span><text:span text:style-name="T1531">­ei</text:span><text:span text:style-name="T1532">­na pas jus ju</text:span><text:span text:style-name="T1533">­ri</text:span><text:span text:style-name="T1534">­di</text:span><text:span text:style-name="T1535">­nis as</text:span><text:span text:style-name="T1536">­muo? UAB įsi</text:span><text:span text:style-name="T1537">­ver</text:span><text:span text:style-name="T1538">­žia į jū</text:span><text:span text:style-name="T1539">­sų ka</text:span><text:span text:style-name="T1540">­bi</text:span><text:span text:style-name="T1541">­ne</text:span><text:span text:style-name="T1542">­tą? Pas jus at</text:span><text:span text:style-name="T1543">­ei</text:span><text:span text:style-name="T1544">­na fi</text:span><text:span text:style-name="T1545">­zi</text:span><text:span text:style-name="T1546">­nis as</text:span><text:span text:style-name="T1547">­muo, ku</text:span><text:span text:style-name="T1548">­ris at</text:span><text:span text:style-name="T1549">­sto</text:span><text:span text:style-name="T1550">­vau</text:span><text:span text:style-name="T1551">­ja tam ju</text:span><text:span text:style-name="T1552">­ri</text:span><text:span text:style-name="T1553">­di</text:span><text:span text:style-name="T1554">­niam as</text:span><text:span text:style-name="T1555">­me</text:span><text:span text:style-name="T1556">­niui. Aš ma</text:span><text:span text:style-name="T1557">­ny</text:span><text:span text:style-name="T1558">­čiau, kad pri</text:span><text:span text:style-name="T1559">­sta</text:span><text:span text:style-name="T1560">­tant įsta</text:span><text:span text:style-name="T1561">­ty</text:span><text:span text:style-name="T1562">­mą ir svars</text:span><text:span text:style-name="T1563">­tant ne</text:span><text:span text:style-name="T1564">­rei</text:span><text:span text:style-name="T1565">­kė</text:span><text:span text:style-name="T1566">­jo su</text:span><text:span text:style-name="T1567">­mal</text:span><text:span text:style-name="T1568">­ti, aiš</text:span><text:span text:style-name="T1569">­ku, jo taip, kaip da</text:span><text:span text:style-name="T1570">­bar at</text:span><text:span text:style-name="T1571">­si</text:span><text:span text:style-name="T1572">­ti</text:span><text:span text:style-name="T1573">­ko, ir da</text:span><text:span text:style-name="T1574">­bar sa</text:span><text:span text:style-name="T1575">­ky</text:span><text:span text:style-name="T1576">­ti, kad ki</text:span><text:span text:style-name="T1577">­ti siū</text:span><text:span text:style-name="T1578">­lė blo</text:span><text:span text:style-name="T1579">­gus siū</text:span><text:span text:style-name="T1580">­ly</text:span><text:span text:style-name="T1581">­mus. At</text:span><text:span text:style-name="T1582">­virkš</text:span><text:span text:style-name="T1583">­čiai, rei</text:span><text:span text:style-name="T1584">­kė</text:span><text:span text:style-name="T1585">­jo ati</text:span><text:span text:style-name="T1586">­džiau svars</text:span><text:span text:style-name="T1587">­ty</text:span><text:span text:style-name="T1588">­ti, ne</text:span><text:span text:style-name="T1589">­at</text:span><text:span text:style-name="T1590">­mes</text:span><text:span text:style-name="T1591">­ti iš anks</text:span><text:span text:style-name="T1592">­to, pa</text:span><text:span text:style-name="T1593">­si</text:span><text:span text:style-name="T1594">­žiū</text:span><text:span text:style-name="T1595">­rė</text:span><text:span text:style-name="T1596">­ti, ko</text:span><text:span text:style-name="T1597">­kia esa</text:span><text:span text:style-name="T1598">­ma si</text:span><text:span text:style-name="T1599">­tu</text:span><text:span text:style-name="T1600">­a</text:span><text:span text:style-name="T1601">­ci</text:span><text:span text:style-name="T1602">­ja, ar iš tik</text:span><text:span text:style-name="T1603">­rų</text:span><text:span text:style-name="T1604">­jų ji</text:span><text:span text:style-name="T1605">­nai kei</text:span><text:span text:style-name="T1606">­sis. Da</text:span><text:span text:style-name="T1607">­bar ji ne</text:span><text:span text:style-name="T1608">­si</text:span><text:span text:style-name="T1609">­keis.<text:s/></text:span></text:p>
        <text:soft-page-break/>
        <text:p text:style-name="P1610"><text:span text:style-name="T1611">PIRMININKAS.</text:span><text:span text:style-name="T1612"><text:s/>Ačiū.<text:s/></text:span></text:p>
        <text:p text:style-name="P1613"/>
        <text:p text:style-name="P1614">11.23 val.</text:p>
        <text:p text:style-name="Roman12"><text:span text:style-name="T1615">Vy</text:span><text:span text:style-name="T1616">­riau</text:span><text:span text:style-name="T1617">­sio</text:span><text:span text:style-name="T1618">­sios tar</text:span><text:span text:style-name="T1619">­ny</text:span><text:span text:style-name="T1620">­bi</text:span><text:span text:style-name="T1621">­nės eti</text:span><text:span text:style-name="T1622">­kos ko</text:span><text:span text:style-name="T1623">­mi</text:span><text:span text:style-name="T1624">­si</text:span><text:span text:style-name="T1625">­jos įsta</text:span><text:span text:style-name="T1626">­ty</text:span><text:span text:style-name="T1627">­mo Nr. X-1666 27 straips</text:span><text:span text:style-name="T1628">­nio pa</text:span><text:span text:style-name="T1629">­kei</text:span><text:span text:style-name="T1630">­ti</text:span><text:span text:style-name="T1631">­mo įsta</text:span><text:span text:style-name="T1632">­ty</text:span><text:span text:style-name="T1633">­mo pro</text:span><text:span text:style-name="T1634">­jek</text:span><text:span text:style-name="T1635">­tas<text:s/></text:span>Nr. XIIIP-565<text:span text:style-name="T1636">(2) (</text:span><text:span text:style-name="T1637">pri</text:span><text:span text:style-name="T1638">­ėmi</text:span><text:span text:style-name="T1639">­mas</text:span><text:span text:style-name="T1640">)</text:span></text:p>
        <text:p text:style-name="P1641"/>
        <text:p text:style-name="Roman">Dar­bo­tvarkės 1-3a klau­si­mas –<text:s/>Vy­riau­sio­sios tar­ny­bi­nės eti­kos ko­mi­si­jos įsta­ty­mo 27 straips­nio pa­kei­ti­mo įsta­ty­mo pro­jek­tas Nr. XIIIP-565(2). Pra­ne­šė­jas – Sei­mo na­rys G. Kin­du­rys. (<text:span text:style-name="T1642">Bal</text:span><text:span text:style-name="T1643">­sai sa</text:span><text:span text:style-name="T1644">­lė</text:span><text:span text:style-name="T1645">­je</text:span>) Pa­tai­sų nė­ra. Ar no­ri­te ko­men­tuo­ti? (<text:span text:style-name="T1646">Bal</text:span><text:span text:style-name="T1647">­sai sa</text:span><text:span text:style-name="T1648">­lė</text:span><text:span text:style-name="T1649">­je</text:span>) Ačiū.<text:s/></text:p>
        <text:p text:style-name="Roman">Ga­li­me ap­si­spręs­ti dėl 1 straips­nio? (<text:span text:style-name="T1650">Bal</text:span><text:span text:style-name="T1651">­sai sa</text:span><text:span text:style-name="T1652">­lė</text:span><text:span text:style-name="T1653">­je</text:span>) Ben­dru su­ta­ri­mu ga­li­me pri­tar­ti šiam straips­niui? Ačiū, pri­tar­ta.<text:s/></text:p>
        <text:p text:style-name="Roman">Dėl vi­so pro­jek­to. Ar ga­li­me pri­tar­ti vi­sam pro­jek­tui ben­dru su­ta­ri­mu? Ačiū, pri­tar­ta.<text:s/></text:p>
        <text:p text:style-name="Roman">Bal­suo­ja­me.<text:s/></text:p>
        <text:p text:style-name="Roman"/>
        <text:p text:style-name="Priemimas">Šio įsta­ty­mo pri­ėmi­mas</text:p>
        <text:p text:style-name="Roman"/>
        <text:p text:style-name="Roman">Bal­sa­vo 95 Sei­mo na­riai: už – 91, prieš ne­bu­vo, su­si­lai­kė 4. Lie­tu­vos Res­pub­li­kos<text:s/>vy­riau­sio­sios tar­ny­bi­nės eti­kos ko­mi­si­jos įsta­ty­mo Nr. X-1666 27 straips­nio pa­kei­ti­mo įsta­ty­mas pri­im­tas. (<text:span text:style-name="T1654">Gon</text:span><text:span text:style-name="T1655">­gas</text:span>)<text:s/></text:p>
        <text:p text:style-name="Roman"/>
        <text:p text:style-name="Laikas">11.25 val.</text:p>
        <text:p text:style-name="Roman12">Moks­lo ir stu­di­jų įsta­ty­mo Nr. XI-242 17 straips­nio pa­kei­ti­mo įsta­ty­mo pro­jek­tas Nr. XIIIP-566<text:span text:style-name="T1656">(2) (</text:span><text:span text:style-name="T1657">pri</text:span><text:span text:style-name="T1658">­ėmi</text:span><text:span text:style-name="T1659">­mas</text:span><text:span text:style-name="T1660">)</text:span></text:p>
        <text:p text:style-name="Roman"/>
        <text:p text:style-name="Roman">Dar­bo­tvarkės 1-3b klau­si­mas – Moks­lo ir stu­di­jų įsta­ty­mo Nr. XI-242 17 straips­nio pa­kei­ti­mo įsta­ty­mo pro­jek­tas Nr. XIIIP-566<text:span text:style-name="T1661">(2). Pra</text:span><text:span text:style-name="T1662">­ne</text:span><text:span text:style-name="T1663">­šė</text:span><text:span text:style-name="T1664">­jas – taip pat Sei</text:span><text:span text:style-name="T1665">­mo na</text:span><text:span text:style-name="T1666">­rys G. Kin</text:span><text:span text:style-name="T1667">­du</text:span><text:span text:style-name="T1668">­rys. Ta</text:span><text:span text:style-name="T1669">­čiau taip pat pa</text:span><text:span text:style-name="T1670">­siū</text:span><text:span text:style-name="T1671">­ly</text:span><text:span text:style-name="T1672">­mų ir pa</text:span><text:span text:style-name="T1673">­tai</text:span><text:span text:style-name="T1674">­sų nė</text:span><text:span text:style-name="T1675">­ra. Ar ga</text:span><text:span text:style-name="T1676">­li</text:span><text:span text:style-name="T1677">­me dėl 1 straips</text:span><text:span text:style-name="T1678">­nio ap</text:span><text:span text:style-name="T1679">­si</text:span><text:span text:style-name="T1680">­spręs</text:span><text:span text:style-name="T1681">­ti ben</text:span><text:span text:style-name="T1682">­dru su</text:span><text:span text:style-name="T1683">­ta</text:span><text:span text:style-name="T1684">­ri</text:span><text:span text:style-name="T1685">­mu? Ačiū, pri</text:span><text:span text:style-name="T1686">­tar</text:span><text:span text:style-name="T1687">­ta.</text:span></text:p>
        <text:p text:style-name="P1688">Kvie­čiu bal­suo­ti dėl vi­so įsta­ty­mo.<text:s/></text:p>
        <text:p text:style-name="P1689"/>
        <text:p text:style-name="Priemimas">Šio įsta­ty­mo pri­ėmi­mas</text:p>
        <text:p text:style-name="P1690"/>
        <text:p text:style-name="Roman"><text:span text:style-name="T1691">Bal</text:span><text:span text:style-name="T1692">­sa</text:span><text:span text:style-name="T1693">­vo 98 Sei</text:span><text:span text:style-name="T1694">­mo na</text:span><text:span text:style-name="T1695">­riai: už – 96, prieš ne</text:span><text:span text:style-name="T1696">­bu</text:span><text:span text:style-name="T1697">­vo, su</text:span><text:span text:style-name="T1698">­si</text:span><text:span text:style-name="T1699">­lai</text:span><text:span text:style-name="T1700">­kė 2.<text:s/></text:span>Moks­lo ir stu­di­jų įsta­ty­mo Nr. XI-242 17 straips­nio pa­kei­ti­mo įsta­ty­mas pri­im­tas. (<text:span text:style-name="T1701">Gon</text:span><text:span text:style-name="T1702">­gas</text:span>)<text:s/></text:p>
        <text:p text:style-name="Roman"/>
        <text:p text:style-name="Laikas">11.26 val.</text:p>
        <text:p text:style-name="Roman12">Vai­ko tei­sių ap­sau­gos kon­tro­lie­riaus įsta­ty­mo Nr. VIII-1708 14 straips­nio pa­kei­ti­mo įsta­ty­mo pro­jek­tas Nr. XIIIP-567<text:span text:style-name="T1703">(2) (</text:span><text:span text:style-name="T1704">pri</text:span><text:span text:style-name="T1705">­ėmi</text:span><text:span text:style-name="T1706">­mas</text:span><text:span text:style-name="T1707">)</text:span></text:p>
        <text:p text:style-name="Roman"/>
        <text:p text:style-name="Roman">Dar­bo­tvarkės 1-3c klau­si­mas – Vai­ko tei­sių ap­sau­gos kon­tro­lie­riaus įsta­ty­mo 14 straips­nio pa­kei­ti­mo įsta­ty­mo pro­jek­tas Nr. XIIIP-567<text:span text:style-name="T1708">(2). Taip pat pra</text:span><text:span text:style-name="T1709">­ne</text:span><text:span text:style-name="T1710">­šė</text:span><text:span text:style-name="T1711">­jas<text:s/></text:span><text:span text:style-name="T1712">–<text:s/></text:span><text:span text:style-name="T1713">Sei</text:span><text:span text:style-name="T1714">­mo na</text:span><text:span text:style-name="T1715">­rys G. Kin</text:span><text:span text:style-name="T1716">­du</text:span><text:span text:style-name="T1717">­rys. Ta</text:span><text:span text:style-name="T1718">­čiau pa</text:span><text:span text:style-name="T1719">­siū</text:span><text:span text:style-name="T1720">­ly</text:span><text:span text:style-name="T1721">­mų dėl šio įsta</text:span><text:span text:style-name="T1722">­ty</text:span><text:span text:style-name="T1723">­mo ne</text:span><text:span text:style-name="T1724">­gau</text:span><text:span text:style-name="T1725">­ta. Siū</text:span><text:span text:style-name="T1726">­lau ap</text:span><text:span text:style-name="T1727">­si</text:span><text:span text:style-name="T1728">­spr</text:span><text:span text:style-name="T1729">ęs</text:span><text:span text:style-name="T1730">­ti ben</text:span><text:span text:style-name="T1731">­dru su</text:span><text:span text:style-name="T1732">­ta</text:span><text:span text:style-name="T1733">­ri</text:span><text:span text:style-name="T1734">­mu dėl 1 </text:span><text:span text:style-name="T1735">straips</text:span><text:span text:style-name="T1736">­nio. Ačiū, pri</text:span><text:span text:style-name="T1737">­tar</text:span><text:span text:style-name="T1738">­ta.<text:s/></text:span></text:p>
        <text:p text:style-name="P1739">Dėl vi­so įsta­ty­mo taip pat rei­kia bal­suo­ti.</text:p>
        <text:p text:style-name="P1740"/>
        <text:p text:style-name="Priemimas">Šio įsta­ty­mo pri­ėmi­mas</text:p>
        <text:p text:style-name="P1741"/>
        <text:p text:style-name="Roman">Bal­sa­vo 96 Sei­mo na­riai: už – 94, prieš ne­bu­vo, su­si­lai­kė 2. Įsta­ty­mas (pro­jek­tas Nr. XIIIP-567<text:span text:style-name="T1742">(2) pri</text:span><text:span text:style-name="T1743">­im</text:span><text:span text:style-name="T1744">­tas. (</text:span><text:span text:style-name="T1745">Gon</text:span><text:span text:style-name="T1746">­gas</text:span><text:span text:style-name="T1747">)<text:s/></text:span></text:p>
        <text:p text:style-name="Roman"/>
        <text:soft-page-break/>
        <text:p text:style-name="Laikas">11.27 val.</text:p>
        <text:p text:style-name="Roman12">Ly­gių ga­li­my­bių įsta­ty­mo Nr. IX-1826 30 straips­nio pa­kei­ti­mo įsta­ty­mo pro­jek­tas Nr. XIIIP-568<text:span text:style-name="T1748">(2) (</text:span><text:span text:style-name="T1749">pri</text:span><text:span text:style-name="T1750">­ėmi</text:span><text:span text:style-name="T1751">­mas</text:span><text:span text:style-name="T1752">)</text:span></text:p>
        <text:p text:style-name="P1753"/>
        <text:p text:style-name="Roman"><text:span text:style-name="T1754">Dar</text:span><text:span text:style-name="T1755">­bo</text:span><text:span text:style-name="T1756">­tvarkės 1-3d klau</text:span><text:span text:style-name="T1757">­si</text:span><text:span text:style-name="T1758">­mas –<text:s/></text:span>Ly­gių ga­li­my­bių įsta­ty­mo 30 straips­nio pa­kei­ti­mo įsta­ty­mo pro­jek­tas Nr. XIIIP-568<text:span text:style-name="T1759">(2). Taip pat pra</text:span><text:span text:style-name="T1760">­ne</text:span><text:span text:style-name="T1761">­šė</text:span><text:span text:style-name="T1762">­jas<text:s/></text:span><text:span text:style-name="T1763">–<text:s/></text:span><text:span text:style-name="T1764">Sei</text:span><text:span text:style-name="T1765">­mo na</text:span><text:span text:style-name="T1766">­rys G. Kin</text:span><text:span text:style-name="T1767">­du</text:span><text:span text:style-name="T1768">­rys.<text:s/></text:span><text:span text:style-name="T1769">Ka</text:span><text:span text:style-name="T1770">­dan</text:span><text:span text:style-name="T1771">­gi pa</text:span><text:span text:style-name="T1772">­siū</text:span><text:span text:style-name="T1773">­ly</text:span><text:span text:style-name="T1774">­mų nė</text:span><text:span text:style-name="T1775">­ra, siū</text:span><text:span text:style-name="T1776">­lau ap</text:span><text:span text:style-name="T1777">­si</text:span><text:span text:style-name="T1778">­spręs</text:span><text:span text:style-name="T1779">­ti dėl 1 straips</text:span><text:span text:style-name="T1780">­nio ben</text:span><text:span text:style-name="T1781">­dru su</text:span><text:span text:style-name="T1782">­ta</text:span><text:span text:style-name="T1783">­ri</text:span><text:span text:style-name="T1784">­mu. Ga</text:span><text:span text:style-name="T1785">­li</text:span><text:span text:style-name="T1786">­me pri</text:span><text:span text:style-name="T1787">­tar</text:span><text:span text:style-name="T1788">­ti? Ačiū, pri</text:span><text:span text:style-name="T1789">­tar</text:span><text:span text:style-name="T1790">­ta.</text:span></text:p>
        <text:p text:style-name="P1791">Kvie­čiu bal­suo­ti dėl vi­so įsta­ty­mo.</text:p>
        <text:p text:style-name="P1792"/>
        <text:p text:style-name="Priemimas">Šio įsta­ty­mo pri­ėmi­mas</text:p>
        <text:p text:style-name="P1793"/>
        <text:p text:style-name="Roman"><text:span text:style-name="T1794">Bal</text:span><text:span text:style-name="T1795">­sa</text:span><text:span text:style-name="T1796">­vo 99 Sei</text:span><text:span text:style-name="T1797">­mo na</text:span><text:span text:style-name="T1798">­riai: už – 97, prieš ne</text:span><text:span text:style-name="T1799">­bu</text:span><text:span text:style-name="T1800">­vo, su</text:span><text:span text:style-name="T1801">­si</text:span><text:span text:style-name="T1802">­lai</text:span><text:span text:style-name="T1803">­kė 2. Į</text:span>sta­ty­mas (pro­jek­tas Nr. XIIIP-568<text:span text:style-name="T1804">(2) pri</text:span><text:span text:style-name="T1805">­im</text:span><text:span text:style-name="T1806">­tas. (</text:span><text:span text:style-name="T1807">Gon</text:span><text:span text:style-name="T1808">­gas</text:span><text:span text:style-name="T1809">)<text:s/></text:span></text:p>
        <text:p text:style-name="Roman"/>
        <text:p text:style-name="Laikas">11.29 val.</text:p>
        <text:p text:style-name="Roman12"><text:span text:style-name="T1810">Sei</text:span><text:span text:style-name="T1811">­mo kon</text:span><text:span text:style-name="T1812">­tro</text:span><text:span text:style-name="T1813">­lie</text:span><text:span text:style-name="T1814">­rių įsta</text:span><text:span text:style-name="T1815">­ty</text:span><text:span text:style-name="T1816">­mo Nr. VIII-950 20 straips</text:span><text:span text:style-name="T1817">­nio pa</text:span><text:span text:style-name="T1818">­kei</text:span><text:span text:style-name="T1819">­ti</text:span><text:span text:style-name="T1820">­mo įsta</text:span><text:span text:style-name="T1821">­ty</text:span><text:span text:style-name="T1822">­mo pro</text:span><text:span text:style-name="T1823">­jek</text:span><text:span text:style-name="T1824">­tas Nr. XIIIP-569</text:span><text:span text:style-name="T1825">(2)<text:s/></text:span><text:span text:style-name="T1826">(</text:span><text:span text:style-name="T1827">pri</text:span><text:span text:style-name="T1828">­ėmi</text:span><text:span text:style-name="T1829">­mas</text:span><text:span text:style-name="T1830">)</text:span></text:p>
        <text:p text:style-name="P1831"/>
        <text:p text:style-name="Roman"><text:span text:style-name="T1832">Dar</text:span><text:span text:style-name="T1833">­bo</text:span><text:span text:style-name="T1834">­tvarkės 1-3e klau</text:span><text:span text:style-name="T1835">­si</text:span><text:span text:style-name="T1836">­mas –<text:s/></text:span>Sei­mo kon­tro­lie­rių įsta­ty­mo 20 straips­nio pa­kei­ti­mo įsta­ty­mo pro­jek­tas Nr. XIIIP-569<text:span text:style-name="T1837">(2). Taip pat pra</text:span><text:span text:style-name="T1838">­ne</text:span><text:span text:style-name="T1839">­šė</text:span><text:span text:style-name="T1840">­jas<text:s/></text:span><text:span text:style-name="T1841">–<text:s/></text:span><text:span text:style-name="T1842">Sei</text:span><text:span text:style-name="T1843">­mo na</text:span><text:span text:style-name="T1844">­rys G. Kin</text:span><text:span text:style-name="T1845">­du</text:span><text:span text:style-name="T1846">­rys. Pa</text:span><text:span text:style-name="T1847">­siū</text:span><text:span text:style-name="T1848">­ly</text:span><text:span text:style-name="T1849">­mų ne</text:span><text:span text:style-name="T1850">­gau</text:span><text:span text:style-name="T1851">­ta.</text:span></text:p>
        <text:p text:style-name="P1852">Pa­straips­niui. Dėl 1 straips­nio ben­dru su­ta­ri­mu? Ačiū, pri­tar­ta.<text:s/></text:p>
        <text:p text:style-name="P1853">Pra­šau bal­suo­ti dėl vi­so įsta­ty­mo pro­jek­to.<text:s/></text:p>
        <text:p text:style-name="P1854"/>
        <text:p text:style-name="Priemimas">Šio įsta­ty­mo pri­ėmi­mas</text:p>
        <text:p text:style-name="Roman"/>
        <text:p text:style-name="Roman">Bal­sa­vo 99 Sei­mo na­riai: už – 97, prieš nė­ra, su­si­lai­kė 2. Įsta­ty­mas (pro­jek­tas Nr. XIIIP-569) pri­im­tas. (<text:span text:style-name="T1855">Gon</text:span><text:span text:style-name="T1856">­gas</text:span>)<text:s/></text:p>
        <text:p text:style-name="Roman"/>
        <text:p text:style-name="Laikas">11.30 val.</text:p>
        <text:p text:style-name="Roman12">Ad­mi­nist­ra­ci­nių nu­si­žen­gi­mų ko­dek­so 505 ir 589 straips­nių pa­kei­ti­mo įsta­ty­mo pro­jek­tas Nr. XIIIP-570<text:span text:style-name="T1857">(2) (</text:span><text:span text:style-name="T1858">pri</text:span><text:span text:style-name="T1859">­ėmi</text:span><text:span text:style-name="T1860">­mas</text:span><text:span text:style-name="T1861">)</text:span></text:p>
        <text:p text:style-name="P1862"/>
        <text:p text:style-name="Roman"><text:span text:style-name="T1863">Dar</text:span><text:span text:style-name="T1864">­bo</text:span><text:span text:style-name="T1865">­tvarkės 1-3f klau</text:span><text:span text:style-name="T1866">­si</text:span><text:span text:style-name="T1867">­mas –<text:s/></text:span>Ad­mi­nist­ra­ci­nių nu­si­žen­gi­mų ko­dek­so 505 ir 589 straips­nių pa­kei­ti­mo įsta­ty­mo pro­jek­tas Nr. XIIIP-570<text:span text:style-name="T1868">. Pra</text:span><text:span text:style-name="T1869">­ne</text:span><text:span text:style-name="T1870">­šė</text:span><text:span text:style-name="T1871">­jas – Sei</text:span><text:span text:style-name="T1872">­mo na</text:span><text:span text:style-name="T1873">­rys S. Šed</text:span><text:span text:style-name="T1874">­ba</text:span><text:span text:style-name="T1875">­ras.<text:s/></text:span></text:p>
        <text:p text:style-name="P1876">Pa­siū­ly­mų jo­kių nė­ra, siū­lau pa­straips­niui. 1 straips­niui<text:s/>ga­li­me pri­tar­ti ben­dru su­ta­ri­mu? Ačiū, pri­tar­ta. 2 straips­nis. Ben­dru su­ta­ri­mu? Ačiū, pri­tar­ta.<text:s/></text:p>
        <text:p text:style-name="P1877">Kvie­čiu ap­si­spręs­ti dėl vi­so įsta­ty­mo pro­jek­to. Dėl mo­ty­vų nie­kas ne­už­si­ra­šė. Bal­suo­ja­me.<text:s/></text:p>
        <text:p text:style-name="P1878"/>
        <text:p text:style-name="Priemimas">Šio įsta­ty­mo pri­ėmi­mas</text:p>
        <text:p text:style-name="P1879"/>
        <text:p text:style-name="Roman"><text:span text:style-name="T1880">Bal</text:span><text:span text:style-name="T1881">­sa</text:span><text:span text:style-name="T1882">­vo 97 Sei</text:span><text:span text:style-name="T1883">­mo na</text:span><text:span text:style-name="T1884">­riai: už – 97, prieš ir su</text:span><text:span text:style-name="T1885">­si</text:span><text:span text:style-name="T1886">­lai</text:span><text:span text:style-name="T1887">­kiu</text:span><text:span text:style-name="T1888">­sių nė</text:span><text:span text:style-name="T1889">­ra. Įsta</text:span><text:span text:style-name="T1890">­ty</text:span><text:span text:style-name="T1891">­mas (pro</text:span><text:span text:style-name="T1892">­jek</text:span><text:span text:style-name="T1893">­tas Nr. XIIIP-570) pri</text:span><text:span text:style-name="T1894">­im</text:span><text:span text:style-name="T1895">­tas. (</text:span><text:span text:style-name="T1896">Gon</text:span><text:span text:style-name="T1897">­gas</text:span><text:span text:style-name="T1898">)<text:s/></text:span></text:p>
        <text:p text:style-name="Roman"/>
        <text:soft-page-break/>
        <text:p text:style-name="P1899">11.31 val.</text:p>
        <text:p text:style-name="P1900"><text:span text:style-name="T1901">Ad</text:span><text:span text:style-name="T1902">­mi</text:span><text:span text:style-name="T1903">­nist</text:span><text:span text:style-name="T1904">­ra</text:span><text:span text:style-name="T1905">­ci</text:span><text:span text:style-name="T1906">­nių by</text:span><text:span text:style-name="T1907">­lų tei</text:span><text:span text:style-name="T1908">­se</text:span><text:span text:style-name="T1909">­nos įsta</text:span><text:span text:style-name="T1910">­ty</text:span><text:span text:style-name="T1911">­mo Nr. VIII-1029 47, 57, 100, 101, 105 straips</text:span><text:span text:style-name="T1912">­nių</text:span><text:s/>pa­kei­ti­mo ir Įsta­ty­mo II da­lies II sky­riaus pa­pil­dy­mo tre­čiuo­ju<text:span text:style-name="T1913">1</text:span><text:s/>skir­sniu įsta­ty­mo projek­tas Nr. XIIIP-496<text:span text:style-name="T1914">(2) (</text:span><text:span text:style-name="T1915">pri</text:span><text:span text:style-name="T1916">­ėmi</text:span><text:span text:style-name="T1917">­mas</text:span><text:span text:style-name="T1918">)</text:span></text:p>
        <text:p text:style-name="P1919"/>
        <text:p text:style-name="P1920"><text:span text:style-name="T1921">Dar</text:span><text:span text:style-name="T1922">­bo</text:span><text:span text:style-name="T1923">­tvarkės 1-4 klau</text:span><text:span text:style-name="T1924">­si</text:span><text:span text:style-name="T1925">­mas –<text:s/></text:span>Ad­mi­nist­ra­ci­nių by­lų tei­se­nos įsta­ty­mo 47, 57, 100, 101, 105 straips­nių pa­kei­ti­mo ir įsta­ty­mo II da­lies II sky­riaus pa­pil­dy­mo tre­čiuo­ju<text:span text:style-name="T1926">1</text:span><text:s/>skir­sniu įsta­ty­mo pro­jek­tas Nr. XIIIP-496<text:span text:style-name="T1927">. Pra</text:span><text:span text:style-name="T1928">­ne</text:span><text:span text:style-name="T1929">­šė</text:span><text:span text:style-name="T1930">­jas – Sei</text:span><text:span text:style-name="T1931">­mo na</text:span><text:span text:style-name="T1932">­rys S. Šed</text:span><text:span text:style-name="T1933">­ba</text:span><text:span text:style-name="T1934">­ras.<text:s/></text:span></text:p>
        <text:p text:style-name="P1935">Pa­siū­ly­mų taip pat nė­ra. Ei­si­me pa­straips­niui. 1 straips­niui<text:s/>ga­li­me pri­tar­ti ben­dru su­ta­ri­mu? Ačiū, pri­tar­ta. 2 straips­nis. Ben­dru su­ta­ri­mu? Ačiū, pri­tar­ta. 3 straips­nis. Ben­dru su­ta­ri­mu? Dė­ko­ju, pri­tar­ta. 4 straips­nis. Ben­dru su­ta­ri­mu? Ačiū, pri­tar­ta. 5 straips­nis. Ben­dru su­ta­ri­mu? Ačiū, pri­tar­ta. 6 straips­nis. Ben­dru su­ta­ri­mu? Ačiū, pri­tar­ta.<text:s/></text:p>
        <text:p text:style-name="P1936">Dėl mo­ty­vų nie­kas ne­už­si­ra­šė. Kvie­čiu bal­suo­ti dėl vi­so įsta­ty­mo pro­jek­to.<text:s/></text:p>
        <text:p text:style-name="P1937"/>
        <text:p text:style-name="Priemimas">Šio įsta­ty­mo pri­ėmi­mas</text:p>
        <text:p text:style-name="P1938"/>
        <text:p text:style-name="Roman"><text:span text:style-name="T1939">Bal</text:span><text:span text:style-name="T1940">­sa</text:span><text:span text:style-name="T1941">­vo 100 Sei</text:span><text:span text:style-name="T1942">­mo na</text:span><text:span text:style-name="T1943">­rių: už – 100, prieš ir su</text:span><text:span text:style-name="T1944">­si</text:span><text:span text:style-name="T1945">­lai</text:span><text:span text:style-name="T1946">­kiu</text:span><text:span text:style-name="T1947">­sių nė</text:span><text:span text:style-name="T1948">­ra. Įsta</text:span><text:span text:style-name="T1949">­ty</text:span><text:span text:style-name="T1950">­mas (pro</text:span><text:span text:style-name="T1951">­jek</text:span><text:span text:style-name="T1952">­tas Nr. XIIIP-496) pri</text:span><text:span text:style-name="T1953">­im</text:span><text:span text:style-name="T1954">­tas. (</text:span><text:span text:style-name="T1955">Gon</text:span><text:span text:style-name="T1956">­gas</text:span><text:span text:style-name="T1957">)</text:span></text:p>
        <text:p text:style-name="Roman"/>
        <text:p text:style-name="Laikas">11.33 val.</text:p>
        <text:p text:style-name="Roman12">Sei­mo nu­ta­ri­mo „Dėl pri­ta­ri­mo Lie­tu­vos Res­pub­li­kos Vy­riau­sy­bės ir Lie­tu­vos karai­mų re­li­gi­nės ben­druo­me­nės su­si­ta­ri­mui „Dėl pa­sta­to Tra­kuo­se, Ka­rai­mų g. 22, grą­ži­ni­mo Lie­tu­vos ka­rai­mų re­li­gi­nei ben­druo­me­nei na­tū­ra“ pro­jek­tas Nr. XIIIP-719<text:span text:style-name="T1958">(2) (</text:span><text:span text:style-name="T1959">pri</text:span><text:span text:style-name="T1960">­ėmi</text:span><text:span text:style-name="T1961">­mas</text:span><text:span text:style-name="T1962">)</text:span></text:p>
        <text:p text:style-name="P1963"/>
        <text:p text:style-name="Roman"><text:span text:style-name="T1964">Dar</text:span><text:span text:style-name="T1965">­bo</text:span><text:span text:style-name="T1966">­tvarkės 1-5 klau</text:span><text:span text:style-name="T1967">­si</text:span><text:span text:style-name="T1968">­mas –<text:s/></text:span>Sei­mo nu­ta­ri­mo „Dėl pri­ta­ri­mo Lie­tu­vos Res­pub­li­kos Vy­riau­sy­bės ir Lie­tu­vos ka­rai­mų re­li­gi­nės ben­druo­me­nės su­si­ta­ri­mui „Dėl pa­sta­to Tra­kuo­se, Ka­rai­mų g. 22, grą­ži­ni­mo Lie­tu­vos ka­rai­mų re­li­gi­nei ben­druo­me­nei na­tū­ra“ pro­jek­tas Nr. XIIIP-719<text:span text:style-name="T1969">. Pra</text:span><text:span text:style-name="T1970">­ne</text:span><text:span text:style-name="T1971">­šė</text:span><text:span text:style-name="T1972">­jas – Sei</text:span><text:span text:style-name="T1973">­mo na</text:span><text:span text:style-name="T1974">­rys R. Šar</text:span><text:span text:style-name="T1975">­knic</text:span><text:span text:style-name="T1976">­kas.<text:s/></text:span></text:p>
        <text:p text:style-name="Roman"><text:span text:style-name="T1977">R. ŠARKNICKAS</text:span><text:span text:style-name="T1978"><text:s/></text:span><text:span text:style-name="T1979">(</text:span><text:span text:style-name="T1980">LVŽSF</text:span><text:span text:style-name="T1981">)</text:span><text:span text:style-name="T1982">. Tru</text:span><text:span text:style-name="T1983">­pu</text:span><text:span text:style-name="T1984">­tį įžan</text:span><text:span text:style-name="T1985">­gos dėl ka</text:span><text:span text:style-name="T1986">­rai</text:span><text:span text:style-name="T1987">­mų pa</text:span><text:span text:style-name="T1988">­tal</text:span><text:span text:style-name="T1989">­pos klau</text:span><text:span text:style-name="T1990">­si</text:span><text:span text:style-name="T1991">­mo. Jau 600 me</text:span><text:span text:style-name="T1992">­tų Lie</text:span><text:span text:style-name="T1993">­tu</text:span><text:span text:style-name="T1994">­vo</text:span><text:span text:style-name="T1995">­je gy</text:span><text:span text:style-name="T1996">­ve</text:span><text:span text:style-name="T1997">­na ka</text:span><text:span text:style-name="T1998">­rai</text:span><text:span text:style-name="T1999">­mai. Iš pra</text:span><text:span text:style-name="T2000">­džių ka</text:span><text:span text:style-name="T2001">­rai</text:span><text:span text:style-name="T2002">­mai bu</text:span><text:span text:style-name="T2003">­vo kom</text:span><text:span text:style-name="T2004">­pak</text:span><text:span text:style-name="T2005">­tiš</text:span><text:span text:style-name="T2006">­kai ap</text:span><text:span text:style-name="T2007">­gy</text:span><text:span text:style-name="T2008">­ven</text:span><text:span text:style-name="T2009">­din</text:span><text:span text:style-name="T2010">­ti Tra</text:span><text:span text:style-name="T2011">­kuo</text:span><text:span text:style-name="T2012">­se tarp dvie</text:span><text:span text:style-name="T2013">­jų Di</text:span><text:span text:style-name="T2014">­džio</text:span><text:span text:style-name="T2015">­jo Ku</text:span><text:span text:style-name="T2016">­ni</text:span><text:span text:style-name="T2017">­gaikš</text:span><text:span text:style-name="T2018">­čio pi</text:span><text:span text:style-name="T2019">­lių, da</text:span><text:span text:style-name="T2020">­bar</text:span><text:span text:style-name="T2021">­ti</text:span><text:span text:style-name="T2022">­nė</text:span><text:span text:style-name="T2023">­je Ka</text:span><text:span text:style-name="T2024">­rai</text:span><text:span text:style-name="T2025">­mų gat</text:span><text:span text:style-name="T2026">­vė</text:span><text:span text:style-name="T2027">­je. Tra</text:span><text:span text:style-name="T2028">­kų mies</text:span><text:span text:style-name="T2029">­tas pa</text:span><text:span text:style-name="T2030">­gal val</text:span><text:span text:style-name="T2031">­do</text:span><text:span text:style-name="T2032">­vų pri</text:span><text:span text:style-name="T2033">­vi</text:span><text:span text:style-name="T2034">­le</text:span><text:span text:style-name="T2035">­gi</text:span><text:span text:style-name="T2036">­jas vi</text:span><text:span text:style-name="T2037">­sa</text:span><text:span text:style-name="T2038">­da bu</text:span><text:span text:style-name="T2039">­vo jų ben</text:span><text:span text:style-name="T2040">­druo</text:span><text:span text:style-name="T2041">­me</text:span><text:span text:style-name="T2042">­nės ad</text:span><text:span text:style-name="T2043">­mi</text:span><text:span text:style-name="T2044">­nist</text:span><text:span text:style-name="T2045">­ra</text:span><text:span text:style-name="T2046">­ci</text:span><text:span text:style-name="T2047">­nis ir dva</text:span><text:span text:style-name="T2048">­si</text:span><text:span text:style-name="T2049">­nis cen</text:span><text:span text:style-name="T2050">­tras Lie</text:span><text:span text:style-name="T2051">­tu</text:span><text:span text:style-name="T2052">­vo</text:span><text:span text:style-name="T2053">­je. Il</text:span><text:span text:style-name="T2054">­gai</text:span><text:span text:style-name="T2055">­niui Tra</text:span><text:span text:style-name="T2056">­kai pa</text:span><text:span text:style-name="T2057">­čių ka</text:span><text:span text:style-name="T2058">­rai</text:span><text:span text:style-name="T2059">­mų im</text:span><text:span text:style-name="T2060">­ti su</text:span><text:span text:style-name="T2061">­vok</text:span><text:span text:style-name="T2062">­ti ne tik kaip gim</text:span><text:span text:style-name="T2063">­ti</text:span><text:span text:style-name="T2064">­nė, bet ir kaip tė</text:span><text:span text:style-name="T2065">­vy</text:span><text:span text:style-name="T2066">­nė. Lie</text:span><text:span text:style-name="T2067">­tu</text:span><text:span text:style-name="T2068">­vos Res</text:span><text:span text:style-name="T2069">­pub</text:span><text:span text:style-name="T2070">­li</text:span><text:span text:style-name="T2071">­kos Sei</text:span><text:span text:style-name="T2072">­mas, va</text:span><text:span text:style-name="T2073">­do</text:span><text:span text:style-name="T2074">­vau</text:span><text:span text:style-name="T2075">­da</text:span><text:span text:style-name="T2076">­ma</text:span><text:span text:style-name="T2077">­sis Lie</text:span><text:span text:style-name="T2078">­tu</text:span><text:span text:style-name="T2079">­vos Res</text:span><text:span text:style-name="T2080">­pub</text:span><text:span text:style-name="T2081">­li</text:span><text:span text:style-name="T2082">­kos re</text:span><text:span text:style-name="T2083">­li</text:span><text:span text:style-name="T2084">­gi</text:span><text:span text:style-name="T2085">­nių ben</text:span><text:span text:style-name="T2086">­dri</text:span><text:span text:style-name="T2087">­jų tei</text:span><text:span text:style-name="T2088">­sės į iš</text:span><text:span text:style-name="T2089">­li</text:span><text:span text:style-name="T2090">­ku</text:span><text:span text:style-name="T2091">­sį ne</text:span><text:span text:style-name="T2092">­kil</text:span><text:span text:style-name="T2093">­no</text:span><text:span text:style-name="T2094">­ja</text:span><text:span text:style-name="T2095">­mą</text:span><text:span text:style-name="T2096">­jį tur</text:span><text:span text:style-name="T2097">­tą at</text:span><text:span text:style-name="T2098">­kū</text:span><text:span text:style-name="T2099">­ri</text:span><text:span text:style-name="T2100">­mo tvar</text:span><text:span text:style-name="T2101">­kos įsta</text:span><text:span text:style-name="T2102">­ty</text:span><text:span text:style-name="T2103">­mo 15 straips</text:span><text:span text:style-name="T2104">­nio 1 da</text:span><text:span text:style-name="T2105">­li</text:span><text:span text:style-name="T2106">­mi, nu</text:span><text:span text:style-name="T2107">­ta</text:span><text:span text:style-name="T2108">­rė: 1 straips</text:span><text:span text:style-name="T2109">­nis – pri</text:span><text:span text:style-name="T2110">­tar</text:span><text:span text:style-name="T2111">­ti Lie</text:span><text:span text:style-name="T2112">­tu</text:span><text:span text:style-name="T2113">­vos Res</text:span><text:span text:style-name="T2114">­pub</text:span><text:span text:style-name="T2115">­li</text:span><text:span text:style-name="T2116">­kos Vy</text:span><text:span text:style-name="T2117">­riau</text:span><text:span text:style-name="T2118">­sy</text:span><text:span text:style-name="T2119">­bės ir Lie</text:span><text:span text:style-name="T2120">­tu</text:span><text:span text:style-name="T2121">­vos ka</text:span><text:span text:style-name="T2122">­rai</text:span><text:span text:style-name="T2123">­mų re</text:span><text:span text:style-name="T2124">­li</text:span><text:span text:style-name="T2125">­gi</text:span><text:span text:style-name="T2126">­nės ben</text:span><text:span text:style-name="T2127">­druo</text:span><text:span text:style-name="T2128">­me</text:span><text:span text:style-name="T2129">­nės su</text:span><text:span text:style-name="T2130">­si</text:span><text:span text:style-name="T2131">­ta</text:span><text:span text:style-name="T2132">­ri</text:span><text:span text:style-name="T2133">­mui „Dėl pa</text:span><text:span text:style-name="T2134">­sta</text:span><text:span text:style-name="T2135">­to Tra</text:span><text:span text:style-name="T2136">­kuo</text:span><text:span text:style-name="T2137">­se, Ka</text:span><text:span text:style-name="T2138">­rai</text:span><text:span text:style-name="T2139">­mų g. 22, grą</text:span><text:span text:style-name="T2140">­ži</text:span><text:span text:style-name="T2141">­ni</text:span><text:span text:style-name="T2142">­mo Lie</text:span><text:span text:style-name="T2143">­tu</text:span><text:span text:style-name="T2144">­vos ka</text:span><text:span text:style-name="T2145">­rai</text:span><text:span text:style-name="T2146">­mų re</text:span><text:span text:style-name="T2147">­li</text:span><text:span text:style-name="T2148">­gi</text:span><text:span text:style-name="T2149">­nei ben</text:span><text:span text:style-name="T2150">­druo</text:span><text:span text:style-name="T2151">­me</text:span><text:span text:style-name="T2152">­nei“. Dė</text:span><text:span text:style-name="T2153">­kui.<text:s/></text:span></text:p>
        <text:p text:style-name="Roman"><text:span text:style-name="T2154">PIRMININKAS.</text:span><text:span text:style-name="T2155"><text:s/>Ačiū.<text:s/></text:span></text:p>
        <text:p text:style-name="Roman"><text:span text:style-name="T2156">R. ŠARKNICKAS</text:span><text:span text:style-name="T2157"><text:s/></text:span><text:span text:style-name="T2158">(</text:span><text:span text:style-name="T2159">LVŽSF</text:span><text:span text:style-name="T2160">)</text:span><text:span text:style-name="T2161">. Kul</text:span><text:span text:style-name="T2162">­tū</text:span><text:span text:style-name="T2163">­ros ko</text:span><text:span text:style-name="T2164">­mi</text:span><text:span text:style-name="T2165">­te</text:span><text:span text:style-name="T2166">­tas pri</text:span><text:span text:style-name="T2167">­ta</text:span><text:span text:style-name="T2168">­rė.<text:s/></text:span></text:p>
        <text:p text:style-name="Roman"><text:span text:style-name="T2169">PIRMININKAS.</text:span><text:span text:style-name="T2170"><text:s/>Ačiū. Pa</text:span><text:span text:style-name="T2171">­sta</text:span><text:span text:style-name="T2172">­bų nė</text:span><text:span text:style-name="T2173">­ra gau</text:span><text:span text:style-name="T2174">­ta. Ar ga</text:span><text:span text:style-name="T2175">­li</text:span><text:span text:style-name="T2176">­me ap</text:span><text:span text:style-name="T2177">­si</text:span><text:span text:style-name="T2178">­spręs</text:span><text:span text:style-name="T2179">­ti dėl 1 straips</text:span><text:span text:style-name="T2180">­nio ben</text:span><text:span text:style-name="T2181">­dru su</text:span><text:span text:style-name="T2182">­ta</text:span><text:span text:style-name="T2183">­ri</text:span><text:span text:style-name="T2184">­mu? Ačiū, pri</text:span><text:span text:style-name="T2185">­tar</text:span><text:span text:style-name="T2186">­ta. Dėl mo</text:span><text:span text:style-name="T2187">­ty</text:span><text:span text:style-name="T2188">­vų už už</text:span><text:span text:style-name="T2189">­si</text:span><text:span text:style-name="T2190">­ra</text:span><text:span text:style-name="T2191">­šė 3 Sei</text:span><text:span text:style-name="T2192">­mo na</text:span><text:span text:style-name="T2193">­riai. Dėl mo</text:span><text:span text:style-name="T2194">­ty</text:span><text:span text:style-name="T2195">­vų prieš nė</text:span><text:span text:style-name="T2196">­ra. (</text:span><text:span text:style-name="T2197">Bal</text:span><text:span text:style-name="T2198">­sai sa</text:span><text:span text:style-name="T2199">­lė</text:span><text:span text:style-name="T2200">­je</text:span><text:span text:style-name="T2201">) Ačiū. Dėl mo</text:span><text:span text:style-name="T2202">­ty</text:span><text:span text:style-name="T2203">­vų už</text:span><text:span text:style-name="T2204">­si</text:span><text:span text:style-name="T2205">­ra</text:span><text:span text:style-name="T2206">­šiu</text:span><text:span text:style-name="T2207">­sie</text:span><text:span text:style-name="T2208">­ji at</text:span><text:span text:style-name="T2209">­si</text:span><text:span text:style-name="T2210">­sa</text:span><text:span text:style-name="T2211">­ko. Kvie</text:span><text:span text:style-name="T2212">­čiu ap</text:span><text:span text:style-name="T2213">­si</text:span><text:span text:style-name="T2214">­spręs</text:span><text:span text:style-name="T2215">­ti bal</text:span><text:span text:style-name="T2216">­suo</text:span><text:span text:style-name="T2217">­jant dėl vi</text:span><text:span text:style-name="T2218">­so įsta</text:span><text:span text:style-name="T2219">­ty</text:span><text:span text:style-name="T2220">­mo pro</text:span><text:span text:style-name="T2221">­jek</text:span><text:span text:style-name="T2222">­to.<text:s/></text:span></text:p>
        <text:p text:style-name="P2223"/>
        <text:p text:style-name="Priemimas">Šio nu­ta­ri­mo pri­ėmi­mas</text:p>
        <text:p text:style-name="P2224"/>
        <text:p text:style-name="Roman"><text:span text:style-name="T2225">Bal</text:span><text:span text:style-name="T2226">­sa</text:span><text:span text:style-name="T2227">­vo 100 Sei</text:span><text:span text:style-name="T2228">­mo na</text:span><text:span text:style-name="T2229">­rių: už – 100, prieš ir su</text:span><text:span text:style-name="T2230">­si</text:span><text:span text:style-name="T2231">­lai</text:span><text:span text:style-name="T2232">­kiu</text:span><text:span text:style-name="T2233">­sių nė</text:span><text:span text:style-name="T2234">­ra. Įsta</text:span><text:span text:style-name="T2235">­ty</text:span><text:span text:style-name="T2236">­mas (pro</text:span><text:span text:style-name="T2237">­jek</text:span><text:span text:style-name="T2238">­tas Nr. XIIIP-719) pri</text:span><text:span text:style-name="T2239">­im</text:span><text:span text:style-name="T2240">­tas. (</text:span><text:span text:style-name="T2241">Gon</text:span><text:span text:style-name="T2242">­gas</text:span><text:span text:style-name="T2243">) Pa</text:span><text:span text:style-name="T2244">­sta</text:span><text:span text:style-name="T2245">­tas grą</text:span><text:span text:style-name="T2246">­žin</text:span><text:span text:style-name="T2247">­tas<text:s/></text:span><text:span text:style-name="T2248">k</text:span><text:span text:style-name="T2249">a</text:span><text:span text:style-name="T2250">­rai</text:span><text:span text:style-name="T2251">­mų ben</text:span><text:span text:style-name="T2252">­druo</text:span><text:span text:style-name="T2253">­me</text:span><text:span text:style-name="T2254">­nei.<text:s/></text:span></text:p>
        <text:p text:style-name="Roman"/>
        <text:soft-page-break/>
        <text:p text:style-name="Laikas">11.36 val.</text:p>
        <text:p text:style-name="Roman12">Fi­nan­si­nių prie­mo­nių rin­kų įsta­ty­mo Nr. X-1024<text:span text:style-name="T2255"><text:s/>2, 3, 7, 44, 67, 70, 71, 73</text:span><text:span text:style-name="T2256">1</text:span><text:span text:style-name="T2257">, 76, 81, 83, 84, 93, 94<text:s/></text:span>straips­nių ir prie­do pa­kei­ti­mo ir IV sky­riaus, 25<text:span text:style-name="T2258">1</text:span>, 68 straips­nių pri­pa­ži­ni­mo ne­te­ku­siais ga­lios įsta­ty­mo pro­jek­tas Nr. XIIIP-647<text:span text:style-name="T2259">(2)ES (</text:span><text:span text:style-name="T2260">pri</text:span><text:span text:style-name="T2261">­ėmi</text:span><text:span text:style-name="T2262">­mas</text:span><text:span text:style-name="T2263">)</text:span></text:p>
        <text:p text:style-name="P2264"/>
        <text:p text:style-name="Roman"><text:span text:style-name="T2265">Dar</text:span><text:span text:style-name="T2266">­bo</text:span><text:span text:style-name="T2267">­tvarkės 1-6a klau</text:span><text:span text:style-name="T2268">­si</text:span><text:span text:style-name="T2269">­mas –<text:s/></text:span>Fi­nan­si­nių prie­mo­nių rin­kų įsta­ty­mo kai ku­rių straips­nių ir prie­do pa­kei­ti­mo,<text:s/>ir sky­riaus, ir kai ku­rių straips­nių pri­pa­ži­ni­mo ne­te­ku­siais ga­lios įsta­ty­mo pro­jek­tas Nr. XIIIP-647<text:span text:style-name="T2270">. Pra</text:span><text:span text:style-name="T2271">­ne</text:span><text:span text:style-name="T2272">­šė</text:span><text:span text:style-name="T2273">­jas – V. Ąžuo</text:span><text:span text:style-name="T2274">­las.<text:s/></text:span></text:p>
        <text:p text:style-name="Roman"><text:span text:style-name="T2275">V. ĄŽUOLAS</text:span><text:span text:style-name="T2276"><text:s/></text:span><text:span text:style-name="T2277">(</text:span><text:span text:style-name="T2278">LVŽSF</text:span><text:span text:style-name="T2279">)</text:span><text:span text:style-name="T2280">. Mi</text:span><text:span text:style-name="T2281">­nė</text:span><text:span text:style-name="T2282">­tu įsta</text:span><text:span text:style-name="T2283">­ty</text:span><text:span text:style-name="T2284">­mo pro</text:span><text:span text:style-name="T2285">­jek</text:span><text:span text:style-name="T2286">­tu, tai yra drau</text:span><text:span text:style-name="T2287">­di</text:span><text:span text:style-name="T2288">­mai pik</text:span><text:span text:style-name="T2289">­tnau</text:span><text:span text:style-name="T2290">­džiau</text:span><text:span text:style-name="T2291">­ti fi</text:span><text:span text:style-name="T2292">­nan</text:span><text:span text:style-name="T2293">­sų prie</text:span><text:span text:style-name="T2294">­mo</text:span><text:span text:style-name="T2295">­nių rin</text:span><text:span text:style-name="T2296">­ka, pra</text:span><text:span text:style-name="T2297">­ne</text:span><text:span text:style-name="T2298">­ši</text:span><text:span text:style-name="T2299">­mas apie pa</text:span><text:span text:style-name="T2300">­žei</text:span><text:span text:style-name="T2301">­di</text:span><text:span text:style-name="T2302">­mus ir cen</text:span><text:span text:style-name="T2303">­tri</text:span><text:span text:style-name="T2304">­nių (…) reg</text:span><text:span text:style-name="T2305">­la</text:span><text:span text:style-name="T2306">­men</text:span><text:span text:style-name="T2307">­ta</text:span><text:span text:style-name="T2308">­vi</text:span><text:span text:style-name="T2309">­mas. Tai yra per</text:span><text:span text:style-name="T2310">­ke</text:span><text:span text:style-name="T2311">­lia</text:span><text:span text:style-name="T2312">­mi ES tei</text:span><text:span text:style-name="T2313">­sės reg</text:span><text:span text:style-name="T2314">­la</text:span><text:span text:style-name="T2315">­men</text:span><text:span text:style-name="T2316">­tai, to</text:span><text:span text:style-name="T2317">­dėl ne</text:span><text:span text:style-name="T2318">­ži</text:span><text:span text:style-name="T2319">­nau, ar tu</text:span><text:span text:style-name="T2320">­rė</text:span><text:span text:style-name="T2321">­tų bū</text:span><text:span text:style-name="T2322">­ti prieš</text:span><text:span text:style-name="T2323">­ta</text:span><text:span text:style-name="T2324">­ra</text:span><text:span text:style-name="T2325">­vi</text:span><text:span text:style-name="T2326">­mų.<text:s/></text:span></text:p>
        <text:p text:style-name="Roman"><text:span text:style-name="T2327">PIRMININKAS.</text:span><text:span text:style-name="T2328"><text:s/>Ačiū. Pa</text:span><text:span text:style-name="T2329">­sta</text:span><text:span text:style-name="T2330">­bos yra tik re</text:span><text:span text:style-name="T2331">­dak</text:span><text:span text:style-name="T2332">­ci</text:span><text:span text:style-name="T2333">­nio po</text:span><text:span text:style-name="T2334">­bū</text:span><text:span text:style-name="T2335">­džio. Ko</text:span><text:span text:style-name="T2336">­mi</text:span><text:span text:style-name="T2337">­te</text:span><text:span text:style-name="T2338">­tas pri</text:span><text:span text:style-name="T2339">­ta</text:span><text:span text:style-name="T2340">­rė.<text:s/></text:span></text:p>
        <text:p text:style-name="P2341">Pa­straips­niui. Ar ga­li­me pri­tar­ti 1 straips­niui? Ačiū, pri­tar­ta. 2 straips­nis. Ben­dru su­ta­rimu? Ačiū, pri­tar­ta. 3 straips­nis. Ben­dru su­ta­ri­mu? Ačiū, pri­tar­ta. 4 straips­nis. Ben­dru su­tarimu? Dė­ko­ju, pri­tar­ta. 5 straips­nis. Ben­dru su­ta­ri­mu? Ačiū, pri­tar­ta. 6 straips­nis. Ben­dru su­ta­ri­mu? Ačiū, pri­tar­ta. 7 straips­nis. Ben­dru su­ta­ri­mu? Ačiū, pri­tar­ta. 8 straips­nis. Ben­dru su­ta­ri­mu? Ačiū, pri­tar­ta. 9 straips­nis. Ben­dru su­ta­ri­mu? Ačiū, pri­tar­ta. 10 straips­nis. Ben­dru su­ta­ri­mu? Ačiū, pri­tar­ta. 11 straips­nis. Ben­dru su­ta­ri­mu? Ačiū, pri­tar­ta. 12 straips­nis. Ben­dru su­ta­ri­mu? Ačiū, pri­tar­ta. 13 straips­nis. Ben­dru su­ta­ri­mu? Ačiū, pri­tar­ta. 14 straips­nis. Ben­dru su­ta­ri­mu? Dė­ko­ju, pri­tar­ta. 15 straips­nis. Ben­dru su­ta­ri­mu? Ačiū, pri­tar­ta. 16 straips­nis. Ben­dru su­ta­ri­mu? Ačiū, pri­tar­ta. 17 straips­nis. Ben­dru su­ta­ri­mu? Dė­ko­ju, pri­tar­ta. 18 straips­nis. Ben­dru su­ta­ri­mu? Ačiū, pri­tar­ta.<text:s/></text:p>
        <text:p text:style-name="P2342">Kvie­čiu dis­ku­tuo­ti. Dėl mo­ty­vų už už­si­ra­šė Sei­mo na­rys K. Gla­vec­kas. Dėl mo­ty­vų prieš nė­ra. Nė­ra ir K. Gla­vec­ko. Ačiū V. Ąžuo­lui.<text:s/></text:p>
        <text:p text:style-name="P2343">Kvie­čia­me bal­suo­ti.<text:s/></text:p>
        <text:p text:style-name="P2344"/>
        <text:p text:style-name="Priemimas">Šio įsta­ty­mo pri­ėmi­mas</text:p>
        <text:p text:style-name="P2345"/>
        <text:p text:style-name="Roman"><text:span text:style-name="T2346">Bal</text:span><text:span text:style-name="T2347">­sa</text:span><text:span text:style-name="T2348">­vo 92 Sei</text:span><text:span text:style-name="T2349">­mo na</text:span><text:span text:style-name="T2350">­riai: už – 91, prieš nė</text:span><text:span text:style-name="T2351">­ra, su</text:span><text:span text:style-name="T2352">­si</text:span><text:span text:style-name="T2353">­lai</text:span><text:span text:style-name="T2354">­kė 1 Sei</text:span><text:span text:style-name="T2355">­mo na</text:span><text:span text:style-name="T2356">­rys. Įsta</text:span><text:span text:style-name="T2357">­ty</text:span><text:span text:style-name="T2358">­mas (pro</text:span><text:span text:style-name="T2359">­jek</text:span><text:span text:style-name="T2360">­tas Nr. XIIIP-647) pri</text:span><text:span text:style-name="T2361">­im</text:span><text:span text:style-name="T2362">­tas. (</text:span><text:span text:style-name="T2363">Gon</text:span><text:span text:style-name="T2364">­gas</text:span><text:span text:style-name="T2365">)<text:s/></text:span></text:p>
        <text:p text:style-name="Roman"/>
        <text:p text:style-name="P2366">11.39 val.</text:p>
        <text:p text:style-name="Roman12"><text:span text:style-name="T2367">Ver</text:span><text:span text:style-name="T2368">­ty</text:span><text:span text:style-name="T2369">­bi</text:span><text:span text:style-name="T2370">­nių po</text:span><text:span text:style-name="T2371">­pie</text:span><text:span text:style-name="T2372">­rių įsta</text:span><text:span text:style-name="T2373">­ty</text:span><text:span text:style-name="T2374">­mo Nr. X-1023 2, 24, 33, 43, 52 ir 54 straips</text:span><text:span text:style-name="T2375">­nių, prie</text:span><text:span text:style-name="T2376">­do pa</text:span><text:span text:style-name="T2377">kei</text:span><text:span text:style-name="T2378">ti</text:span><text:span text:style-name="T2379">­mo ir 19 straips</text:span><text:span text:style-name="T2380">­nio pri</text:span><text:span text:style-name="T2381">­pa</text:span><text:span text:style-name="T2382">­ži</text:span><text:span text:style-name="T2383">­ni</text:span><text:span text:style-name="T2384">­mo ne</text:span><text:span text:style-name="T2385">­te</text:span><text:span text:style-name="T2386">­ku</text:span><text:span text:style-name="T2387">­siu ga</text:span><text:span text:style-name="T2388">­lios įsta</text:span><text:span text:style-name="T2389">­ty</text:span><text:span text:style-name="T2390">­mo pro</text:span><text:span text:style-name="T2391">­jek</text:span><text:span text:style-name="T2392">­tas Nr. XIIIP-648</text:span><text:span text:style-name="T2393">(2)<text:s/></text:span>(<text:span text:style-name="T2394">pri</text:span><text:span text:style-name="T2395">­ėmi</text:span><text:span text:style-name="T2396">­mas</text:span>)</text:p>
        <text:p text:style-name="P2397"/>
        <text:p text:style-name="Roman"><text:span text:style-name="T2398">Dar</text:span><text:span text:style-name="T2399">­bo</text:span><text:span text:style-name="T2400">­tvarkės 1-6b klau</text:span><text:span text:style-name="T2401">­si</text:span><text:span text:style-name="T2402">­mas –<text:s/></text:span>Ver­ty­bi­nių po­pie­rių įsta­ty­mo kai ku­rių straips­nių, prie­do pa­kei­ti­mo ir 19 straips­nio pri­pa­ži­ni­mo ne­te­ku­siu ga­lios įsta­ty­mo pro­jek­tas Nr. XIIIP-648<text:span text:style-name="T2403">. Taip pat V. Ąžuo</text:span><text:span text:style-name="T2404">­las. Pa</text:span><text:span text:style-name="T2405">­siū</text:span><text:span text:style-name="T2406">­ly</text:span><text:span text:style-name="T2407">­mų ir pa</text:span><text:span text:style-name="T2408">­sta</text:span><text:span text:style-name="T2409">­bų dėl pro</text:span><text:span text:style-name="T2410">­jek</text:span><text:span text:style-name="T2411">­to ne</text:span><text:span text:style-name="T2412">­gau</text:span><text:span text:style-name="T2413">­ta.<text:s/></text:span></text:p>
        <text:p text:style-name="Roman"><text:span text:style-name="T2414">Ar ga</text:span><text:span text:style-name="T2415">­li</text:span><text:span text:style-name="T2416">­me pa</text:span><text:span text:style-name="T2417">­straips</text:span><text:span text:style-name="T2418">­niui? Dėl 1 straips</text:span><text:span text:style-name="T2419">­nio ben</text:span><text:span text:style-name="T2420">­dru su</text:span><text:span text:style-name="T2421">­ta</text:span><text:span text:style-name="T2422">­ri</text:span><text:span text:style-name="T2423">­mu. Ga</text:span><text:span text:style-name="T2424">­li</text:span><text:span text:style-name="T2425">­me pri</text:span><text:span text:style-name="T2426">­tar</text:span><text:span text:style-name="T2427">­ti? Ačiū, pri</text:span><text:span text:style-name="T2428">­tar</text:span><text:span text:style-name="T2429">­ta. 2 straips</text:span><text:span text:style-name="T2430">­nis. Ga</text:span><text:span text:style-name="T2431">­li</text:span><text:span text:style-name="T2432">­me pri</text:span><text:span text:style-name="T2433">­tar</text:span><text:span text:style-name="T2434">­ti ben</text:span><text:span text:style-name="T2435">­dru su</text:span><text:span text:style-name="T2436">­ta</text:span><text:span text:style-name="T2437">­ri</text:span><text:span text:style-name="T2438">­mu? Dė</text:span><text:span text:style-name="T2439">­ko</text:span><text:span text:style-name="T2440">­ju, pri</text:span><text:span text:style-name="T2441">­tar</text:span><text:span text:style-name="T2442">­ta. 3 straips</text:span><text:span text:style-name="T2443">­nis. Ben</text:span><text:span text:style-name="T2444">­dru su</text:span><text:span text:style-name="T2445">­ta</text:span><text:span text:style-name="T2446">­ri</text:span><text:span text:style-name="T2447">­mu? Ačiū, pri</text:span><text:span text:style-name="T2448">­tar</text:span><text:span text:style-name="T2449">­ta. 4 straips</text:span><text:span text:style-name="T2450">­nis. Ben</text:span><text:span text:style-name="T2451">­dru su</text:span><text:span text:style-name="T2452">­ta</text:span><text:span text:style-name="T2453">­ri</text:span><text:span text:style-name="T2454">­mu? Ačiū, pri</text:span><text:span text:style-name="T2455">­tar</text:span><text:span text:style-name="T2456">­ta.<text:s/></text:span>5 straips­nis. Ben­dru su­ta­ri­mu. Prieš­ta­ra­vi­mų nė­ra. Ačiū, pri­tar­ta. 6 straips­nis. Ben­dru su­ta­ri­mu. Dė­ko­ju, pri­tar­ta. 7 straips­nis. Ben­dru su­ta­ri­mu. Ačiū, pri­tar­ta. 8 straips­nis. Ben­dru su­ta­ri­mu. Ačiū, pri­tar­ta. Dėl mo­ty­vų nie­kas ne­už­si­ra­šė. Kvie­čiu ap­si­spręs­ti bal­suo­jant dėl vi­so įsta­ty­mo pro­jek­to.</text:p>
        <text:p text:style-name="Roman"/>
        <text:p text:style-name="Priemimas">Šio įsta­ty­mo pri­ėmi­mas</text:p>
        <text:p text:style-name="Roman"/>
        <text:p text:style-name="Roman">Bal­sa­vo 84 Sei­mo na­riai: prieš ir su­si­lai­kiu­sių ne­bu­vo, vi­si 84 – už. Tai­gi įsta­ty­mas (pro­jek­tas Nr. XIIIP-648) pri­im­tas. (<text:span text:style-name="T2457">Gon</text:span><text:span text:style-name="T2458">­gas</text:span>)<text:s/></text:p>
        <text:p text:style-name="Roman"/>
        <text:soft-page-break/>
        <text:p text:style-name="Laikas">11.41 val.</text:p>
        <text:p text:style-name="Roman12">Ad­mi­nist­ra­ci­nių nu­si­žen­gi­mų ko­dek­so 200 straips­nio pa­kei­ti­mo įsta­ty­mo pro­jek­tas Nr. XIIIP-650<text:span text:style-name="T2459">(2) (</text:span><text:span text:style-name="T2460">pri</text:span><text:span text:style-name="T2461">­ėmi</text:span><text:span text:style-name="T2462">­mas</text:span><text:span text:style-name="T2463">)</text:span></text:p>
        <text:p text:style-name="Roman"/>
        <text:p text:style-name="Roman">Dar­bo­tvarkės 1-6c klau­si­mas – Ad­mi­nist­ra­ci­nių nu­si­žen­gi­mų ko­dek­so 200 straips­nio pa­kei­ti­mo įsta­ty­mo pro­jek­tas Nr. XIIIP-650<text:span text:style-name="T2464">(2). Pra</text:span><text:span text:style-name="T2465">­ne</text:span><text:span text:style-name="T2466">­šė</text:span><text:span text:style-name="T2467">­jas – Sei</text:span><text:span text:style-name="T2468">­mo na</text:span><text:span text:style-name="T2469">­rys S. Šed</text:span><text:span text:style-name="T2470">­ba</text:span><text:span text:style-name="T2471">­ras. Ta</text:span><text:span text:style-name="T2472">­čiau yra tik Tei</text:span><text:span text:style-name="T2473">­sės de</text:span><text:span text:style-name="T2474">­par</text:span><text:span text:style-name="T2475">­ta</text:span><text:span text:style-name="T2476">­men</text:span><text:span text:style-name="T2477">­to re</text:span><text:span text:style-name="T2478">­dak</text:span><text:span text:style-name="T2479">­ci</text:span><text:span text:style-name="T2480">­nės pa</text:span><text:span text:style-name="T2481">­sta</text:span><text:span text:style-name="T2482">­bos. Ko</text:span><text:span text:style-name="T2483">­mi</text:span><text:span text:style-name="T2484">­te</text:span><text:span text:style-name="T2485">­tas pri</text:span><text:span text:style-name="T2486">­ta</text:span><text:span text:style-name="T2487">­ria. Ga</text:span><text:span text:style-name="T2488">­li</text:span><text:span text:style-name="T2489">­me pa</text:span><text:span text:style-name="T2490">­straips</text:span><text:span text:style-name="T2491">­niui?<text:s/></text:span></text:p>
        <text:p text:style-name="P2492">1 straips­nis. Ar ga­li­me pri­tar­ti ben­dru su­ta­ri­mu? Ačiū, pri­tar­ta. Ir dėl vi­so įsta­ty­mo pro­jek­to kvie­čiu ap­si­spręs­ti bal­suo­jant. Dėl mo­ty­vų nie­kas ne­už­si­ra­šė.<text:s/></text:p>
        <text:p text:style-name="P2493"/>
        <text:p text:style-name="Priemimas">Šio įsta­ty­mo pri­ėmi­mas</text:p>
        <text:p text:style-name="P2494"><text:s/></text:p>
        <text:p text:style-name="Roman"><text:span text:style-name="T2495">Bal</text:span><text:span text:style-name="T2496">­sa</text:span><text:span text:style-name="T2497">­vo 90 Sei</text:span><text:span text:style-name="T2498">­mo na</text:span><text:span text:style-name="T2499">­rių: už – 89, prieš ne</text:span><text:span text:style-name="T2500">­bu</text:span><text:span text:style-name="T2501">­vo, su</text:span><text:span text:style-name="T2502">­si</text:span><text:span text:style-name="T2503">­lai</text:span><text:span text:style-name="T2504">­kė 1 Sei</text:span><text:span text:style-name="T2505">­mo na</text:span><text:span text:style-name="T2506">­rys. Įsta</text:span><text:span text:style-name="T2507">­ty</text:span><text:span text:style-name="T2508">­mas (pro</text:span><text:span text:style-name="T2509">­jek</text:span><text:span text:style-name="T2510">­tas Nr. XIIIP-650(2) pri</text:span><text:span text:style-name="T2511">­im</text:span><text:span text:style-name="T2512">­tas. (</text:span><text:span text:style-name="T2513">Gon</text:span><text:span text:style-name="T2514">­gas</text:span><text:span text:style-name="T2515">)<text:s/></text:span></text:p>
        <text:p text:style-name="Roman"/>
        <text:p text:style-name="Laikas">11.42 val.</text:p>
        <text:p text:style-name="Roman12"><text:span text:style-name="T2516">Ak</text:span><text:span text:style-name="T2517">­ci</text:span><text:span text:style-name="T2518">­nių ben</text:span><text:span text:style-name="T2519">­dro</text:span><text:span text:style-name="T2520">­vių įsta</text:span><text:span text:style-name="T2521">­ty</text:span><text:span text:style-name="T2522">­mo Nr. VIII-1835 37, 46, 52, 72, 74 ir 78 straips</text:span><text:span text:style-name="T2523">­nių pa</text:span><text:span text:style-name="T2524">­kei</text:span><text:span text:style-name="T2525">­ti</text:span><text:span text:style-name="T2526">­mo įsta</text:span><text:span text:style-name="T2527">­ty</text:span><text:span text:style-name="T2528">­mo pro</text:span><text:span text:style-name="T2529">­jek</text:span><text:span text:style-name="T2530">­tas Nr. XIIIP-651</text:span><text:span text:style-name="T2531">(2)</text:span><text:span text:style-name="T2532"><text:s/>(</text:span><text:span text:style-name="T2533">pri</text:span><text:span text:style-name="T2534">­ėmi</text:span><text:span text:style-name="T2535">­mas</text:span><text:span text:style-name="T2536">)</text:span></text:p>
        <text:p text:style-name="P2537"/>
        <text:p text:style-name="Roman"><text:span text:style-name="T2538">Dar</text:span><text:span text:style-name="T2539">­bo</text:span><text:span text:style-name="T2540">­tvarkės 1-6d klau</text:span><text:span text:style-name="T2541">­si</text:span><text:span text:style-name="T2542">­mas –<text:s/></text:span>Ak­ci­nių ben­dro­vių įsta­ty­mo kai ku­rių straips­nių pa­kei­ti­mo įsta­ty­mo pro­jek­tas Nr. XIIIP-651<text:span text:style-name="T2543">(2). Pra</text:span><text:span text:style-name="T2544">­ne</text:span><text:span text:style-name="T2545">­šė</text:span><text:span text:style-name="T2546">­jas – V. Ąžuo</text:span><text:span text:style-name="T2547">­las. Yra tik Tei</text:span><text:span text:style-name="T2548">­sės de</text:span><text:span text:style-name="T2549">­par</text:span><text:span text:style-name="T2550">­ta</text:span><text:span text:style-name="T2551">­men</text:span><text:span text:style-name="T2552">­to re</text:span><text:span text:style-name="T2553">­dak</text:span><text:span text:style-name="T2554">­ci</text:span><text:span text:style-name="T2555">­nės pa</text:span><text:span text:style-name="T2556">­sta</text:span><text:span text:style-name="T2557">­bos,<text:s/></text:span><text:span text:style-name="T2558">j</text:span><text:span text:style-name="T2559">oms ko</text:span><text:span text:style-name="T2560">­mi</text:span><text:span text:style-name="T2561">­te</text:span><text:span text:style-name="T2562">­tas pri</text:span><text:span text:style-name="T2563">­ta</text:span><text:span text:style-name="T2564">­rė. Ar ga</text:span><text:span text:style-name="T2565">­li</text:span><text:span text:style-name="T2566">­me ei</text:span><text:span text:style-name="T2567">­ti pa</text:span><text:span text:style-name="T2568">­straips</text:span><text:span text:style-name="T2569">­niui?<text:s/></text:span></text:p>
        <text:p text:style-name="P2570">1 straips­nis. Ben­dru su­ta­ri­mu ga­lė­tu­me pri­tar­ti? Ačiū, pri­tar­ta. 2 straips­nis ben­dru su­ta­ri­mu? Ačiū, pri­tar­ta. 3 straips­nis. Pa­sta­bų nė­ra. Ačiū, pri­tar­ta. 4 straips­nis. Ga­li­me pri­tar­ti ben­dru su­ta­ri­mu? Ačiū, pri­tar­ta. 5 straips­nis ben­dru su­ta­ri­mu? Dė­ko­ju, pri­tar­ta. 6 straips­nis ben­dru su­ta­ri­mu? Ačiū, pri­tar­ta.</text:p>
        <text:p text:style-name="P2571">Mo­ty­vai. Dėl mo­ty­vų ne­už­si­ra­šė Sei­mo na­riai. Kvie­čiu ap­si­spręs­ti bal­suo­jant dėl vi­so įsta­ty­mo pro­jek­to.<text:s/></text:p>
        <text:p text:style-name="P2572"/>
        <text:p text:style-name="Priemimas">Šio įsta­ty­mo pri­ėmi­mas</text:p>
        <text:p text:style-name="P2573"/>
        <text:p text:style-name="Roman"><text:span text:style-name="T2574">Bal</text:span><text:span text:style-name="T2575">­sa</text:span><text:span text:style-name="T2576">­vo 90 Sei</text:span><text:span text:style-name="T2577">­mo na</text:span><text:span text:style-name="T2578">­rių: už – 90, prieš ir su</text:span><text:span text:style-name="T2579">­si</text:span><text:span text:style-name="T2580">­lai</text:span><text:span text:style-name="T2581">­kiu</text:span><text:span text:style-name="T2582">­sių ne</text:span><text:span text:style-name="T2583">­bu</text:span><text:span text:style-name="T2584">­vo. Įsta</text:span><text:span text:style-name="T2585">­ty</text:span><text:span text:style-name="T2586">­mas (pro</text:span><text:span text:style-name="T2587">­jek</text:span><text:span text:style-name="T2588">­tas Nr. XIIIP-651(2) pri</text:span><text:span text:style-name="T2589">­im</text:span><text:span text:style-name="T2590">­tas. (</text:span><text:span text:style-name="T2591">Gon</text:span><text:span text:style-name="T2592">­gas</text:span><text:span text:style-name="T2593">)<text:s/></text:span></text:p>
        <text:p text:style-name="Roman"/>
        <text:p text:style-name="Laikas">11.44 val.</text:p>
        <text:p text:style-name="Roman12">At­si­skai­ty­mų baig­ti­nu­mo mo­kė­ji­mo ir ver­ty­bi­nių po­pie­rių at­si­skai­ty­mo sis­te­mo­se įsta­ty­mo Nr. IX-1597 4 straips­nio pa­kei­ti­mo įsta­ty­mo pro­jek­tas Nr. XIIIP-652<text:span text:style-name="T2594">(2) (</text:span><text:span text:style-name="T2595">pri</text:span><text:span text:style-name="T2596">ėmi</text:span><text:span text:style-name="T2597">­mas</text:span><text:span text:style-name="T2598">)</text:span></text:p>
        <text:p text:style-name="P2599"/>
        <text:p text:style-name="Roman"><text:span text:style-name="T2600">Dar</text:span><text:span text:style-name="T2601">­bo</text:span><text:span text:style-name="T2602">­tvarkės 1-6e klau</text:span><text:span text:style-name="T2603">­si</text:span><text:span text:style-name="T2604">­mas –<text:s/></text:span>At­si­skai­ty­mų baig­ti­nu­mo mo­kė­ji­mo ir ver­ty­bi­nių po­pie­rių<text:span text:style-name="T2605"><text:s/>at</text:span><text:span text:style-name="T2606">­si</text:span><text:span text:style-name="T2607">­skai</text:span><text:span text:style-name="T2608">­ty</text:span><text:span text:style-name="T2609">­mo sis</text:span><text:span text:style-name="T2610">­te</text:span><text:span text:style-name="T2611">­mo</text:span><text:span text:style-name="T2612">­se įsta</text:span><text:span text:style-name="T2613">­ty</text:span><text:span text:style-name="T2614">­mo 4 straips</text:span><text:span text:style-name="T2615">­nio pa</text:span><text:span text:style-name="T2616">­kei</text:span><text:span text:style-name="T2617">­ti</text:span><text:span text:style-name="T2618">­mo įsta</text:span><text:span text:style-name="T2619">­ty</text:span><text:span text:style-name="T2620">­mo pro</text:span><text:span text:style-name="T2621">­jek</text:span><text:span text:style-name="T2622">­tas Nr. XIIIP-652</text:span><text:span text:style-name="T2623">(2).</text:span><text:span text:style-name="T2624"><text:s/>Pra</text:span><text:span text:style-name="T2625">­ne</text:span><text:span text:style-name="T2626">­šė</text:span><text:span text:style-name="T2627">­jas – Sei</text:span><text:span text:style-name="T2628">­mo na</text:span><text:span text:style-name="T2629">­rys V. Ąžuo</text:span><text:span text:style-name="T2630">­las. Pa</text:span><text:span text:style-name="T2631">­siū</text:span><text:span text:style-name="T2632">­ly</text:span><text:span text:style-name="T2633">­mų dėl pro</text:span><text:span text:style-name="T2634">­jek</text:span><text:span text:style-name="T2635">­to ne</text:span><text:span text:style-name="T2636">­gau</text:span><text:span text:style-name="T2637">­ta. Ga</text:span><text:span text:style-name="T2638">­li</text:span><text:span text:style-name="T2639">­me svars</text:span><text:span text:style-name="T2640">­ty</text:span><text:span text:style-name="T2641">­ti pa</text:span><text:span text:style-name="T2642">­straips</text:span><text:span text:style-name="T2643">­niui?<text:s/></text:span></text:p>
        <text:p text:style-name="P2644">Dėl 1 straips­nio. Ga­li­me pri­tar­ti ben­dru su­ta­ri­mu? Ačiū, pri­tar­ta. Dėl mo­ty­vų ne­už­si­ra­šė Sei­mo na­riai. Kvie­čiu bal­suo­ti dėl vi­so įsta­ty­mo pro­jek­to.<text:s/></text:p>
        <text:p text:style-name="P2645"/>
        <text:p text:style-name="Priemimas">Šio įsta­ty­mo pri­ėmi­mas</text:p>
        <text:p text:style-name="P2646"/>
        <text:p text:style-name="Roman"><text:span text:style-name="T2647">Bal</text:span><text:span text:style-name="T2648">­sa</text:span><text:span text:style-name="T2649">­vo 85 Sei</text:span><text:span text:style-name="T2650">­mo na</text:span><text:span text:style-name="T2651">­riai: 85 – už, prieš ir su</text:span><text:span text:style-name="T2652">­si</text:span><text:span text:style-name="T2653">­lai</text:span><text:span text:style-name="T2654">­kiu</text:span><text:span text:style-name="T2655">­sių ne</text:span><text:span text:style-name="T2656">­bu</text:span><text:span text:style-name="T2657">­vo. Įsta</text:span><text:span text:style-name="T2658">­ty</text:span><text:span text:style-name="T2659">­mas (pro</text:span><text:span text:style-name="T2660">­jek</text:span><text:span text:style-name="T2661">­tas Nr. XIIIP-652(2) pri</text:span><text:span text:style-name="T2662">­im</text:span><text:span text:style-name="T2663">­tas. (</text:span><text:span text:style-name="T2664">Gon</text:span><text:span text:style-name="T2665">­gas</text:span><text:span text:style-name="T2666">)<text:s/></text:span></text:p>
        <text:p text:style-name="Roman"/>
        <text:soft-page-break/>
        <text:p text:style-name="Laikas">11.45 val.</text:p>
        <text:p text:style-name="Roman12">Bu­hal­te­ri­nės ap­skai­tos įsta­ty­mo Nr. IX-574 1 ir 3 straips­nių pa­kei­ti­mo įsta­ty­mo pro­jek­tas Nr. XIIIP-653<text:span text:style-name="T2667">(2) (</text:span><text:span text:style-name="T2668">pri</text:span><text:span text:style-name="T2669">­ėmi</text:span><text:span text:style-name="T2670">­mas</text:span><text:span text:style-name="T2671">)</text:span></text:p>
        <text:p text:style-name="P2672"/>
        <text:p text:style-name="Roman"><text:span text:style-name="T2673">Dar</text:span><text:span text:style-name="T2674">­bo</text:span><text:span text:style-name="T2675">­tvarkės 1-6f klau</text:span><text:span text:style-name="T2676">­si</text:span><text:span text:style-name="T2677">­mas –<text:s/></text:span>Bu­hal­te­ri­nės ap­skai­tos įsta­ty­mo kai ku­rių straips­nių pa­kei­ti­mo įsta­ty­mo pro­jek­tas Nr. XIIIP-653<text:span text:style-name="T2678">(2). Pra</text:span><text:span text:style-name="T2679">­ne</text:span><text:span text:style-name="T2680">­šė</text:span><text:span text:style-name="T2681">­jas – taip pat Sei</text:span><text:span text:style-name="T2682">­mo na</text:span><text:span text:style-name="T2683">­rys V. Ąžuo</text:span><text:span text:style-name="T2684">­las. Ta</text:span><text:span text:style-name="T2685">­čiau pa</text:span><text:span text:style-name="T2686">­sta</text:span><text:span text:style-name="T2687">­bų ir pa</text:span><text:span text:style-name="T2688">­siū</text:span><text:span text:style-name="T2689">­ly</text:span><text:span text:style-name="T2690">­mų ne</text:span><text:span text:style-name="T2691">­gau</text:span><text:span text:style-name="T2692">­ta. Tei</text:span><text:span text:style-name="T2693">­sės de</text:span><text:span text:style-name="T2694">­par</text:span><text:span text:style-name="T2695">­ta</text:span><text:span text:style-name="T2696">­men</text:span><text:span text:style-name="T2697">­to pa</text:span><text:span text:style-name="T2698">­sta</text:span><text:span text:style-name="T2699">­bos re</text:span><text:span text:style-name="T2700">­dak</text:span><text:span text:style-name="T2701">­ci</text:span><text:span text:style-name="T2702">­nio po</text:span><text:span text:style-name="T2703">­bū</text:span><text:span text:style-name="T2704">­džio, joms pri</text:span><text:span text:style-name="T2705">­tar</text:span><text:span text:style-name="T2706">­ta ko</text:span><text:span text:style-name="T2707">­mi</text:span><text:span text:style-name="T2708">­te</text:span><text:span text:style-name="T2709">­te. Siū</text:span><text:span text:style-name="T2710">­lau ei</text:span><text:span text:style-name="T2711">­ti pa</text:span><text:span text:style-name="T2712">­straips</text:span><text:span text:style-name="T2713">­niui.<text:s/></text:span></text:p>
        <text:p text:style-name="P2714">Dėl 1 straips­nio. Ga­li­me pri­tar­ti ben­dru su­ta­ri­mu? Ačiū, pri­tar­ta. 2 straips­nis ben­dru su­ta­ri­mu? Ačiū, pri­tar­ta. Kvie­čiu bal­suo­jant ap­si­spręs­ti dėl vi­so įsta­ty­mo pro­jek­to.</text:p>
        <text:p text:style-name="P2715"/>
        <text:p text:style-name="Priemimas">Šio įsta­ty­mo pri­ėmi­mas</text:p>
        <text:p text:style-name="P2716"/>
        <text:p text:style-name="Roman"><text:span text:style-name="T2717">Bal</text:span><text:span text:style-name="T2718">­sa</text:span><text:span text:style-name="T2719">­vo 85 Sei</text:span><text:span text:style-name="T2720">­mo na</text:span><text:span text:style-name="T2721">­riai: už – 85, prieš, su</text:span><text:span text:style-name="T2722">­si</text:span><text:span text:style-name="T2723">­lai</text:span><text:span text:style-name="T2724">­kiu</text:span><text:span text:style-name="T2725">­sių ne</text:span><text:span text:style-name="T2726">­bu</text:span><text:span text:style-name="T2727">­vo. Įsta</text:span><text:span text:style-name="T2728">­ty</text:span><text:span text:style-name="T2729">­mas (pro</text:span><text:span text:style-name="T2730">­jek</text:span><text:span text:style-name="T2731">­tas Nr. XIIIP-653(2) pri</text:span><text:span text:style-name="T2732">­im</text:span><text:span text:style-name="T2733">­tas. (</text:span><text:span text:style-name="T2734">Gon</text:span><text:span text:style-name="T2735">­gas</text:span><text:span text:style-name="T2736">)</text:span></text:p>
        <text:p text:style-name="Roman"/>
        <text:p text:style-name="Laikas">11.47 val.</text:p>
        <text:p text:style-name="Roman12">Įmo­nių fi­nan­si­nės at­skai­to­my­bės įsta­ty­mo Nr. IX-575 2 straips­nio pa­kei­ti­mo įstatymo pro­jek­tas Nr. XIIIP-654<text:span text:style-name="T2737">(2) (</text:span><text:span text:style-name="T2738">pri</text:span><text:span text:style-name="T2739">­ėmi</text:span><text:span text:style-name="T2740">­mas</text:span><text:span text:style-name="T2741">)</text:span></text:p>
        <text:p text:style-name="P2742"/>
        <text:p text:style-name="Roman"><text:span text:style-name="T2743">Dar</text:span><text:span text:style-name="T2744">­bo</text:span><text:span text:style-name="T2745">­tvarkės 1-6g klau</text:span><text:span text:style-name="T2746">­si</text:span><text:span text:style-name="T2747">­mas –<text:s/></text:span>Įmo­nių fi­nan­si­nės at­skai­to­my­bės įsta­ty­mo 2 straips­nio pa­kei­ti­mo įsta­ty­mo pro­jek­tas Nr. XIIIP-654<text:span text:style-name="T2748">(2). Pra</text:span><text:span text:style-name="T2749">­ne</text:span><text:span text:style-name="T2750">­šė</text:span><text:span text:style-name="T2751">­jas – taip pat Sei</text:span><text:span text:style-name="T2752">­mo na</text:span><text:span text:style-name="T2753">­rys V. Ąžuo</text:span><text:span text:style-name="T2754">­las. Gau</text:span><text:span text:style-name="T2755">­ta tik re</text:span><text:span text:style-name="T2756">­dak</text:span><text:span text:style-name="T2757">­ci</text:span><text:span text:style-name="T2758">­nio po</text:span><text:span text:style-name="T2759">­bū</text:span><text:span text:style-name="T2760">­džio Sei</text:span><text:span text:style-name="T2761">­mo Tei</text:span><text:span text:style-name="T2762">­sės de</text:span><text:span text:style-name="T2763">­par</text:span><text:span text:style-name="T2764">­ta</text:span><text:span text:style-name="T2765">­men</text:span><text:span text:style-name="T2766">­to pa</text:span><text:span text:style-name="T2767">­sta</text:span><text:span text:style-name="T2768">­ba. Jai pri</text:span><text:span text:style-name="T2769">­ta</text:span><text:span text:style-name="T2770">­rė ko</text:span><text:span text:style-name="T2771">­mi</text:span><text:span text:style-name="T2772">­te</text:span><text:span text:style-name="T2773">­tas, to</text:span><text:span text:style-name="T2774">­dėl siū</text:span><text:span text:style-name="T2775">­lau ei</text:span><text:span text:style-name="T2776">­ti pa</text:span><text:span text:style-name="T2777">­straips</text:span><text:span text:style-name="T2778">­niui.</text:span></text:p>
        <text:p text:style-name="P2779">Dėl 1 straips­nio. Ga­li­me pri­tar­ti ben­dru su­ta­ri­mu? Ačiū, pri­tar­ta.<text:s/></text:p>
        <text:p text:style-name="P2780">Ir dėl vi­so įsta­ty­mo dėl mo­ty­vų nie­kas ne­už­si­ra­šė, kvie­čiu ap­si­spręs­ti bal­suo­jant.</text:p>
        <text:p text:style-name="P2781"/>
        <text:p text:style-name="Priemimas">Šio įsta­ty­mo pri­ėmi­mas</text:p>
        <text:p text:style-name="P2782"/>
        <text:p text:style-name="Roman"><text:span text:style-name="T2783">Bal</text:span><text:span text:style-name="T2784">­sa</text:span><text:span text:style-name="T2785">­vo 85 Sei</text:span><text:span text:style-name="T2786">­mo na</text:span><text:span text:style-name="T2787">­riai: už – 84, prieš – 1, su</text:span><text:span text:style-name="T2788">­si</text:span><text:span text:style-name="T2789">­lai</text:span><text:span text:style-name="T2790">­kiu</text:span><text:span text:style-name="T2791">­sių ne</text:span><text:span text:style-name="T2792">­bu</text:span><text:span text:style-name="T2793">­vo. Įsta</text:span><text:span text:style-name="T2794">­ty</text:span><text:span text:style-name="T2795">­mas (pro</text:span><text:span text:style-name="T2796">­jek</text:span><text:span text:style-name="T2797">­tas Nr. XIIIP-655(2) pri</text:span><text:span text:style-name="T2798">­im</text:span><text:span text:style-name="T2799">­tas. (</text:span><text:span text:style-name="T2800">Gon</text:span><text:span text:style-name="T2801">­gas</text:span><text:span text:style-name="T2802">) At</text:span><text:span text:style-name="T2803">­si</text:span><text:span text:style-name="T2804">­pra</text:span><text:span text:style-name="T2805">­šau, 654.<text:s/></text:span></text:p>
        <text:p text:style-name="Roman"/>
        <text:p text:style-name="Laikas">11.48 val.<text:s/></text:p>
        <text:p text:style-name="Roman12">Įmo­nių gru­pių kon­so­li­duo­to­sios fi­nan­si­nės at­skai­to­my­bės įsta­ty­mo Nr. IX-576 2 straips­nio pa­kei­ti­mo įsta­ty­mo pro­jek­tas Nr. XIIIP-655<text:span text:style-name="T2806">(2) (</text:span><text:span text:style-name="T2807">pri</text:span><text:span text:style-name="T2808">­ėmi</text:span><text:span text:style-name="T2809">­mas</text:span><text:span text:style-name="T2810">)</text:span></text:p>
        <text:p text:style-name="P2811"/>
        <text:p text:style-name="Roman"><text:span text:style-name="T2812">Dar</text:span><text:span text:style-name="T2813">­bo</text:span><text:span text:style-name="T2814">­tvarkės 1-6h klau</text:span><text:span text:style-name="T2815">­si</text:span><text:span text:style-name="T2816">­mas –<text:s/></text:span>Įmo­nių gru­pių kon­so­li­duo­to­sios fi­nan­si­nės at­skai­to­my­bės įsta­ty­mo 2 straips­nio pa­kei­ti­mo įsta­ty­mo pro­jek­tas Nr. XIIIP-655<text:span text:style-name="T2817">(2). Pra</text:span><text:span text:style-name="T2818">­ne</text:span><text:span text:style-name="T2819">­šė</text:span><text:span text:style-name="T2820">­jas – taip pat Sei</text:span><text:span text:style-name="T2821">­mo na</text:span><text:span text:style-name="T2822">­rys V. Ąžuo</text:span><text:span text:style-name="T2823">­las.<text:s/></text:span></text:p>
        <text:p text:style-name="P2824">Gau­ta taip pat Tei­sės de­par­ta­men­to re­dak­ci­nė pa­sta­ba,<text:s/>jai pri­tar­ta. Siū­lau pa­straips­niui. Kvie­čiu pa­straips­niui.<text:s/></text:p>
        <text:p text:style-name="P2825">Dėl 1 straips­nio. Ga­li­me pri­tar­ti ben­dru su­ta­ri­mu? Ačiū, pri­tar­ta.<text:s/></text:p>
        <text:p text:style-name="P2826">Dėl vi­so įsta­ty­mo pro­jek­to dėl mo­ty­vų nie­kas ne­už­si­ra­šė, kvie­čiu bal­suo­ti.<text:s/></text:p>
        <text:p text:style-name="P2827"/>
        <text:p text:style-name="Priemimas">Šio įsta­ty­mo pri­ėmi­mas</text:p>
        <text:p text:style-name="P2828"/>
        <text:p text:style-name="Roman"><text:span text:style-name="T2829">Bal</text:span><text:span text:style-name="T2830">­sa</text:span><text:span text:style-name="T2831">­vo 85 Sei</text:span><text:span text:style-name="T2832">­mo na</text:span><text:span text:style-name="T2833">­riai: už – 85, prieš ir su</text:span><text:span text:style-name="T2834">­si</text:span><text:span text:style-name="T2835">­lai</text:span><text:span text:style-name="T2836">­kiu</text:span><text:span text:style-name="T2837">­sių ne</text:span><text:span text:style-name="T2838">­bu</text:span><text:span text:style-name="T2839">­vo. Įsta</text:span><text:span text:style-name="T2840">­ty</text:span><text:span text:style-name="T2841">­mas (pro</text:span><text:span text:style-name="T2842">­jek</text:span><text:span text:style-name="T2843">­tas Nr. XIIIP-655(2) pri</text:span><text:span text:style-name="T2844">­im</text:span><text:span text:style-name="T2845">­tas. (</text:span><text:span text:style-name="T2846">Gon</text:span><text:span text:style-name="T2847">­gas</text:span><text:span text:style-name="T2848">)<text:s/></text:span></text:p>
        <text:p text:style-name="Roman"/>
        <text:soft-page-break/>
        <text:p text:style-name="Laikas">11.49 val.</text:p>
        <text:p text:style-name="Roman12">In­for­muo­tie­siems in­ves­tuo­to­jams skir­tų ko­lek­ty­vi­nio in­ves­ta­vi­mo sub­jek­tų įsta­ty­mo Nr. XII-376 9 straips­nio pa­kei­ti­mo įsta­ty­mo pro­jek­tas Nr. XIIIP-656<text:span text:style-name="T2849">(2) (</text:span><text:span text:style-name="T2850">pri</text:span><text:span text:style-name="T2851">­ėmi</text:span><text:span text:style-name="T2852">­mas</text:span><text:span text:style-name="T2853">)</text:span></text:p>
        <text:p text:style-name="P2854"/>
        <text:p text:style-name="Roman"><text:span text:style-name="T2855">Ki</text:span><text:span text:style-name="T2856">­tas dar</text:span><text:span text:style-name="T2857">­bo</text:span><text:span text:style-name="T2858">­tvarkės 1-6i klau</text:span><text:span text:style-name="T2859">­si</text:span><text:span text:style-name="T2860">­mas –<text:s/></text:span>In­for­muo­tie­siems in­ves­tuo­to­jams skir­tų ko­lek­ty­vi­nio in­ves­ta­vi­mo sub­jek­tų įsta­ty­mo 9 straips­nio pa­kei­ti­mo įsta­ty­mo pro­jek­tas Nr. XIIIP-656<text:span text:style-name="T2861">(2). Pra</text:span><text:span text:style-name="T2862">­ne</text:span><text:span text:style-name="T2863">­šė</text:span><text:span text:style-name="T2864">­jas – taip pat Sei</text:span><text:span text:style-name="T2865">­mo na</text:span><text:span text:style-name="T2866">­rys V. Ąžuo</text:span><text:span text:style-name="T2867">­las, ta</text:span><text:span text:style-name="T2868">­čiau pa</text:span><text:span text:style-name="T2869">­siū</text:span><text:span text:style-name="T2870">­ly</text:span><text:span text:style-name="T2871">­mų ne</text:span><text:span text:style-name="T2872">­gau</text:span><text:span text:style-name="T2873">­ta. Siū</text:span><text:span text:style-name="T2874">­lau ap</text:span><text:span text:style-name="T2875">­si</text:span><text:span text:style-name="T2876">­spręs</text:span><text:span text:style-name="T2877">­ti pa</text:span><text:span text:style-name="T2878">­straips</text:span><text:span text:style-name="T2879">­niui.<text:s/></text:span></text:p>
        <text:p text:style-name="P2880">Dėl 1 straips­nio.<text:s/></text:p>
        <text:p text:style-name="Roman">Ar ga­li­me pri­tar­ti ben­dru su­ta­ri­mu? Ačiū, pri­tar­ta. Ki­to­kių nuo­mo­nių nė­ra. Ir dėl vi­so įsta­ty­mo dėl mo­ty­vų nie­kas ne­už­si­ra­šė. Kvie­čiu bal­suo­ti.<text:s/></text:p>
        <text:p text:style-name="Roman"/>
        <text:p text:style-name="Priemimas">Šio įsta­ty­mo pri­ėmi­mas</text:p>
        <text:p text:style-name="Roman"/>
        <text:p text:style-name="Roman">Bal­sa­vo 77 Sei­mo na­riai: už – 77, prieš ir su­si­lai­kiu­sių nė­ra. Įsta­ty­mas (pro­jek­tas Nr. XIIIP-656) pri­im­tas. (<text:span text:style-name="T2881">Gon</text:span><text:span text:style-name="T2882">­gas</text:span>)</text:p>
        <text:p text:style-name="Roman"/>
        <text:p text:style-name="Laikas">11.51 val.</text:p>
        <text:p text:style-name="Roman12">Kon­tro­liuo­jan­čių­jų in­ves­ti­ci­nių ben­dro­vių įsta­ty­mo Nr. IX-1710 13 straips­nio pakei­ti­mo įsta­ty­mo pro­jek­tas Nr. XIIIP-657(2) (<text:span text:style-name="T2883">pri</text:span><text:span text:style-name="T2884">­ėmi</text:span><text:span text:style-name="T2885">­mas</text:span>)</text:p>
        <text:p text:style-name="Roman"><text:s/></text:p>
        <text:p text:style-name="Roman">Dar­bo­tvarkės 1-6j klau­si­mas – Kon­tro­liuo­jan­čių­jų in­ves­ti­ci­nių ben­dro­vių įsta­ty­mo 13 straips­nio pa­kei­ti­mo įsta­ty­mo pro­jek­tas Nr. XIIIP-657. Pra­ne­šė­jas – Sei­mo na­rys V. Ąžuo­las. Pa­siū­ly­mų ne­gau­ta. Kvie­čiu ap­si­spręs­ti pa­straips­niui.</text:p>
        <text:p text:style-name="Roman">Dėl 1 straips­nio. Ga­li­me pri­tar­ti ben­dru su­ta­ri­mu? Ačiū, pri­tar­ta. Ir dėl vi­so įsta­ty­mo pro­jek­to. Kvie­čiu bal­suo­ti. Dėl mo­ty­vų nie­kas ne­už­si­ra­šė.</text:p>
        <text:p text:style-name="Roman"><text:s/></text:p>
        <text:p text:style-name="Priemimas">Šio įsta­ty­mo pri­ėmi­mas</text:p>
        <text:p text:style-name="Roman"/>
        <text:p text:style-name="Roman">Bal­sa­vo 84 Sei­mo na­riai: už – 84, prieš ir su­si­lai­kiu­sių nė­ra. Įsta­ty­mas (pro­jek­tas Nr. XIIIP-657) pri­im­tas. (<text:span text:style-name="T2886">Gon</text:span><text:span text:style-name="T2887">­gas</text:span>)</text:p>
        <text:p text:style-name="Roman"/>
        <text:p text:style-name="Laikas">11.52 val.</text:p>
        <text:p text:style-name="Roman12">Ko­lek­ty­vi­nio in­ves­ta­vi­mo sub­jek­tų įsta­ty­mo Nr. IX-1709 9 straips­nio pa­kei­ti­mo įsta­ty­mo pro­jek­tas Nr. XIIIP-658(2) (<text:span text:style-name="T2888">pri</text:span><text:span text:style-name="T2889">­ėmi</text:span><text:span text:style-name="T2890">­mas</text:span>)</text:p>
        <text:p text:style-name="Roman"><text:s/></text:p>
        <text:p text:style-name="Roman">Dar­bo­tvarkės 1-6k klau­si­mas – Ko­lek­ty­vi­nio in­ves­ta­vi­mo sub­jek­tų įsta­ty­mo 9 straips­nio pa­kei­ti­mo įsta­ty­mo pro­jek­tas Nr. XIIIP-658. Pra­ne­šė­jas – taip pat Sei­mo na­rys V. Ąžuo­las. Pa­siū­ly­mų nė­ra, ne­pa­teik­ta. Pa­straips­niui.</text:p>
        <text:p text:style-name="Roman">1 straips­nis. Ga­li­me pri­tar­ti ben­dru su­ta­ri­mu? Ačiū, pri­tar­ta. Ir dėl vi­so įsta­ty­mo pro­jek­to kvie­čiu ap­si­spręs­ti bal­suo­jant. Dėl mo­ty­vų nie­kas ne­už­si­ra­šė.<text:s/></text:p>
        <text:p text:style-name="Roman"/>
        <text:p text:style-name="Priemimas">Šio įsta­ty­mo pri­ėmi­mas</text:p>
        <text:p text:style-name="Roman"/>
        <text:p text:style-name="Roman">Bal­sa­vo 85 Sei­mo na­riai: už – 85, prieš ir su­si­lai­kiu­sių nė­ra. Įsta­ty­mas (pro­jek­tas Nr. XIIIP-658) pri­im­tas. (<text:span text:style-name="T2891">Gon</text:span><text:span text:style-name="T2892">­gas</text:span>)</text:p>
        <text:p text:style-name="Roman">P. Urb­šys.</text:p>
        <text:p text:style-name="Roman"><text:span text:style-name="T2893">P. URBŠYS</text:span><text:s/><text:span text:style-name="T2894">(</text:span><text:span text:style-name="T2895">LVŽSF</text:span><text:span text:style-name="T2896">)</text:span>. Ma­no bal­sas už.<text:s/></text:p>
        <text:p text:style-name="Roman"><text:span text:style-name="T2897">PIRMININKAS.</text:span><text:s/>Ačiū. Jū­sų bal­sas už.<text:s/></text:p>
        <text:p text:style-name="Roman">Dėl per­trau­kos mes jau ap­si­spren­dė­me tvir­tin­da­mi dar­bo­tvarkę. Jos nė­ra.</text:p>
        <text:p text:style-name="Roman"/>
        <text:soft-page-break/>
        <text:p text:style-name="Laikas">11.53 val.</text:p>
        <text:p text:style-name="Roman12">Stra­te­gi­nę reikš­mę na­cio­na­li­niam sau­gu­mui tu­rin­čių įmo­nių ir įren­gi­nių bei ki­tų na­cio­na­li­niam sau­gu­mui už­tik­rin­ti svar­bių įmo­nių įsta­ty­mo Nr. IX-1132 3 straips­nio pakei­ti­mo įsta­ty­mo pro­jek­tas Nr. XIIIP-584(3) (<text:span text:style-name="T2898">pri</text:span><text:span text:style-name="T2899">­ėmi</text:span><text:span text:style-name="T2900">­mas</text:span>)</text:p>
        <text:p text:style-name="Roman"/>
        <text:p text:style-name="Roman">Dar­bo­tvarkės 1-7a klau­si­mas – Stra­te­gi­nę reikš­mę na­cio­na­li­niam sau­gu­mui tu­rin­čių įmo­nių ir įren­gi­nių bei ki­tų na­cio­na­li­niam sau­gu­mui už­tik­rin­ti svar­bių įmo­nių įsta­ty­mo 3 straips­nio pa­kei­ti­mo įsta­ty­mo pro­jek­tas Nr. XIIIP-584. Pra­ne­šė­jas – Sei­mo na­rys J. Raz­ma.<text:s/></text:p>
        <text:p text:style-name="Roman"><text:span text:style-name="T2901">J. RAZMA</text:span><text:s/><text:span text:style-name="T2902">(</text:span><text:span text:style-name="T2903">TS-LKDF</text:span><text:span text:style-name="T2904">)</text:span>. Ger­bia­mi ko­le­gos, pri­i­mti tei­kia­mų dvie­jų įsta­ty­mų pro­jek­tas leis Vy­riau­sy­bei at­lik­ti ke­lių prie­žiū­ros veik­lą vyk­dan­čių da­bar de­šim­ties re­gio­ni­nių įmo­nių re­or­ga­ni­za­vi­mą, taip pat įmo­nės „Au­to­ma­gist­ra­lė“. Tie pro­jek­tai po Eko­no­mi­kos ko­mi­te­to svars­ty­mo su­for­muo­ti taip, kad tos įmo­nės – ir esa­mos, ir bū­si­ma – iš­lie­ka kaip stra­te­gi­nę reikš­mę tu­rin­čios, bet tai ne­truk­do jas re­or­ga­ni­zuo­ti. Yra Tei­sės de­par­ta­men­to pa­sta­bos (pas­ku­ti­niu mo­men­tu), jos for­ma­lios, dėl ne­tiks­lu­mų ly­gi­na­ma­ja­me va­rian­te tai čia tie­siog rei­kia tuos da­ly­kus su­tvar­ky­ti pri­imant pa­sta­bas.<text:s/></text:p>
        <text:p text:style-name="Roman"><text:span text:style-name="T2905">PIRMININKAS.</text:span><text:s/>Ačiū. Yra tik re­dak­ci­nis Tei­sės de­par­ta­men­to pa­siū­ly­mas. Ko­mi­te­tas pri­ta­rė. Ga­li­me pa­straips­niui.</text:p>
        <text:p text:style-name="Roman">1 straips­nis. Ga­li­me pri­tar­ti ben­dru su­ta­ri­mu? Ačiū, pri­tar­ta. Dėl vi­so įsta­ty­mo pro­jek­to kal­bė­ti už­si­ra­šiu­sių nė­ra. Siū­lau ap­si­spręs­ti bal­suo­jant.<text:s/></text:p>
        <text:p text:style-name="Roman"/>
        <text:p text:style-name="Priemimas">Šio įsta­ty­mo pri­ėmi­mas</text:p>
        <text:p text:style-name="Roman"/>
        <text:p text:style-name="Roman">Bal­sa­vo 84 Sei­mo na­riai: už – 77, prieš nė­ra, su­si­lai­kė 7 Sei­mo na­riai. Įsta­ty­mas (pro­jek­tas Nr. XIIIP-584) pri­im­tas. (<text:span text:style-name="T2906">Gon</text:span><text:span text:style-name="T2907">­gas</text:span>)</text:p>
        <text:p text:style-name="Roman"/>
        <text:p text:style-name="Laikas">11.56 val.</text:p>
        <text:p text:style-name="Roman12">Ke­lių įsta­ty­mo Nr. I-891 4, 5 ir 10 straips­nių pa­kei­ti­mo įsta­ty­mo pro­jek­tas Nr. XIIIP-585(2) (<text:span text:style-name="T2908">pri</text:span><text:span text:style-name="T2909">­ėmi</text:span><text:span text:style-name="T2910">­mas</text:span>)</text:p>
        <text:p text:style-name="Roman"><text:s/></text:p>
        <text:p text:style-name="Roman">Dar­bo­tvarkės 1-7b klau­si­mas – Ke­lių įsta­ty­mo Nr. I-891 4, 5 ir 10 straips­nių pa­kei­ti­mo įsta­ty­mo pro­jek­tas Nr. XIIIP-585. Pra­ne­šė­jas – Sei­mo na­rys J. Raz­ma, ta­čiau pa­siū­ly­mų ne­gau­ta. Kvie­čiu svars­ty­ti pa­straips­niui.<text:s/></text:p>
        <text:p text:style-name="Roman">Dėl 1 straips­nio. Ga­li­me pri­tar­ti ben­dru su­ta­ri­mu? Ačiū, pri­tar­ta. 2 straips­nis. Ben­dru su­ta­ri­mu? Ačiū, pri­tar­ta. 3 straips­nis. Ben­dru su­ta­ri­mu? Dė­ko­ju, pri­tar­ta. Dėl mo­ty­vų ne­už­si­ra­šė nė vie­nas Sei­mo na­rys.<text:s/></text:p>
        <text:p text:style-name="Roman">Kvie­čiu dėl vi­so įsta­ty­mo pro­jek­to ap­si­spręs­ti bal­suo­jant.<text:s/></text:p>
        <text:p text:style-name="Roman"/>
        <text:p text:style-name="Priemimas">Šio įsta­ty­mo pri­ėmi­mas</text:p>
        <text:p text:style-name="Roman"/>
        <text:p text:style-name="Roman">Bal­sa­vo 87 Sei­mo na­riai: už – 80, prieš nė­ra, su­si­lai­kė 7 Sei­mo na­riai. Įsta­ty­mas (pro­jek­tas Nr. XIIIP-585) pri­im­tas. (<text:span text:style-name="T2911">Gon</text:span><text:span text:style-name="T2912">­gas</text:span>)</text:p>
        <text:p text:style-name="Roman">Dė­ko­ju už ra­my­bę. To­liau po­sė­džiui pir­mi­nin­kaus Sei­mo Pir­mi­nin­ko pir­mo­ji pa­va­duo­to­ja R. Baš­kie­nė.</text:p>
        <text:p text:style-name="Roman"><text:span text:style-name="T2913">PIRMININKĖ (R. BAŠKIENĖ</text:span>,<text:s/><text:span text:style-name="T2914">LVŽSF</text:span><text:span text:style-name="T2915">).</text:span><text:s/>Ger­bia­mi ko­le­gos, tę­sia­me mū­sų po­sė­dį. Iš­ties pri­ėmė­me daug įsta­ty­mų. Da­bar pra­si­de­da įsta­ty­mų svars­ty­mas.</text:p>
        <text:p text:style-name="Roman"/>
        <text:soft-page-break/>
        <text:p text:style-name="P2916">11.58 val.</text:p>
        <text:p text:style-name="P2917">Lais­vų­jų eko­no­mi­nių zo­nų pa­grin­dų įsta­ty­mo Nr. I-976 2, 7, 12, 15 straips­nių<text:s/><text:span text:style-name="T2918">pakeiti</text:span><text:span text:style-name="T2919">­mo ir 16 straips</text:span><text:span text:style-name="T2920">­nio pri</text:span><text:span text:style-name="T2921">­pa</text:span><text:span text:style-name="T2922">­ži</text:span><text:span text:style-name="T2923">­ni</text:span><text:span text:style-name="T2924">­mo ne</text:span><text:span text:style-name="T2925">­te</text:span><text:span text:style-name="T2926">­ku</text:span><text:span text:style-name="T2927">­siu ga</text:span><text:span text:style-name="T2928">­lios įsta</text:span><text:span text:style-name="T2929">­ty</text:span><text:span text:style-name="T2930">­mo pro</text:span><text:span text:style-name="T2931">­jek</text:span><text:span text:style-name="T2932">­tas Nr. XIIIP-160(3),</text:span><text:s/>Pel­no mo­kes­čio įsta­ty­mo Nr. IX-675 58 straips­nio pa­kei­ti­mo įsta­ty­mo pro­jek­tas Nr. XIIIP-161(3), Kau­no lais­vo­sios eko­no­mi­nės zo­nos įsta­ty­mo Nr. I-1591 7 straips­nio pa­kei­ti­mo įsta­ty­mo pro­jek­tas Nr. XIIIP-162(2), Klai­pė­dos lais­vo­sios eko­no­mi­nės zo­nos įsta­ty­mo Nr. I-1516 7 straips­nio pa­kei­ti­mo įsta­ty­mo pro­jek­tas Nr. XIIIP-163(2), Akmenės lais­vo­sios eko­no­mi­nės zo­nos įsta­ty­mo Nr. XI-1906 8 straips­nio pa­kei­ti­mo įstaty­mo pro­jek­tas Nr. XIIIP-164(2), Ma­ri­jam­po­lės lais­vo­sios eko­no­mi­nės zo­nos įstatymo Nr. XI-1907 8 straips­nio pa­kei­ti­mo įsta­ty­mo pro­jek­tas Nr. XIIIP-165(2), Šiaulių lais­vo­sios eko­no­mi­nės zo­nos įsta­ty­mo Nr. XI-1909 4 ir 8 straips­nių pa­kei­ti­mo įsta­ty­mo pro­jek­tas Nr. XIIIP-166(2), Kė­dai­nių lais­vo­sios eko­no­mi­nės zo­nos įsta­ty­mo Nr. XI-1923 8 straips­nio pa­kei­ti­mo įsta­ty­mo pro­jek­tas Nr. XIIIP-167(2), Pa­ne­vė­žio laisvo­sios eko­no­mi­nės zo­nos įsta­ty­mo Nr. XI-1924 8 straips­nio pa­kei­ti­mo įsta­ty­mo projek­tas Nr. XIIIP-168(2) (<text:span text:style-name="T2933">svars</text:span><text:span text:style-name="T2934">­ty</text:span><text:span text:style-name="T2935">­mas</text:span>)</text:p>
        <text:p text:style-name="P2936"/>
        <text:p text:style-name="P2937">Lais­vų­jų eko­no­mi­nių zo­nų pa­grin­dų įsta­ty­mo Nr. I-976 2, 7, 12, 15 straips­nių pa­kei­ti­mo ir 16 straips­nio pri­pa­ži­ni­mo ne­te­ku­siu ga­lios įsta­ty­mo pro­jek­tas Nr. XIIIP-160(3). Pra­ne­šė­jas – Eko­no­mi­kos ko­mi­te­to na­rys D. Krei­vys. Pra­šo­me pa­teik­ti Eko­no­mi­kos ko­mi­te­to iš­va­dą.</text:p>
        <text:p text:style-name="Roman"><text:span text:style-name="T2938">D. KREIVYS</text:span><text:s/><text:span text:style-name="T2939">(</text:span><text:span text:style-name="T2940">TS-LKDF</text:span><text:span text:style-name="T2941">)</text:span>. Ger­bia­mie­ji Sei­mo na­riai, Eko­no­mi­kos ko­mi­te­tas svars­tė Lais­vų­jų eko­no­mi­nių zo­nų įsta­ty­mą ir įsta­ty­mo pa­kei­ti­mams pri­ta­rė ben­dru su­ta­ri­mu.<text:s/></text:p>
        <text:p text:style-name="Roman"><text:span text:style-name="T2942">PIRMININKĖ.</text:span><text:s/>Dė­ko­ju. V. Bu­kaus­kas pa­teiks Vals­ty­bės val­dy­mo ir sa­vi­val­dy­bių ko­mi­te­to iš­va­dą. Pra­šo­me kar­tu ir ly­di­muo­sius. Ma­nau, pa­grin­di­nis ko­mi­te­tas ne­tu­rė­jo pa­sta­bų ir dėl ly­di­mų­jų.<text:s/></text:p>
        <text:p text:style-name="Roman"><text:span text:style-name="T2943">V. BUKAUSKAS</text:span><text:s/><text:span text:style-name="T2944">(</text:span><text:span text:style-name="T2945">LSDPF</text:span><text:span text:style-name="T2946">)</text:span>. Ačiū, ger­bia­mo­ji po­sė­džio pir­mi­nin­ke. Ger­bia­mi ko­le­gos, Vals­ty­bės val­dy­mo ir sa­vi­val­dy­bių ko­mi­te­tas, kaip pa­pil­do­mas ko­mi­te­tas, ap­svars­tė mi­nė­tą tei­sės ak­tą ir pri­ėmė spren­di­mą iš es­mės pri­tar­ti ini­cia­to­rių pa­teik­tam įsta­ty­mo pro­jek­tui Nr. XIIIP-160 ir siū­ly­ti pa­grin­di­niam ko­mi­te­tui jį to­bu­lin­ti at­si­žvel­giant į Sei­mo kan­ce­lia­ri­jos Tei­sės de­par­ta­men­to ir Spe­cia­lių­jų ty­ri­mų tar­ny­bos pa­sta­bas. Bal­sa­vi­mo re­zul­ta­tai – ben­dru su­ta­ri­mu pri­tar­ta.<text:s/></text:p>
        <text:p text:style-name="P2947">Ir vi­siems ly­di­mie­siems, ger­bia­ma po­sė­džio pir­mi­nin­ke, taip pat pri­tar­ta ben­dru su­ta­ri­mu. Ačiū.</text:p>
        <text:p text:style-name="Roman"><text:span text:style-name="T2948">PIRMININKĖ.</text:span><text:s/>Dė­ko­ju. Ar ga­liu kreip­tis į pa­grin­di­nio ko­mi­te­to pra­ne­šė­ją dėl pa­siū­ly­mų? Po svars­ty­mo nė­ra gau­ta jo­kių pa­siū­ly­mų. No­rin­čių da­ly­vau­ti dis­ku­si­jo­je yra? Nie­kas ne­už­si­ra­šė dis­ku­tuo­ti. Nuo­mo­nė už, nuo­mo­nė prieš.<text:s/></text:p>
        <text:p text:style-name="Roman">Ar ga­li­me su­tar­ti, kad kar­tu ir vi­sus ly­di­muo­sius įsta­ty­mus? Ga­li­me su­tar­ti. Nuo­mo­nės iš­sa­ky­ti nie­kas ne­no­ri. Kvie­čiu bal­suo­ti.<text:s/></text:p>
        <text:p text:style-name="Roman">Bal­sa­vo 76 Sei­mo na­riai: už – 75, prieš nė­ra, su­si­lai­kė 1. Po svars­ty­mo įsta­ty­mo pro­jek­tui Nr. XIIIP-160(3) ir ly­di­mie­siems pro­jek­tams Nr. XIIIP-161, Nr. XIIIP-162, Nr. XIIIP-163, Nr. XIIIP-164, Nr. XIIIP-165, Nr. XIIIP-166, Nr. XIIIP-167 ir Nr. XIIIP-168 pri­tar­ta.<text:s/></text:p>
        <text:p text:style-name="Roman"/>
        <text:p text:style-name="Laikas">12.01 val.</text:p>
        <text:p text:style-name="Roman12"><text:span text:style-name="T2949">Vals</text:span><text:span text:style-name="T2950">­ty</text:span><text:span text:style-name="T2951">­bės tar</text:span><text:span text:style-name="T2952">­ny</text:span><text:span text:style-name="T2953">­bos įsta</text:span><text:span text:style-name="T2954">­ty</text:span><text:span text:style-name="T2955">­mo 17 straips</text:span><text:span text:style-name="T2956">­nio pa</text:span><text:span text:style-name="T2957">­kei</text:span><text:span text:style-name="T2958">­ti</text:span><text:span text:style-name="T2959">­mo įsta</text:span><text:span text:style-name="T2960">­ty</text:span><text:span text:style-name="T2961">­mo pro</text:span><text:span text:style-name="T2962">­jek</text:span><text:span text:style-name="T2963">­tas Nr. XI</text:span><text:span text:style-name="T2964">I</text:span><text:span text:style-name="T2965">IP-552</text:span><text:s/>(<text:span text:style-name="T2966">svars</text:span><text:span text:style-name="T2967">­ty</text:span><text:span text:style-name="T2968">­mas</text:span>)</text:p>
        <text:p text:style-name="Roman"/>
        <text:p text:style-name="Roman">Skel­biu ki­tą dar­bo­tvarkės 1-9 klau­si­mą – Vals­ty­bės tar­ny­bos įsta­ty­mo 17 straips­nio pa­kei­ti­mo įsta­ty­mo pro­jek­tas Nr. XIIIP-552. Pra­ne­šė­jas – K. Ma­siu­lis, Vals­ty­bės val­dy­mo ir sa­vi­val­dy­bių ko­mi­te­tas.</text:p>
        <text:p text:style-name="Roman"><text:span text:style-name="T2969">K. MASIULIS</text:span><text:s/><text:span text:style-name="T2970">(</text:span><text:span text:style-name="T2971">TS-LKDF</text:span><text:span text:style-name="T2972">)</text:span>. Ger­bia­mi ko­le­gos, ko­mi­te­tas svars­tė ši­tą pro­jek­tą ir ben­dru su­ta­ri­mu at­me­tė.</text:p>
        <text:soft-page-break/>
        <text:p text:style-name="Roman"><text:span text:style-name="T2973">PIRMININKĖ.</text:span><text:s/>Ben­dru su­ta­ri­mu at­me­tė. Ger­bia­mi Sei­mo na­riai, ar ga­li­me pri­tar­ti ko­mi­te­to nuo­mo­nei? No­ri­te bal­suo­ti? Kas už tai, kad pri­tar­tu­me ko­mi­te­to nuo­mo­nei at­mes­ti Vals­ty­bės tar­ny­bos įsta­ty­mo 17 straips­nio pa­kei­ti­mo įsta­ty­mo pro­jek­tą?<text:s/></text:p>
        <text:p text:style-name="Roman">Bal­sa­vo 75 Sei­mo na­riai: už at­me­ti­mą pa­si­sa­kė 71 Sei­mo na­rys, prieš nė­ra, su­si­lai­kė 4 Sei­mo na­riai. Įsta­ty­mas (pro­jek­tas Nr. XIIIP-552) at­mes­tas.</text:p>
        <text:p text:style-name="Roman">Ger­bia­mi ko­le­gos, no­riu at­kreip­ti dė­me­sį – dėl prieš tai mū­sų svars­ty­to Pel­no mo­kes­čio įsta­ty­mo pro­jek­to Nr. XIIIP-161 pa­pil­do­mas dar bu­vo Biu­dže­to ir fi­nan­sų ko­mi­te­tas, ku­rio nuo­mo­nė taip pat bu­vo pri­tar­ti kon­kre­čiai ši­tam Pel­no mo­kes­čio įsta­ty­mo Nr. IX-675 58 strai­ps­nio pa­kei­ti­mo įsta­ty­mo pro­jek­tui.<text:s/></text:p>
        <text:p text:style-name="Roman"/>
        <text:p text:style-name="Laikas">12.03 val.</text:p>
        <text:p text:style-name="Roman12"><text:span text:style-name="T2974">Pla</text:span><text:span text:style-name="T2975">­nuo</text:span><text:span text:style-name="T2976">­ja</text:span><text:span text:style-name="T2977">­mos ūki</text:span><text:span text:style-name="T2978">­nės veik</text:span><text:span text:style-name="T2979">­los po</text:span><text:span text:style-name="T2980">­vei</text:span><text:span text:style-name="T2981">­kio ap</text:span><text:span text:style-name="T2982">­lin</text:span><text:span text:style-name="T2983">­kai ver</text:span><text:span text:style-name="T2984">­ti</text:span><text:span text:style-name="T2985">­ni</text:span><text:span text:style-name="T2986">­mo įsta</text:span><text:span text:style-name="T2987">­ty</text:span><text:span text:style-name="T2988">­mo Nr. I-1495 pa</text:span><text:span text:style-name="T2989">­kei</text:span><text:span text:style-name="T2990">­ti</text:span><text:span text:style-name="T2991">­mo įsta</text:span><text:span text:style-name="T2992">­ty</text:span><text:span text:style-name="T2993">­mo pro</text:span><text:span text:style-name="T2994">­jek</text:span><text:span text:style-name="T2995">­tas Nr. XIIP-4804(2)ES</text:span><text:s/>(<text:span text:style-name="T2996">svars</text:span><text:span text:style-name="T2997">­ty</text:span><text:span text:style-name="T2998">­mo tę</text:span><text:span text:style-name="T2999">­si</text:span><text:span text:style-name="T3000">­nys</text:span>)</text:p>
        <text:p text:style-name="Roman"/>
        <text:p text:style-name="Roman">Tę­sia­me to­liau. 1-10a ir 1-10b (čia tu­ri­me svars­ty­mo tę­si­nį) – Pla­nuo­ja­mos ūki­nės veik­los po­vei­kio ap­lin­kai ver­ti­ni­mo įsta­ty­mo Nr. I-1495 pa­kei­ti­mo įsta­ty­mo pro­jek­tas Nr. XIIP-4804(2).<text:s/>Kvie­čiu Ap­lin­kos ap­sau­gos ko­mi­te­to pra­ne­šė­ją,<text:s/>pir­mi­nin­ką K. Ma­žei­ką. Pra­šau.</text:p>
        <text:p text:style-name="Roman">Tu­rė­čiau pra­neš­ti, kad mes su­sto­jo­me ties Sei­mo na­rių V. Ving­rie­nės, S. Gent­vi­lo, K. Ma­žei­kos pa­siū­ly­mais. Dėl bal­sa­vi­mo mo­ty­vų dėl šios pa­tai­sos kal­bė­jo Sei­mo na­riai<text:s/>V. Sin­ke­vi­čius ir P. Urb­šys. Ger­bia­mas pir­mi­nin­ke, da­bar tęs­ki­te to­liau.</text:p>
        <text:p text:style-name="Roman"><text:span text:style-name="T3001">K. MAŽEIKA</text:span><text:s/><text:span text:style-name="T3002">(</text:span><text:span text:style-name="T3003">LVŽSF</text:span><text:span text:style-name="T3004">)</text:span>. Čia ku­ris?..<text:s/></text:p>
        <text:p text:style-name="Roman"><text:span text:style-name="T3005">PIRMININKĖ.</text:span><text:s/>Čia bū­tų 29 pus­la­pis. Mes tu­rė­tu­me da­bar svars­ty­ti… Jau pri­ta­rė­me (at­krei­piu dė­me­sį) Sei­mo na­rių V. Ving­rie­nės, S. Gent­vi­lo ir K. Ma­žei­kos pa­siū­ly­mui, ku­ris bu­vo re­gist­ruo­tas ko­vo 2 die­ną. Da­bar ei­na­me to­liau. Bū­tų ket­vir­tasis<text:s/>skir­snis. Pa­siū­ly­mų ne­bu­vo. Penk­tasis<text:s/>skir­snis – „Bai­gia­mo­sios nuo­sta­tos“. Pa­siū­ly­mų ne­bu­vo. Prie­dai. Ūki­nės veik­los, ku­rios pri­va­lo bū­ti po­vei­kio ap­lin­kai ver­ti­ni­mas, rū­šių są­ra­šas. Čia dėl 2 punk­to „Ga­vy­ba ir per­dir­ba­mo­ji pra­mo­nė“ yra gau­tas Sei­mo na­rių K. Bac­vin­kos, G. Kin­du­rio, A. Sa­la­ma­ki­no ir N. Pu­tei­kio pa­siū­ly­mas. Ku­ris ko­le­ga pri­sta­to? Ku­ris iš Sei­mo na­rių? K. Bac­vin­ka ar G. Kin­du­rys? Gal ta­da, ko­mi­te­to pir­mi­nin­ke, pa­dė­ki­te ko­le­goms.</text:p>
        <text:p text:style-name="Roman"><text:span text:style-name="T3006">K. MAŽEIKA</text:span><text:s/><text:span text:style-name="T3007">(</text:span><text:span text:style-name="T3008">LVŽSF</text:span><text:span text:style-name="T3009">)</text:span>. Čia bu­vo…</text:p>
        <text:p text:style-name="Roman"><text:span text:style-name="T3010">PIRMININKĖ.</text:span><text:s/>Siū­lo­ma iš­brauk­ti.</text:p>
        <text:p text:style-name="Roman"><text:span text:style-name="T3011">K. MAŽEIKA</text:span><text:s/><text:span text:style-name="T3012">(</text:span><text:span text:style-name="T3013">LVŽSF</text:span><text:span text:style-name="T3014">)</text:span>. …pa­siū­ly­mas iš­brauk­ti „ne­pa­tei­kė“ ir įra­šy­ti „pri­va­lo“ pa­teik­ti iš­va­das. Ko­mi­te­to nuo­mo­nė bu­vo ne­pri­tar­ti ši­tam pa­siū­ly­mui.</text:p>
        <text:p text:style-name="Roman"><text:span text:style-name="T3015">PIRMININKĖ.</text:span><text:s/>Mes kal­ba­me apie tra­di­ci­nių an­glia­van­de­ni­lių ga­vy­bą Lie­tu­vos Res­pub­li­kos že­my­ni­nė­je da­ly­je. Bu­vo pa­siū­ly­mas – kai tel­ki­ny­je iš­gau­na­ma dau­giau kaip 500 to­nų per pa­rą naf­tos, ko­le­gos siū­lė iš­brauk­ti. Ko­mi­te­to nuo­mo­nė – ne­pri­tar­ti.</text:p>
        <text:p text:style-name="Roman"><text:span text:style-name="T3016">K. MAŽEIKA</text:span><text:s/><text:span text:style-name="T3017">(</text:span><text:span text:style-name="T3018">LVŽSF</text:span><text:span text:style-name="T3019">)</text:span>. Ne­pri­tar­ti.</text:p>
        <text:p text:style-name="Roman"><text:span text:style-name="T3020">PIRMININKĖ.</text:span><text:s/>Ne­pri­tar­ti.<text:s/></text:p>
        <text:p text:style-name="Roman"><text:span text:style-name="T3021">PIRMININKĖ.</text:span><text:s/>Pa­sa­ky­ki­te ko­mi­te­to ar­gu­men­tus.<text:s/></text:p>
        <text:p text:style-name="Roman"><text:span text:style-name="T3022">K. MAŽEIKA</text:span><text:s/><text:span text:style-name="T3023">(</text:span><text:span text:style-name="T3024">LVŽSF</text:span><text:span text:style-name="T3025">)</text:span>. Ne­pri­tar­ti, nes tai yra per­tek­li­nis siū­ly­mas.</text:p>
        <text:p text:style-name="Roman"><text:span text:style-name="T3026">PIRMININKĖ.</text:span><text:s/>Ko­le­gos, ar ga­li­me pri­tar­ti ko­mi­te­to… No­rin­čių kal­bė­ti už ar prieš?.. Už pa­siū­ly­mą no­ri pa­si­sa­ky­ti L. Bal­sys. Pra­šau.</text:p>
        <text:p text:style-name="Roman"><text:span text:style-name="T3027">L. BALSYS</text:span><text:s/><text:span text:style-name="T3028">(</text:span><text:span text:style-name="T3029">MSNG</text:span><text:span text:style-name="T3030">)</text:span>. Aš la­bai at­si­pra­šau. Aš no­riu ne prieš ko­mi­te­to siū­ly­mą, aš no­rė­jau pa­si­sa­ky­ti už pa­tai­są. Jei­gu ga­li­ma, aš no­rė­čiau pa­si­sa­ky­ti prieš ko­mi­te­to siū­ly­mą.</text:p>
        <text:p text:style-name="Roman"><text:span text:style-name="T3031">PIRMININKĖ.</text:span><text:s/>Taip aš ir pra­ne­šiau, kad jūs kal­bė­si­te už pa­siū­ly­mą.<text:s/></text:p>
        <text:p text:style-name="Roman"><text:span text:style-name="T3032">L. BALSYS</text:span><text:s/><text:span text:style-name="T3033">(</text:span><text:span text:style-name="T3034">MSNG</text:span><text:span text:style-name="T3035">)</text:span>. Taip, už pa­siū­ly­mą. Ger­bia­mi ko­le­gos, aš pa­si­sa­kau, kad ši­tas 500 lik­tų, nes ką tai reiš­kia? Ko­mi­te­to pa­tei­kia­mi ar­gu­men­tai, ko­dėl rei­kia pri­tar­ti ko­mi­te­to siū­ly­mui, kaip tik yra at­virkš­ti­niai. Jei­gu mes pa­lie­ka­me 500… Rei­kia iš­brauk­ti. Jei­gu mes pa­lie­kame 500, tai reiš­kia, kad vi­sos naf­tos kom­pa­ni­jos, ku­rios Lie­tu­vo­je dir­ba, nie­ka­da jo­kia­me skly­pe ne­tu­rės da­ry­ti jo­kio po­vei­kio ap­lin­kai ver­ti­ni­mo, ypač Že­mai­ti­jo­je, ku­rio­je yra dau­gy­bė na­cio­na­li­nių par­kų, dau­gy­bė eko­lo­gi­nių ūkių ir kur tas po­vei­kis ap­lin­kai tik­rai yra ir bus.<text:s/></text:p>
        <text:soft-page-break/>
        <text:p text:style-name="Roman">Ko­dėl taip yra? Taip yra to­dėl, kad nė vie­na Lie­tu­vos naf­tos ben­dro­vė ne­iš­gau­na dau­giau ne­gu 500. Ten nu­ro­dy­ti skai­čiai, kiek iš­gau­na. Iš tik­rų­jų iš­gau­na ne­daug. Jei­gu mes tai pa­lik­si­me, va­di­na­si, bus nu­sta­ty­ta 500 ri­ba, o tai reiš­kia – jiems nie­ka­da ne­rei­kės da­ry­ti jo­kio po­vei­kio ap­lin­kai ver­ti­ni­mo. Aš ma­nau, tai yra prieš Lie­tu­vos in­te­re­są ir prieš Lie­tu­vos gam­tos ap­sau­gos in­te­re­są. To­dėl siū­lau pri­tar­ti siū­ly­mui iš­brauk­ti.</text:p>
        <text:p text:style-name="Roman"><text:span text:style-name="T3036">PIRMININKĖ.</text:span><text:s/>Dė­ko­ju. Prieš pa­siū­ly­mą nuo­mo­nės nė­ra. Ko­mi­te­to pir­mi­nin­ke, gal dar no­ri­te pla­čiau ko­men­tuo­ti?</text:p>
        <text:p text:style-name="Roman"><text:span text:style-name="T3037">K. MAŽEIKA</text:span><text:s/><text:span text:style-name="T3038">(</text:span><text:span text:style-name="T3039">LVŽSF</text:span><text:span text:style-name="T3040">)</text:span>. Aš tik no­riu pa­sa­ky­ti, kad iš­ties L. Bal­sys tru­pu­tį klai­di­na, nes re­a­liai Eu­ro­pos Są­jun­gos di­rek­ty­vo­se kaip tik ir nu­ma­ty­ta, kad virš 500. Čia ir yra tas pa­grin­di­nis tiks­las. Mes dėl to, kad ne­bū­tų per­tek­li­nis rei­ka­la­vi­mas, o jū­ro­je at­lie­kant naf­tos ga­vy­bos<text:s/><text:span text:style-name="T3041">dar</text:span><text:span text:style-name="T3042">­bus, yra pri</text:span><text:span text:style-name="T3043">­va</text:span><text:span text:style-name="T3044">­lo</text:span><text:span text:style-name="T3045">­ma nuo nu</text:span><text:span text:style-name="T3046">­lio. Iš tie</text:span><text:span text:style-name="T3047">­sų mes lai</text:span><text:span text:style-name="T3048">­ko</text:span><text:span text:style-name="T3049">­mės tos di</text:span><text:span text:style-name="T3050">­rek</text:span><text:span text:style-name="T3051">­ty</text:span><text:span text:style-name="T3052">­vos, to</text:span><text:span text:style-name="T3053">­dėl siū</text:span><text:span text:style-name="T3054">­lo</text:span><text:span text:style-name="T3055">­me ne</text:span><text:span text:style-name="T3056">­pri</text:span><text:span text:style-name="T3057">­tar</text:span><text:span text:style-name="T3058">­ti.</text:span></text:p>
        <text:p text:style-name="Roman"><text:span text:style-name="T3059">PIRMININKĖ.</text:span><text:s/>Su­pra­tau. Ka­dan­gi Li­nas Bal­sys…</text:p>
        <text:p text:style-name="Roman"><text:span text:style-name="T3060">L. BALSYS</text:span><text:s/><text:span text:style-name="T3061">(</text:span><text:span text:style-name="T3062">MSNG</text:span><text:span text:style-name="T3063">)</text:span>. Pa­mi­nė­ta pa­var­dė. Ger­bia­mas ko­le­ga, di­rek­ty­va nu­ma­to tam tik­rus kie­kius, bet jie nė­ra mums pri­va­lo­mi. Eu­ro­pos Są­jun­gos tei­sė lei­džia nu­si­sta­ty­ti griež­tes­nes nor­mas, ne­gu nu­ma­ty­ta di­rek­ty­vo­je. At­si­žvelg­da­mi į mū­sų spe­ci­fi­ką, kad naf­tos kom­pa­ni­jos tiek ne­iš­gau­na, kiek ma­no di­rek­ty­va, kad ga­li iš­gau­ti Lie­tu­vo­je, aš dar sy­kį kar­to­ju: mes ga­li­me pri­im­ti nuo­sta­tą, ku­ri yra griež­tes­nė už di­rek­ty­vą, bet ji ati­tin­ka Lie­tu­vos re­a­li­jas. Jei­gu mes no­ri­me, kad iš­gau­tų naf­tą be jo­kio po­vei­kio ap­lin­kai ver­ti­ni­mo, ta­da pra­šom pri­tar­ti ko­mi­te­tui, bet jei­gu no­ri­te ap­sau­go­ti gam­tą, sa­vo ir pa­žįs­ta­mų eko­lo­gi­nius ūkius, na­cio­na­li­nius par­kus ir kad bū­tų da­ro­mas po­vei­kio ap­lin­kai ver­ti­ni­mas, esant da­bar­ti­niam iš­gau­na­mam kie­kiui, nes dau­giau mū­sų naf­tos kom­pa­ni­jos ne­ga­li iš­gau­ti, pra­šom pri­tar­ti pa­tai­sų siū­ly­mui.</text:p>
        <text:p text:style-name="Roman"><text:span text:style-name="T3064">PIRMININKĖ.</text:span><text:s/>Dė­ko­ju. Ap­si­spręs­ki­me ir bal­suo­da­mi iš­reikš­ki­me sa­vo nuo­mo­nę. Bal­suo­ja­ma už pa­siū­ly­mą. Tie, ku­rie bal­suo­ja už, bal­suo­ja už ko­le­gų pa­siū­ly­mą, kas bal­suo­ja prieš, tie pa­si­sa­ko už ko­mi­te­to nuo­mo­nę ne­pri­tar­ti.<text:s/></text:p>
        <text:p text:style-name="Roman">Bal­sa­vo 78 Sei­mo na­riai: už pa­siū­ly­mą pa­si­sa­kė 25, prieš – 17, su­si­lai­kė 36. Pa­siū­ly­mui ne­pri­tar­ta.<text:s/></text:p>
        <text:p text:style-name="Roman">Ki­tas pa­siū­ly­mas dėl 9 punk­to „Ki­ta pla­nuo­ja­ma ūki­nė veik­la“. Tai Sei­mo na­rių K. Bac­vin­kos, G. Kin­du­rio, A. Sa­la­ma­ki­no ir N. Pu­tei­kio pa­siū­ly­mas. Ku­ris iš ko­le­gų no­ri­te kal­bė­ti? (<text:span text:style-name="T3065">Bal</text:span><text:span text:style-name="T3066">­sai sa</text:span><text:span text:style-name="T3067">­lė</text:span><text:span text:style-name="T3068">­je</text:span>) Čia yra pa­pil­dy­ti įsta­ty­mo pro­jek­to 1 prie­do 9 da­lį 13 punk­tu įra­šant „kre­ma­to­riu­mų įren­gi­mas“. Ko­mi­te­tas… Nie­kas ne­no­ri­te kal­bė­ti, ko­le­gos?</text:p>
        <text:p text:style-name="Roman"><text:span text:style-name="T3069">K. MAŽEIKA</text:span><text:s/><text:span text:style-name="T3070">(</text:span><text:span text:style-name="T3071">LVŽSF</text:span><text:span text:style-name="T3072">)</text:span>. Ko­mi­te­to nuo­mo­nė yra ne­pri­tar­ti. Iš­ties ne­pri­tar­ti dėl ad­mi­nist­ra­ci­nės naš­tos ma­ži­ni­mo. Bet ko­kiu at­ve­ju kre­ma­to­riu­mai ne­tu­ri, ne­da­ro to­kios che­mi­nės tar­šos,<text:s/><text:span text:style-name="T3073">fi</text:span><text:span text:style-name="T3074">­zi</text:span><text:span text:style-name="T3075">­nės, ga</text:span><text:span text:style-name="T3076">­li su</text:span><text:span text:style-name="T3077">­kel</text:span><text:span text:style-name="T3078">­ti tik gal</text:span><text:span text:style-name="T3079">­būt psi</text:span><text:span text:style-name="T3080">­cho</text:span><text:span text:style-name="T3081">­lo</text:span><text:span text:style-name="T3082">­gi</text:span><text:span text:style-name="T3083">­nį ar ki</text:span><text:span text:style-name="T3084">­to</text:span><text:span text:style-name="T3085">­kį po</text:span><text:span text:style-name="T3086">­vei</text:span><text:span text:style-name="T3087">­kį žmo</text:span><text:span text:style-name="T3088">­nėms, to</text:span><text:span text:style-name="T3089">­dėl siū</text:span><text:span text:style-name="T3090">­lo</text:span><text:span text:style-name="T3091">­me ne</text:span><text:span text:style-name="T3092">­pri</text:span><text:span text:style-name="T3093">­tar</text:span><text:span text:style-name="T3094">­ti.<text:s/></text:span></text:p>
        <text:p text:style-name="Roman"><text:span text:style-name="T3095">PIRMININKĖ.</text:span><text:s/>Dė­ko­ju. Nuo­mo­nė už pa­siū­ly­mą. Jos nė­ra. Prieš pa­siū­ly­mą no­ri kal­bė­ti S. Gent­vi­las.<text:s/></text:p>
        <text:p text:style-name="Roman"><text:span text:style-name="T3096">S. GENTVILAS</text:span><text:s/><text:span text:style-name="T3097">(</text:span><text:span text:style-name="T3098">LSF</text:span><text:span text:style-name="T3099">)</text:span>. La­bai trum­pai. Kre­ma­to­riu­mai tik­rai nė­ra di­die­ji tar­šos šal­ti­niai. Žvel­giant į sa­vi­val­dy­bių prak­ti­ką, jei­gu mes pa­lie­ka­me jiems ne­pri­ta­ri­mą ar­ba ve­to tei­sę, tai da­bar dau­gu­ma sa­vi­val­dy­bių, Vil­niaus, Klai­pė­dos, ren­gia kre­ma­to­riu­mų iš­dės­ty­mo sche­mą, ku­rio­je su gy­ven­to­jais kon­sul­tuo­da­mo­si ap­ta­ria, kur bū­tų psi­cho­lo­giš­kai ar­ba so­cia­liai ma­žiau jaut­rios te­ri­to­ri­jos, ten kre­ma­to­riu­mai ir at­si­durs. Bet po­vei­kio ap­lin­kai ver­ti­ni­mas bū­tų per­tek­li­nis iš es­mės.<text:s/></text:p>
        <text:p text:style-name="Roman"><text:span text:style-name="T3100">PIRMININKĖ.</text:span><text:s/>Dė­ko­ju. Ar ga­li­me ben­dru su­ta­ri­mu pri­tar­ti ko­mi­te­to nuo­mo­nei ne­pri­tar­da­mi pa­siū­ly­mui? Ar no­ri­te bal­suo­ti? (<text:span text:style-name="T3101">Bal</text:span><text:span text:style-name="T3102">­sai sa</text:span><text:span text:style-name="T3103">­lė</text:span><text:span text:style-name="T3104">­je</text:span>) Bal­suo­ja­me. Pra­šo­me bal­suo­ti. Kas pri­ta­ria­te mi­nė­tų Sei­mo na­rių: K. Bac­vin­kos, G. Kin­du­rio, A. Sa­la­ma­ki­no ir N. Pu­tei­kio, pa­siū­ly­mui, bal­suo­ja­te už, kas pri­ta­ria­te ko­mi­te­to nuo­mo­nei ne­pri­tar­ti, bal­suo­ja­te prieš.</text:p>
        <text:p text:style-name="Roman">Bal­sa­vo 79 Sei­mo na­riai: už pa­siū­ly­mą – 30, prieš – 14, su­si­lai­kė 35. Pa­siū­ly­mui ne­pritar­ta.<text:s/></text:p>
        <text:p text:style-name="Roman">Ko­le­gos, da­bar 2 prie­das „Že­mės ir van­dens ūkis, miš­ki­nin­kys­tė“. Čia yra Sei­mo na­rio L. Bal­sio pa­siū­ly­mas, ku­riam ko­mi­te­tas pri­ta­rė…</text:p>
        <text:soft-page-break/>
        <text:p text:style-name="P3105"><text:span text:style-name="T3106">K. MAŽEIKA</text:span><text:s/><text:span text:style-name="T3107">(</text:span><text:span text:style-name="T3108">LVŽSF</text:span><text:span text:style-name="T3109">)</text:span>. Iš da­lies.<text:s/></text:p>
        <text:p text:style-name="Roman"><text:span text:style-name="T3110">PIRMININKĖ.</text:span><text:s/>Ma­ne pa­tiks­li­no, kad jo svars­ty­ti ne­rei­kia, nes vė­liau yra ko­mi­te­to spren­di­mas pa­gal Eti­kos ir pro­ce­dū­rų ko­mi­si­jos spren­di­mą. L. Bal­sio ko­vo 21 die­nos, taip?<text:s/></text:p>
        <text:p text:style-name="Roman"><text:span text:style-name="T3111">K. MAŽEIKA</text:span><text:s/><text:span text:style-name="T3112">(</text:span><text:span text:style-name="T3113">LVŽSF</text:span><text:span text:style-name="T3114">)</text:span>. Taip.<text:s/></text:p>
        <text:p text:style-name="Roman"><text:span text:style-name="T3115">PIRMININKĖ.</text:span><text:s/>Li­nai Bal­sy, pra­šo­me pa­teik­ti.<text:s/></text:p>
        <text:p text:style-name="Roman"><text:span text:style-name="T3116">L. BALSYS</text:span><text:s/><text:span text:style-name="T3117">(</text:span><text:span text:style-name="T3118">MSNG</text:span><text:span text:style-name="T3119">)</text:span>. Nie­kas ne­vyks­ta. Ai, vyks­ta. Ačiū.<text:s/></text:p>
        <text:p text:style-name="Roman">Ger­bia­mi ko­le­gos, ma­no siū­ly­mas. Jei­gu ma­to­te prieš akis len­te­lę, kiek, ko­kių gy­vū­nų ga­li­ma, ko­kiam kie­kiui esant rei­kė­tų at­lik­ti PAVʼą, tai aš siū­lau skai­čius, ku­rie yra ge­ro­kai ma­žes­ni, ne­gu Kai­mo rei­ka­lų ko­mi­te­tas bu­vo už­sa­kęs. Ra­gi­nu pri­tar­ti. Ką tai reiš­kia? Kar­tais klai­din­gai ma­no­ma, kad čia yra drau­di­mas to­kius kie­kius au­gin­ti ar­ba ap­ri­bo­ti. Taip nė­ra. Esant to­kiam kie­kiui dėl žmo­nių in­te­re­sų yra siū­ly­mas at­lik­ti po­vei­kio ap­lin­kai ver­ti­ni­mą to paukš­ty­no ar­ba kiau­ly­no, kai no­ri­ma ten au­gin­ti to­kius kie­kius gy­vū­nų. Tai čia tie­siog yra gy­ven­to­jų la­bui, nes la­bai daž­nai paukš­ty­nai bū­na ne­to­li gy­ve­na­mų­jų na­mų ir vie­šų­jų įstai­gų, to­kių kaip mo­kyk­los, dar­že­liai. La­bai svar­bu, kad po­vei­kis ap­lin­kai bū­tų įver­tin­tas, ir ger­bia­mi ūki­nin­kai ga­lė­tų in­ves­tuo­ti, tai nė­ra to­kie di­de­li pi­ni­gai. O tie kie­kiai, ko­kių no­ri Kai­mo rei­ka­lų ko­mi­te­tas, ku­rio nu­ta­ri­mui, rei­ka­la­vi­mams kaž­ko­dėl bu­vo pri­tar­ta Ap­lin­kos ap­sau­gos ko­mi­te­te, yra la­bai di­de­li. Yra kom­pro­mi­si­nis siū­ly­mas, bet aš siū­ly­čiau iš pra­džių pri­tar­ti ma­niš­kiam, tai bū­tų ge­res­nis kom­pro­mi­sas, ne­gu ko­mi­te­to siū­lo­mas pri­ta­ri­mas iš da­lies.<text:s/></text:p>
        <text:p text:style-name="Roman"><text:span text:style-name="T3120">PIRMININKĖ.</text:span><text:s/>Taip, mes iš ei­lės tai ir da­ry­si­me. At­krei­piu dė­me­sį, kad čia bus bal­suo­ja­ma po Eti­kos ir pro­ce­dū­rų ko­mi­si­jos spren­di­mo. Pa­siū­lius už­re­gist­ruo­tas nau­jas L. Bal­sio pa­siū­ly­mas.<text:s/></text:p>
        <text:p text:style-name="Roman">Pra­šom pri­sta­ty­ti ko­mi­te­to nuo­mo­nę, pir­mi­nin­ke.</text:p>
        <text:p text:style-name="Roman"><text:span text:style-name="T3121">K. MAŽEIKA</text:span><text:s/><text:span text:style-name="T3122">(</text:span><text:span text:style-name="T3123">LVŽSF</text:span><text:span text:style-name="T3124">)</text:span>. Ko­mi­te­to nuo­mo­nė – pri­tar­ti iš da­lies. Ne­bu­vo aiš­ku ko­mi­te­to na­riams, ne­bu­vo pri­sta­ty­ta, pa­gal ką skai­čiuo­ja­ma, tie­siog pri­sta­ty­ti ma­žes­ni skai­čiai, to­dėl ko­mi­te­tas at­si­žvel­gė ir pri­ta­rė iš da­lies.<text:s/></text:p>
        <text:p text:style-name="Roman"><text:span text:style-name="T3125">PIRMININKĖ.</text:span><text:s/>Už L. Bal­sio pa­siū­ly­mą – V. Ačie­nė.<text:s/></text:p>
        <text:p text:style-name="Roman"><text:span text:style-name="T3126">V. AČIENĖ</text:span><text:s/><text:span text:style-name="T3127">(</text:span><text:span text:style-name="T3128">LVŽSF</text:span><text:span text:style-name="T3129">)</text:span>. No­riu pa­sa­ky­ti, kad šio įsta­ty­mo 2 straips­ny­je yra nu­ro­dy­ta, kad yra pa­tei­kia­mas są­ra­šas veik­lų, ku­rioms rei­ka­lin­ga at­ran­ka. No­riu pa­mi­nė­ti, kad bū­tent čia ir at­si­ran­da žen­klūs pa­kei­ti­mai, pa­vyz­džiui, vie­toj da­bar ga­lio­jan­čių vie­nų nuo­sta­tų, kal­ban­čių apie par­ša­ve­des, paukš­čius, at­si­ran­da nau­jos rū­šys – kai­li­niai žvė­re­liai: la­pės, šin­ši­los ir pa­na­šiai. Nė­ra aiš­ku, ko­dėl at­si­ran­da tos ri­bos ir ko­dėl yra toks gy­vū­nų skai­čius, tie­siog nė­ra ar­gu­men­ta­ci­jos, ko­dėl tai yra ge­rai ir ne­rei­kia at­lik­ti jo­kio po­vei­kio ap­lin­kai ver­ti­ni­mo. To­dėl aš siū­lau su­si­lai­ky­ti tiek dėl vie­no, tiek dėl ki­to pa­siū­ly­mo.<text:s/></text:p>
        <text:p text:style-name="Roman"><text:span text:style-name="T3130">PIRMININKĖ.</text:span><text:s/>Ko­le­ge, jūs siū­lo­te su­si­lai­ky­ti dėl L. Bal­sio pa­siū­ly­mo?</text:p>
        <text:p text:style-name="Roman"><text:span text:style-name="T3131">V. AČIENĖ</text:span><text:s/><text:span text:style-name="T3132">(</text:span><text:span text:style-name="T3133">LVŽSF</text:span><text:span text:style-name="T3134">)</text:span>. Dėl L. Bal­sio taip pat, nes nė­ra ar­gu­men­ta­ci­jos, ko­dėl tas gy­vū­nų skai­čius yra toks ne­reikš­min­gas…</text:p>
        <text:p text:style-name="Roman"><text:span text:style-name="T3135">PIRMININKĖ.</text:span><text:s/>Jūs už­si­ra­šė­te kal­bė­ti už. E. Pu­pi­nis. Kaip už­si­ra­šė­te kal­bė­ti?</text:p>
        <text:p text:style-name="Roman"><text:span text:style-name="T3136">E. PUPINIS</text:span><text:s/><text:span text:style-name="T3137">(</text:span><text:span text:style-name="T3138">TS-LKDF</text:span><text:span text:style-name="T3139">)</text:span>. Ačiū. Ger­bia­mi ko­le­gos, iš tie­sų siū­lau ne­pri­tar­ti, nes gin­čas ga­na il­gai vyks­ta, ir at­ro­do, kad po­vei­kio ap­lin­kai ver­ti­ni­mas nie­ko ne­kai­nuo­ja. Kai­nuo­ja di­džiu­lius pi­ni­gus. Tar­ki­me, su­ma­žin­ti iki to­kio skai­čiaus – aš ne­ma­tau nie­ko ki­to kaip pro­te­ga­vi­mą po­vei­kio ap­lin­kai ver­ti­ni­mo spe­cia­lis­tų, kad jie tu­rė­tų kuo dau­giau dar­bo. Bet mes ne­ga­li­me su­ma­žin­ti iki mi­ni­mu­mo. O Kai­mo rei­ka­lų ko­mi­te­tas kaip tik pri­ėmė to­kį tar­pi­nį va­rian­tą, kur ga­li da­ry­ti tam tik­rą po­vei­kį, nes ke­lios viš­tos ar ke­lios par­ša­ve­dės po­vei­kio ne­da­ro. Bet iš es­mės žmo­nės kuo nors kai­me tu­ri vers­tis. Jei­gu iš tik­rų­jų vi­siems skir­tu­me PAVʼą, tai ta­da fak­tiš­kai jo­kių pa­si­kei­ti­mų ne­ga­lė­tų bū­ti, pa­vyz­džiui, kai ku­rie kei­čia sa­vo veik­los po­bū­dį – iš grū­di­nin­kys­tės per­ei­na prie gy­vu­li­nin­kys­tės ar­ba at­virkš­čiai. Rei­kia su­da­ry­ti žmo­nėms są­ly­gas kai­me ir­gi gy­ven­ti. To­dėl siū­lau ši­tam ne­pri­tar­ti, pri­tar­ti Kai­mo rei­ka­lų ko­mi­te­to pa­siū­ly­mui.<text:s/></text:p>
        <text:p text:style-name="Roman"><text:span text:style-name="T3140">PIRMININKĖ.</text:span><text:s/>Dė­ko­ju. Ap­si­spren­džia­me ir bal­suo­ja­me. Ku­rie pa­si­sa­ko­te už L. Bal­sio pa­siū­ly­mą, bal­suo­ja­te už, ku­rie ko­mi­te­to ne­pri­ta­ri­mui pri­ta­ria­te, bal­suo­ja­te prieš.<text:s/></text:p>
        <text:soft-page-break/>
        <text:p text:style-name="Roman">Bal­sa­vi­mo re­zul­ta­tai. Bal­sa­vo 85 Sei­mo na­riai: už – 14, prieš – 12, su­si­lai­kė 59. L. Bal­sio pa­siū­ly­mui ne­pri­tar­ta. Kai­mo rei­ka­lų ko­mi­te­to teks­tas au­to­ma­tiš­kai in­kor­po­ruo­tas į įsta­ty­mą ir dėl jo bal­suo­ti ne­be­rei­kia.<text:s/></text:p>
        <text:p text:style-name="P3141">Ki­tas pa­siū­ly­mas dėl 3 punk­to „Ener­ge­ti­ka“. Tai Sei­mo na­rių V. Ving­rie­nės, S. Gent­vi­lo ir K. Ma­žei­kos pa­siū­ly­mas. Ku­ris ko­le­ga? Iš da­lies pri­tar­ta. Ar jūs su­tin­ka­te su ko­mi­te­to po­zi­ci­ja?<text:s/></text:p>
        <text:p text:style-name="Roman"><text:span text:style-name="T3142">K. MAŽEIKA</text:span><text:s/><text:span text:style-name="T3143">(</text:span><text:span text:style-name="T3144">LVŽSF</text:span><text:span text:style-name="T3145">)</text:span>. Taip. Aš ga­liu pa­sa­ky­ti, kad mes pri­ta­rė­me iš da­lies ko­mi­te­to po­zi­ci­jai, nes tai bu­vo siū­ly­mas dėl vė­jo elek­tri­nių ga­lios di­di­ni­mo sie­kiant pa­ska­tin­ti žmo­nes, kad įsi­reng­tų at­si­nau­ji­nan­čius ener­gi­jos šal­ti­nius. Mes pri­ta­rė­me ko­mi­te­to siū­ly­mui.<text:s/></text:p>
        <text:p text:style-name="Roman"><text:span text:style-name="T3146">PIRMININKĖ.</text:span><text:s/>Ger­bia­mie­ji pa­siū­ly­mo ini­cia­to­riai, su­tin­ka­te su ko­mi­te­to po­zi­ci­ja? Su­tin­ka­te. Ga­li­me pri­tar­ti ben­dru su­ta­ri­mu?<text:s/></text:p>
        <text:p text:style-name="Roman"><text:span text:style-name="T3147">K. MAŽEIKA</text:span><text:s/><text:span text:style-name="T3148">(</text:span><text:span text:style-name="T3149">LVŽSF</text:span><text:span text:style-name="T3150">)</text:span>. Ga­li­me.<text:s/></text:p>
        <text:p text:style-name="Roman"><text:span text:style-name="T3151">PIRMININKĖ.</text:span><text:s/>Ga­li­me. Dė­ko­ju. Ki­tas pa­siū­ly­mas yra dėl to­les­nės 11 da­lies „Ki­tos pla­nuo­ja­mos ūki­nės veik­los rū­šys“. Sei­mo na­riai V. Ving­rie­nė, S. Gent­vi­las, K. Ma­žei­ka.<text:s/></text:p>
        <text:p text:style-name="Roman"><text:span text:style-name="T3152">K. MAŽEIKA</text:span><text:s/><text:span text:style-name="T3153">(</text:span><text:span text:style-name="T3154">LVŽSF</text:span><text:span text:style-name="T3155">)</text:span>. Aš ga­liu pa­sa­ky­ti, mes pra­šo­me, no­ri­me at­si­im­ti ši­tą siū­ly­mą.<text:s/></text:p>
        <text:p text:style-name="Roman"><text:span text:style-name="T3156">PIRMININKĖ.</text:span><text:s/>Ar vi­si tei­kė­jai su­tin­ka?</text:p>
        <text:p text:style-name="Roman"><text:span text:style-name="T3157">K. MAŽEIKA</text:span><text:s/><text:span text:style-name="T3158">(</text:span><text:span text:style-name="T3159">LVŽSF</text:span><text:span text:style-name="T3160">)</text:span>. Taip.<text:s/></text:p>
        <text:p text:style-name="Roman"><text:span text:style-name="T3161">PIRMININKĖ.</text:span><text:s/>At­si­im­ti su­tin­ka. Ačiū. Dė­ko­ju, ne­bal­suo­ja­me. Sei­mo na­rys L. Bal­sys no­ri pa­teik­ti pa­siū­ly­mą ir pa­pil­dy­ti įsta­ty­mo pro­jek­to 2 prie­do 11 da­lį 18 punk­tu.</text:p>
        <text:p text:style-name="Roman"><text:span text:style-name="T3162">L. BALSYS</text:span><text:s/><text:span text:style-name="T3163">(</text:span><text:span text:style-name="T3164">MSNG</text:span><text:span text:style-name="T3165">)</text:span>. Ger­bia­mie­ji ko­le­gos, aš siū­lau pa­pil­dy­ti ir prie tų ki­tų veik­lų, ku­rias<text:s/><text:span text:style-name="T3166">rei</text:span><text:span text:style-name="T3167">­kė</text:span><text:span text:style-name="T3168">­tų at</text:span><text:span text:style-name="T3169">­lik</text:span><text:span text:style-name="T3170">­ti, vis dėl</text:span><text:span text:style-name="T3171">­to įra</text:span><text:span text:style-name="T3172">­šy</text:span><text:span text:style-name="T3173">­ti kre</text:span><text:span text:style-name="T3174">­ma</text:span><text:span text:style-name="T3175">­to</text:span><text:span text:style-name="T3176">­riu</text:span><text:span text:style-name="T3177">­mo įren</text:span><text:span text:style-name="T3178">­gi</text:span><text:span text:style-name="T3179">­mą. Nors ir ne</text:span><text:span text:style-name="T3180">­se</text:span><text:span text:style-name="T3181">­niai bal</text:span><text:span text:style-name="T3182">­sa</text:span><text:span text:style-name="T3183">­vo</text:span><text:span text:style-name="T3184">­me, kad ne, bet</text:span><text:s/>siū­lau iš nau­jo pa­gal­vo­ti, nes kre­ma­to­riu­mo įren­gi­mas yra ta ki­ta veik­la, ku­riai bū­tų tiks­lin­ga vis dėl­to tai­ky­ti, nes yra di­džiu­lis gy­ven­to­jų ne­pa­si­ten­ki­ni­mas, žmo­nės no­rė­tų, kad bū­tų su jais la­biau kon­sul­tuo­ja­ma­si, kad bū­tų at­si­žvel­gia­ma, o tas po­vei­kis ap­lin­kai nė­ra vien tik iš­me­ti­mo da­le­lės de­gi­ni­mo me­tu, tar­ša. Po­vei­kis ap­lin­kai tu­ri pla­tes­nę pras­mę, pla­tes­nę są­vo­ką, čia įei­na ir psi­cho­lo­gi­niai ele­men­tai, kraš­to­vaiz­džio ele­men­tai, taip pat pa­di­dė­ja trans­por­to srau­tai. Tai­gi vi­sai ne­blo­gai bū­tų pa­lik­ti kre­ma­to­riu­mus bent jau šia­me 11 punk­te. Siū­lau pri­tar­ti.<text:s/></text:p>
        <text:p text:style-name="Roman"><text:span text:style-name="T3185">PIRMININKĖ.</text:span><text:s/>Dė­ko­ju. Ko­mi­te­to nuo­mo­nė.</text:p>
        <text:p text:style-name="Roman"><text:span text:style-name="T3186">K. MAŽEIKA</text:span><text:s/><text:span text:style-name="T3187">(</text:span><text:span text:style-name="T3188">LVŽSF</text:span><text:span text:style-name="T3189">)</text:span>. Ko­mi­te­to nuo­mo­nė – ne­pri­tar­ti vien dėl to, kad tai tik­rai ne­su­si­ję su po­vei­kiu ap­link­ai. Jau prieš tai bu­vo iš­sa­ky­ti ar­gu­men­tai ir ta at­sa­ko­my­bė yra dau­giau sa­vi­val­dy­bės ir ben­druo­me­nės, gy­ven­to­jų, su ku­riais tu­ri su­si­tar­ti, rei­ka­las ir tai ne­tu­rė­tų bū­ti įtvir­tin­ta įsta­ty­mu. To­kia ko­mi­te­to nuo­mo­nė.</text:p>
        <text:p text:style-name="Roman"><text:span text:style-name="T3190">PIRMININKĖ.</text:span><text:s/>Dė­ko­ju. No­rin­čių kal­bė­ti už ar prieš nė­ra. Pra­šo­me bal­suo­ti. Kas pri­ta­ria­te L. Bal­sio pa­siū­ly­mui, bal­suo­ja­te už, kas ne­pri­ta­ria­te, bal­suo­ja­te prieš ar­ba su­si­lai­ko­te.<text:s/></text:p>
        <text:p text:style-name="Roman">Bal­sa­vo 81 Sei­mo na­rys: už – 18, prieš – 13, su­si­lai­kė 50. Pa­siū­ly­mui ne­pri­tar­ta.</text:p>
        <text:p text:style-name="Roman">Taip pat yra gau­tas Sei­mo na­rių K. Bac­vin­kos, G. Kin­du­rio, A. Sa­la­ma­ki­no ir N. Pu­tei­kio pa­siū­ly­mas pro­jek­to 2 prie­do 11 da­lį pa­pil­dy­ti 19 ir 20 punk­tais, nau­jų ka­pi­nių įren­gi­mas ir šaud­me­nų ga­my­ba. Ar ko­le­gos no­ri pa­teik­ti? Ne­be­no­ri čia nie­kas kal­bė­ti. Pra­šo­me pa­sa­ky­ti ko­mi­te­to nuo­mo­nę.</text:p>
        <text:p text:style-name="Roman"><text:span text:style-name="T3191">K. MAŽEIKA</text:span><text:s/><text:span text:style-name="T3192">(</text:span><text:span text:style-name="T3193">LVŽSF</text:span><text:span text:style-name="T3194">)</text:span>. Ko­mi­te­to nuo­mo­nė – ne­pri­tar­ti šiam siū­ly­mui, nes sa­ni­ta­ri­nė­se zo­no­se ir at­lie­ka­mo po­vei­kio vi­suo­me­nės svei­ka­tai ver­ti­ni­mo me­tu yra su­de­ri­na­ma ir in­for­muo­ja­ma vi­suo­me­nė, tai bū­tų per­tek­li­nis da­ly­kas.<text:s/></text:p>
        <text:p text:style-name="Roman"><text:span text:style-name="T3195">PIRMININKĖ.</text:span><text:s/>Ar ga­li­me ben­dru su­ta­ri­mu pri­tar­ti ko­mi­te­to nuo­mo­nei ne­pri­tar­ti siū­ly­mui? Ga­li­me.<text:s/></text:p>
        <text:p text:style-name="Roman"><text:span text:style-name="T3196">K. MAŽEIKA</text:span><text:s/><text:span text:style-name="T3197">(</text:span><text:span text:style-name="T3198">LVŽSF</text:span><text:span text:style-name="T3199">)</text:span>. Ačiū.</text:p>
        <text:p text:style-name="Roman"><text:span text:style-name="T3200">PIRMININKĖ.</text:span><text:s/>Dė­ko­ju ko­mi­te­to pir­mi­nin­kui. Mes ap­ta­rė­me vi­sus gau­tus pa­siū­ly­mus, ku­rie bu­vo svars­to­mi tę­siant svars­ty­mą. Dėl vi­so Sei­mo įsta­ty­mo pro­jek­to nuo­mo­nė už, nuo­mo­nė prieš. Ačiū, ger­bia­ma­sis ko­mi­te­to pir­mi­nin­ke.</text:p>
        <text:p text:style-name="Roman">Nuo­mo­nė už – M. Ma­jaus­kas.</text:p>
        <text:p text:style-name="Roman"><text:span text:style-name="T3201">M. MAJAUSKAS</text:span><text:s/><text:span text:style-name="T3202">(</text:span><text:span text:style-name="T3203">TS-LKDF</text:span><text:span text:style-name="T3204">)</text:span>. Dė­ko­ju, pir­mi­nin­ke. Aš su­pran­tu, kad tu­rė­jo­me la­bai il­gą dis­ku­si­ją ir daug ie­čių bu­vo su­lau­žy­ta dėl sa­vi­val­dy­bės ve­to tei­sės, pa­lik­ti ją ar ne­pa­lik­ti to­kią ga­lio­jan­čią, bet aš vis dėl­to siū­lau ženg­ti žings­nį at­gal ir pa­si­žiū­rė­ti į pa­tį įsta­ty­mo pro­jek­tą. Jo<text:s/><text:soft-page-break/>mi­si­ja ir idė­ja – iš es­mės su­trum­pin­ti ter­mi­nus, kad in­ves­tuo­to­jai, ku­rie no­ri at­ei­ti, sta­ty­ti, vys­ty­ti, kur­ti dar­bo vie­tas, tą ga­lė­tų da­ry­ti grei­čiau, kad mū­sų kon­ku­ren­ci­nis pra­na­šu­mas re­gio­ne di­dė­tų. Tai šiuo įsta­ty­mo pro­jek­tu ir da­ro­ma. To­dėl la­bai kvie­čiu pa­lai­ky­ti šį įsta­ty­mo pro­jek­tą ir gal­būt net ir ne­su­sto­ti čia, bet lai­kui ei­nant ver­tin­ti, ar ga­lė­si­me ir to­liau trum­pin­ti tuos ter­mi­nus, kad in­ves­ti­ci­jos at­ei­tų čia, į Lie­tu­vą, dar grei­čiau.</text:p>
        <text:p text:style-name="Roman"><text:span text:style-name="T3205">PIRMININKĖ.</text:span><text:s/>Dė­ko­ju. Nuo­mo­nė prieš – L. Bal­sys.</text:p>
        <text:p text:style-name="Roman"><text:span text:style-name="T3206">L. BALSYS</text:span><text:s/><text:span text:style-name="T3207">(</text:span><text:span text:style-name="T3208">MSNG</text:span><text:span text:style-name="T3209">)</text:span>. Ger­bia­mie­ji ko­le­gos, aš vis dėl­to siū­ly­čiau su­si­lai­ky­ti. Ne­sa­kau, kad prieš, nes gal­būt pa­vy­ko iš­ko­vo­ti ir ve­to tei­sę, ir tam tik­rą su­ma­ži­ni­mą paukš­ty­nų ir kiau­ly­nų skai­čiaus, ta­čiau vis dėl­to ne­pa­kan­ka­mas įsta­ty­mas, ku­ris gin­tų vie­šą­jį in­te­re­są ir ap­lin­kos ap­sau­gos in­te­re­są. Gin­ti vien in­ves­tuo­to­jų in­te­re­sus ne­pa­kan­ka, kad ir kaip svar­bios bū­tų in­ves­ti­ci­jos, nes vi­sų pir­ma yra svar­biau­sia tiek žmo­nių svei­ka­ta, tiek svei­ka ap­lin­ka. Ypač tai tai­kau tiems, ku­rie at­ėjo su rin­ki­mų pro­gra­mo­mis apie dar­nią plėt­rą, apie ap­sau­gą, su ža­lio­mis ke­pu­rė­mis ir gan­drais. Da­bar pa­gal jū­sų pri­ima­mą įsta­ty­mą jū­sų glo­bo­ja­miems gan­drams iš tik­rų­jų ga­li kil­ti ne­ma­žas pa­vo­jus. Ypač, kai nu­bal­sa­vo­te leis­ti naf­tos kom­pa­ni­joms ne­ri­bo­tai, ne­ža­bo­tai gau­ti an­glia­van­de­ni­lius, tarp jų ir iš­skai­dy­tuo­sius, tarp jų ir nau­do­jant ga­li­mai nuo­din­gas hid­rau­li­nio ar­dy­mo tech­no­lo­gi­jas. Ši­tas da­ly­kas iš tik­rų­jų yra ne­pri­im­ti­nas ir aš ne­ga­liu dėl jo bal­suo­ti, to­dėl su­si­lai­ky­siu ir ra­gi­nu vi­sus pa­da­ry­ti taip pat.<text:s/></text:p>
        <text:p text:style-name="Roman"><text:span text:style-name="T3210">PIRMININKĖ.</text:span><text:s/>Dė­ko­ju už iš­sa­ky­tas nuo­mo­nes. Ap­si­spren­džia­me ir bal­suo­ja­me dėl Pla­nuo­ja­mos ūki­nės veik­los po­vei­kio ap­lin­kai ver­ti­ni­mo įsta­ty­mo pa­kei­ti­mo įsta­ty­mo pro­jek­to po svars­ty­mo. Skel­bia­me bal­sa­vi­mą.<text:s/></text:p>
        <text:p text:style-name="Roman">Bal­sa­vo 86 Sei­mo na­riai: už – 70, prieš – 2, su­si­lai­kė 14. Įsta­ty­mo pro­jek­tui Nr. XIIP-4804(2) po svars­ty­mo pri­tar­ta.<text:s/></text:p>
        <text:p text:style-name="Roman"/>
        <text:p text:style-name="Laikas">12.27 val.</text:p>
        <text:p text:style-name="Roman12">Ap­lin­kos ap­sau­gos įsta­ty­mo Nr. I-2223 1, 6, 7, 8, 15 straips­nių ir prie­do pa­kei­ti­mo ir<text:s/><text:span text:style-name="T3211">16, 17, 18 straips</text:span><text:span text:style-name="T3212">­nių pri</text:span><text:span text:style-name="T3213">­pa</text:span><text:span text:style-name="T3214">­ži</text:span><text:span text:style-name="T3215">­ni</text:span><text:span text:style-name="T3216">­mo ne</text:span><text:span text:style-name="T3217">­te</text:span><text:span text:style-name="T3218">­ku</text:span><text:span text:style-name="T3219">­siais ga</text:span><text:span text:style-name="T3220">­lios įsta</text:span><text:span text:style-name="T3221">­ty</text:span><text:span text:style-name="T3222">­mo pro</text:span><text:span text:style-name="T3223">­jek</text:span><text:span text:style-name="T3224">­tas Nr. XIIP-4805(2)ES</text:span><text:s/>(<text:span text:style-name="T3225">svars</text:span><text:span text:style-name="T3226">­ty</text:span><text:span text:style-name="T3227">­mo tę</text:span><text:span text:style-name="T3228">­si</text:span><text:span text:style-name="T3229">­nys</text:span>)</text:p>
        <text:p text:style-name="Roman"/>
        <text:p text:style-name="Roman">Ly­di­ma­sis Ap­lin­kos ap­sau­gos įsta­ty­mo Nr. I-2223 1, 6, 7, 8, 15 straips­nių ir prie­do pa­kei­ti­mo ir 16, 17, 18 straips­nių pri­pa­ži­ni­mo ne­te­ku­siais ga­lios įsta­ty­mo pro­jek­tas Nr. XIIP-4805(2)ES. Svars­ty­mas. Yra gau­ta… Ger­bia­ma­sis ko­mi­te­to pir­mi­nin­ke, pra­šau, gal­būt mums rei­kės pa­si­tar­ti. Dėl 2 straips­nio yra gau­tas Sei­mo na­rių K. Bac­vin­kos, A. Sa­la­ma­ki­no ir N. Pu­tei­kio pa­siū­ly­mas. Ar ko­le­gos no­ri pri­sta­ty­ti pa­siū­ly­mą? (<text:span text:style-name="T3230">Bal</text:span><text:span text:style-name="T3231">­sai sa</text:span><text:span text:style-name="T3232">­lė</text:span><text:span text:style-name="T3233">­je</text:span>) Ne­no­ri. Ko­mi­te­to pir­mi­nin­kas iš­sa­ko sa­vo iš­va­dą, nes yra pri­tar­ta iš da­lies.<text:s/></text:p>
        <text:p text:style-name="Roman"><text:span text:style-name="T3234">K. MAŽEIKA</text:span><text:s/><text:span text:style-name="T3235">(</text:span><text:span text:style-name="T3236">LVŽSF</text:span><text:span text:style-name="T3237">)</text:span>. Taip, ko­mi­te­to nuo­mo­nė bu­vo pri­tar­ti iš da­lies ir žo­džiai „de­ri­na pro­jek­tus“ pa­tai­sy­ti, kad „da­ly­vau­ja ir tei­kia iš­va­das bei pa­siū­ly­mus pla­nuo­ja­mos ūki­nės veik­los po­vei­kio ap­lin­kai ver­ti­ni­mo pro­ce­suo­se“.<text:s/></text:p>
        <text:p text:style-name="Roman"><text:span text:style-name="T3238">PIRMININKĖ.</text:span><text:s/>Dė­ko­ju. Ar ger­bia­mie­ji pa­siū­ly­mo au­to­riai su­tin­ka su ko­mi­te­to po­zi­ci­ja? (<text:span text:style-name="T3239">Bal</text:span><text:span text:style-name="T3240">­sai sa</text:span><text:span text:style-name="T3241">­lė</text:span><text:span text:style-name="T3242">­je</text:span>) Jū­sų ty­la reiš­kia pri­ta­ri­mą, dė­ko­ju. Ga­li­me pri­tar­ti ben­dru su­ta­ri­mu su ko­mi­te­to pa­siū­ly­mu? Ga­li­me. Dau­giau pa­siū­ly­mų ne­bu­vo gau­ta.<text:s/></text:p>
        <text:p text:style-name="Roman">Dėl vi­so įsta­ty­mo pro­jek­to svars­ty­mo sta­di­jo­je no­rin­čių kal­bė­ti nė­ra. Nuo­mo­nė už, nuo­mo­nė prieš? Nė­ra.<text:s/></text:p>
        <text:p text:style-name="Roman">Pra­šo­me bal­suo­ti.</text:p>
        <text:p text:style-name="Roman">Bal­sa­vo 73 Sei­mo na­riai: už – 65, prieš – 1, su­si­lai­kė 7. Po svars­ty­mo įsta­ty­mo pro­jek­tui Nr. XIIP-4805(2) pri­tar­ta.<text:s/></text:p>
        <text:p text:style-name="Roman">Ry­ti­nė­je dar­bo­tvarkėje mes tu­ri­me dar daug klau­si­mų, su­si­ju­sių su Lie­tu­vos Res­pub­li­kos Pre­zi­den­tės tei­kia­mais Sei­mo nu­ta­ri­mais, ta­čiau su­tau­pė­me lai­ko ir tai džiu­gu.<text:s/></text:p>
        <text:p text:style-name="Roman"/>
        <text:soft-page-break/>
        <text:p text:style-name="P3243">12.30 val.</text:p>
        <text:p text:style-name="P3244">Bau­džia­mo­jo pro­ce­so ir kri­mi­na­li­nės žval­gy­bos da­ly­vių, tei­sin­gu­mo ir tei­sė­sau­gos<text:s/><text:span text:style-name="T3245">ins</text:span><text:span text:style-name="T3246">­ti</text:span><text:span text:style-name="T3247">­tu</text:span><text:span text:style-name="T3248">­ci</text:span><text:span text:style-name="T3249">­jų pa</text:span><text:span text:style-name="T3250">­rei</text:span><text:span text:style-name="T3251">­gū</text:span><text:span text:style-name="T3252">­nų ap</text:span><text:span text:style-name="T3253">­sau</text:span><text:span text:style-name="T3254">­gos nuo nu</text:span><text:span text:style-name="T3255">­si</text:span><text:span text:style-name="T3256">­kals</text:span><text:span text:style-name="T3257">­ta</text:span><text:span text:style-name="T3258">­mo po</text:span><text:span text:style-name="T3259">­vei</text:span><text:span text:style-name="T3260">­kio įsta</text:span><text:span text:style-name="T3261">­ty</text:span><text:span text:style-name="T3262">­mo Nr. I-1202 2 straips</text:span><text:span text:style-name="T3263">­nio</text:span><text:s/>pa­kei­ti­mo ir ket­vir­to­jo skir­snio pri­pa­ži­ni­mo ne­te­ku­siu ga­lios įsta­ty­mo pro­jek­tas<text:s/><text:span text:style-name="T3264">Nr. XIIIP-617(2), Baus</text:span><text:span text:style-name="T3265">­mių vyk</text:span><text:span text:style-name="T3266">­dy</text:span><text:span text:style-name="T3267">­mo ko</text:span><text:span text:style-name="T3268">­dek</text:span><text:span text:style-name="T3269">­so 54, 113, 114 straips</text:span><text:span text:style-name="T3270">­nių pa</text:span><text:span text:style-name="T3271">­kei</text:span><text:span text:style-name="T3272">­ti</text:span><text:span text:style-name="T3273">­mo ir 120</text:span>, 121, 122, 123, 124 straips­nių pri­pa­ži­ni­mo ne­te­ku­siais ga­lios įsta­ty­mo pro­jek­tas Nr. XIIIP-618(2), Lai­ki­no­jo vi­daus tar­ny­bos įsta­ty­mo Nr. I-2120 pri­pa­ži­ni­mo ne­te­ku­siu ga­lios įsta­ty­mo pro­jek­tas Nr. XIIIP-619(2), Su­ėmi­mo vyk­dy­mo įsta­ty­mo Nr. I-1175 11 straips­nio pa­kei­ti­mo įsta­ty­mo pro­jek­tas Nr. XIIIP-620(2), Tar­ny­bos Ka­lė­ji­mų departa­men­te prie Lie­tu­vos Res­pub­li­kos tei­sin­gu­mo mi­nis­te­ri­jos sta­tu­to 2, 26 straips­nių,<text:s/><text:span text:style-name="T3274">šeš</text:span><text:span text:style-name="T3275">­to</text:span><text:span text:style-name="T3276">­jo skir</text:span><text:span text:style-name="T3277">­snio pa</text:span><text:span text:style-name="T3278">­va</text:span><text:span text:style-name="T3279">­di</text:span><text:span text:style-name="T3280">­ni</text:span><text:span text:style-name="T3281">­mo pa</text:span><text:span text:style-name="T3282">­kei</text:span><text:span text:style-name="T3283">­ti</text:span><text:span text:style-name="T3284">­mo ir Sta</text:span><text:span text:style-name="T3285">­tu</text:span><text:span text:style-name="T3286">­to pa</text:span><text:span text:style-name="T3287">­pil</text:span><text:span text:style-name="T3288">­dy</text:span><text:span text:style-name="T3289">­mo 26</text:span><text:span text:style-name="T3290">1</text:span><text:span text:style-name="T3291">, 26</text:span><text:span text:style-name="T3292">2</text:span><text:span text:style-name="T3293"><text:s/>straips</text:span><text:span text:style-name="T3294">­niais įsta</text:span><text:span text:style-name="T3295">­ty</text:span><text:span text:style-name="T3296">­mo</text:span><text:s/>pro­jek­tas Nr. XIIIP-621(2), Sei­mo nu­ta­ri­mo „Dėl Lie­tu­vos Res­pub­li­kos Aukš­čiau­sio­sios<text:s/><text:span text:style-name="T3297">Ta</text:span><text:span text:style-name="T3298">­ry</text:span><text:span text:style-name="T3299">­bos 1991 m. gruo</text:span><text:span text:style-name="T3300">­džio 18 d. nu</text:span><text:span text:style-name="T3301">­ta</text:span><text:span text:style-name="T3302">­ri</text:span><text:span text:style-name="T3303">­mo Nr. I-2121 „Dėl Lie</text:span><text:span text:style-name="T3304">­tu</text:span><text:span text:style-name="T3305">­vos Res</text:span><text:span text:style-name="T3306">­pub</text:span><text:span text:style-name="T3307">­li</text:span><text:span text:style-name="T3308">­kos laikinojo</text:span><text:s/>vi­daus tar­ny­bos įsta­ty­mo įsi­ga­lio­ji­mo“ pri­pa­ži­ni­mo ne­te­ku­siu ga­lios“ pro­jek­tas Nr. XIIIP-622(2) (<text:span text:style-name="T3309">svars</text:span><text:span text:style-name="T3310">­ty</text:span><text:span text:style-name="T3311">­mas</text:span>)</text:p>
        <text:p text:style-name="P3312"/>
        <text:p text:style-name="P3313">Ar su­tik­tu­mė­te, ger­bia­mie­ji ko­le­gos, kad mes svars­ty­tu­me va­ka­ri­nės dar­bo­tvarkės 2-4a, 2-4b ir ki­tus ly­di­muo­sius klau­si­mus? Bau­džia­mo­jo pro­ce­so ko­dek­sas. Ma­tau ger­bia­mą­jį R. An­dri­kį iš Tei­sės ir tei­sėt­var­kos ko­mi­te­to. Ar ga­lė­tu­mė­te pa­teik­ti ko­mi­te­to iš­va­dą?<text:s/></text:p>
        <text:p text:style-name="Roman">Įsta­ty­mo pro­jek­tas Nr. XIIIP-617, Bau­džia­mo­jo pro­ce­so ir kri­mi­na­li­nės žval­gy­bos da­ly­vių, tei­sin­gu­mo ir tei­sė­sau­gos ins­ti­tu­ci­jų pa­rei­gū­nų ap­sau­gos nuo nu­si­kals­ta­mo po­vei­kio įsta­ty­mo kai ku­rių straips­nių pa­kei­ti­mas. Pra­šom.<text:s/></text:p>
        <text:p text:style-name="Roman"><text:span text:style-name="T3314">R. ANDRIKIS</text:span><text:s/><text:span text:style-name="T3315">(</text:span><text:span text:style-name="T3316">TTF</text:span><text:span text:style-name="T3317">)</text:span>. Ger­bia­mo­ji po­sė­džio pir­mi­nin­ke, ger­bia­mie­ji ko­le­gos, šių me­tų bir­že­lio 14 die­ną Tei­sės ir tei­sėt­var­kos ko­mi­te­tas svars­tė įsta­ty­mo pro­jek­tą dėl Lie­tu­vos Res­pub­li­kos bau­džia­mo­jo pro­ce­so ir kri­mi­na­li­nės žval­gy­bos da­ly­vių, tei­sin­gu­mo ir tei­sė­sau­gos ins­ti­tu­ci­jų pa­rei­gū­nų ap­sau­gos nuo nu­si­kals­ta­mo po­vei­kio įsta­ty­mo Nr. I-1202 2 straips­nio pa­kei­ti­mo ir ket­vir­to­jo skir­snio pri­pa­ži­ni­mo ne­te­ku­siu ga­lios įsta­ty­mo pro­jek­tą Nr. XIIIP-617. Pri­im­tas spren­di­mas pri­tar­ti pa­teik­tam įsta­ty­mo pro­jek­tui Nr. XIIIP-617(2) ir ko­mi­te­to iš­va­doms. Bal­sa­vi­mo re­zul­ta­tai: už – 7. Vi­si.<text:s/></text:p>
        <text:p text:style-name="Roman"><text:span text:style-name="T3318">PIRMININKĖ.</text:span><text:s/>Dė­ko­ju ger­bia­ma­jam pra­ne­šė­jui. Gal jūs ga­li­te<text:s/>kar­tu pa­teik­ti ir ly­di­muosius, tai bū­tų pro­jek­tai Nr. XIIIP-618, Nr. XIIIP-619, Nr. XIIIP-620, Nr. XIIIP-621, Nr. XIIIP-622, vi­sur ant­rie­ji va­rian­tai.<text:s/></text:p>
        <text:p text:style-name="Roman"><text:span text:style-name="T3319">R. ANDRIKIS</text:span><text:s/><text:span text:style-name="T3320">(</text:span><text:span text:style-name="T3321">TTF</text:span><text:span text:style-name="T3322">)</text:span>. Ne­mi­nė­da­mas pa­va­di­ni­mų ir skai­čių, ir nu­me­rių ši­tų įsta­ty­mų pro­jek­tų, ga­liu pa­sa­ky­ti, kad vi­siems pro­jek­tams Tei­sės ir tei­sėt­var­kos ko­mi­te­tas sep­ty­niais bal­sais už, ne­sant nė vie­no<text:s/>prieš ir su­si­lai­kiu­sio, pri­ta­rė.<text:s/></text:p>
        <text:p text:style-name="Roman"><text:span text:style-name="T3323">PIRMININKĖ.</text:span><text:s/>Dė­ko­ju pra­ne­šė­jui. No­rin­čių da­ly­vau­ti dis­ku­si­jo­je nė­ra. Nuo­mo­nė už, nuo­mo­nė prieš. No­rin­čių kal­bė­ti nė­ra. Pra­šo­me bal­suo­ti. Kar­tu bal­suo­ja­me dėl vi­so pa­ke­to<text:s/><text:span text:style-name="T3324">pro</text:span><text:span text:style-name="T3325">­jek</text:span><text:span text:style-name="T3326">­tų Nr. XIIIP-</text:span><text:span text:style-name="T3327">6</text:span><text:span text:style-name="T3328">17, Nr. XIIIP-618, Nr. XIIIP-619, Nr. XIIIP-620, Nr. XIIIP-621, Nr. XIIIP-622</text:span>. Sei­mo nu­ta­ri­mų ir įsta­ty­mų pro­jek­tai.<text:s/></text:p>
        <text:p text:style-name="Roman">Bal­sa­vo 78 Sei­mo na­riai: už – 76, prieš nė­ra, su­si­lai­kė 2 Sei­mo na­riai. Po svars­ty­mo įsta­ty­mų pro­jek­tams, ku­riuos jau mi­nė­jau, pro­jek­tai nuo Nr. XIIIP-617 iki Nr. XIIIP-622, pri­tar­ta.<text:s/></text:p>
        <text:p text:style-name="Roman">No­riu su ju­mis pa­si­tar­ti. Ne­tu­ri­me kai ku­rių pra­ne­šė­jų ir da­bar ne­ga­li­me svars­ty­ti ki­tų įsta­ty­mų pro­jek­tų. Jei­gu jūs leis­tu­mė­te, to­liau svars­tytume re­zer­vi­nius klau­si­mus. Tin­ka? Aš pra­šau, kad at­ei­tų ger­bia­ma­sis A. Ne­kro­šius pir­mi­nin­kau­ti, o aš pa­teik­čiau Sei­mo nu­ta­ri­mus dėl mū­sų ati­tin­ka­mų pa­si­kei­ti­mų ko­mi­si­jo­se, ko­mi­te­tuo­se, nes tu­ri­me nau­ją Sei­mo na­rį, to­dėl ši­tie pa­si­kei­ti­mai.<text:s/></text:p>
        <text:p text:style-name="Roman"/>
        <text:soft-page-break/>
        <text:p text:style-name="P3329">12.35 val.</text:p>
        <text:p text:style-name="P3330">Sei­mo nu­ta­ri­mo „Dėl Lie­tu­vos Res­pub­li­kos Sei­mo 2016 m. lap­kri­čio 16 d. nu­ta­ri­mo Nr. XIII-13 „Dėl Lie­tu­vos Res­pub­li­kos Sei­mo ko­mi­te­tų<text:s/>na­rių skai­čiaus“ pa­kei­ti­mo“ projek­tas Nr. XIIIP-881 (<text:span text:style-name="T3331">pa</text:span><text:span text:style-name="T3332">­tei</text:span><text:span text:style-name="T3333">­ki</text:span><text:span text:style-name="T3334">­mas, svars</text:span><text:span text:style-name="T3335">­ty</text:span><text:span text:style-name="T3336">­mas ir pri</text:span><text:span text:style-name="T3337">­ėmi</text:span><text:span text:style-name="T3338">­mas</text:span>)</text:p>
        <text:p text:style-name="P3339"/>
        <text:p text:style-name="P3340"><text:span text:style-name="T3341">PIRMININKAS (A. NEKROŠIUS</text:span>,<text:s/><text:span text:style-name="T3342">LVŽSF</text:span><text:span text:style-name="T3343">).</text:span><text:s/>Svei­ki vi­si. Kaip ir ko­le­gė mi­nė­jo, tę­sia­me nuo re­zer­vi­nių klau­si­mų. Sei­mo nu­ta­ri­mo „Dėl Lie­tu­vos Res­pub­li­kos Sei­mo 2016 m. lap­kri­čio 16 d. nu­ta­ri­mo<text:s/>„Dėl Lie­tu­vos Res­pub­li­kos Sei­mo ko­mi­te­tų<text:s/>na­rių skai­čiaus“<text:s/>pa­kei­ti­mo“ pro­jek­tas Nr. XIIIP-881. Pra­ne­šė­ja – R. Baš­kie­nė. Pa­tei­ki­mas.<text:s/></text:p>
        <text:p text:style-name="Roman"><text:span text:style-name="T3344">R. BAŠKIENĖ</text:span><text:s/><text:span text:style-name="T3345">(</text:span><text:span text:style-name="T3346">LVŽSF</text:span><text:span text:style-name="T3347">)</text:span>. Ger­bia­mie­ji ko­le­gos, vi­sa­da gy­ve­ni­me bū­na po­ky­čių. Šiuo at­ve­ju džiau­gia­mės, kad A. Na­vic­kas pa­pil­dė mū­sų gre­tas ir dėl pa­si­kei­ti­mų, ir D. Ša­ka­lie­nės pa­si­kei­ti­mo, ku­riuos mes ap­tar­si­me kon­kre­čiai ki­tuo­se Sei­mo nu­ta­ri­muo­se, šiuo at­ve­ju nu­ta­ri­mas dėl ko­mi­te­to skai­čiaus pa­kei­ti­mo. Mums rei­kia Švie­ti­mo ir moks­lo ko­mi­te­te, yra pa­siū­ly­mas, iš 10 pa­di­din­ti skai­čių iki 11, o Už­sie­nio rei­ka­lų ko­mi­te­te bu­vo 10, pa­lik­ti 9.<text:s/></text:p>
        <text:p text:style-name="Roman"><text:span text:style-name="T3348">PIRMININKAS.</text:span><text:s/>Klaus­ti nie­kas nė­ra už­si­ra­šęs. Nuo­mo­nė už, nuo­mo­nė prieš? Taip pat nė­ra. Ar ga­li­me po pa­tei­ki­mo pri­tar­ti ben­dru su­ta­ri­mu? Ačiū, pri­tar­ta.<text:s/></text:p>
        <text:p text:style-name="Roman">Svars­ty­mas. Taip pat nie­kas nė­ra už­si­ra­šęs. Ar ga­li­me pri­tar­ti ben­dru su­ta­ri­mu? Ga­li­me.</text:p>
        <text:p text:style-name="Roman">Pri­ėmi­mas. Kvie­čiu bal­suo­ti. Kas pri­ta­ria­te šiems pa­tei­ki­mams, bal­suo­ja­te už.<text:s/></text:p>
        <text:p text:style-name="Roman"/>
        <text:p text:style-name="Priemimas">Šio nu­ta­ri­mo pri­ėmi­mas</text:p>
        <text:p text:style-name="Roman"/>
        <text:p text:style-name="Roman"><text:span text:style-name="T3349">Bal</text:span><text:span text:style-name="T3350">­sa</text:span><text:span text:style-name="T3351">­vo 74 Sei</text:span><text:span text:style-name="T3352">­mo na</text:span><text:span text:style-name="T3353">­riai: vi</text:span><text:span text:style-name="T3354">­si už, prieš ir su</text:span><text:span text:style-name="T3355">­si</text:span><text:span text:style-name="T3356">­lai</text:span><text:span text:style-name="T3357">­kiu</text:span><text:span text:style-name="T3358">­sių nė</text:span><text:span text:style-name="T3359">­ra. Nu</text:span><text:span text:style-name="T3360">­ta</text:span><text:span text:style-name="T3361">­ri</text:span><text:span text:style-name="T3362">­mas pri</text:span><text:span text:style-name="T3363">­im</text:span><text:span text:style-name="T3364">­tas. (</text:span><text:span text:style-name="T3365">Gon</text:span><text:span text:style-name="T3366">­gas</text:span><text:span text:style-name="T3367">)<text:s/></text:span></text:p>
        <text:p text:style-name="Roman"/>
        <text:p text:style-name="Laikas">12.36 val.</text:p>
        <text:p text:style-name="Roman12">Sei­mo nu­ta­ri­mo „Dėl Lie­tu­vos Res­pub­li­kos Sei­mo 2016 m. lap­kri­čio 16 d. nu­ta­ri­mo<text:s/><text:span text:style-name="T3368">Nr. XIII-1</text:span><text:span text:style-name="T3369">4</text:span><text:span text:style-name="T3370"><text:s/>„Dėl Lie</text:span><text:span text:style-name="T3371">­tu</text:span><text:span text:style-name="T3372">­vos Res</text:span><text:span text:style-name="T3373">­pub</text:span><text:span text:style-name="T3374">­li</text:span><text:span text:style-name="T3375">­kos Sei</text:span><text:span text:style-name="T3376">­mo ko</text:span><text:span text:style-name="T3377">­mi</text:span><text:span text:style-name="T3378">­te</text:span><text:span text:style-name="T3379">­tų su</text:span><text:span text:style-name="T3380">­dė</text:span><text:span text:style-name="T3381">­ties pa</text:span><text:span text:style-name="T3382">­tvir</text:span><text:span text:style-name="T3383">­ti</text:span><text:span text:style-name="T3384">­ni</text:span><text:span text:style-name="T3385">­mo“ pa</text:span><text:span text:style-name="T3386">­kei</text:span><text:span text:style-name="T3387">­ti</text:span><text:span text:style-name="T3388">­mo“</text:span><text:s/>pro­jek­tas Nr. XIIIP-864(2) (<text:span text:style-name="T3389">pa</text:span><text:span text:style-name="T3390">­tei</text:span><text:span text:style-name="T3391">­ki</text:span><text:span text:style-name="T3392">­mas, svars</text:span><text:span text:style-name="T3393">­ty</text:span><text:span text:style-name="T3394">­mas ir pri</text:span><text:span text:style-name="T3395">­ėmi</text:span><text:span text:style-name="T3396">­mas</text:span>)</text:p>
        <text:p text:style-name="Roman"/>
        <text:p text:style-name="Roman">Ki­tas klau­si­mas – Sei­mo nu­ta­ri­mo „Dėl Lie­tu­vos Res­pub­li­kos Sei­mo 2016 m. lap­kri­čio 16 d. nu­ta­ri­mo „Dėl Lie­tu­vos Res­pub­li­kos Sei­mo ko­mi­te­tų su­dė­ties pa­tvir­ti­ni­mo“ pa­kei­ti­mo“ pro­jek­tas Nr. XIIIP-864. Pra­ne­šė­ja – R. Baš­kie­nė.</text:p>
        <text:p text:style-name="Roman"><text:span text:style-name="T3397">R. BAŠKIENĖ</text:span><text:s/><text:span text:style-name="T3398">(</text:span><text:span text:style-name="T3399">LVŽSF</text:span><text:span text:style-name="T3400">)</text:span>. Ger­bia­mie­ji ko­le­gos, siū­lau pa­tvir­tin­ti Sei­mo Eu­ro­pos rei­ka­lų ko­mi­te­tą, į ku­rio su­dė­tį vie­toj D. Ša­ka­lie­nės yra siū­lo­mas įra­šy­ti J. Varž­ga­lys. Tai yra Lie­tu­vos vals­tie­čių ir ža­lių­jų są­jun­gos kvo­ta. Taip pat, kaip ir mi­nė­jau, Švie­ti­mo ir moks­lo ko­mi­te­to na­rių skai­čių pa­di­di­no­me iki 11 ir D. Ša­ka­lie­nė pa­gal Li­be­ra­lų są­jū­džio kvo­tą ga­li bū­ti to ko­mi­te­to na­rė. Siū­lo­ma ją tvir­tin­ti Sei­mo Švie­ti­mo ir moks­lo ko­mi­te­to na­re, ati­tin­ka­mai iš­brau­kiant ją iš Už­sie­nio rei­ka­lų ko­mi­te­to.<text:span text:style-name="T3401"><text:s/>Taip pat pra</text:span><text:span text:style-name="T3402">­šau pa</text:span><text:span text:style-name="T3403">­tvir</text:span><text:span text:style-name="T3404">­tin</text:span><text:span text:style-name="T3405">­ti ir pa</text:span><text:span text:style-name="T3406">­keis</text:span><text:span text:style-name="T3407">­ti su</text:span><text:span text:style-name="T3408">­dė</text:span><text:span text:style-name="T3409">­tį Lie</text:span><text:span text:style-name="T3410">­tu</text:span><text:span text:style-name="T3411">­vos Res</text:span><text:span text:style-name="T3412">­pub</text:span><text:span text:style-name="T3413">­li</text:span><text:span text:style-name="T3414">­kos Sei</text:span><text:span text:style-name="T3415">­mo Žmo</text:span><text:span text:style-name="T3416">­gaus tei</text:span><text:span text:style-name="T3417">­sių ko</text:span><text:span text:style-name="T3418">­mi</text:span><text:span text:style-name="T3419">­te</text:span><text:span text:style-name="T3420">­to. Vie</text:span><text:span text:style-name="T3421">­toj am</text:span><text:span text:style-name="T3422">­ži</text:span><text:span text:style-name="T3423">­ną</text:span><text:span text:style-name="T3424">­jį atil</text:span><text:span text:style-name="T3425">­sį R. Ži</text:span><text:span text:style-name="T3426">­lins</text:span><text:span text:style-name="T3427">­ko įra</text:span><text:span text:style-name="T3428">­šant A. Na</text:span><text:span text:style-name="T3429">­vic</text:span><text:span text:style-name="T3430">­ką, taip pat pa</text:span><text:span text:style-name="T3431">­lie</text:span><text:span text:style-name="T3432">­kant sep</text:span><text:span text:style-name="T3433">­ty</text:span><text:span text:style-name="T3434">­nių Sei</text:span><text:span text:style-name="T3435">­mo na</text:span><text:span text:style-name="T3436">­rių skai</text:span><text:span text:style-name="T3437">­čių. Toks bū</text:span><text:span text:style-name="T3438">­tų pa</text:span><text:span text:style-name="T3439">­siū</text:span><text:span text:style-name="T3440">­ly</text:span><text:span text:style-name="T3441">­mas. Frak</text:span><text:span text:style-name="T3442">­ci</text:span><text:span text:style-name="T3443">­jų po</text:span><text:span text:style-name="T3444">­zi</text:span><text:span text:style-name="T3445">­ci</text:span><text:span text:style-name="T3446">­jos iš</text:span><text:span text:style-name="T3447">­sa</text:span><text:span text:style-name="T3448">­ky</text:span><text:span text:style-name="T3449">­tos.<text:s/></text:span></text:p>
        <text:p text:style-name="Roman"><text:span text:style-name="T3450">PIRMININKAS.</text:span><text:s/>No­ri pa­klaus­ti V. Kam­ble­vi­čius.<text:s/></text:p>
        <text:p text:style-name="Roman"><text:span text:style-name="T3451">V. KAMBLEVIČIUS</text:span><text:s/><text:span text:style-name="T3452">(</text:span><text:span text:style-name="T3453">TTF</text:span><text:span text:style-name="T3454">)</text:span>. Ačiū, po­sė­džio pir­mi­nin­ke. Aš no­riu pa­klaus­ti pre­ten­den­tų, ar jie su­tin­ka? Jų nė­ra, o gal jie ne­be­no­ri ten ei­ti? Kaip pa­klaus­ti jų?<text:s/></text:p>
        <text:p text:style-name="Roman"><text:span text:style-name="T3455">R. BAŠKIENĖ</text:span><text:s/><text:span text:style-name="T3456">(</text:span><text:span text:style-name="T3457">LVŽSF</text:span><text:span text:style-name="T3458">)</text:span>.<text:span text:style-name="T3459"><text:s/>Ačiū. Jū</text:span><text:span text:style-name="T3460">­sų klau</text:span><text:span text:style-name="T3461">­si</text:span><text:span text:style-name="T3462">­mas la</text:span><text:span text:style-name="T3463">­bai tiks</text:span><text:span text:style-name="T3464">­lus, bet ka</text:span><text:span text:style-name="T3465">­dan</text:span><text:span text:style-name="T3466">­gi mes tu</text:span><text:span text:style-name="T3467">­ri</text:span><text:span text:style-name="T3468">­me frak</text:span><text:span text:style-name="T3469">­ci</text:span><text:span text:style-name="T3470">­jų nuo</text:span><text:span text:style-name="T3471">­mo</text:span><text:span text:style-name="T3472">­nę šiuo klau</text:span><text:span text:style-name="T3473">­si</text:span><text:span text:style-name="T3474">­mu, ma</text:span><text:span text:style-name="T3475">­tyt, frak</text:span><text:span text:style-name="T3476">­ci</text:span><text:span text:style-name="T3477">­jos, bū</text:span><text:span text:style-name="T3478">­da</text:span><text:span text:style-name="T3479">­mos at</text:span><text:span text:style-name="T3480">­sa</text:span><text:span text:style-name="T3481">­kin</text:span><text:span text:style-name="T3482">­gos, su jais ir su</text:span><text:span text:style-name="T3483">­de</text:span><text:span text:style-name="T3484">­ri</text:span><text:span text:style-name="T3485">­no, ir su</text:span><text:span text:style-name="T3486">­ta</text:span><text:span text:style-name="T3487">­rė, ir pa</text:span><text:span text:style-name="T3488">­lin</text:span><text:span text:style-name="T3489">­kė</text:span><text:span text:style-name="T3490">­jo, kad jie sėk</text:span><text:span text:style-name="T3491">­min</text:span><text:span text:style-name="T3492">­gai dirb</text:span><text:span text:style-name="T3493">­tų tuo</text:span><text:span text:style-name="T3494">­se ko</text:span><text:span text:style-name="T3495">­mi</text:span><text:span text:style-name="T3496">­te</text:span><text:span text:style-name="T3497">­tuo</text:span><text:span text:style-name="T3498">­se. To</text:span><text:span text:style-name="T3499">­dėl kvie</text:span><text:span text:style-name="T3500">­čiu, kad ir Sei</text:span><text:span text:style-name="T3501">­mas, pri</text:span><text:span text:style-name="T3502">­tar</text:span><text:span text:style-name="T3503">­da</text:span><text:span text:style-name="T3504">­mas šiam nu</text:span><text:span text:style-name="T3505">­ta</text:span><text:span text:style-name="T3506">­ri</text:span><text:span text:style-name="T3507">­mui, pa</text:span><text:span text:style-name="T3508">­lin</text:span><text:span text:style-name="T3509">­kė</text:span><text:span text:style-name="T3510">­tų jiems sėk</text:span><text:span text:style-name="T3511">­mės.<text:s/></text:span>(<text:span text:style-name="T3512">Bal</text:span><text:span text:style-name="T3513">­sai sa</text:span><text:span text:style-name="T3514">­lė</text:span><text:span text:style-name="T3515">­je</text:span>)<text:span text:style-name="T3516"><text:s/>Ma</text:span><text:span text:style-name="T3517">­tyt, žo</text:span><text:span text:style-name="T3518">­di</text:span><text:span text:style-name="T3519">­niai su</text:span><text:span text:style-name="T3520">­ti</text:span><text:span text:style-name="T3521">­ki</text:span><text:span text:style-name="T3522">­mai tik</text:span><text:span text:style-name="T3523">­rai yra gau</text:span><text:span text:style-name="T3524">­ti. Aš pa</text:span><text:span text:style-name="T3525">­si</text:span><text:span text:style-name="T3526">­ti</text:span><text:span text:style-name="T3527">­kiu frak</text:span><text:span text:style-name="T3528">­ci</text:span><text:span text:style-name="T3529">­jo</text:span><text:span text:style-name="T3530">­mis. Ka</text:span><text:span text:style-name="T3531">­dan</text:span><text:span text:style-name="T3532">­gi jų šiuo me</text:span><text:span text:style-name="T3533">­tu nė</text:span><text:span text:style-name="T3534">­ra sa</text:span><text:span text:style-name="T3535">­lė</text:span><text:span text:style-name="T3536">­je, t</text:span><text:span text:style-name="T3537">ai, ma</text:span><text:span text:style-name="T3538">­nau, jų pa</text:span><text:span text:style-name="T3539">­klau</text:span><text:span text:style-name="T3540">­si</text:span><text:span text:style-name="T3541">­te as</text:span><text:span text:style-name="T3542">­</text:span><text:span text:style-name="T3543">me</text:span><text:span text:style-name="T3544">­niš</text:span><text:span text:style-name="T3545">­kai. Jei</text:span><text:span text:style-name="T3546">­gu jie ne</text:span><text:span text:style-name="T3547">­bū</text:span><text:span text:style-name="T3548">­tų su</text:span><text:span text:style-name="T3549">­ti</text:span><text:span text:style-name="T3550">­kę, frak</text:span><text:span text:style-name="T3551">­ci</text:span><text:span text:style-name="T3552">­jos ir frak</text:span><text:span text:style-name="T3553">­ci</text:span><text:span text:style-name="T3554">­jų se</text:span><text:span text:style-name="T3555">­niū</text:span><text:span text:style-name="T3556">­nai tik</text:span><text:span text:style-name="T3557">­rai ne</text:span><text:span text:style-name="T3558">­bū</text:span><text:span text:style-name="T3559">­tų tei</text:span><text:span text:style-name="T3560">­kę to</text:span><text:span text:style-name="T3561">­kio tei</text:span><text:span text:style-name="T3562">­ki</text:span><text:span text:style-name="T3563">­mo.</text:span></text:p>
        <text:p text:style-name="Roman"><text:span text:style-name="T3564">PIRMININKAS.</text:span><text:s/>Dė­ko­ja­me. Dau­giau nė­ra už­si­ra­šiu­sių klaus­ti. Mo­ty­vai dėl vi­so. Taip pat nie­kas ne­už­si­ra­šė. Ga­li­me pri­tar­ti ben­dru su­ta­ri­mu po pa­tei­ki­mo? Ačiū, pri­tar­ta.<text:s/></text:p>
        <text:soft-page-break/>
        <text:p text:style-name="Roman">Svars­ty­mas. Taip pat nie­kas ne­už­si­ra­šė kal­bė­ti. Ar ga­li­me pri­tar­ti ben­dru su­ta­ri­mu? Ačiū, pri­tar­ta.<text:s/></text:p>
        <text:p text:style-name="Roman">Pri­ėmi­mas. Pa­straips­niui. Dėl 1 straips­nio pa­sta­bų nė­ra. Ar ga­li­me pri­tar­ti ben­dru su­ta­ri­mu? Ačiū, pri­tar­ta. 2 straips­nis. Ga­li­me pri­tar­ti? Dė­ko­ju, su­tar­ta ben­dru su­ta­ri­mu. 3 straips­niui taip pat ga­li­me pri­tar­ti? Ačiū, pri­tar­ta. 4 straips­nis. Ga­li­me su­tar­ti? Pri­tar­ta.<text:s/></text:p>
        <text:p text:style-name="Roman">Da­bar dėl vi­so. Ga­li­me pri­tar­ti ben­dru su­ta­ri­mu? Ga­li­me. Bal­suo­ja­me.<text:s/></text:p>
        <text:p text:style-name="Roman"/>
        <text:p text:style-name="Priemimas">Šio nu­ta­ri­mo pri­ėmi­mas</text:p>
        <text:p text:style-name="Roman"/>
        <text:p text:style-name="Roman">Bal­sa­vo 77 Sei­mo na­riai: už – 73, prieš nė­ra, su­si­lai­kė 4. Nu­ta­ri­mui pri­tar­ta. (<text:span text:style-name="T3565">Gon</text:span><text:span text:style-name="T3566">­gas</text:span>)<text:s/></text:p>
        <text:p text:style-name="Roman"/>
        <text:p text:style-name="Laikas">12.40 val.</text:p>
        <text:p text:style-name="Roman12">Sei­mo nu­ta­ri­mo „Dėl Lie­tu­vos Res­pub­li­kos Sei­mo 2016 m. lap­kri­čio 22 d. nu­ta­ri­mo<text:s/><text:span text:style-name="T3567">Nr. XIII-38 „Dėl Lie</text:span><text:span text:style-name="T3568">­tu</text:span><text:span text:style-name="T3569">­vos Res</text:span><text:span text:style-name="T3570">­pub</text:span><text:span text:style-name="T3571">­li</text:span><text:span text:style-name="T3572">­kos Sei</text:span><text:span text:style-name="T3573">­mo de</text:span><text:span text:style-name="T3574">­le</text:span><text:span text:style-name="T3575">­ga</text:span><text:span text:style-name="T3576">­ci</text:span><text:span text:style-name="T3577">­jos Tarp</text:span><text:span text:style-name="T3578">­par</text:span><text:span text:style-name="T3579">­la</text:span><text:span text:style-name="T3580">­men</text:span><text:span text:style-name="T3581">­ti</text:span><text:span text:style-name="T3582">­nė</text:span><text:span text:style-name="T3583">­je Są</text:span><text:span text:style-name="T3584">­jun</text:span><text:span text:style-name="T3585">­go</text:span><text:span text:style-name="T3586">­je“</text:span><text:s/>pa­kei­ti­mo“ pro­jek­tas Nr. XIIIP-877 (<text:span text:style-name="T3587">pa</text:span><text:span text:style-name="T3588">­tei</text:span><text:span text:style-name="T3589">­ki</text:span><text:span text:style-name="T3590">­mas, svars</text:span><text:span text:style-name="T3591">­ty</text:span><text:span text:style-name="T3592">­mas ir pri</text:span><text:span text:style-name="T3593">­ėmi</text:span><text:span text:style-name="T3594">­mas</text:span>)</text:p>
        <text:p text:style-name="Roman"/>
        <text:p text:style-name="Roman">Ki­tas klau­si­mas – Sei­mo nu­ta­ri­mo „Dėl Lie­tu­vos Res­pub­li­kos Sei­mo 2016 m. lap­kri­čio 22 d. nu­ta­ri­mo Nr. XIII-38 „Dėl Lie­tu­vos Res­pub­li­kos Sei­mo de­le­ga­ci­jos Tarp­par­la­men­ti­nė­je Są­jun­go­je“ pa­kei­ti­mo“ pro­jek­tas Nr. XIIIP-877. Pra­ne­šė­ja – R. Baš­kie­nė.</text:p>
        <text:p text:style-name="Roman"><text:span text:style-name="T3595">R. BAŠKIENĖ</text:span><text:s/><text:span text:style-name="T3596">(</text:span><text:span text:style-name="T3597">LVŽSF</text:span><text:span text:style-name="T3598">)</text:span>. Ger­bia­mie­ji ko­le­gos, jūs ži­no­te, kad Sei­mo nu­ta­ri­mu bu­vo su­da­ry­ta to­kia de­le­ga­ci­ja. Jos su­dė­ty­je bu­vo įra­šy­ti to­kie as­me­nys: G. Bu­ro­kie­nė, G. Kir­ki­las, A. Nor­kie­nė ir R. Ži­lins­kas. Da­bar džiau­gia­mės, kad A. Na­vic­kas pa­pil­dys šios de­le­ga­ci­jos su­dė­tį. Siū­lau pri­tar­ti.<text:s/></text:p>
        <text:p text:style-name="Roman"><text:span text:style-name="T3599">PIRMININKAS.</text:span><text:s/>Klaus­ti nė­ra už­si­ra­šiu­sių. Nuo­mo­nių už, nuo­mo­nių prieš taip pat nė­ra. Ar ga­li­me pri­tar­ti ben­dru su­ta­ri­mu? Ačiū, pri­ta­rė­me. Svars­ty­mas. Taip pat nė­ra už­si­ra­šiu­sių. Ar ga­li­me pri­tar­ti ben­dru su­ta­ri­mu? Ačiū, pri­tar­ta.<text:s/></text:p>
        <text:p text:style-name="Roman">Pri­ėmi­mas. Kvie­čiu bal­suo­ti.<text:s/></text:p>
        <text:p text:style-name="Roman"/>
        <text:p text:style-name="Priemimas">Šio nu­ta­ri­mo pri­ėmi­mas</text:p>
        <text:p text:style-name="Roman"/>
        <text:p text:style-name="Roman">Bal­sa­vo 78 Sei­mo na­riai: už – 74, prieš nė­ra, su­si­lai­kė 4. Nu­ta­ri­mui pri­tar­ta. (<text:span text:style-name="T3600">Gon</text:span><text:span text:style-name="T3601">­gas</text:span>)<text:s/></text:p>
        <text:p text:style-name="Roman"/>
        <text:p text:style-name="Laikas">12.42 val.</text:p>
        <text:p text:style-name="Roman12">Sei­mo nu­ta­ri­mo „Dėl Lie­tu­vos Res­pub­li­kos Sei­mo 2016 m. lap­kri­čio 22 d. nu­ta­ri­mo Nr. XIII-34 „Dėl Lie­tu­vos Res­pub­li­kos Sei­mo Pri­klau­so­my­bių pre­ven­ci­jos ko­mi­si­jos suda­ry­mo“ pa­kei­ti­mo“ pro­jek­tas Nr. XIIIP-878 (<text:span text:style-name="T3602">pa</text:span><text:span text:style-name="T3603">­tei</text:span><text:span text:style-name="T3604">­ki</text:span><text:span text:style-name="T3605">­mas, svars</text:span><text:span text:style-name="T3606">­ty</text:span><text:span text:style-name="T3607">­mas ir pri</text:span><text:span text:style-name="T3608">­ėmi</text:span><text:span text:style-name="T3609">­mas</text:span>)</text:p>
        <text:p text:style-name="Roman"/>
        <text:p text:style-name="Roman">Ki­tas klau­si­mas – Sei­mo nu­ta­ri­mo „Dėl Lie­tu­vos Res­pub­li­kos Sei­mo 2016 m. lap­kri­čio 22 d. nu­ta­ri­mo Nr. XIII-34 „Dėl Lie­tu­vos Res­pub­li­kos Sei­mo Pri­klau­so­my­bių pre­ven­ci­jos ko­mi­si­jos su­da­ry­mo“ pa­kei­ti­mo“ pro­jek­tas Nr. XIIIP-878. Pra­ne­šė­ja – R. Baš­kie­nė. Pra­šom.<text:s/></text:p>
        <text:p text:style-name="Roman"><text:span text:style-name="T3610">R. BAŠKIENĖ</text:span><text:s/><text:span text:style-name="T3611">(</text:span><text:span text:style-name="T3612">LVŽSF</text:span><text:span text:style-name="T3613">)</text:span>. Vie­toj R. Ži­lins­ko taip pat sėk­min­gai dirbs A. Na­vic­kas, to la­bai ti­ki­mės,<text:s/>Sei­mo Pri­klau­so­my­bių pre­ven­ci­jos ko­mi­si­jo­je. Pra­šau ger­bia­mus ko­le­gas pri­tar­ti šiam Tė­vy­nės są­jun­gos siū­ly­mui.<text:s/></text:p>
        <text:p text:style-name="Roman"><text:span text:style-name="T3614">PIRMININKAS.</text:span><text:s/>Klaus­ti nė­ra už­si­ra­šiu­sių. Nuo­mo­nių už, nuo­mo­nių prieš taip pat. Ar ga­li­me pri­tar­ti ben­dru su­ta­ri­mu? Ačiū. Pri­tar­ta.<text:s/></text:p>
        <text:p text:style-name="Roman">Svars­ty­mas. Taip pat nė­ra už­si­ra­šiu­sių kal­bė­ti. Ar ga­li­ma pri­tar­ti ben­dru su­ta­ri­mu? Ačiū, pri­tar­ta.<text:s/></text:p>
        <text:soft-page-break/>
        <text:p text:style-name="P3615">Pri­ėmi­mas. Nė­ra už­si­ra­šiu­sių, kvie­čiu bal­suo­ti.<text:s/></text:p>
        <text:p text:style-name="P3616"/>
        <text:p text:style-name="P3617">Šio nu­ta­ri­mo pri­ėmi­mas</text:p>
        <text:p text:style-name="P3618"/>
        <text:p text:style-name="P3619">Bal­sa­vo 84 Sei­mo na­riai: už – 81, prieš nė­ra, su­si­lai­kė 3. Nu­ta­ri­mui pri­tar­ta. (<text:span text:style-name="T3620">Gon</text:span><text:span text:style-name="T3621">­gas</text:span>)<text:s/></text:p>
        <text:p text:style-name="Roman"/>
        <text:p text:style-name="Laikas">12.43 val.</text:p>
        <text:p text:style-name="Roman12">Sei­mo nu­ta­ri­mo „Dėl Lie­tu­vos Res­pub­li­kos Sei­mo 2016 m. gruo­džio 22 d. nu­ta­ri­mo Nr. XIII-190 „Dėl Lie­tu­vos Res­pub­li­kos Sei­mo ir Pa­sau­lio lie­tu­vių ben­druo­me­nės komisi­jos su­da­ry­mo“ pa­kei­ti­mo“ pro­jek­tas Nr. XIIIP-883 (<text:span text:style-name="T3622">pa</text:span><text:span text:style-name="T3623">­</text:span><text:span text:style-name="T3624">tei</text:span><text:span text:style-name="T3625">­ki</text:span><text:span text:style-name="T3626">­mas, svars</text:span><text:span text:style-name="T3627">­ty</text:span><text:span text:style-name="T3628">­mas ir pri</text:span><text:span text:style-name="T3629">ėmi</text:span><text:span text:style-name="T3630">­mas</text:span>)</text:p>
        <text:p text:style-name="Roman"/>
        <text:p text:style-name="Roman">Ki­tas klau­si­mas – Sei­mo nu­ta­ri­mo „Dėl Lie­tu­vos Res­pub­li­kos Sei­mo 2016 m. gruo­džio 22 d. nu­ta­ri­mo Nr. XIII-190 „Dėl Lie­tu­vos Res­pub­li­kos Sei­mo ir Pa­sau­lio lie­tu­vių ben­druo­me­nės ko­mi­si­jos su­da­ry­mo“ pa­kei­ti­mo“ pro­jek­tas Nr. XIIIP-883. Pra­ne­šė­ja – R. Baš­kie­nė.</text:p>
        <text:p text:style-name="Roman"><text:span text:style-name="T3631">R. BAŠKIENĖ</text:span><text:s/><text:span text:style-name="T3632">(</text:span><text:span text:style-name="T3633">LVŽSF</text:span><text:span text:style-name="T3634">)</text:span>. Dė­ko­ju. Ger­bia­mie­ji ko­le­gos, Vals­tie­čių ir ža­lių­jų są­jun­gos frak­ci­jos siū­ly­mu, ka­dan­gi D. Ša­ka­lie­nė iš­ėjo į ki­tą frak­ci­ją, tai<text:s/>į<text:s/>jos vie­tą ir ak­ty­vią veik­lą Pa­sau­lio lie­tu­vių ben­druo­me­nės ko­mi­si­jo­je ža­da tęs­ti G. Bu­ro­kie­nė. To­dėl pra­šau ją pa­tvir­tin­ti šios ko­mi­si­jos na­re. Taip pat pra­šau ati­tin­ka­mai ki­tu nu­ta­ri­mu, kad G. Bu­ro­kie­nę ga­lė­tų va­duo­ti, jos<text:s/>ne­sant, A. Nor­kie­nė. O D. Ša­ka­lie­nė iš­brau­kia­ma ir ati­tin­ka­mai iš­brau­kia­ma kaip pa­va­duo­to­ja R. Mi­liū­tė.<text:s/></text:p>
        <text:p text:style-name="Roman"><text:span text:style-name="T3635">PIRMININKAS.</text:span><text:s/>Dė­ko­ja­me pra­ne­šė­jai. Klau­sian­čių nė­ra. Nuo­mo­nių už, nuo­mo­nių prieš taip pat nė­ra. Ar ga­li­me pri­tar­ti ben­dru su­ta­ri­mu po pa­tei­ki­mo? Ačiū, pri­tar­ta.<text:s/></text:p>
        <text:p text:style-name="Roman">Svars­ty­mas. Taip pat nė­ra už­si­ra­šiu­sių kal­bė­ti. Ar ga­li­me pri­tar­ti ben­dru su­ta­ri­mu? Ačiū, pri­tar­ta.<text:s/></text:p>
        <text:p text:style-name="Roman">Pri­ėmi­mas. Taip pat nė­ra už­si­ra­šiu­sių. Kvie­čiu bal­suo­ti.<text:s/></text:p>
        <text:p text:style-name="Roman"/>
        <text:p text:style-name="Priemimas">Šio nu­ta­ri­mo pri­ėmi­mas</text:p>
        <text:p text:style-name="Roman"/>
        <text:p text:style-name="Roman">Bal­sa­vo 80 Sei­mo na­rių: už – 72, prieš nė­ra, su­si­lai­kė 8. Nu­ta­ri­mui pri­tar­ta. (<text:span text:style-name="T3636">Gon</text:span><text:span text:style-name="T3637">­gas</text:span>)<text:s/></text:p>
        <text:p text:style-name="Roman"/>
        <text:p text:style-name="Laikas">12.45 val.</text:p>
        <text:p text:style-name="Roman12">Sei­mo nu­ta­ri­mo „Dėl Lie­tu­vos Res­pub­li­kos Sei­mo 2016 m. lap­kri­čio 24 d. nu­ta­ri­mo Nr. XIII-53 „Dėl Lie­tu­vos Res­pub­li­kos Sei­mo de­le­ga­ci­jų pir­mi­nin­kų ir jų pa­va­duo­to­jų pa­tvir­ti­ni­mo“ pa­kei­ti­mo“ pro­jek­tas Nr. XIIIP-879 (<text:span text:style-name="T3638">pa</text:span><text:span text:style-name="T3639">­tei</text:span><text:span text:style-name="T3640">­ki</text:span><text:span text:style-name="T3641">­mas, svars</text:span><text:span text:style-name="T3642">­ty</text:span><text:span text:style-name="T3643">­mas ir pri</text:span><text:span text:style-name="T3644">­ėmi</text:span><text:span text:style-name="T3645">­mas</text:span>)</text:p>
        <text:p text:style-name="Roman"/>
        <text:p text:style-name="Roman">Ki­tas klau­si­mas – Sei­mo nu­ta­ri­mo „Dėl Lie­tu­vos Res­pub­li­kos Sei­mo 2016 m. lap­kri­čio 24 d. nu­ta­ri­mo Nr. XIII-53 „Dėl Lie­tu­vos Res­pub­li­kos Sei­mo de­le­ga­ci­jų pir­mi­nin­kų ir jų pa­va­duo­to­jų pa­tvir­ti­ni­mo“ pa­kei­ti­mo“ pro­jek­tas Nr. XIIIP-879. Pra­ne­šė­ja – R. Baš­kie­nė.</text:p>
        <text:p text:style-name="Roman"><text:span text:style-name="T3646">R. BAŠKIENĖ</text:span><text:s/><text:span text:style-name="T3647">(</text:span><text:span text:style-name="T3648">LVŽSF</text:span><text:span text:style-name="T3649">)</text:span>. Ačiū, ger­bia­ma­sis<text:s/>pir­mi­nin­ke. Mums pro­ce­dū­riš­kai dar rei­kia pa­tvir­tin­ti Sei­mo de­le­ga­ci­jos Tarp­par­la­men­ti­nė­je<text:s/>Są­jun­go­je pir­mi­nin­ko pa­va­duo­to­ją, to ne­bu­vo at­lik­ta. Vals­tie­čių ir ža­lių­jų są­jun­gos frak­ci­ja pa­gal sa­vo kvo­tą siū­lo Sei­mo na­rę G. Bu­ro­kie­nę. Pra­šau pri­tar­ti.<text:s/></text:p>
        <text:p text:style-name="Roman"><text:span text:style-name="T3650">PIRMININKAS.</text:span><text:s/>Klaus­ti nė­ra už­si­ra­šiu­sių. Mo­ty­vų dėl vi­so taip pat nė­ra. Ar ga­li­me pri­tar­ti ben­dru su­ta­ri­mu? Ačiū, pri­tar­ta.<text:s/></text:p>
        <text:p text:style-name="Roman">Svars­ty­mas. Taip pat nė­ra už­si­ra­šiu­sių. Ar ga­li­ma pri­tar­ti ben­dru su­ta­ri­mu? Ačiū, pri­tar­ta.<text:s/></text:p>
        <text:p text:style-name="Roman">Pri­ėmi­mas. Taip pat nė­ra no­rin­čių kal­bė­ti. Bal­suo­ja­me dėl vi­so nu­ta­ri­mo.<text:s/></text:p>
        <text:p text:style-name="Roman"/>
        <text:p text:style-name="Priemimas">Šio nu­ta­ri­mo pri­ėmi­mas</text:p>
        <text:p text:style-name="Roman"/>
        <text:p text:style-name="Roman">Bal­sa­vo 83 Sei­mo na­riai: už – 82, prieš nė­ra, su­si­lai­kė 1. Nu­ta­ri­mui pri­tar­ta. (<text:span text:style-name="T3651">Gon</text:span><text:span text:style-name="T3652">­gas</text:span>)<text:s/></text:p>
        <text:p text:style-name="P3653">12.47 val.</text:p>
        <text:p text:style-name="Roman12">Sei­mo nu­ta­ri­mo „Dėl Lie­tu­vos Res­pub­li­kos Sei­mo 2016 m. lap­kri­čio 24 d. nu­ta­ri­mo Nr. XIII-54 „Dėl Lie­tu­vos Res­pub­li­kos Sei­mo ko­mi­si­jų pir­mi­nin­kų ir jų pa­va­duo­to­jų pa­tvir­ti­ni­mo“ pa­kei­ti­mo“ pro­jek­tas Nr. XIIIP-880 (<text:span text:style-name="T3654">pa</text:span><text:span text:style-name="T3655">­tei</text:span><text:span text:style-name="T3656">­ki</text:span><text:span text:style-name="T3657">­mas, svars</text:span><text:span text:style-name="T3658">­ty</text:span><text:span text:style-name="T3659">­mas ir pri</text:span><text:span text:style-name="T3660">­ėmi</text:span><text:span text:style-name="T3661">­mas</text:span>)</text:p>
        <text:p text:style-name="Roman"/>
        <text:p text:style-name="Roman">Ki­tas klau­si­mas – Sei­mo nu­ta­ri­mo „Dėl Lie­tu­vos Res­pub­li­kos Sei­mo 2016 m. lap­kri­čio 24 d. nu­ta­ri­mo Nr. XIII-54 „Dėl Lie­tu­vos Res­pub­li­kos Sei­mo ko­mi­si­jų pir­mi­nin­kų ir jų pa­va­duo­to­jų pa­tvir­ti­ni­mo“ pa­kei­ti­mo“ pro­jek­tas Nr. XIIIP-880. Pra­ne­šė­ja – R. Baš­kie­nė. Pra­šom.<text:s/></text:p>
        <text:p text:style-name="Roman"><text:span text:style-name="T3662">R. BAŠKIENĖ</text:span><text:s/><text:span text:style-name="T3663">(</text:span><text:span text:style-name="T3664">LVŽSF</text:span><text:span text:style-name="T3665">)</text:span>. Dė­ko­ju. Ka­dan­gi vyks­ta pa­si­kei­ti­mai frak­ci­jo­se, jos pa­di­dė­ja, su­ma­žė­ja,<text:s/>ati­tin­ka­mai per­skirs­čius kvo­tas ir iš nau­jo pa­pil­džius ar­ba pa­kei­tus vie­nų ar ki­tų ko­mi­si­jų na­rius, šiuo at­ve­ju Pri­klau­so­my­bių pre­ven­ci­jos ko­mi­si­ją. No­riu nuo­šir­džiai pa­dė­ko­ti A. Dumb­ra­vai, jis bu­vo šau­nus pir­mi­nin­ko pa­va­duo­to­jas. Da­bar jo po­zi­ci­ją užims, ir siū­lau tam pri­tar­ti, ati­tin­ka­mai pa­gal kvo­tą ir tei­ki­mą Lie­tu­vos len­kų rin­ki­mų ak­ci­jos-Krikš­čio­niš­kų šei­mų są­jun­gos frak­ci­jo­s I. Ro­zo­va,<text:s/>ir pa­lin­kė­ti jai sėk­mės šio­je veik­lo­je.</text:p>
        <text:p text:style-name="Roman"><text:span text:style-name="T3666">PIRMININKAS.</text:span><text:s/>Taip pat nė­ra už­si­ra­šiu­sių kal­bė­ti. Ga­li­me pri­tar­ti ben­dru su­ta­ri­mu po pa­tei­ki­mo? Ačiū, pri­tar­ta.<text:s/></text:p>
        <text:p text:style-name="Roman">Svars­ty­mas. Taip pat nė­ra no­rin­čių. Ar ga­li­me pri­tar­ti ben­dru su­ta­ri­mu? Ačiū, pri­tar­ta.</text:p>
        <text:p text:style-name="Roman">Pri­ėmi­mas. Nė­ra no­rin­čių kal­bė­ti. Bal­suo­ja­me.<text:s/></text:p>
        <text:p text:style-name="Roman"/>
        <text:p text:style-name="Priemimas">Šio nu­ta­ri­mo pri­ėmi­mas</text:p>
        <text:p text:style-name="Roman"/>
        <text:p text:style-name="Roman">Bal­sa­vo 83 Sei­mo na­riai: už – 78, prieš nė­ra, su­si­lai­kė 5. Nu­ta­ri­mui pri­tar­ta. (<text:span text:style-name="T3667">Gon</text:span><text:span text:style-name="T3668">­gas</text:span>)<text:s/></text:p>
        <text:p text:style-name="Roman">Nor­čiau at­si­klaus­ti P. Čim­ba­ro, ar jis ga­lė­tų pri­sta­ty­ti Pe­ti­ci­jų ko­mi­si­jos iš­va­das?<text:s/></text:p>
        <text:p text:style-name="Roman"/>
        <text:p text:style-name="Laikas">12.49 val.</text:p>
        <text:p text:style-name="Roman12"><text:span text:style-name="T3669">Sei</text:span><text:span text:style-name="T3670">­mo pro</text:span><text:span text:style-name="T3671">­to</text:span><text:span text:style-name="T3672">­ko</text:span><text:span text:style-name="T3673">­li</text:span><text:span text:style-name="T3674">­nio nu</text:span><text:span text:style-name="T3675">­ta</text:span><text:span text:style-name="T3676">­ri</text:span><text:span text:style-name="T3677">­mo „Dėl Man</text:span><text:span text:style-name="T3678">­to Ru</text:span><text:span text:style-name="T3679">­lins</text:span><text:span text:style-name="T3680">­ko pe</text:span><text:span text:style-name="T3681">­ti</text:span><text:span text:style-name="T3682">­ci</text:span><text:span text:style-name="T3683">­jos“ (pro</text:span><text:span text:style-name="T3684">­jek</text:span><text:span text:style-name="T3685">­tas Nr. PNP-22)</text:span><text:s/>pri­ėmi­mas</text:p>
        <text:p text:style-name="Roman"/>
        <text:p text:style-name="Roman">Dar­bo­tvarkės 7 re­zer­vi­nis klau­si­mas – Sei­mo pro­to­ko­li­nio nu­ta­ri­mo „Dėl Man­to Ru­lins­ko pe­ti­ci­jos“ pro­jek­tas Nr. PNP-22. Pra­ne­šė­jas – P. Čim­ba­ras. Pra­šom.<text:s/></text:p>
        <text:p text:style-name="Roman"><text:span text:style-name="T3686">P. ČIMBARAS</text:span><text:s/><text:span text:style-name="T3687">(</text:span><text:span text:style-name="T3688">LSDPF</text:span><text:span text:style-name="T3689">)</text:span>. Ačiū, po­sė­džio pir­mi­nin­ke. Šių me­tų bir­že­lio 14 die­ną iš es­mės iš­nag­ri­nė­jo Man­to Ru­lins­ko pe­ti­ci­ją „Dėl Lie­tu­vos Res­pub­li­kos Sei­mo sta­tu­to 4 straips­nio 2 da­lies pa­pil­dy­mo“ ir pri­ėmė spren­di­mą at­mes­ti pa­teik­tą pa­siū­ly­mą pa­pil­dy­ti žo­džiais „prie­sai­kos me­tu Sei­mo na­rys dė­vi tau­ti­nį kos­tiu­mą“. (<text:span text:style-name="T3690">Bal</text:span><text:span text:style-name="T3691">­sas iš sa</text:span><text:span text:style-name="T3692">­lės</text:span>) Ačiū už re­pli­ką.<text:s/></text:p>
        <text:p text:style-name="Roman">Ko­mi­si­ja šį spren­di­mą pri­ėmė at­si­žvel­gu­si į Sei­mo Žmo­gaus tei­sių ko­mi­te­to ir Kul­tū­ros mi­nis­te­ri­jos pa­teik­tą iš­va­dą ir nuo­mo­nę ma­ny­da­ma, kad Lie­tu­vo­je tau­ti­nis kos­tiu­mas nė­ra įtei­sin­tas kaip vals­ty­bės sim­bo­lis, jo dė­vė­ji­mas nė­ra reg­la­men­tuo­tas, to­dėl kiek­vie­nas pi­lie­tis lais­va va­lia ap­si­spren­džia, ka­da ir kur juo puoš­tis.<text:s/></text:p>
        <text:p text:style-name="Roman">Tau­ti­nis kos­tiu­mas nė­ra bū­ti­ny­bė, ta­čiau ko­mi­si­ja ma­no, kad Tau­ti­nio kos­tiu­mo me­tai pa­ska­tins vals­ty­bei at­sto­vau­jan­čių as­me­nų bei vi­suo­me­nės no­rą lie­pos 6 die­ną ir ki­tų šven­čių me­tu dė­vė­ti tau­ti­nį kos­tiu­mą, taip pat Sei­mo na­rius pa­si­puoš­ti juo prie­sai­kos pri­ėmi­mo me­tu. To­dėl pra­šau pri­tar­ti ko­mi­si­jos iš­va­dai pri­im­ti Sei­mo pro­to­ko­li­nį nu­ta­ri­mą at­mes­ti pe­ti­ci­jo­je pa­teik­tą pa­siū­ly­mą.</text:p>
        <text:p text:style-name="Roman"><text:span text:style-name="T3693">PIRMININKAS.</text:span><text:s/>Dė­ko­ja­me. Kvie­čiu bal­suo­ti. Kas pri­ta­ria­te ko­mi­si­jos nuo­mo­nei at­mes­ti, bal­suo­ja­te už, kas tu­ri­te ki­tą nuo­mo­nę, bal­suo­ja­te prieš ar­ba su­si­lai­ky­ki­te.</text:p>
        <text:p text:style-name="Roman">Bal­sa­vo 78 Sei­mo na­riai: už – 71, prieš – 3, su­si­lai­kė 4. Ko­mi­si­jos iš­va­doms pri­tar­ta.<text:s/></text:p>
        <text:p text:style-name="Roman"/>
        <text:p text:style-name="P3694">12.51 val.</text:p>
        <text:p text:style-name="P3695">Sei­mo pro­to­ko­li­nio nu­ta­ri­mo „Dėl Jev­ge­ni­jaus So­ti­ko­vo pe­ti­ci­jos“ (pro­jek­tas Nr. PNP-23) pri­ėmi­mas</text:p>
        <text:p text:style-name="P3696"/>
        <text:p text:style-name="P3697">Sei­mo pro­to­ko­li­nio nu­ta­ri­mo „Dėl Jev­ge­ni­jaus So­ti­ko­vo pe­ti­ci­jos“ pro­jek­tas Nr. PNP-23. Pra­ne­šė­jas – P. Čim­ba­ras.</text:p>
        <text:p text:style-name="Roman"><text:span text:style-name="T3698">P. ČIMBARAS</text:span><text:s/><text:span text:style-name="T3699">(</text:span><text:span text:style-name="T3700">LSDPF</text:span><text:span text:style-name="T3701">)</text:span>. Ačiū, pir­mi­nin­ke. Šių me­tų bir­že­lio 14 die­ną ko­mi­si­ja taip pat iš­nag­ri­nė­jo J. So­ti­ko­vo pe­ti­ci­ją ir pri­ėmė spren­di­mą at­mes­ti pa­teik­tą pa­siū­ly­mą. Jis siū­lė Bau­džia­mo­jo ko­dek­so 65 straips­nio 1 da­lį pa­pil­dy­ti nau­ju punk­tu, kad vie­na kar­do­mo­jo įka­li­ni­mo (su­ėmi­mo) die­na pri­ly­gi­na­ma dviem lais­vės at­ėmi­mo die­noms. Ko­mi­si­ja ne vie­ną kar­tą svars­tė ana­lo­giš­ko tu­ri­nio pa­reiš­kė­jų pe­ti­ci­jas ir yra nu­spren­du­si jas at­mes­ti. Sei­mas, at­si­žvelg­da­mas į ko­mi­si­jos iš­va­das, šias pe­ti­ci­jas taip pat yra at­me­tęs 2011 m. gruo­džio 6 d., 2014 m. ba­lan­džio 24 d. pro­to­ko­li­niais nu­ta­ri­mais. To­dėl pra­šau pri­tar­ti ko­mi­si­jos iš­va­dai pri­im­ti Sei­mo pro­to­ko­li­nį nu­ta­ri­mą at­mes­ti pa­teik­tą pa­siū­ly­mą. Ačiū.</text:p>
        <text:p text:style-name="Roman"><text:span text:style-name="T3702">PIRMININKAS.</text:span><text:s/>Kvie­čiu bal­suo­ti dėl ko­mi­si­jos iš­va­dos at­mes­ti. Kas pri­ta­ria­te ko­mi­si­jos nuo­mo­nei, bal­suo­ja­te už, kas tu­ri­te ki­tą nuo­mo­nę, bal­suo­ja­te prieš ar­ba su­si­lai­ky­ki­te.<text:s/></text:p>
        <text:p text:style-name="Roman">Bal­sa­vo 79 Sei­mo na­riai: už – 76, prieš nė­ra, su­si­lai­kė 3. Ko­mi­si­jos nuo­mo­nei pri­tar­ta.<text:s/></text:p>
        <text:p text:style-name="Roman">To­liau po­sė­džiui pir­mi­nin­kaus Sei­mo Pir­mi­nin­ko pir­mo­ji pa­va­duo­to­ja R. Baš­kie­nė.<text:s/></text:p>
        <text:p text:style-name="Roman"/>
        <text:p text:style-name="Laikas">12.53 val.</text:p>
        <text:p text:style-name="Roman12">Sei­mo nu­ta­ri­mo „Dėl pri­ta­ri­mo skir­ti Re­gi­ną Po­cie­nę Lie­tu­vos ape­lia­ci­nio teis­mo tei­sė­ja“ pro­jek­tas Nr. XIIIP-840 (<text:span text:style-name="T3703">pa</text:span><text:span text:style-name="T3704">­tei</text:span><text:span text:style-name="T3705">­ki</text:span><text:span text:style-name="T3706">­mas</text:span>)</text:p>
        <text:p text:style-name="Roman"/>
        <text:p text:style-name="Roman"><text:span text:style-name="T3707">PIRMININKĖ (R. BAŠKIENĖ,</text:span><text:s/><text:span text:style-name="T3708">LVŽSF</text:span><text:span text:style-name="T3709">).</text:span><text:s/>Dė­ko­ju. Ger­bia­mie­ji Sei­mo na­riai, tę­sia­me mū­sų ry­ti­nio po­sė­džio dar­bo­tvarkės 1-11 klau­si­mą – Sei­mo nu­ta­ri­mo „Dėl pri­ta­ri­mo skir­ti Re­gi­ną Po­cie­nę Lie­tu­vos ape­lia­ci­nio teis­mo tei­sė­ja“ pro­jek­tas Nr. XIIIP-840. Pra­ne­šė­ja – Lie­tu­vos Res­pub­li­kos Pre­zi­den­to<text:s/>vy­riau­sio­ji pa­ta­rė­ja R. Sve­ti­kai­tė. Pra­šom.</text:p>
        <text:p text:style-name="Roman"><text:span text:style-name="T3710">R. SVETIKAITĖ.</text:span><text:s/>Dė­ko­ju. Ger­bia­ma po­sė­džio pir­mi­nin­ke, ger­bia­mi Sei­mo na­riai, šian­dien esu įpa­rei­go­ta jums pri­sta­ty­ti dvi kan­di­da­tes į Lie­tu­vos ape­lia­ci­nio teis­mo tei­sė­jų pa­rei­gas ir Lie­tu­vos ape­lia­ci­nio teis­mo Bau­džia­mų­jų by­lų sky­riaus pir­mi­nin­ko kan­di­da­tū­rą, ku­rių sky­ri­mui šių me­tų bir­že­lio 9 die­ną vien­bal­siai pri­ta­rė Tei­sė­jų ta­ry­ba. Sei­mo pri­ta­ri­mas šių tei­sė­jų sky­ri­mui yra nu­ma­ty­tas Kon­sti­tu­ci­jo­je, to­dėl leis­ki­te pri­sta­ty­ti pir­mą­ją kan­di­da­tę.</text:p>
        <text:p text:style-name="Roman">Vil­niaus apy­gar­dos teis­mo Bau­džia­mų­jų by­lų sky­riaus tei­sė­ja Re­gi­na Po­cie­nė tu­ri 24 me­tų tei­sė­jo dar­bo sta­žą. Tei­sė­jo kar­je­rą ji pra­dė­jo dar 1993 me­tais Vil­ka­viš­kio ra­jo­no apy­lin­kės teis­me. 1999 me­tais trum­pai pa­dir­bu­si Kau­no apy­gar­dos ad­mi­nist­ra­ci­nia­me teis­me dar tais pa­čiais me­tais pra­dė­jo dirb­ti Vil­niaus apy­gar­dos teis­mo tei­sė­ja, kur dir­ba iki šiol. Kan­di­da­tė spe­cia­li­zuo­ja­si nag­ri­nė­ti bau­džia­mą­sias by­las. Ji yra aukš­tai ver­ti­na­ma dėl sa­vo su­kaup­tos tei­sė­jo dar­bo pa­tir­ties, ryž­tin­gu­mo, gi­li­ni­mo­si į su­dė­tin­gas tei­sės pro­ble­mas ir ge­bė­ji­mo jas spręs­ti, aukš­tų mo­ra­li­nių ver­ty­bių, at­sa­kin­go po­žiū­rio į tei­sė­jo dar­bą ir tei­sė­jo pro­fe­si­ją ap­skri­tai. Tei­sė­jų ben­druo­me­nės pa­si­ti­kė­ji­mą ro­do ir tai, kad kan­di­da­tė an­trą kar­tą yra iš­rink­ta Tei­sė­jų gar­bės teis­mo na­re.<text:s/></text:p>
        <text:p text:style-name="Roman">Res­pub­li­kos Pre­zi­den­tė, su­tik­da­ma su Tei­sė­jų at­ran­kos ko­mi­si­jos ir tei­sė­jų ben­druo­me­nės iš­reikš­tu pa­si­ti­kė­ji­mu pre­ten­den­te, ma­no, jog ger­bia­ma R. Po­cie­nė ati­tin­ka aukš­čiau­sius kom­pe­ten­ci­jos, pro­fe­sio­na­lu­mo ir re­pu­ta­ci­jos rei­ka­la­vi­mus aukš­tes­nės ins­tan­ci­jos teis­mo tei­sė­jo pa­rei­goms ei­ti, ir tai įro­do jos da­ly­ki­nės ži­nios, pro­fe­si­nė pa­tir­tis ir as­me­ni­nės sa­vy­bės.</text:p>
        <text:p text:style-name="Roman">Va­do­vau­da­ma­si Kon­sti­tu­ci­ja, Res­pub­li­kos Pre­zi­den­tė kvie­čia jus, ger­bia­mi Sei­mo na­riai, pri­tar­ti pa­teik­tai kan­di­da­tū­rai, o pa­ti kan­di­da­tė pri­sis­ta­tys smul­kiau. Ačiū.</text:p>
        <text:p text:style-name="Roman"><text:span text:style-name="T3711">PIRMININKĖ.</text:span><text:s/>Dė­ko­ju pra­ne­šė­jai. Ma­lo­niai kvie­čiu pre­ten­den­tę R. Po­cie­nę į šią tri­bū­ną. Jums skir­tas 10 mi­nu­čių lai­kas pa­teik­ti apie sa­ve in­for­ma­ci­ją, o po to at­sa­ky­si­te į Sei­mo na­rių klau­si­mus.</text:p>
        <text:p text:style-name="Roman"><text:span text:style-name="T3712">R. POCIENĖ.</text:span><text:s/>La­ba die­na, ger­bia­mi Sei­mo na­riai. Aš esu Re­gi­na Po­cie­nė, kaip ma­ne pri­sta­tė vals­ty­bės Pre­zi­den­to<text:s/>vy­riau­sio­ji pa­ta­rė­ja. Dirb­ti tei­sė­ja pra­dė­jau 1993 me­tais, dir­bau apy­lin­kės teis­me, pas­kui – ad­mi­nist­ra­ci­nia­me teis­me. Nuo 1999 me­tų dir­bu Vil­niaus apy­gar­dos teis­mo Bau­džia­mų­jų by­lų sky­riu­je ir nag­ri­nė­ju bau­džia­mą­sias by­las dėl sun­kių ir la­bai sun­kių nu­si­kal­ti­mų pir­mą­ja ins­tan­ci­ja ir ape­lia­ci­nes by­las dėl apy­lin­kės teis­mo pri­im­tų spren­di­mų bau­džia­mo­sio­se ad­mi­nist­ra­ci­nė­se by­lo­se, taip pat dėl pro­ku­ro­rų pri­im­tų nu­ta­ri­mų iki­teis­mi­nio ty­ri­mo me­tu.</text:p>
        <text:p text:style-name="Roman">Tai­gi tu­riu ne­ma­žą dar­bo pa­tir­tį, ku­rią nuo­la­tos de­ri­nu su te­ori­ja, stu­di­juo­ju nau­jus įsta­ty­mus ir tai­kau juos prak­ti­ko­je. No­riu pa­sa­ky­ti, kad sta­ža­vau­si Pran­cū­zi­jo­je, Pa­ry­žiu­je, tu­rė­jau prak­ti­ką Tu­lo­no mies­te, taip pat kiek­vie­nais me­tais ne ma­žiau kaip du kar­tus mo­kau­si ir stu­di­juo­ju nau­jus įsta­ty­mus Tei­sė­jų mo­ky­mo cen­tre. Vi­sos šios ap­lin­ky­bės man pa­de­da ge­riau įver­tin­ti by­los ap­lin­ky­bes, pri­im­ti tei­sin­gus, pa­grįs­tus spren­di­mus by­lo­je.<text:s/></text:p>
        <text:p text:style-name="Roman">Ma­no dar­bo re­zul­ta­tus la­bai ge­rai įver­ti­no Tei­sė­jų ver­ti­ni­mo ko­mi­si­ja, taip pat Tei­sė­jų at­ran­kos ko­mi­si­ja, ku­rio­je da­ly­va­vo ir vi­suo­me­nės at­sto­vai, to­dėl aš la­bai pa­ten­kin­ta. Taip pat no­riu pa­sa­ky­ti, kad ma­ni­mi pa­si­ti­ki ir tei­sė­jai, nes per sa­vo dar­bo lai­ko­tar­pį,<text:s/>kiek aš dir­bu, šiais me­tais bu­vau iš­rink­ta Tei­sė­jų gar­bės teis­mo na­re. Tai­gi kar­tu su vi­suo­me­nės at­sto­vais ten­ka svars­ty­ti ir pa­čių tei­sė­jų by­las dėl jų kar­tais pa­da­ro­mų pa­žei­di­mų.<text:s/></text:p>
        <text:p text:style-name="Roman">Ka­dan­gi vi­są šį lai­ką dir­bau są­ži­nin­gai, sten­giau­si, kad vi­si ma­no pri­ima­mi spren­di­mai bū­tų tei­sė­ti ir pa­grįs­ti, o tai įver­ti­no ko­mi­si­jos, man pa­si­ti­kė­ji­mą iš­reiš­kė Pre­zi­den­tė, to­dėl la­bai ti­kiuo­si, ger­bia­mi Sei­mo na­riai, kad jūs pa­lai­ky­si­te ma­no kan­di­da­tū­rą į Lie­tu­vos ape­lia­ci­nio teis­mo tei­sė­jo pa­rei­gas. Jei­gu da­bar tu­rė­tu­mė­te klau­si­mų, aš pa­si­steng­čiau pa­gal sa­vo kom­pe­ten­ci­ją at­sa­ky­ti į juos.<text:s/></text:p>
        <text:p text:style-name="Roman"><text:span text:style-name="T3713">PIRMININKĖ.</text:span><text:s/>Dė­ko­ju. Jūs taip iš­sa­miai vis­ką pa­sa­kė­te, kad ko­le­gos įdė­miai klau­sė ir nie­kas ne­drįs­ta pa­klaus­ti. Ma­tyt, klau­si­nės frak­ci­jo­se ir ko­mi­te­tuo­se, nes jums dar teks ir ten su­si­tik­ti su mū­sų ko­le­go­mis Sei­mo na­riais. Aš jums dė­ko­ju da­bar.</text:p>
        <text:p text:style-name="Roman"><text:span text:style-name="T3714">R. POCIENĖ.</text:span><text:s/>La­bai ačiū vi­siems už dė­me­sį.<text:s/></text:p>
        <text:p text:style-name="Roman"/>
        <text:p text:style-name="Laikas">12.59 val.</text:p>
        <text:p text:style-name="Roman12">Sei­mo nu­ta­ri­mo „Dėl pri­ta­ri­mo skir­ti Jo­lan­tą Če­pu­kė­nie­nę Lie­tu­vos ape­lia­ci­nio teis­mo tei­sė­ja“ pro­jek­tas Nr. XIIIP-841 (<text:span text:style-name="T3715">pa</text:span><text:span text:style-name="T3716">­tei</text:span><text:span text:style-name="T3717">­ki</text:span><text:span text:style-name="T3718">­mas</text:span>)</text:p>
        <text:p text:style-name="Roman"><text:s/></text:p>
        <text:p text:style-name="Roman"><text:span text:style-name="T3719">PIRMININKĖ.</text:span><text:s/>Ir vėl kvie­čiu Lie­tu­vos Res­pub­li­kos Pre­zi­den­to vy­riau­si­ą­ją pa­ta­rė­ją pa­teik­ti nu­ta­ri­mo „Dėl pri­ta­ri­mo skir­ti Jo­lan­tą Če­pu­kė­nie­nę Lie­tu­vos ape­lia­ci­nio teis­mo tei­sė­ja“ pro­jek­tą Nr. XIIIP-841. Pra­šau, ger­bia­mo­ji pra­ne­šė­ja.</text:p>
        <text:p text:style-name="Roman"><text:span text:style-name="T3720">R. SVETIKAITĖ.</text:span><text:s/>Dė­ko­ju, ger­bia­ma po­sė­džio pir­mi­nin­ke. Ger­bia­mi Sei­mo na­riai, ant­ro­ji kan­di­da­tė yra Vil­niaus apy­gar­dos teis­mo Bau­džia­mų­jų by­lų sky­riu­je dir­ban­ti tei­sė­ja J. Če­pukė­nie­nė.</text:p>
        <text:p text:style-name="Roman">Tei­sė­jo kar­je­rą pra­dė­ju­si dar 1995 me­tais Pa­ne­vė­žio mies­to apy­lin­kės teis­me tei­sė­ja, ją to­liau tę­sė Vil­niaus mies­to<text:s/>antrajame<text:s/>apy­lin­kės teis­me, o 2012 me­tais bu­vo pa­skir­ta aukš­tes­nės gran­dies, tai yra Vil­niaus apy­gar­dos teis­mo, tei­sė­ja.<text:s/></text:p>
        <text:p text:style-name="Roman">Tei­sė­ja spe­cia­li­zuo­ja­si nag­ri­nė­ti bau­džia­mą­sias by­las. Tei­sė­jų ben­druo­me­nė­s<text:s/>ji yra ver­ti­na­ma kaip itin pa­ty­ru­si bau­džia­mo­sios tei­sės ir pro­ce­so spe­cia­lis­tė, darbš­ti ir są­ži­nin­ga tei­sė­ja, ku­rios nei re­pu­ta­ci­ja, nei kom­pe­ten­ci­ja ne­ke­lia jo­kių abe­jo­nių. Sa­vo kruopš­čiu ir at­sa­kin­gu dar­bu ji pel­nė tei­sė­jų ben­druo­me­nės pa­si­ti­kė­ji­mą ir pa­gar­bą ne tik kaip pro­fe­sio­na­li tei­si­nin­kė, bet ir kaip tvir­ta as­me­ny­bė. To­kį įver­ti­ni­mą pa­tvir­ti­na ir tai, kad 2016 me­tais ji bu­vo iš­rink­ta Tei­sė­jų eti­kos ir draus­mės ko­mi­si­jos na­re.<text:s/></text:p>
        <text:p text:style-name="Roman">Res­pub­li­kos Pre­zi­den­tės ver­ti­ni­mu, aukš­čiau­si tei­sė­jų ben­druo­me­nės ver­ti­ni­mai ir tei­sė­jos pro­fe­si­nė pa­tir­tis leis su­stip­rin­ti Lie­tu­vos ape­lia­ci­nio teis­mo Bau­džia­mų­jų by­lų sky­riaus veik­los ko­ky­bę nag­ri­nė­jant su­dė­tin­gas bau­džia­mą­sias by­las. To­dėl, va­do­vau­da­ma­si Kon­sti­tu­ci­ja, Res­pub­li­kos Pre­zi­den­tė pra­šo Sei­mo pri­tar­ti šiai kan­di­da­tū­rai, o pa­ti kan­di­da­tė sa­ve pla­čiau taip pat pri­sta­tys. Ačiū.</text:p>
        <text:p text:style-name="Roman"><text:span text:style-name="T3721">PIRMININKĖ.</text:span><text:s/>Dė­ko­ju. Kvie­čiu ger­bia­mą­ją J. Če­pu­kė­nie­nę. Tri­bū­na jums. Pra­šau.</text:p>
        <text:p text:style-name="Roman"><text:span text:style-name="T3722">J. ČEPUKĖNIENĖ.</text:span><text:s/>Ger­bia­ma pir­mi­nin­ke, ger­bia­mi Sei­mo na­riai, aš esu Jo­lan­ta Če­pu­kė­nie­nė. Tei­sė­ja dir­bu 22-us me­tus. Il­gus me­tus dir­bau apy­lin­kės teis­muo­se: pir­miau­sia Pa­ne­vė­žio mies­to apy­lin­kės teis­me, po to Vil­niaus mies­to ant­ra­ja­me apy­lin­kės teis­me. Da­bar jau šeš­ti me­tai dir­bu Vil­niaus apy­gar­dos teis­mo Bau­džia­mų­jų by­lų sky­riu­je, ku­ria­me yra nag­ri­nė­ja­mos su­dė­tin­gos, di­de­lės ap­im­ties bau­džia­mo­sios by­los dėl sun­kių ir la­bai sun­kių nu­si­kal­ti­mų. Nag­ri­nė­ja­mos bau­džia­mo­sios by­los ir ad­mi­nist­ra­ci­nių nu­si­žen­gi­mų by­los ape­lia­ci­ne ins­tan­ci­ja, taip pat iki­teis­mi­nio ty­ri­mo me­tu pa­duo­tų skun­dų by­los.<text:s/></text:p>
        <text:p text:style-name="Roman">Dir­bant su to­kio­mis by­lo­mis su­kaup­ta di­de­lė dar­bo pa­tir­tis ir ži­nios, pla­ti kom­pe­ten­ci­ja, ge­ri dar­bo re­zul­ta­tai, sie­kis nuo­lat to­bu­lė­ti sa­vo pro­fe­si­jos sri­ty­je su­tei­kia man vi­di­nį po­stū­mį ne­sto­vė­ti vie­to­je, gi­lin­tis į sa­vo pro­fe­si­ją to­liau, siek­ti pri­tai­ky­ti jau su­kaup­tą įvai­ria­pu­sę pro­fe­si­nę ir gy­ve­ni­miš­ką pa­tir­tį pre­ten­duo­jant dirb­ti Lie­tu­vos ape­lia­ci­nio teis­mo tei­sė­ja.<text:s/></text:p>
        <text:p text:style-name="Roman">Tei­sė­jas, ma­no ma­ny­mu, tu­ri bū­ti žmo­gus, ku­ris tu­ri tvir­tus mo­ra­li­nius prin­ci­pus ir jų nuo­lat lai­ko­si, yra su­kau­pęs gy­ve­ni­miš­ką pa­tir­tį, aukš­tą kva­li­fi­ka­ci­ją, nuo­lat ją ke­lian­tis, ži­nan­tis ne tik įsta­ty­mo rai­dę, bet ir ma­tan­tis žmo­gų, ku­riam tą įsta­ty­mą rei­kės tai­ky­ti.<text:s/></text:p>
        <text:p text:style-name="Roman">Lai­kau­si šių nuo­sta­tų tiek sa­vo pro­fe­si­nė­je veik­lo­je, tiek ir gy­ve­ni­me už teis­mo sie­nų. To­dėl tei­sė­jų ben­druo­me­nė pa­ti­kė­jo šio­mis ma­no sa­vy­bė­mis ir pra­ei­tų me­tų pa­bai­go­je iš­rin­ko į Tei­sė­jų eti­kos ir draus­mės ko­mi­si­ją, ku­rio­je dir­bant at­si­sklei­džia reik­lus vi­suo­me­nės po­žiū­ris į tei­sė­jus, į jų pro­fe­si­nę veik­lą, į jų kas­die­nį gy­ve­ni­mą. To­les­nė­je sa­vo veik­lo­je pa­si­telk­siu vi­są sa­vo pro­fe­si­nę, tei­si­nę, gy­ve­ni­miš­ką pa­tir­tį, iš­min­tį ir at­ei­ty­je, kaip ir iki šiol, va­do­vau­siuo­si duo­ta tei­sė­jo prie­sai­ka.</text:p>
        <text:p text:style-name="Roman">Ger­bia­mi Sei­mo na­riai, ti­kiuo­si jū­sų pri­ta­ri­mo ma­no kan­di­da­tū­rai ir steng­siuo­si pa­tei­sin­ti jū­sų pa­ro­dy­tą pa­si­ti­kė­ji­mą. Ačiū.<text:s/></text:p>
        <text:p text:style-name="Roman"><text:span text:style-name="T3723">PIRMININKĖ.</text:span><text:s/>Nuo­šir­džiai dė­ko­ju. Jū­sų no­ri pa­klaus­ti V. Gai­lius. Su­tei­kiu jums žo­dį, ko­le­ga.</text:p>
        <text:p text:style-name="Roman"><text:span text:style-name="T3724">V. GAILIUS</text:span><text:s/><text:span text:style-name="T3725">(</text:span><text:span text:style-name="T3726">LSF</text:span><text:span text:style-name="T3727">)</text:span>. Ačiū, ger­bia­ma po­sė­džio pir­mi­nin­ke. Ger­bia­ma pre­ten­den­te, ži­no­da­mas jū­sų biog­ra­fi­ją, ma­ty­da­mas jū­sų dar­bi­nę pa­tir­tį ir pa­tir­tį Pa­ne­vė­žio mies­te – ne­įkai­no­ja­mą in­ten­sy­vu­mo ir su­dė­tin­gu­mo pras­me, no­rė­čiau jū­sų pa­klaus­ti. Ka­dan­gi šian­dien Sei­me mes<text:s/><text:span text:style-name="T3728">svars</text:span><text:span text:style-name="T3729">­to</text:span><text:span text:style-name="T3730">­me in</text:span><text:span text:style-name="T3731">­di</text:span><text:span text:style-name="T3732">­vi</text:span><text:span text:style-name="T3733">­du</text:span><text:span text:style-name="T3734">­a</text:span><text:span text:style-name="T3735">­laus kon</text:span><text:span text:style-name="T3736">­sti</text:span><text:span text:style-name="T3737">­tu</text:span><text:span text:style-name="T3738">­ci</text:span><text:span text:style-name="T3739">­nio skun</text:span><text:span text:style-name="T3740">­do ga</text:span><text:span text:style-name="T3741">­li</text:span><text:span text:style-name="T3742">­my</text:span><text:span text:style-name="T3743">­bę, ko</text:span><text:span text:style-name="T3744">­kia jū</text:span><text:span text:style-name="T3745">­sų nuo</text:span><text:span text:style-name="T3746">­mo</text:span><text:span text:style-name="T3747">­nė, ko</text:span><text:span text:style-name="T3748">­dėl su</text:span><text:span text:style-name="T3749">­ma</text:span><text:span text:style-name="T3750">­žė</text:span><text:span text:style-name="T3751">­jo teis</text:span><text:span text:style-name="T3752">­mų krei</text:span><text:span text:style-name="T3753">­pi</text:span><text:span text:style-name="T3754">­mų</text:span><text:span text:style-name="T3755">­si į Kon</text:span><text:span text:style-name="T3756">­sti</text:span><text:span text:style-name="T3757">­tu</text:span><text:span text:style-name="T3758">­ci</text:span><text:span text:style-name="T3759">­nį Teis</text:span><text:span text:style-name="T3760">­mą ma</text:span><text:span text:style-name="T3761">­tant vie</text:span><text:span text:style-name="T3762">­no</text:span><text:span text:style-name="T3763">­kį ar ki</text:span><text:span text:style-name="T3764">­to</text:span><text:span text:style-name="T3765">­kį tei</text:span><text:span text:style-name="T3766">­si</text:span><text:span text:style-name="T3767">­nį va</text:span><text:span text:style-name="T3768">­ku</text:span><text:span text:style-name="T3769">­u</text:span><text:span text:style-name="T3770">­mą nag</text:span><text:span text:style-name="T3771">­ri</text:span><text:span text:style-name="T3772">­nė</text:span><text:span text:style-name="T3773">­jant by</text:span><text:span text:style-name="T3774">­las?</text:span></text:p>
        <text:p text:style-name="Roman"><text:span text:style-name="T3775">J. ČEPUKĖNIENĖ.</text:span><text:s/>Ga­liu pa­sa­ky­ti sa­vo nuo­mo­nę, kad, ma­no ma­ny­mu, tų skun­dų nė­ra nei su­ma­žė­ję, nei pa­dau­gė­ję. Jų yra tiek, kiek jų tu­ri bū­ti, kiek teis­mams nag­ri­nė­jant kon­kre­čias by­las ky­la kon­kre­čių klau­si­mų, į ku­riuos at­sa­ky­mus ga­li duo­ti Kon­sti­tu­ci­nis Teis­mas, tiek tie krei­pi­mai­si į šį Teis­mą bū­na pa­tei­kia­mi. Ma­no to­kia nuo­mo­nė.</text:p>
        <text:p text:style-name="Roman"><text:span text:style-name="T3776">PIRMININKĖ.</text:span><text:s/>Dė­ko­ju. Dau­giau nė­ra no­rin­čių pa­klaus­ti. Ma­tyt, klau­si­mai, kaip ir anks­tes­nei pre­ten­den­tei, bus frak­ci­jo­se. Pra­šo­me at­si­sės­ti.</text:p>
        <text:p text:style-name="Roman"><text:span text:style-name="T3777">J. ČEPUKĖNIENĖ.</text:span><text:s/>Ačiū.</text:p>
        <text:p text:style-name="Roman"/>
        <text:p text:style-name="Laikas">13.05 val.</text:p>
        <text:p text:style-name="Roman12">Sei­mo nu­ta­ri­mo „Dėl pri­ta­ri­mo skir­ti Alo­y­zą Kruo­pį Lie­tu­vos ape­lia­ci­nio teis­mo Bau­džia­mų­jų by­lų sky­riaus pir­mi­nin­ku“ pro­jek­tas Nr. XIIIP-842 (<text:span text:style-name="T3778">pa</text:span><text:span text:style-name="T3779">­tei</text:span><text:span text:style-name="T3780">­ki</text:span><text:span text:style-name="T3781">­mas</text:span>)</text:p>
        <text:p text:style-name="Roman"/>
        <text:p text:style-name="Roman"><text:span text:style-name="T3782">PIRMININKĖ.</text:span><text:s/>Vėl­gi kvie­čiu Res­pub­li­kos Pre­zi­den­to vy­riau­si­ą­ją pa­ta­rė­ją R. Sve­ti­kai­tę. Nu­ta­ri­mo pro­jek­tas Nr. XIIIP-842 – „Dėl pri­ta­ri­mo skir­ti Alo­y­zą Kruo­pį Lie­tu­vos ape­lia­ci­nio teis­mo Bau­džia­mų­jų by­lų sky­riaus pir­mi­nin­ku“. Pra­šo­me pa­teik­ti.</text:p>
        <text:p text:style-name="Roman"><text:span text:style-name="T3783">R. SVETIKAITĖ.</text:span><text:s/>Dė­ko­ju, ger­bia­ma pir­mi­nin­ke. Ger­bia­mi Sei­mo na­riai, leis­ki­te pri­sta­ty­ti pre­ten­den­tą į Lie­tu­vos ape­lia­ci­nio teis­mo Bau­džia­mų­jų by­lų sky­riaus pir­mi­nin­ko pa­rei­gas šio teis­mo tei­sė­ją A. Kruo­pį. Net 27 me­tų tei­sė­jo dar­bo pa­tir­tį įvai­rių gran­džių teis­muo­se tu­rin­tis kan­di­da­tas Lie­tu­vos ape­lia­ci­nia­me teis­me tei­sė­ju dir­ba nuo 2004 me­tų, o pas­ta­ruo­sius pen­ke­rius me­tus sėk­min­gai va­do­vau­ja šio teis­mo Bau­džia­mų­jų by­lų sky­riui.<text:s/></text:p>
        <text:p text:style-name="Roman">Su­kaup­ta di­de­lė dar­bo su bau­džia­mo­sio­mis by­lo­mis pa­tir­tis ir įgy­ti ad­mi­nist­ra­ci­nio dar­bo įgū­džiai lė­mė tai, kad at­ran­kos ko­mi­si­ja šį pre­ten­den­tą vien­bal­siai pri­pa­ži­no tin­ka­miau­sią Lie­tu­vos ape­lia­ci­nio teis­mo Bau­džia­mų­jų by­lų sky­riaus pir­mi­nin­ko pa­rei­goms už­im­ti an­trą ka­den­ci­ją. To­kią nuo­mo­nę iš­reiš­kė ir ab­so­liu­ti dau­gu­ma šio teis­mo tei­sė­jų, nag­ri­nė­jan­čių bau­džia­mą­sias by­las, Tei­sė­jų ta­ry­ba, vien­bal­siai pri­ta­ru­si šios kan­di­da­tū­ros tei­ki­mui.<text:s/></text:p>
        <text:p text:style-name="Roman">Res­pub­li­kos Pre­zi­den­tės ver­ti­ni­mu, Lie­tu­vos ape­lia­ci­nio teis­mo, ypač jo Bau­džia­mų­jų by­lų sky­riaus,<text:s/>dar­be rei­ka­lin­gi reikš­min­gi po­ky­čiai sie­kiant stip­rin­ti vi­suo­me­nės pa­si­ti­kė­ji­mą tei­sin­gu­mo vyk­dy­mu, už­tik­ri­nant ope­ra­ty­vų bau­džia­mų­jų by­lų nag­ri­nė­ji­mą, aukš­čiau­sių pro­fe­si­nių ir eti­kos stan­dar­tų lai­ky­mą­si. To­dėl tei­kia­mas kan­di­da­tas, ku­ris yra ge­rai su­si­pa­ži­nęs su Ape­lia­ci­nio teis­mo Bau­džia­mų­jų by­lų sky­riaus dar­bo spe­ci­fi­ka ir pro­ble­mo­mis, ga­lės to­liau tęs­ti jau pra­dė­tą dar­bą šia kryp­ti­mi, taip ge­rin­da­mas šio teis­mo veik­los ko­ky­bę nag­ri­nė­jant su­dė­tin­gas bau­džia­mą­sias by­las.<text:s/></text:p>
        <text:p text:style-name="P3784">Va­do­vau­da­ma­si Kon­sti­tu­ci­ja, Res­pub­li­kos Pre­zi­den­tė pra­šo Sei­mo pri­tar­ti šiai kan­di­da­tū­rai, o kan­di­da­tas pats yra pa­si­ren­gęs pri­sta­ty­ti sa­vo po­zi­ci­ją, to­dėl sa­vo pri­sta­ty­mą bai­giu. Ačiū.<text:s/></text:p>
        <text:p text:style-name="Roman"><text:span text:style-name="T3785">PIRMININKĖ.</text:span><text:s/>Dė­ko­ju R. Sve­ti­kai­tei. Kvie­čiu A. Kruo­pį – kan­di­da­tą į Lie­tu­vos ape­lia­cinio teis­mo Bau­džia­mų­jų by­lų sky­riaus pir­mi­nin­kus – pri­sta­ty­ti sa­vo po­zi­ci­ją ir at­sa­ky­ti į klau­si­mus.</text:p>
        <text:p text:style-name="Roman"><text:span text:style-name="T3786">A. KRUOPYS.</text:span><text:s/>La­ba die­na, ger­bia­mi Sei­mo na­riai. Dė­ko­ju Pre­zi­den­to pa­ta­rė­jai už pri­sta­ty­mą. Esu Alo­y­zas Kruo­pys. Kaip mi­nė­jo, tei­sė­ju dir­bu 27 me­tus. Pas­ku­ti­nius pen­ke­rius me­tus ėjau Lie­tu­vos ape­lia­ci­nio teis­mo Bau­džia­mų­jų by­lų sky­riaus pir­mi­nin­ko pa­rei­gas. Už­ėmęs šias pa­rei­gas, su­si­dū­riau su vie­nu iš pa­grin­di­nių iš­šū­kių – tai by­lų nag­ri­nė­ji­mo truk­mė ir ne­iš­nag­ri­nė­tų by­lų li­ku­čio ma­ži­ni­mas. Ma­nau, kad šia kryp­ti­mi pa­vy­ko pa­siek­ti ne­ma­žos pa­žan­gos. Ga­lė­čiau pai­liust­ruo­ti skai­čiais, kad by­lų pa­gal ape­lia­ci­nius skun­dus dėl apy­gar­dos teis­mų nuosp­ren­džių (tai yra pa­grin­di­nis mū­sų by­lų kon­tin­gen­tas) mes kiek­vie­nais me­tais iš­nag­ri­nė­ja­me dau­giau. Ly­gi­nant prieš pen­ke­rius me­tus bu­vu­sį skai­čių ir da­bar­ti­nį, tas skai­čius pa­di­dė­jo 27 %. Šiuo me­tu ne­iš­nag­ri­nė­tų by­lų li­ku­tis yra ge­ro­kai su­ma­žė­jęs. Tai su­da­ro prie­lai­das re­a­liam by­lų nag­ri­nė­ji­mo truk­mės ma­ži­ni­mui, nes tei­sė­jai įgy­ja ga­li­my­bę skir­ti po­sė­džius ma­žes­niais in­ter­va­lais. Pro­ce­sas bū­na la­biau kon­cen­truo­tas, by­la ne­pa­si­mirš­ta ir kar­tu at­si­ran­da ga­li­my­bė dau­giau dė­me­sio skir­ti ir pa­čiai by­los ko­ky­bei, nors ne­ga­liu sa­ky­ti, kad anks­čiau to ne­bu­vo da­ro­ma.<text:s/></text:p>
        <text:p text:style-name="Roman">Dir­bant šį dar­bą taip pat te­ko ben­dra­dar­biau­ti su įsta­ty­mų lei­dė­jais. Tei­kia­me sa­vo pa­sta­bas dėl įsta­ty­mų pro­jek­tų, esa­me da­ly­vavę ir ko­mi­te­tų po­sė­džiuo­se dėl tam tik­rų įsta­ty­mų pro­jek­tų. Mes ben­dra­dar­biau­ja­me su uni­ver­si­te­to Tei­sės fa­kul­te­tu, taip pat moks­li­nių ty­ri­mų… Pa­de­da­me jiems at­lik­ti ap­klau­sas ir ap­ta­ria­me kar­tu rū­pi­mus klau­si­mus.<text:s/></text:p>
        <text:p text:style-name="Roman">Jei­gu aš jū­sų pri­ta­ri­mu bū­siu pa­skir­tas į šias pa­rei­gas, nu­si­tei­kęs to­liau siek­ti, kad to­liau trum­pė­tų by­lų nag­ri­nė­ji­mo truk­mė, taip pat ma­nau, kad vie­nas iš svar­bes­nių už­da­vi­nių bū­tų by­lų nag­ri­nė­ji­mo ko­ky­bės ge­ri­ni­mas, tai yra ne­len­dant, ne­si­ki­šant į kon­kre­čių by­lų es­mę, ap­tar­ti by­lų nag­ri­nė­ji­mo, tai­ky­mo pro­ble­ma­ti­ką ir ten­den­ci­jas. Taip pat vie­nas iš nuo­lat vyks­tan­čių pro­ce­sų yra ad­mi­nist­ra­vi­mo dar­bai, mes nuo­lat dir­ba­me su apy­gar­dų teis­mais, da­ro­me kom­plek­si­nius ir tiks­li­nius pa­tik­ri­ni­mus, pa­gal jų re­zul­ta­tus ste­bi­me vyks­tan­čius pro­ce­sus ir žiū­ri­me, ko­kios rei­kė­tų in­ter­ven­ci­jos, kad tie pro­ce­sai ne­strig­tų. Jau­čiu ko­lek­ty­vo pa­lai­ky­mą, jau­čiu teis­mo va­do­vy­bės pa­lai­ky­mą, to­dėl esu nu­si­tei­kęs, jei­gu lik­siu ei­ti tas pa­rei­gas, tęs­ti pra­dė­tus dar­bus. Tiek no­rė­jau pa­sa­ky­ti. Ačiū.<text:s/></text:p>
        <text:p text:style-name="Roman"><text:span text:style-name="T3787">PIRMININKĖ.</text:span><text:s/>Dė­ko­ju už pa­teik­tą in­for­ma­ci­ją. Jū­sų no­ri pa­klaus­ti V. Gai­lius. Su­tei­kiu ko­le­gai žo­dį, ga­li­my­bę klaus­ti.<text:s/></text:p>
        <text:p text:style-name="Roman"><text:span text:style-name="T3788">V. GAILIUS</text:span><text:s/><text:span text:style-name="T3789">(</text:span><text:span text:style-name="T3790">LSF</text:span><text:span text:style-name="T3791">)</text:span>. Ačiū, ger­bia­ma po­sė­džio pir­mi­nin­ke. Ger­bia­mas pre­ten­den­te, pir­mi­nin­ke, 2010 me­tais Lie­tu­vos Res­pub­li­kos Pre­zi­den­tės ini­cia­ty­va Sei­me svars­ty­tos ir pri­im­tos Ne­tei­sė­to pra­tur­tė­ji­mo (…) tur­to kon­fis­ka­vi­mo įsta­ty­mo nuo­sta­tos, ku­rios Lie­tu­vo­je ne­vei­kia sep­ty­ne­rius me­tus. Iš es­mės ne­vei­kia, lau­kia­ma Kon­sti­tu­ci­nio Teis­mo spren­di­mo. Kaip ma­no­te, ar prak­ti­nio tai­ky­mo, ar teis­mų kom­pe­ten­ci­jos pro­ble­mos, kad sep­ty­ne­rius me­tus iš tik­rų­jų reikš­min­gos tei­sės nor­mos Lie­tu­vo­je ne­ra­do vie­tos ir ne­vei­kia? Ko­kia jū­sų nuo­mo­nė?<text:s/></text:p>
        <text:p text:style-name="Roman"><text:span text:style-name="T3792">A. KRUOPYS.</text:span><text:s/>Aš ma­ny­čiau, kad čia yra na­tū­ra­lus pro­ce­sas, yra lau­kia­ma Kon­sti­tu­ci­nio Teis­mo spren­di­mo. Tai yra to­kia tei­sės nor­ma, ku­ri su­si­ju­si su ga­lio­ji­mu at­ga­li­ne da­ta, to­dėl Kon­sti­tu­ci­nio Teis­mo spren­di­mas šiuo po­žiū­riu yra rei­ka­lin­gas ir reikš­min­gas.<text:s/></text:p>
        <text:p text:style-name="Roman"><text:span text:style-name="T3793">PIRMININKĖ.</text:span><text:s/>Dė­ko­ju. Dau­giau no­rin­čių klaus­ti nė­ra. Ga­li­te at­si­sės­ti, ger­bia­mas pre­tenden­te.<text:s/></text:p>
        <text:p text:style-name="Roman">Ger­bia­mie­ji Sei­mo na­riai, kaip pa­grin­di­nį siū­lo­me skir­ti Tei­sės ir tei­sėt­var­kos ko­mi­te­tą. Siū­lo­ma svars­ty­ti bir­že­lio 22 die­ną. Iki to frak­ci­jos su­si­tiks ir už­duos pre­ten­den­tams klau­si­mus, o, kaip jau mi­nė­jau, bir­že­lio 22 die­ną – slap­tas bal­sa­vi­mas, mes pa­tvir­tin­si­me, ti­kė­ti­na, čia šian­die­ną pri­sta­ty­tus kan­di­da­tus. Dė­ko­ju. Ačiū jums už da­ly­va­vi­mą, už at­sa­ky­tus klau­si­mus ir pa­teik­tą in­for­ma­ci­ją.<text:s/></text:p>
        <text:p text:style-name="Roman"/>
        <text:p text:style-name="Laikas">13.14 val.</text:p>
        <text:p text:style-name="Roman12">Sei­mo nu­ta­ri­mo „Dėl Lie­tu­vos Res­pub­li­kos Sei­mo 2017 m. ko­vo 16 d. nu­ta­ri­mo Nr. XIII-226 „Dėl Lie­tu­vos Res­pub­li­kos Sei­mo II (pa­va­sa­rio) se­si­jos dar­bų pro­gra­mos“ pa­kei­ti­mo“ pro­jek­tas<text:s/><text:span text:style-name="T3794">Nr. XIIIP-</text:span>874 (<text:span text:style-name="T3795">pa</text:span><text:span text:style-name="T3796">­tei</text:span><text:span text:style-name="T3797">­ki</text:span><text:span text:style-name="T3798">­mas, svars</text:span><text:span text:style-name="T3799">­ty</text:span><text:span text:style-name="T3800">­mas ir pri</text:span><text:span text:style-name="T3801">­ėmi</text:span><text:span text:style-name="T3802">­mas</text:span>)</text:p>
        <text:p text:style-name="Roman"/>
        <text:p text:style-name="Roman">Ger­bia­mie­ji Sei­mo na­riai, siū­lau da­bar svars­ty­ti vie­ną re­zer­vi­nį klau­si­mą, o gal ir ki­tą. Jei­gu jūs ne­pri­eš­ta­rau­tu­mė­te, ma­lo­niai kvies­čiau I. Šiau­lie­nę. Sei­mo nu­ta­ri­mo<text:s/>dėl Lie­tu­vos Sei­mo nu­ta­ri­mo<text:s/>dėl Sei­mo se­si­jos dar­bų pro­gra­mos pa­pil­dy­mo pro­jek­tas ir Sei­mo nu­ta­ri­mo „Dėl 2019 me­tų pa­skel­bi­mo Že­mai­ti­jos me­tais“ pro­jek­tas, jei­gu Sei­mas leis pa­pil­dy­ti dar­bo­tvarkę bū­tent ši­tuo nu­ta­ri­mu.<text:s/></text:p>
        <text:p text:style-name="Roman"><text:span text:style-name="T3803">I. ŠIAULIENĖ</text:span><text:s/><text:span text:style-name="T3804">(</text:span><text:span text:style-name="T3805">LSDPF</text:span><text:span text:style-name="T3806">)</text:span>. Dė­ko­ju, ger­bia­ma po­sė­džio pir­mi­nin­ke. Ger­bia­mi ko­le­gos, kaip ži­no­te, Sei­me yra įkur­ta par­la­men­ti­nė Že­mai­čių gru­pė…</text:p>
        <text:p text:style-name="Roman"><text:span text:style-name="T3807">PIRMININKĖ.</text:span><text:s/>At­si­pra­šau, ger­bia­mo­ji. Pir­ma mes su­tar­ki­me, kad rei­kia pa­pil­dy­ti dar­bų pro­gra­mą, to­kia, de­ja, pro­ce­dū­ra.<text:s/></text:p>
        <text:p text:style-name="Roman"><text:span text:style-name="T3808">I. ŠIAULIENĖ</text:span><text:s/><text:span text:style-name="T3809">(</text:span><text:span text:style-name="T3810">LSDPF</text:span><text:span text:style-name="T3811">)</text:span>. Aš kaip tik no­rė­jau pri­ei­ti prie ši­to. Ka­dan­gi lai­ko­mės skir­tin­gos tvar­kos, bet šį kar­tą, nors Sei­mo sta­tu­tas taip griež­tai ne­nu­ma­to, yra mū­sų siū­ly­mas pa­pil­dy­ti Lie­tu­vos Res­pub­li­kos<text:s/>II<text:s/>(pa­va­sa­rio) se­si­jos dar­bų pro­gra­mos III sky­rių, kur yra Lie­tu­vos Res­pub­li­kos Sei­mo na­rių ir Sei­mo frak­ci­jų siū­lo­mi įsta­ty­mų ir ki­tų tei­sės ak­tų pro­jek­tai, 129 pun­k­tu – nu­ta­ri­mo „Dėl 2019 me­tų pa­skel­bi­mo Že­mai­ti­jos me­tais“ pro­jek­to pri­ėmi­mu.</text:p>
        <text:p text:style-name="Roman"><text:span text:style-name="T3812">PIRMININKĖ.</text:span><text:s/>Ger­bia­mo­ji ko­le­ge, jū­sų klaus­ti nie­kas ne­no­ri. Ar po pa­tei­ki­mo ga­li­me pri­tar­ti? (<text:span text:style-name="T3813">Bal</text:span><text:span text:style-name="T3814">­sai sa</text:span><text:span text:style-name="T3815">­lė</text:span><text:span text:style-name="T3816">­je</text:span>) Ga­li­me.<text:s/></text:p>
        <text:p text:style-name="Roman">Svars­ty­mas. Ga­li­me pri­tar­ti ben­dru su­ta­ri­mu? (<text:span text:style-name="T3817">Bal</text:span><text:span text:style-name="T3818">­sai sa</text:span><text:span text:style-name="T3819">­lė</text:span><text:span text:style-name="T3820">­je</text:span>) Ga­li­me.<text:s/></text:p>
        <text:p text:style-name="Roman">Pri­ėmi­mas. Nuo­mo­nių nė­ra. Pra­šo­me bal­suo­ti, kad pa­pil­dy­tu­me dar­bo­tvarkę mi­nė­tu klau­si­mu. Bal­suo­ja­me.<text:s/></text:p>
        <text:p text:style-name="Roman"/>
        <text:p text:style-name="Priemimas">Šio nu­ta­ri­mo pri­ėmi­mas</text:p>
        <text:p text:style-name="Roman"/>
        <text:p text:style-name="Roman">Bal­sa­vo 67 Sei­mo na­riai: už – 65, prieš nė­ra, su­si­lai­kė 2. Sei­mo dar­bų pro­gra­ma pa­pil­dy­ta šiuo nu­ta­ri­mu (pro­jek­tas Nr. XIIIP-874).<text:s/></text:p>
        <text:p text:style-name="Roman"/>
        <text:p text:style-name="Laikas">13.16 val.</text:p>
        <text:p text:style-name="Roman12">Sei­mo nu­ta­ri­mo „Dėl 2019 me­tų pa­skel­bi­mo Že­mai­ti­jos me­tais“ pro­jek­tas<text:s/><text:span text:style-name="T3821">Nr. XIIIP-</text:span>762 (<text:span text:style-name="T3822">pa</text:span><text:span text:style-name="T3823">­tei</text:span><text:span text:style-name="T3824">­ki</text:span><text:span text:style-name="T3825">­mas</text:span>)</text:p>
        <text:p text:style-name="Roman"/>
        <text:p text:style-name="Roman">Da­bar pra­šom pri­sta­ty­ti Sei­mo nu­ta­ri­mo „Dėl 2019 me­tų pa­skel­bi­mo Že­mai­ti­jos me­tais“ pro­jek­tą<text:s/><text:span text:style-name="T3826">Nr. XIIIP-</text:span>762. Po­nia I. Šiau­lie­nė. Pra­šau.<text:s/></text:p>
        <text:p text:style-name="Roman"><text:span text:style-name="T3827">I. ŠIAULIENĖ</text:span><text:s/><text:span text:style-name="T3828">(</text:span><text:span text:style-name="T3829">LSDPF</text:span><text:span text:style-name="T3830">)</text:span>. Dė­ko­ju. Kaip jau sa­kiau, yra Že­mai­čių par­la­men­ti­nės gru­pės ini­cia­ty­va 2019 me­tus pa­skelb­ti Že­mai­ti­jos me­tais. Dar yra tam lai­ko, no­ri­si, kad bū­tų su­da­ry­ta rim­ta pro­gra­ma ir tin­ka­mai pa­žy­mė­tas 800 me­tų ju­bi­lie­jus, kai Že­mai­ti­jos var­das yra pir­mą kar­tą pa­mi­ni­mas ra­šy­ti­niuo­se is­to­ri­niuo­se šal­ti­niuo­se, t. y. Ipa­ti­jaus kro­ni­ko­je, pa­si­ra­šant Haličo–Volynės Di­džių­jų Ku­ni­gaikš­čių ir Lie­tu­vos tai­kos su­tar­tį, mi­ni­mi ir du že­mai­čių ku­ni­gaikš­čiai – Ged­vi­las ir Vy­kin­tas.<text:s/></text:p>
        <text:p text:style-name="Roman">Že­mai­ti­ja yra svar­bi ne tik mums. Ka­dan­gi XIV–XV am­žiais Lie­tu­vos Di­džio­ji Ku­ni­gaikš­tys­tė bu­vo vie­na iš di­džiau­sių Vi­du­rio Eu­ro­pos vals­ty­bių, Že­mai­ti­ja yra su­vai­di­nu­si le­mia­mą vaid­me­nį Lie­tu­vos ir Bal­ti­jos jū­ros Ry­tų pa­kran­tės vals­ty­bių for­ma­vi­mo­si is­to­ri­jo­je, kai Vo­kie­čių or­di­nas vyk­dė kur­šių ir prū­sų gen­čių nu­ka­ria­vi­mus… taip pat ge­bė­ji­mą že­mai­čių 200 me­tų ves­ti ko­vą su or­di­nu, gi­nant sa­vo že­mes ir lais­vę, in­dė­lį į per­ga­lę Sau­lės ir Dur­bės mū­šiuo­se, tuo už­tik­ri­nant Lie­tu­vos Di­džio­sios Ku­ni­gaikš­tys­tės stip­rė­ji­mą, ap­sau­gant lat­vių ir es­tų že­mes nuo prū­sų li­ki­mo bei ak­cen­tuo­jant taip pat ir Že­mai­ti­jos krikš­tą,<text:s/>1413 me­tais pra­dė­tą.<text:s/>Su tuo krikš­tu, ku­ris bu­vo baig­tas 1417 me­tais, bu­vo už­bai­gia­mas tūks­tan­tį me­tų tru­kęs krikš­čio­niš­ko­sios Eu­ro­pos for­ma­vi­ma­sis ir 1415 me­tų že­mai­čių skun­do reikš­mė kris­tia­ni­za­ci­jos is­to­ri­jo­je. Tai nu­lė­mė, kad vi­du­ram­žių krikš­to sklai­dos for­mu­lė bu­vo pa­keis­ta nuo nu­ka­ria­vi­mo į krikš­ty­ti<text:s/>tik ap­si­spren­du­sį<text:s/>pri­im­ti krikš­tą.<text:s/>Ap­skri­tai pri­pa­žįs­tant vi­są Že­mai­ti­jos vai­d­me­nį per vi­są Lie­tu­vos Di­džio­sios Ku­ni­gaikš­tys­tės gy­va­vi­mo lai­ko­tar­pį, in­dė­lį į vals­ty­bės gy­ve­ni­mą, iš­lai­kant pri­gim­ti­nę sa­vas­tį, kal­bą, pa­pro­čius, tra­di­ci­jas<text:s/>ir sa­vi­tą kraš­to kul­tū­rą,<text:s/>yra siū­lo­ma, Sei­mui pa­skel­biant 2019 me­tus Že­mai­ti­jos me­tais, pa­siū­ly­ti Lie­tu­vos Vy­riau­sy­bei su­da­ry­ti Že­mai­ti­jos me­tų ko­mi­si­ją, ku­ri iki at­ei­nan­čių me­tų, 2018 me­tų, gruo­džio 1 die­nos pa­reng­tų Že­mai­ti­jos me­tų pa­mi­nė­ji­mo pro­gra­mą ir nu­ma­ty­tų lė­šas ši­tai su­da­ry­tai ir pa­tvir­tin­tai pro­gra­mai įgy­ven­din­ti. Tiek, ko­le­gos.<text:s/></text:p>
        <text:p text:style-name="Roman"><text:span text:style-name="T3831">PIRMININKĖ.</text:span><text:s/>Ger­bia­mo­ji pra­ne­šė­ja, no­ri pa­klaus­ti še­ši Sei­mo na­riai. Pir­ma­sis klau­sia S. Tu­mė­nas.<text:s/></text:p>
        <text:p text:style-name="Roman"><text:span text:style-name="T3832">S. TUMĖNAS</text:span><text:s/><text:span text:style-name="T3833">(</text:span><text:span text:style-name="T3834">LVŽSF</text:span><text:span text:style-name="T3835">)</text:span>. Ger­bia­ma pra­ne­šė­ja, nors aš ne­su že­mai­tis, nie­ko prieš že­mai­čius ne­tu­riu, ta­čiau man tru­pu­tį abe­jo­nių ke­lias tas pa­va­di­ni­mas – pa­skel­bi­mas Že­mai­ti­jos me­tais. Pa­vyz­džiui, kai mi­nė­jo­me Lie­tu­vos tūks­tant­me­tį, tai Lie­tu­vos var­do tūks­tant­me­čio bu­vo, o da­bar tru­pu­tį ne­pro­fe­sio­na­liai at­ro­do, su­si­da­ro įspū­dis, kad 1019 me­tais at­si­ra­do Že­mai­ti­ja, ji bu­vo dar anks­čiau, o mi­ni­mas tūks­tan­tis me­tų. Ar jums ne­at­ro­do, kad tą da­tą, tą pa­va­di­ni­mą reik­tų pa­tiks­lin­ti, kad at­si­ras­tų dar koks nors pa­žy­mi­nys,<text:s/>ar Že­mai­ti­jos pa­mi­nė­ji­mo, ar dar koks nors ki­tas? Ačiū.<text:s/></text:p>
        <text:p text:style-name="Roman"><text:span text:style-name="T3836">I. ŠIAULIENĖ</text:span><text:s/><text:span text:style-name="T3837">(</text:span><text:span text:style-name="T3838">LSDPF</text:span><text:span text:style-name="T3839">)</text:span>. Ne­ma­nau, nes, šiaip ar taip, for­ma­liai jūs pats sa­vo klau­si­mu ir­gi da­ro­te to­kią pa­čią lo­gi­nę… Ne­svar­bu, jei­gu įra­šy­tu­me, kad Že­mai­ti­jos var­do pa­mi­nė­ji­mo, tai mes vi­sur su­trum­pin­tai sa­kė­me Lie­tu­vos tūks­tant­me­tis. Pa­gal ši­tą ana­lo­gi­ją ra­šo­me ir Že­mai­ti­jos me­tus, nes ar bu­vo mi­nė­ta, ar ne, ar var­das, Že­mai­ti­ja<text:s/><text:span text:style-name="T3840">de fac</text:span><text:span text:style-name="T3841">­to<text:s/></text:span>bu­vo.<text:s/></text:p>
        <text:p text:style-name="Roman"><text:span text:style-name="T3842">PIRMININKĖ.</text:span><text:s/>Dė­ko­ju. Klau­sia J. Raz­ma.</text:p>
        <text:p text:style-name="Roman"><text:span text:style-name="T3843">J. RAZMA</text:span><text:s/><text:span text:style-name="T3844">(</text:span><text:span text:style-name="T3845">TS-LKDF</text:span><text:span text:style-name="T3846">)</text:span>. Ger­bia­mo­ji pra­ne­šė­ja, čia ga­li kil­ti klau­si­mų dėl to tei­si­nio api­brėž­tu­mo, ko­kią Že­mai­ti­ją mes čia ma­to­me. Na­tū­ra­lu, kad Že­mai­ti­jos me­tus pla­nuo­si­me tur­būt la­biau­siai mi­nė­ti Že­mai­ti­jos te­ri­to­ri­joj, tai iš­kils klau­si­mas, ko­kia ta te­ri­to­ri­ja.<text:s/></text:p>
        <text:p text:style-name="Roman"><text:span text:style-name="T3847">I. ŠIAULIENĖ</text:span><text:s/><text:span text:style-name="T3848">(</text:span><text:span text:style-name="T3849">LSDPF</text:span><text:span text:style-name="T3850">)</text:span>. Kur bai­gia­si Že­mai­ti­ja.</text:p>
        <text:p text:style-name="Roman"><text:span text:style-name="T3851">J. RAZMA</text:span><text:s/><text:span text:style-name="T3852">(</text:span><text:span text:style-name="T3853">TS-LKDF</text:span><text:span text:style-name="T3854">)</text:span>.<text:span text:style-name="T3855"><text:s/>Ar kon</text:span><text:span text:style-name="T3856">­cen</text:span><text:span text:style-name="T3857">­truo</text:span><text:span text:style-name="T3858">­si</text:span><text:span text:style-name="T3859">­mės į da</text:span><text:span text:style-name="T3860">­bar Že</text:span><text:span text:style-name="T3861">­mai</text:span><text:span text:style-name="T3862">­ti</text:span><text:span text:style-name="T3863">­jos sos</text:span><text:span text:style-name="T3864">­ti</text:span><text:span text:style-name="T3865">­ne pa</text:span><text:span text:style-name="T3866">­si</text:span><text:span text:style-name="T3867">­skel</text:span><text:span text:style-name="T3868">­bu</text:span><text:span text:style-name="T3869">­sius Tel</text:span><text:span text:style-name="T3870">­šius, ar žiū</text:span><text:span text:style-name="T3871">­rė</text:span><text:span text:style-name="T3872">­si</text:span><text:span text:style-name="T3873">­me pla</text:span><text:span text:style-name="T3874">­čiau į di</text:span><text:span text:style-name="T3875">­de</text:span><text:span text:style-name="T3876">­lį mies</text:span><text:span text:style-name="T3877">­tą prie Ne</text:span><text:span text:style-name="T3878">­mu</text:span><text:span text:style-name="T3879">­no? Tai kaip čia da</text:span><text:span text:style-name="T3880">­bar ma</text:span><text:span text:style-name="T3881">­ty</text:span><text:span text:style-name="T3882">­si</text:span><text:span text:style-name="T3883">­me tą Že</text:span><text:span text:style-name="T3884">­mai</text:span><text:span text:style-name="T3885">­ti</text:span><text:span text:style-name="T3886">­ją?</text:span></text:p>
        <text:p text:style-name="Roman"><text:span text:style-name="T3887">I. ŠIAULIENĖ</text:span><text:s/><text:span text:style-name="T3888">(</text:span><text:span text:style-name="T3889">LSDPF</text:span><text:span text:style-name="T3890">)</text:span>. Aš ma­nau, kad ne­da­lin­ki­me ši­taip. Jei­gu kas no­rės, te­gul mi­ni, dėl to blo­giau ne­bus. Šiaip no­rė­čiau pa­sa­ky­ti, kad nuo 1422 me­tų su Mel­no tai­ka yra lai­ko­ma, kad Že­mai­ti­jos pro­ble­ma bu­vo iš­spręs­ta ir ta­da Lie­tu­vai ati­te­ko be­veik vi­sa Že­mai­ti­ja, kaip ži­no­te, dėl Že­mai­ti­jos vy­ko ko­vos, iš­sky­rus Ne­mu­no žio­tis ir pa­to­gų pri­ėji­mą prie jū­ros ties Klai­pė­da. Ši­tos sie­nos iš­si­lai­kė be­veik 500 me­tų, iki 1919 me­tų. Tai­gi ir čia iš es­mės yra vėl­gi iki Ne­vė­žio. Tai­gi di­džio­ji Že­mai­ti­ja.<text:s/></text:p>
        <text:p text:style-name="Roman"><text:span text:style-name="T3891">PIRMININKĖ.</text:span><text:s/>Dė­ko­ju. Klau­sia K. Gla­vec­kas.</text:p>
        <text:p text:style-name="Roman"><text:span text:style-name="T3892">K. GLAVECKAS</text:span><text:s/><text:span text:style-name="T3893">(</text:span><text:span text:style-name="T3894">LSF</text:span><text:span text:style-name="T3895">)</text:span>. Ger­bia­mo­ji pra­ne­šė­ja, ar jums ne­at­ro­do, kad mes čia niek­nie­kiais už­si­i­ma­me, nes da­bar skelb­ti Že­mai­ti­jos me­tus pa­mir­šus, kad yra dar Su­val­ki­ja, Dzū­ki­ja, Aukš­tai­ti­ja ir ki­ti Lie­tu­vos re­gio­nai, tai tie­siog bū­tų ne­la­bai są­ži­nin­ga ki­tų re­gio­nų at­žvil­giu. Vil­nius įkur­tas 1327 me­tais, dar 200 me­tų iki Že­mai­ti­jos, tai tas ar­gu­men­tas, kad yra la­bai se­nas, nė­ra la­bai tvir­tas. Bet svar­biau­sias da­ly­kas yra tai, ko­kie pi­ni­gai tu­rė­tų bū­ti, jū­sų nuo­mo­ne, ski­ria­mi, kad iš tik­rų­jų bū­tų pa­mi­nė­ta ta die­na? Jūs kal­bė­jo­te apie lė­šas, ku­rios tu­ri bū­ti nu­ma­ty­tos. Kar­tu, ma­nau, nu­ma­tė­te ir šal­ti­nį, iš ku­rio bus ga­li­ma fi­nan­suo­ti 2019 me­tų pa­skel­bi­mą Že­mai­ti­jos me­tais. Kiek rei­kė­tų mi­li­jo­nų tų eu­rų? Ar kiek rei­kė­tų? Tai­gi, ger­bia­mo­ji pir­mi­nin­ke, pra­šom.</text:p>
        <text:p text:style-name="Roman"><text:span text:style-name="T3896">I. ŠIAULIENĖ</text:span><text:s/><text:span text:style-name="T3897">(</text:span><text:span text:style-name="T3898">LSDPF</text:span><text:span text:style-name="T3899">)</text:span>. Vi­sų pir­ma dė­ko­ju už klau­si­mą. Ne­ma­nau, kad 2019 me­tus pa­skel­bus Že­mai­ti­jos me­tais yra kaip nors su­nie­ki­na­mi ki­ti re­gio­nai.<text:s/></text:p>
        <text:p text:style-name="Roman"><text:span text:style-name="T3900">K. GLAVECKAS</text:span><text:s/><text:span text:style-name="T3901">(</text:span><text:span text:style-name="T3902">LSF</text:span><text:span text:style-name="T3903">)</text:span>. O ko­dėl?</text:p>
        <text:p text:style-name="Roman"><text:span text:style-name="T3904">I. ŠIAULIENĖ</text:span><text:s/><text:span text:style-name="T3905">(</text:span><text:span text:style-name="T3906">LSDPF</text:span><text:span text:style-name="T3907">)</text:span>. Ži­no­te, yra ir eu­ro­pi­nė re­gio­nų pri­pa­žįs­ta­ma, vyk­do­ma kul­tū­ri­nė ir ki­to­kia ska­ti­na­ma po­li­ti­ka. Jei­gu yra su­val­kie­čiai, dzū­kai ir ki­ti aukš­tai­čiai, mes ne vie­ną to­kį nu­ta­ri­mą esa­me pri­ėmę ir ne­ma­tau čia di­de­lio iš­skir­ti­nu­mo.<text:s/></text:p>
        <text:p text:style-name="Roman">O dėl fi­nan­sų. Tai vis­kas pri­klau­sys nuo to, kaip bus pa­reng­ta pro­gra­ma. Ne­ma­ny­čiau, kad tu­rė­tų bū­ti skir­ti fi­nan­sai iš­taš­ky­ti fe­jer­ver­kams ar­ba ne­at­sa­kin­giems kū­ri­niams, bet, pa­vyz­džiui, ko­dėl ne­iš­lei­dus dar kar­tą, pa­kar­to­jus lei­di­mą S. Dau­kan­to is­to­ri­jos, pir­mo­sios lie­tu­viš­kai pa­ra­šy­tos is­to­ri­jos. Tam pa­pras­tai nei Is­to­ri­jos ins­ti­tu­tas, nei taip to­liau ne­tu­ri lė­šų. Aš ma­nau, kad ir Že­mai­čių moks­lo aka­de­mi­ja, kaip ži­no­te, yra, ir Kul­tū­ros drau­gi­ja, ir Že­mai­čių Al­kos mu­zie­jus. (<text:span text:style-name="T3908">Bal</text:span><text:span text:style-name="T3909">­sai sa</text:span><text:span text:style-name="T3910">­lė</text:span><text:span text:style-name="T3911">­je</text:span>) Da­ly­vaus ren­giant kon­kre­čią pro­gra­mą. Pa­gal tą pro­gra­mą, pa­gal tai, kaip ji­nai bus įver­tin­ta, ap­ro­buo­ta, pa­gal tai ir bus ski­ria­mos fi­nan­si­nės lė­šos. Ne­ma­nau, kad tam rei­kė­tų mi­li­jo­nų li­tų, t. y. eu­rų.<text:s/></text:p>
        <text:p text:style-name="Roman"><text:span text:style-name="T3912">PIRMININKĖ.</text:span><text:s/>Dė­ko­ju. Klau­sia S. Jo­vai­ša.<text:s/></text:p>
        <text:p text:style-name="Roman"><text:span text:style-name="T3913">S. JOVAIŠA</text:span><text:s/><text:span text:style-name="T3914">(</text:span><text:span text:style-name="T3915">TS-LKDF</text:span><text:span text:style-name="T3916">)</text:span>. Dė­ko­ju, po­sė­džio pir­mi­nin­ke. Ger­bia­mo­ji pra­ne­šė­ja, jūs sa­kė­te, kad šį siū­ly­mą tei­kia Že­mai­ti­jos ini­cia­ty­vi­nė gru­pė, taip? Šian­dien mes pri­ėmė­me Lo­bis­ti­nės veik­los įsta­ty­mą. Ar pa­gal tą įsta­ty­mą ši gru­pė jau da­bar bū­tų kaip lo­bis­tai? Ar jūs ta­da ne­pra­šy­si­te, kad mes kuo sku­biau pri­im­tu­me ši­tą nu­ta­ri­mą, kad tas įsta­ty­mas dar ne­spė­tų įsi­ga­lio­ti?</text:p>
        <text:p text:style-name="Roman"><text:span text:style-name="T3917">I. ŠIAULIENĖ</text:span><text:s/><text:span text:style-name="T3918">(</text:span><text:span text:style-name="T3919">LSDPF</text:span><text:span text:style-name="T3920">)</text:span>. Lo­bis­ti­nė veik­la reg­la­men­tuo­ja vie­šuo­sius ir pri­va­čius in­te­re­sus. Mes čia pri­va­čių in­te­re­sų ne­tu­ri­me ir ne­si­sa­vi­na­me. Tai da­ro­me vie­šai. Aš nė pas vie­ną iš jū­sų ne­bė­gau agi­tuo­da­ma, kad jūs pri­tar­tu­mė­te. Tie­siog, ki­taip sa­kant, bū­da­mi že­mai­čiai mes jau­čia­me pa­rei­gą teik­ti to­kį nu­ta­ri­mą Sei­mui svars­ty­ti.<text:s/></text:p>
        <text:p text:style-name="Roman"><text:span text:style-name="T3921">PIRMININKĖ.</text:span><text:s/>Dė­ko­ju. Klau­sia R. Sin­ke­vi­čius.</text:p>
        <text:p text:style-name="Roman"><text:span text:style-name="T3922">R. SINKEVIČIUS</text:span><text:s/><text:span text:style-name="T3923">(</text:span><text:span text:style-name="T3924">LSDPF</text:span><text:span text:style-name="T3925">)</text:span>. La­bai ačiū, ger­bia­mo­ji po­sė­džio pir­mi­nin­ke. Ži­no­te, man toks įta­ri­mas, kad tarp­par­la­men­ti­nei ar­ba par­la­men­ti­nei že­mai­čių gru­pei ši­ta idė­ja ki­lo po to, kai Lie­tu­vo­je pa­si­ro­dė ru­dų­jų meš­kų. Ka­dan­gi meš­ka yra Že­mai­ti­jos sim­bo­lis, tai no­rė­čiau tie­siog pra­ne­šė­jos pa­klaus­ti. Ko­kio re­zul­ta­to skelb­da­mi 2019 me­tus Že­mai­ti­jos me­tais ga­li­me ti­kė­tis? Ar meš­kų pa­gau­sės, ar šven­čių pa­dau­gės, ar tu­rė­si­me ko­kį ki­tą re­zul­ta­tą, ku­rį nu­ma­to par­la­men­ta­rai?<text:s/></text:p>
        <text:p text:style-name="Roman"><text:span text:style-name="T3926">I. ŠIAULIENĖ</text:span><text:s/><text:span text:style-name="T3927">(</text:span><text:span text:style-name="T3928">LSDPF</text:span><text:span text:style-name="T3929">)</text:span>. Jū­sų ži­niai tu­rė­čiau pa­sa­ky­ti, kad šis nu­ta­ri­mas par­la­men­ti­nė­je<text:s/><text:span text:style-name="T3930">gru</text:span><text:span text:style-name="T3931">­pė</text:span><text:span text:style-name="T3932">­je bu</text:span><text:span text:style-name="T3933">­vo pri</text:span><text:span text:style-name="T3934">­im</text:span><text:span text:style-name="T3935">­tas dar iki meš</text:span><text:span text:style-name="T3936">­kų pa</text:span><text:span text:style-name="T3937">­si</text:span><text:span text:style-name="T3938">­ro</text:span><text:span text:style-name="T3939">­dy</text:span><text:span text:style-name="T3940">­mo. Kai tik mes ap</text:span><text:span text:style-name="T3941">­si</text:span><text:span text:style-name="T3942">­spren</text:span><text:span text:style-name="T3943">­dė</text:span><text:span text:style-name="T3944">­me, ta</text:span><text:span text:style-name="T3945">­da pa</text:span><text:span text:style-name="T3946">­si</text:span><text:span text:style-name="T3947">­ro</text:span><text:span text:style-name="T3948">­dė ir meš</text:span><text:span text:style-name="T3949">­kos.<text:s/></text:span></text:p>
        <text:p text:style-name="Roman">O šiaip tai ne­tu­rė­tų kenk­ti nei meš­koms, nei žmo­nėms. Tie­siog mes vi­si ga­lė­tu­me pa­si­džiaug­ti la­bai sa­vi­tu, su ryš­kia is­to­ri­ja mū­sų Lie­tu­vos kraš­tu – Že­mai­ti­ja.</text:p>
        <text:p text:style-name="Roman"><text:span text:style-name="T3950">PIRMININKĖ.</text:span><text:s/>Dė­ko­ju. Pas­ku­ti­nis klau­sia E. Zin­ge­ris.</text:p>
        <text:p text:style-name="Roman"><text:span text:style-name="T3951">E. ZINGERIS</text:span><text:s/><text:span text:style-name="T3952">(</text:span><text:span text:style-name="T3953">TS-LKDF</text:span><text:span text:style-name="T3954">)</text:span>. Ži­no­te, iki ka­ro aš tu­rė­jau gi­mi­nių Tel­šiuo­se ir Plun­gė­je. Pu­sė mies­te­lio kal­bė­jo ji­diš kal­ba, ki­ta pu­sė mies­te­lio kal­bė­jo že­mai­tiš­kai, o ka­dan­gi vė­liau ta­pau li­tu­a­nis­tu, tai stu­di­ja­vau že­mai­čių kal­bą at­ski­rai. Ko­kios prie­mo­nės jū­sų pro­gra­mo­je bus nu­ma­ty­tos že­mai­čių kal­bai stip­rin­ti?<text:s/></text:p>
        <text:p text:style-name="Roman"><text:span text:style-name="T3955">I. ŠIAULIENĖ</text:span><text:s/><text:span text:style-name="T3956">(</text:span><text:span text:style-name="T3957">LSDPF</text:span><text:span text:style-name="T3958">)</text:span>. Ger­bia­ma­sis ko­le­ga, kaip ži­no­te, mes, kaip Sei­mas, pri­im­da­mas nu­ta­ri­mą, tos pro­gra­mos ne­pri­de­da­me. Mes įpa­rei­go­ja­me Vy­riau­sy­bę su­for­muo­ti gru­pę pro­gra­mai pa­reng­ti. Ma­nau, kad ir tas as­pek­tas, jei­gu kal­ba­me apie is­to­ri­nę pa­tir­tį, ku­rį jūs ke­lia­te, vie­naip ar ki­taip… Sa­ky­sim, jei­gu Plun­gė su­gal­vos kaip nors pa­mi­nė­ti ar ki­tas mies­tas sa­vo že­mai­tiš­ką iš­skir­ti­nu­mą, ši­tų klau­si­mų apei­ti tie­siog ne­ga­lė­tų.<text:s/></text:p>
        <text:p text:style-name="P3959"><text:span text:style-name="T3960">PIRMININKĖ.</text:span><text:s/>Dė­ko­ju, ger­bia­mo­ji pra­ne­šė­ja, jūs at­sa­kė­te į vi­sus klau­si­mus.</text:p>
        <text:p text:style-name="Roman"><text:span text:style-name="T3961">I. ŠIAULIENĖ</text:span><text:s/><text:span text:style-name="T3962">(</text:span><text:span text:style-name="T3963">LSDPF</text:span><text:span text:style-name="T3964">)</text:span>. Dė­ko­ju.</text:p>
        <text:p text:style-name="Roman"><text:span text:style-name="T3965">PIRMININKĖ.</text:span><text:s/>Šau­niai pa­tei­kė­te Sei­mo nu­ta­ri­mo teks­tą ir ar­gu­men­tus, ta­čiau nuo­mo­nę prieš no­ri pa­sa­ky­ti K. Gla­vec­kas. Pra­šau.</text:p>
        <text:p text:style-name="Roman"><text:span text:style-name="T3966">K. GLAVECKAS</text:span><text:s/><text:span text:style-name="T3967">(</text:span><text:span text:style-name="T3968">LSF</text:span><text:span text:style-name="T3969">)</text:span>. Ger­bia­mie­ji ko­le­gos, mes iš tik­rų­jų nie­kais už­si­i­ma­me. Įsi­vaiz­duo­ki­te, aukš­tai­čiai, su­val­kie­čiai, dzū­kai – vi­si ga­li da­bar pa­sius­ti, kad jų die­nos ne­bus. Ten­den­cin­ga yra tai, kad tie Sei­mo na­riai, ku­rie iš­rink­ti Že­mai­ti­jo­je, kaip tik yra ini­cia­to­riai, to­dėl aš kvie­čiu tuos, ku­rie yra iš Dzū­ki­jos, iš Su­val­ki­jos, iš ki­tur, kad jie ir­gi im­tų­si to­kių prie­mo­nių. Ki­taip ta­riant, bai­sin­gai ne­rim­tas da­ly­kas.<text:s/></text:p>
        <text:p text:style-name="Roman">O kal­bant apie pi­ni­gus,<text:s/>tai pro­gra­mą pa­rengs to­kią, ko­kią pa­rengs, tiek pi­ni­gų ir bus siū­lo­ma. Aš siū­lau vis dėl­to su­si­lai­ky­ti nuo tos die­nos pa­skel­bi­mo. Ne to­dėl, kad ne­ger­biu že­mai­čių, jie yra Lie­tu­vos da­lis. Mes tu­ri­me Lie­tu­vos šimt­me­tį, siū­lau su­si­kon­cen­truo­ti prie šimt­me­čio, prie mū­sų vi­sos Lie­tu­vos die­nos, o ne prie at­ski­ro re­gio­no iš­sky­ri­mo ir prieš­prie­ši­ni­mo ki­tiems. La­bai ačiū.<text:s/></text:p>
        <text:p text:style-name="Roman"><text:span text:style-name="T3970">PIRMININKĖ.</text:span><text:s/>Dė­ko­ju. Štai jū­sų pa­si­sa­ky­mas su­kė­lė no­rą iš­sa­ky­ti nuo­mo­nę už dau­ge­liui Sei­mo na­rių. De­ja, pa­gal Sta­tu­tą su­teik­siu vie­nam – S. Jo­vai­šai.</text:p>
        <text:p text:style-name="Roman"><text:span text:style-name="T3971">S. JOVAIŠA</text:span><text:s/><text:span text:style-name="T3972">(</text:span><text:span text:style-name="T3973">TS-LKDF</text:span><text:span text:style-name="T3974">)</text:span>. Dė­ko­ju. Man keis­ta, kaip ger­bia­ma­sis ko­le­ga pro­fe­so­rius pa­vy­di, kad kaž­kas švęs vie­na ki­ta šven­te dau­giau. At­eis lai­kas ir jū­sų pa­mi­nė­toms te­ri­to­ri­joms, ir Dzū­ki­jai, ir, ro­dos, 2021 me­tais la­bai gra­ži da­ta ga­lės bū­tų pa­mi­nė­ta Aukš­tai­ti­jos re­gio­ne. To­dėl vi­siš­kai pri­tar­da­mas siū­ly­mui<text:s/>siū­lau bal­suo­ti už. Te­gul ki­tos te­ri­to­ri­jos tik­tai ro­do ini­cia­ty­vą ir jos bus ly­giai taip pat pa­lai­ko­mos.<text:s/></text:p>
        <text:p text:style-name="Roman"><text:span text:style-name="T3975">PIRMININKĖ.</text:span><text:s/>Dė­ko­ju. Ap­si­spren­džia­me ir bal­suo­ja­me. Kas pri­ta­ria­te I. Šiau­lie­nės ir 20 Sei­mo na­rių siū­ly­mui, kad 2019 me­tai bū­tų pa­skelb­ti Že­mai­ti­jos me­tais, bal­suo­ja­te už.<text:s/></text:p>
        <text:p text:style-name="P3976">Bal­sa­vo 69 Sei­mo na­riai: už – 59, prieš – 2, su­si­lai­kė 8. Pri­tar­ta po pa­tei­ki­mo.<text:s/>Kaip pa­g­rin­di­nis<text:s/>ski­ria­mas Švie­ti­mo ir moks­lo ko­mi­te­tas. Siū­lo­ma svars­ty­ti jau ru­dens se­si­jo­je. Dė­ko­ju.<text:s/></text:p>
        <text:p text:style-name="Roman"/>
        <text:p text:style-name="Laikas">13.30 val.</text:p>
        <text:p text:style-name="Roman12">Sei­mo nu­ta­ri­mo „Dėl Lie­tu­vos Res­pub­li­kos Sei­mo Ne­įga­lių­jų tei­sių ko­mi­si­jos sudary­mo“ pro­jek­tas Nr. XIIIP-829(2) (<text:span text:style-name="T3977">svars</text:span><text:span text:style-name="T3978">­ty</text:span><text:span text:style-name="T3979">­mas ir pri</text:span><text:span text:style-name="T3980">­ėmi</text:span><text:span text:style-name="T3981">­mas</text:span>)</text:p>
        <text:p text:style-name="Roman"/>
        <text:p text:style-name="Roman">Ger­bia­mie­ji Sei­mo na­riai, mes dar tu­ri­me lai­ko ir no­rė­čiau pra­šy­ti jū­sų svars­ty­ti 1 re­zer­vi­nį klau­si­mą – Sei­mo nu­ta­ri­mo „Dėl Lie­tu­vos Res­pub­li­kos Sei­mo Ne­įga­lių­jų tei­sių ko­mi­si­jos su­da­ry­mo“ pro­jek­tą Nr. XIIIP-829(2). So­cia­li­nių rei­ka­lų ir dar­bo ko­mi­te­to pir­mi­nin­kas no­ri pa­sa­ky­ti ko­mi­te­to iš­va­dą? Dėl Ne­įga­lių­jų ko­mi­si­jos su­da­ry­mo.<text:s/></text:p>
        <text:p text:style-name="Roman"><text:span text:style-name="T3982">A. SYSAS</text:span><text:s/><text:span text:style-name="T3983">(</text:span><text:span text:style-name="T3984">LSDPF</text:span><text:span text:style-name="T3985">)</text:span>. Ger­bia­mo­ji po­sė­džio pir­mi­nin­ke, ger­bia­mie­ji ko­le­gos, So­cia­li­nių rei­ka­lų ir dar­bo ko­mi­te­tas bu­vo įpa­rei­go­tas ap­svars­ty­ti Sei­mo nu­ta­ri­mą<text:s/>dėl Ne­įga­lių­jų tei­sių ko­mi­si­jos su­da­ry­mo. Tai bu­vo pir­mas at­ve­jis ko­mi­te­tui, kai ko­mi­te­tas tu­rė­tų pri­im­ti po­li­ti­nį<text:s/><text:span text:style-name="T3986">spren</text:span><text:span text:style-name="T3987">­di</text:span><text:span text:style-name="T3988">­mą, ku</text:span><text:span text:style-name="T3989">­rį tu</text:span><text:span text:style-name="T3990">­ri pri</text:span><text:span text:style-name="T3991">­im</text:span><text:span text:style-name="T3992">­ti val</text:span><text:span text:style-name="T3993">­dy</text:span><text:span text:style-name="T3994">­ba, pats Sei</text:span><text:span text:style-name="T3995">­mas, o ne ko</text:span><text:span text:style-name="T3996">­mi</text:span><text:span text:style-name="T3997">­te</text:span><text:span text:style-name="T3998">­tas.<text:s/></text:span>To­dėl va­do­vau­damiesi<text:s/>71 strai­p­s­niu siū­lo­me spren­di­mą dėl Sei­mo nu­ta­ri­mo pri­im­ti tie­sio­giai Sei­me, o ne ko­mi­te­te.<text:s/></text:p>
        <text:p text:style-name="Roman"><text:span text:style-name="T3999">PIRMININKĖ.</text:span><text:s/>Dė­ko­ju, pir­mi­nin­ke. Ar no­rė­jo­te da­ly­vau­ti svars­ty­mo sta­di­jo­je? Jūs už­si­ra­šė­te. Ne­no­ri­te. Nuo­mo­nė už – V. Si­mu­li­kas.<text:s/></text:p>
        <text:p text:style-name="Roman"><text:span text:style-name="T4000">V. SIMULIK</text:span><text:s/><text:span text:style-name="T4001">(</text:span><text:span text:style-name="T4002">LVŽSF</text:span><text:span text:style-name="T4003">)</text:span>. Dė­ko­ju, ger­bia­mo­ji po­sė­džio pir­mi­nin­ke. Mie­lie­ji ko­le­gos, tik­rai siū­lau pa­lai­ky­ti ši­tą idė­ją, nes tu­ri­me ne­ma­žai pa­sta­bų dėl Ne­įga­lių­jų kon­ven­ci­jos vyk­dy­mo, me­tų se­nu­mo. Jos yra ne vi­sos įgy­ven­din­tos. No­rė­čiau at­kreip­ti dė­me­sį, kad vis dėl­to keis­ta, kad ne­bu­vo Žmo­gaus tei­sių ko­mi­te­tui pa­siū­ly­ta bent jau bū­ti pa­pil­do­mam<text:s/>šia te­ma­ti­ka, nes… (<text:span text:style-name="T4004">Bal</text:span><text:span text:style-name="T4005">­sai sa</text:span><text:span text:style-name="T4006">­lė</text:span><text:span text:style-name="T4007">­je</text:span>) Aš pri­ta­riu ger­bia­ma­jam pir­mi­nin­kui, bet jei­gu bu­vo siųs­ta vie­nam ko­mi­te­tui, ku­ris ne­vi­siš­kai tie­sio­giai su­si­jęs su ne­įga­lių­jų pro­ble­ma­ti­ka, tai vis dėl­to siū­ly­čiau, žiū­rė­da­mas į at­ei­tį, Žmo­gaus tei­sių ko­mi­te­tą bent jau pa­pil­do­mą.<text:s/></text:p>
        <text:p text:style-name="Roman">Pa­lai­ky­da­mas pa­čią idė­ją, at­kreip­da­mas dė­me­sį, kad ne­įga­lie­ji Lie­tu­vo­je gy­ve­na pa­gal ati­tin­ka­mų įsta­ty­mų reg­la­men­ta­vi­mą, yra tarp­tau­ti­niai įsi­pa­rei­go­ji­mai, mie­lie­ji ko­le­gos, ti­kiuo­si, kad ši­ta ko­mi­si­ja kar­tu su ŽTK tu­rės tik­rai di­de­lį pa­lai­ky­mą Sei­me. Ačiū.<text:s/></text:p>
        <text:p text:style-name="Roman"><text:span text:style-name="T4008">PIRMININKĖ.</text:span><text:s/>Dė­ko­ju. Svars­ty­me nuo­mo­nę prieš tu­ri I. De­gu­tie­nė. Pra­šom.<text:s/></text:p>
        <text:p text:style-name="Roman"><text:span text:style-name="T4009">I. DEGUTIENĖ</text:span><text:s/><text:span text:style-name="T4010">(</text:span><text:span text:style-name="T4011">TS-LKDF</text:span><text:span text:style-name="T4012">)</text:span>. Ger­bia­mie­ji ko­le­gos, ne­su aš ka­te­go­riš­kai prieš, bet man įdo­mu, kas čia da­bar vyks­ta. O įdo­mu to­dėl, kad nuo ne­pri­klau­so­my­bės pra­džios vi­sa­da So­cia­li­nės ap­sau­gos ir dar­bo mi­nis­te­ri­ja ir Sei­mo So­cia­li­nių rei­ka­lų ir dar­bo ko­mi­te­tas ir bu­vo tos ins­ti­tu­ci­jos, ku­rios spren­dė ne­įga­lių­jų klau­si­mus. Per tą lai­ką, ga­liu pa­sa­ky­ti, pa­ly­gin­ti, kaip bu­vo 1991, 1994, 1996 me­tais, ir ko­kia šian­dien yra ne­įga­lių­jų si­tu­a­ci­ja, tai bū­tent So­cia­li­nės ap­sau­gos ir dar­bo mi­nis­te­ri­jo­je, ne­pri­klau­so­mai, kas bu­vo mi­nist­rai, kas bu­vo val­džio­je, ne­įga­lių­jų klau­si­mai tik­rai bu­vo spren­džia­mi iš es­mės, ly­giai taip, kaip ir So­cia­li­nių rei­ka­lų ir dar­bo ko­mi­te­te.<text:s/></text:p>
        <text:p text:style-name="Roman">Da­bar, jei­gu im­tu­me tei­siš­kai, kas yra ko­mi­si­ja? Ji ne­tu­ri ab­so­liu­čiai jo­kių ga­lių. Jei­gu jau taip no­ri­me, tai ge­riau prie So­cia­li­nių rei­ka­lų ir dar­bo ko­mi­te­to stei­ki­me pa­ko­mi­te­tį ir ta­da tik­rai tas san­ty­kis su pa­čiu ko­mi­te­tu bus daug glau­des­nis, ir mes tuos klau­si­mus ga­lė­si­me kur kas ob­jek­ty­viau ir grei­čiau spręs­ti ir siū­ly­ti mi­nis­te­ri­jai tą da­ry­ti. Da­bar ko­kia for­ma ei­na­ma, tik­rai re­zul­ta­to ne­bus. Čia yra, kaip sa­ko­ma, ko­mi­si­ja dėl paukš­čiu­ko, to­dėl aš su­si­lai­ky­siu.<text:s/></text:p>
        <text:p text:style-name="Roman"><text:span text:style-name="T4013">PIRMININKĖ.</text:span><text:s/>Dė­ko­ju. Nuo­mo­nės iš­si­sky­rė. Pra­šo­me bal­suo­ti po svars­ty­mo. Ku­rie pri­ta­ria­te ar ku­rie ma­no­te ki­taip, iš­reikš­ki­te tai bal­suo­da­mi. Bal­suo­ja­me dėl Sei­mo nu­ta­ri­mo, kad įsteig­tu­me Ne­įga­lių­jų tei­sių ko­mi­si­ją. Kas taip ma­no­te, bal­suo­ja­te už, kas ma­no­te ki­taip, bal­suo­ja­te ki­taip.</text:p>
        <text:p text:style-name="Roman">Bal­sa­vo 62 Sei­mo na­riai: už – 47, prieš – 2, su­si­lai­kė 13.<text:s/></text:p>
        <text:p text:style-name="Roman">Sei­mo Pir­mi­nin­kas siū­lo ypa­tin­gą sku­bą ir pra­šo pri­im­ti šį Sei­mo nu­ta­ri­mą. Yra Tei­sės de­par­ta­men­to pa­siū­ly­mas dėl Ne­įga­lių­jų tei­sių ko­mi­si­jos su­da­ry­mo. J. Džiu­ge­lis kaip ini­cia­to­rius no­rė­tų iš­sa­ky­ti po­zi­ci­ją dėl Tei­sės de­par­ta­men­to. Mi­nu­tė­lę, mes jums įjung­si­me.<text:s/></text:p>
        <text:p text:style-name="Roman"><text:span text:style-name="T4014">J. DŽIUGELIS</text:span><text:s/><text:span text:style-name="T4015">(</text:span><text:span text:style-name="T4016">LVŽSF</text:span><text:span text:style-name="T4017">)</text:span>. Ačiū, po­sė­džio pir­mi­nin­ke. Į Tei­sės de­par­ta­men­to pa­sta­bas bu­vo at­si­žvelg­ta, pro­jek­tas pa­teik­tas, to­dėl pra­šau pa­tei­ki­mo sta­di­jo­je pri­tar­ti.<text:s/></text:p>
        <text:p text:style-name="Roman"><text:span text:style-name="T4018">PIRMININKĖ.</text:span><text:s/>Pri­ėmi­mo. Jūs už­re­gist­ra­vo­te ant­rą­jį pa­siū­ly­mą, at­kreip­da­mas dė­me­sį į Tei­sės de­par­ta­men­to pa­siū­ly­mus.<text:s/></text:p>
        <text:p text:style-name="Roman">Pri­ėmi­mas. 1 straips­nis. Siū­lo­ma su­da­ry­ti Ne­įga­lių­jų tei­sių ko­mi­si­ją iš 10 na­rių. Ar ga­li­me pri­im­ti ben­dru su­ta­ri­mu? Ga­li­me.<text:s/></text:p>
        <text:p text:style-name="Roman">2 straips­nis. Frak­ci­jos pa­tei­kė sa­vo pa­siū­ly­mus ir iš­var­di­no, kad į šią ko­mi­si­ją bū­tų siū­lo­mi<text:span text:style-name="T4019"><text:s/>V. Ba</text:span><text:span text:style-name="T4020">­kas, V. Čmi</text:span><text:span text:style-name="T4021">­ly</text:span><text:span text:style-name="T4022">­tė-Niel</text:span><text:span text:style-name="T4023">­sen, A. Dumb</text:span><text:span text:style-name="T4024">­ra</text:span><text:span text:style-name="T4025">­va, J. Džiu</text:span><text:span text:style-name="T4026">­ge</text:span><text:span text:style-name="T4027">­lis, A. Mal</text:span><text:span text:style-name="T4028">­dei</text:span><text:span text:style-name="T4029">­kie</text:span><text:span text:style-name="T4030">­nė, R. Mor</text:span><text:span text:style-name="T4031">­kū</text:span><text:span text:style-name="T4032">­nai</text:span><text:span text:style-name="T4033">­tė</text:span>-Mi­ku­lė­nie­nė, Č. Ol­šev­skis, R. Ša­la­še­vi­čiū­tė, R. Šar­knic­kas ir I. Ši­mo­ny­tė. Ar ga­li­me pri­im­ti 2 straips­nį? Ga­li­me.<text:s/></text:p>
        <text:p text:style-name="Roman">3 straips­nis – įga­lio­ti ko­mi­si­ją. Čia yra trys punk­tai, ku­riuo­se siū­lo­ma svars­ty­ti tei­sės ak­tų pro­jek­tus ir teik­ti pa­siū­ly­mus dėl Jung­ti­nių Tau­tų ne­įga­lių­jų tei­sių kon­ven­ci­jos įgy­ven­di­ni­mo, vyk­dy­ti par­la­men­ti­nę kon­tro­lę už­tik­ri­nant Jung­ti­nių Tau­tų ne­įga­lių­jų tei­sių kon­ven­ci­jos įgy­ven­di­ni­mą, ko­or­di­nuo­ti veiks­min­gą vyk­do­mo­sios val­džios ir sa­vi­val­dy­bių ins­ti­tu­ci­jų ben­d­ra­dar­bia­vi­mą. 3 straips­nį ben­dru su­ta­ri­mu ga­li­me pri­im­ti? Ga­li­me.<text:s/></text:p>
        <text:p text:style-name="Roman">Dėl vi­so įsta­ty­mo pro­jek­to 4<text:s/>–<text:s/>už, 4<text:s/>–<text:s/>prieš. M. Na­vic­kie­nė – nuo­mo­nė už.<text:s/></text:p>
        <text:p text:style-name="Roman"><text:span text:style-name="T4034">M. NAVICKIENĖ</text:span><text:s/><text:span text:style-name="T4035">(</text:span><text:span text:style-name="T4036">TS-LKDF</text:span><text:span text:style-name="T4037">)</text:span>. Ger­bia­mie­ji ko­le­gos, aš iš tie­sų la­bai pa­lai­kau ir kvie­čiu pa­lai­ky­ti šią J. Džiu­ge­lio ini­cia­ty­vą su­for­muo­ti at­ski­rą ko­mi­si­ją. So­cia­li­nių klau­si­mų ap­skri­tai yra la­bai daug ir kar­tais ne­įga­lių­jų te­mos pa­skęs­ta tarp ki­tų so­cia­li­nių klau­si­mų. Aš ma­nau, kad jie tik­rai tu­ri iš­skir­ti­nį pri­ori­te­tą šian­dien mū­sų vals­ty­bė­je, kai kal­ba­me apie deins­ti­tu­cio­na­li­za­ci­jos pla­nus, ku­rie tik­rai strin­ga, kai ma­to­me, kad ins­ti­tu­ci­jos ne vi­sa­da su­si­kal­ba tar­pu­sa­vy­je ypa­tin­gai jaut­riais klau­si­mais, ka­da ma­to­me, kad pa­tys sil­pniau­si vi­suo­me­nės da­ly­viai su­lau­kia ma­žiau­siai pa­ra­mos iš vals­ty­bės, ir šei­mos, ku­rios au­gi­na ne­įga­lius vai­kus ir pri­žiū­ri su­au­gu­sius žmo­nes, ly­giai taip pat sto­ko­ja vals­ty­bės pa­slau­gų. Ma­no su­pra­ti­mu, to­kia ko­mi­si­ja tik­rai bū­tų pras­min­ga ir es­min­ga da­rant pro­ver­žį, ge­ri­nant ne­įga­lių­jų žmo­nių pa­dė­tį Lie­tu­vo­je, ly­giai taip pat ir at­lie­piant kon­ven­ci­jos nuo­sta­tas. To­dėl tik­rai ra­gi­nu bal­suo­ti už ir la­bai pa­lai­kau šią ini­cia­ty­vą.<text:s/></text:p>
        <text:p text:style-name="P4038"><text:span text:style-name="T4039">PIRMININKĖ.</text:span><text:s/>Dė­ko­ju. Nuo­mo­nė prieš – A. Sy­sas.<text:s/></text:p>
        <text:p text:style-name="Roman"><text:span text:style-name="T4040">A. SYSAS</text:span><text:s/><text:span text:style-name="T4041">(</text:span><text:span text:style-name="T4042">LSDPF</text:span><text:span text:style-name="T4043">)</text:span>. Ačiū, po­sė­džio pir­mi­nin­ke. Vi­siš­kai pa­lai­kau I. De­gu­tie­nės nuo­mo­nę. Daug me­tų dir­bu šia­me ko­mi­te­te. Mes ga­li­me pri­kur­ti la­bai daug ko­mi­si­jų, bet ar dėl to vai­kas bus ne­nu­ken­tė­jęs? Aš ma­nau, ko­mi­si­jų kie­kis ne­le­mia re­zul­ta­to, ko­kį mes tu­ri­me. Vi­siš­kai su­tin­ku su Ire­na, kad per tuos 25 me­tus mes pa­si­stū­mė­jo­me la­bai to­li, bet so­cia­li­nės ap­sau­gos pro­ble­ma yra ben­drai vi­sos Res­pub­li­kos, o ne at­ski­rai kal­bant apie ne­įga­liuo­sius. Jei­gu mes iš biu­dže­to ski­ria­me, pa­ly­gin­ti su ki­to­mis Eu­ro­pos Są­jun­gos vals­ty­bė­mis, tur­būt ma­žiau­sią su­mą so­cia­li­nei ap­sau­gai, tai iš čia ir plau­kia vi­sos pro­ble­mos. Dėl to, kad mes su­kur­si­me dar vie­ną ko­mi­si­ją, pi­ni­gų ne­pa­dau­gės.<text:s/></text:p>
        <text:p text:style-name="Roman">Mes kal­ba­me apie ne­įga­lių­jų in­teg­ra­ci­ją į vi­suo­me­nę, mes sten­gia­mės nu­ei­ti nuo seg­re­ga­ci­jos, ir aš ma­nau, kad to­kių ko­mi­si­jų kū­ri­mas – taip pat kaip už­da­ry­mas at­ski­rai pen­sio­na­tuo­se tik ne­įga­lie­siems. Mes nie­ka­da ne­in­teg­ruo­si­me ne­spręs­da­mi vi­sų pi­lie­čių pro­ble­mų, aiš­ku, ak­cen­tuo­da­mi, kad ne­įga­lie­ji tu­ri rim­tes­nių pro­ble­mų ir jas rei­kia spręs­ti ly­gia­gre­čiai su vi­sos Lie­tu­vos pro­ble­mo­mis. To­dėl aš ne­la­bai ti­kiu, kad at­si­ra­dus ko­mi­si­jai kas nors iš es­mės pa­si­keis. Bet jei­gu la­bai no­ri­ma dirb­ti, pra­šom, ga­li­me kur­ti ir kur­ti, bet aš tik­rai ne­pri­ta­riu.<text:s/></text:p>
        <text:p text:style-name="Roman"><text:span text:style-name="T4044">PIRMININKĖ.</text:span><text:s/>Dė­ko­ju. M. Ma­jaus­kas tu­ri ki­tą nuo­mo­nę ir pa­si­sa­ko už.</text:p>
        <text:p text:style-name="Roman"><text:span text:style-name="T4045">M. MAJAUSKAS</text:span><text:s/><text:span text:style-name="T4046">(</text:span><text:span text:style-name="T4047">TS-LKDF</text:span><text:span text:style-name="T4048">)</text:span>. Dė­kui, pir­mi­nin­ke. Šis Sei­mas iš es­mės, ma­no su­pra­ti­mu, pra­de­da nau­ją par­la­men­ti­nės kon­tro­lės tra­di­ci­ją. Šių ko­mi­si­jų kū­ri­mas, ma­no su­pra­ti­mu, bū­tent ir at­spin­di, jog žmo­nės, ku­rie ban­do su­vie­ny­ti Sei­mo na­rius, dir­ban­čius skir­tin­guo­se ko­mi­te­tuo­se, su­vie­ny­ti prie la­bai kon­kre­čių klau­si­mų, ku­rie per­li­pa vie­no ar ki­to ko­mi­te­to ri­bas, juos pa­ban­dy­ti iš­kel­ti į vie­šu­mą, kal­bė­ti pa­kan­ka­mai jaut­riais ir svar­biais klau­si­mais… Man at­ro­do, kad ta ten­den­ci­ja ir kryp­tis yra tei­sin­ga. Pri­min­siu, kad to­kią kryp­tį ne vie­ną kar­tą yra de­kla­ra­vu­si ir val­dan­čio­ji dau­gu­ma, kal­bė­da­ma, kad su­grą­žins par­la­men­ti­nės kon­tro­lės klau­si­mus į Sei­mą, ir aš ma­nau, kad yra ga­nė­ti­nai nuo­sek­lu. Aš ti­kiu siū­lo­mu ko­mi­si­jos pir­mi­nin­ku, ma­nau, kad jis tik­rai yra pa­si­ry­žęs pa­kan­ka­mai griež­tai ir prin­ci­pin­gai kel­ti šiuos klau­si­mus, ir ti­kiu, kad jis tą da­rys sėk­min­gai. Lin­kiu sėk­mės ir kvie­čiu ko­le­gas pa­lai­ky­ti.<text:s/></text:p>
        <text:p text:style-name="Roman"><text:span text:style-name="T4049">PIRMININKĖ.</text:span><text:s/>Dė­ko­ju. A. Vin­kus – nuo­mo­nė už.</text:p>
        <text:p text:style-name="Roman"><text:span text:style-name="T4050">A. VINKUS</text:span><text:s/><text:span text:style-name="T4051">(</text:span><text:span text:style-name="T4052">LSDPF</text:span><text:span text:style-name="T4053">)</text:span>. Aš no­rė­čiau pa­sa­ky­ti, kad aš la­bai ger­biu po­nią I. De­gu­tie­nę ir la­bai ver­ti­nu jos pa­tir­tį kaip so­cia­li­nės ap­sau­gos mi­nist­rės, po to bu­vo daug So­cia­li­nės mi­nis­te­ri­jos va­do­vų, bet la­bai pa­lai­kau M. Na­vic­kie­nės ir po­no M. Ma­jaus­ko po­zi­ci­ją. Man pa­čiam te­ko dirb­ti So­cia­li­nė­je mi­nis­te­ri­jo­je, bū­ti vie­nu iš Glo­bos ta­ry­bos mo­de­ra­to­rių. Dir­bant ir Ne­rin­go­je, ir da­bar va­ži­nė­jant po re­gio­nus, po ra­jo­nus, ką ir jūs da­ro­te, su­si­tin­kant su žmo­nė­mis su ne­ga­lia, ma­tant žmo­nes su tet­ra­ple­gi­jom, pa­rap­le­gi­jom, vi­so­kiais po­in­fek­ci­niais en­ce­fa­li­tais ir t. t., kaip au­ko­ja­si tė­vai, – jie ne­gau­na to­kios pa­ra­mos, ko­kios rei­kė­tų. Ir čia žmo­nėms su ne­ga­lia yra ir jų gy­ve­ni­mo pro­ble­mos, ir jų mo­ky­mo pro­ble­mos, ir jų įdar­bi­ni­mo pro­ble­mos, kul­tū­ri­nės ir ap­skri­tai in­teg­ra­ci­jos, kaip sa­kė po­nas A. Sy­sas, so­cia­li­nė­je vi­suo­me­nė­je. Tai, ką pa­sa­kė po­nia I. De­gu­tie­nė, yra tie­sa, bet ši­tiek me­tų ei­na ir ne­ak­ty­vė­ja tas dė­me­sys jiems ir lai­ko­si tam pa­čiam, net kai kur ei­na at­gal. To­dėl, kaip po­nas A. Sy­sas sa­ko, ko­mi­si­jos, ko­mi­si­jų kiek sprę­si­me… Tai žiū­rė­si­me, kaip dirbs ta ko­mi­si­ja. Ne­dirbs, tai­gi yra tam tik­ra Sei­mo va­do­vy­bė ir pa­sta­tys į vie­tą. Aš už.<text:s/></text:p>
        <text:p text:style-name="Roman"><text:span text:style-name="T4054">PIRMININKĖ.</text:span><text:s/>Dė­ko­ju. Nuo­mo­nė už – R. Po­po­vie­nė.<text:s/></text:p>
        <text:p text:style-name="Roman"><text:span text:style-name="T4055">R. POPOVIENĖ</text:span><text:s/><text:span text:style-name="T4056">(</text:span><text:span text:style-name="T4057">LSDPF</text:span><text:span text:style-name="T4058">)</text:span>. Mie­lie­ji ko­le­gos, iš tie­sų la­bai džiau­giuo­si to­kios ko­mi­si­jos at­si­ra­di­mu ir tik­rai pri­ta­riu, kad klau­si­mų yra la­bai daug, to­dėl,<text:s/>ma­nau, ko­mi­si­jo­je jie iš tie­sų bus spren­džia­mi iš­sa­miai. Nors ir ne­dirb­siu šio­je ko­mi­si­jo­je, bet tik­rai per­duo­siu vi­sus klau­si­mus ir pro­ble­mas, dėl ku­rių į ma­ne ir­gi yra krei­pę­si ne­įga­lie­ji, ir ti­kiuo­si tik­rai to­kių po­zi­ty­vių spren­di­mų šiais klau­si­mais. Tai kvie­čiu bal­suo­ti už.<text:s/></text:p>
        <text:p text:style-name="Roman"><text:span text:style-name="T4059">PIRMININKĖ.</text:span><text:s/>Dė­ko­ju, iš­sa­ky­tos<text:s/>nuo­mo­nės. Pra­šom bal­suo­ti,<text:s/>kas pri­ta­ria­te, kad bū­tų su­da­ry­ta Lie­tu­vos Res­pub­li­kos Sei­mo Ne­įga­lių­jų tei­sių ko­mi­si­ja, o tai yra Sei­mo nu­ta­ri­mo pro­jek­tas Nr. XIIIP-829.<text:s/></text:p>
        <text:p text:style-name="Roman"/>
        <text:p text:style-name="P4060">Šio nu­ta­ri­mo pri­ėmi­mas</text:p>
        <text:p text:style-name="P4061"/>
        <text:p text:style-name="P4062">Bal­sa­vo 72 Sei­mo na­riai: už – 62, prieš – 1, su­si­lai­kė 9. Sei­mo nu­ta­ri­mas<text:s/>dėl Ne­įga­lių­jų tei­sių ko­mi­si­jos su­da­ry­mo pri­im­tas. (<text:span text:style-name="T4063">Gon</text:span><text:span text:style-name="T4064">­gas</text:span>)<text:s/></text:p>
        <text:p text:style-name="Roman"/>
        <text:p text:style-name="Laikas">13.45 val.</text:p>
        <text:p text:style-name="Roman12">Sei­mo nu­ta­ri­mo „Dėl Lie­tu­vos Res­pub­li­kos Sei­mo Vals­ty­bės is­to­ri­nės at­min­ties komi­si­jos su­da­ry­mo“ pro­jek­tas Nr. XIIIP-582(4) (<text:span text:style-name="T4065">svars</text:span><text:span text:style-name="T4066">­ty</text:span><text:span text:style-name="T4067">­mas ir pri</text:span><text:span text:style-name="T4068">­ėmi</text:span><text:span text:style-name="T4069">­mas</text:span>)</text:p>
        <text:p text:style-name="Roman"/>
        <text:p text:style-name="Roman">Dė­ko­ja­me. Dar iki 14 va­lan­dos mes spė­si­me re­zer­vi­nį 2 klau­si­mą – Sei­mo nu­ta­ri­mo „Dėl Lie­tu­vos Res­pub­li­kos Sei­mo Vals­ty­bės is­to­ri­nės at­min­ties ko­mi­si­jos su­da­ry­mo“ pro­jek­tą<text:s/>Nr. XIIIP-582(4). Svars­ty­mas. Pra­ne­šė­jas – Švie­ti­mo ir moks­lo ko­mi­te­to pir­mi­nin­kas E. Jo­vai­ša. Pra­šom pa­tei­kti ko­mi­te­to iš­va­dą.<text:s/></text:p>
        <text:p text:style-name="Roman"><text:span text:style-name="T4070">E. JOVAIŠA</text:span><text:s/><text:span text:style-name="T4071">(</text:span><text:span text:style-name="T4072">LVŽSF</text:span><text:span text:style-name="T4073">)</text:span>. Ger­bia­mie­ji ko­le­gos, per per­ei­tą pa­tei­ki­mą bu­vo nu­sta­ty­ta, ką veiks ši ko­mi­si­ja ir kas veiks šio­je ko­mi­si­jo­je. Ko­mi­te­tas svars­tė, gau­tos vis tos pa­čios dvi Tei­sės de­par­ta­men­to pa­sta­bos dėl per­tek­li­nio 4.5 punk­to, bet mums, ko­mi­te­tui, ne­at­ro­do, kad jis yra per­tek­li­nis. To­dėl ko­mi­te­tas bal­sa­vo: už tai, kad su­kur­tu­me – 6, prieš – 3 ir nie­kas ne­su­si­lai­kė. Štai to­kia yra ko­mi­te­to iš­va­da.<text:s/></text:p>
        <text:p text:style-name="Roman"><text:span text:style-name="T4074">PIRMININKĖ.</text:span><text:s/>Dė­ko­ju, ko­mi­te­to pir­mi­nin­ke. Da­bar gal mes ga­li­me… Svars­ty­mo sta­di­ja. Yra du pa­siū­ly­mai pa­pil­dy­ti ko­mi­si­jos su­dė­tį ir vie­nas pa­siū­ly­mas yra Li­be­ra­lų są­jū­džio: pa­siū­ly­ti į ko­mi­si­ją de­le­guo­ti Sei­mo na­rį R. Juš­ką, tai ati­tin­ka taip pat šios frak­ci­jos tu­ri­mas kvo­tas. Dėl šio pa­siū­ly­mo.<text:s/></text:p>
        <text:p text:style-name="Roman">Ir ant­ra­sis pa­siū­ly­mas yra, kad de­le­guo­tu­me Sei­mo na­rį E. Zin­ge­rį.<text:s/></text:p>
        <text:p text:style-name="Roman">Ger­bia­mie­ji ko­le­gos, ko­kia yra ko­mi­te­to nuo­mo­nė?</text:p>
        <text:p text:style-name="Roman"><text:span text:style-name="T4075">E. JOVAIŠA</text:span><text:s/><text:span text:style-name="T4076">(</text:span><text:span text:style-name="T4077">LVŽSF</text:span><text:span text:style-name="T4078">)</text:span>. Ko­mi­te­to nuo­mo­nę aš jau pra­ei­tą kar­tą iš­sa­kiau dėl E. Zin­ge­rio, bū­tų la­bai ge­rai, kad jis da­ly­vau­tų šio­je ko­mi­si­jo­je, nes jo pa­tir­tis yra la­bai rei­ka­lin­ga,<text:s/>ir mes pri­tar­tu­me, aš ma­nau, šiems pa­siū­ly­mams, nes to rei­ka­lau­ja ir li­be­ra­lų kvo­ta. Tik­rai ne­si­prie­šin­si­me ši­tiems da­ly­kams.<text:s/></text:p>
        <text:p text:style-name="Roman"><text:span text:style-name="T4079">PIRMININKĖ.</text:span><text:s/>Dė­ko­ju. Ar ga­li­me pri­tar­ti šiems abiem pa­siū­ly­mams ben­dru su­ta­ri­mu, kad pa­pil­dy­tų ko­mi­si­jos su­dė­tį mi­nė­ti mū­sų ko­le­gos? Ga­li­me pri­tar­ti? Dė­ko­ju. Ačiū, ger­bia­ma­sis pir­mi­nin­ke.<text:s/></text:p>
        <text:p text:style-name="P4080">Po svars­ty­mo no­rin­čių da­ly­vau­ti dis­ku­si­jo­je ne­ma­tau. Nuo­mo­nė už – I. De­gu­tie­nė. Pra­šom.<text:s/></text:p>
        <text:p text:style-name="Roman"><text:span text:style-name="T4081">I. DEGUTIENĖ</text:span><text:s/><text:span text:style-name="T4082">(</text:span><text:span text:style-name="T4083">TS-LKDF</text:span><text:span text:style-name="T4084">)</text:span>. Ger­bia­mie­ji ko­le­gos, aš la­bai trum­pai. Aš iš prin­ci­po pa­lai­kau šios ko­mi­si­jos su­kū­ri­mą ir tik­rai no­riu pa­sa­ky­ti, kad la­bai ge­ra pro­fe­so­riaus E. Jo­vai­šos ini­cia­ty­va. Aš ap­gai­les­tau­ju, nes pra­ei­tą ka­den­ci­ją ši ko­mi­si­ja bu­vo pa­nai­kin­ta. Tie, ku­rie ne­la­bai įsi­vaiz­duo­ja­te, ką ta ko­mi­si­ja vei­kia, tai tik­rai yra ko­mi­si­ja, ku­rios su­dė­ty­je yra ne vien tik Sei­mo na­riai, bet ir vals­ty­bė­je gar­sūs is­to­ri­kai, stip­rios ir iš­ki­lios as­me­ny­bės.<text:s/></text:p>
        <text:p text:style-name="Roman">Mes šian­dien dar aiš­ki­na­mės, ko­kie bus ren­gi­niai mū­sų šimt­me­čio pro­ga, tai jei­gu bū­tų bu­vu­si ta ko­mi­si­ja anks­čiau, tai tur­būt ir pro­ble­mų šian­dien tu­rė­tu­me ma­žiau. Tik­rai ini­cia­ty­vų bu­vo daug Vals­ty­bės is­to­ri­nės at­min­ties ko­mi­si­jos ini­cia­ty­va ir aš džiau­giuo­si, kad vėl ji grą­ži­na­ma į Sei­mą, nes vi­sa­da sa­kiau, kad Sei­mas – ne vien vals­ty­bės ins­ti­tu­ci­ja, dir­ban­ti kaip kon­to­ra, o tai yra žy­miai dau­giau. Gy­ve­na­me par­la­men­ti­nė­je vals­ty­bė­je ir Sei­mo veik­la nė­ra vien įsta­ty­mus leis­ti, par­la­men­ti­nė kon­tro­lė, bet ir ge­ne­ruo­ti idė­jas. Bū­tent vals­ty­bės is­to­ri­nės at­min­ties pri­si­mi­ni­mas ir to­kios ko­mi­si­jos veik­la, ma­nau, ir­gi prie Sei­mo įvaiz­džio pri­si­dės. To­dėl la­bai pri­ta­riu.<text:s/></text:p>
        <text:p text:style-name="Roman"><text:span text:style-name="T4085">PIRMININKĖ.</text:span><text:s/>Dė­ko­ju. Nuo­mo­nė prieš – K. Gla­vec­kas.<text:s/></text:p>
        <text:p text:style-name="Roman"><text:span text:style-name="T4086">K. GLAVECKAS</text:span><text:s/><text:span text:style-name="T4087">(</text:span><text:span text:style-name="T4088">LSF</text:span><text:span text:style-name="T4089">)</text:span>. Ger­bia­mie­ji ko­le­gos, pri­tar­da­mas I. De­gu­tie­nės nuo­mo­nei, tik­rai ne­su prieš to­kią ko­mi­si­ją, tik no­riu su­abe­jo­ti ki­tais da­ly­kais. Mes Sei­me pri­kū­rė­me, da­bar jau ne­ži­nau, tur­būt 17 nau­jų ko­mi­si­jų: pa­pras­tai ko­kia pro­ble­ma – to­kia ko­mi­si­ja, Mig­ra­ci­jos ko­mi­si­ja, to ko­mi­si­ja. Bet jei­gu pa­žiū­rė­tu­me į rei­ka­lus, ku­riems yra skir­tos tos ko­mi­si­jos, tai nie­kaip ne­spren­džia­mi tie rei­ka­lai, tik at­si­ran­da koks nors biu­ro­kratinis ar for­ma­lus, ma­žas ins­ti­tu­tas, ku­ris ban­do lyg ir im­pro­vi­zuo­ti spren­di­mą. To­dėl aš ma­nau, at­ei­ty­je mes tu­rė­tu­me dar kar­tą in­ven­to­ri­zuo­ti tas ko­mi­si­jas ir pa­lik­ti tik tas, ku­rios ga­li ką nors pa­da­ry­ti. Nes tos, ku­rios tik tam, kad ko­mi­si­ją įkur­tu­me, tai ši­tai ne­pri­klau­so, bet yra daug ki­tų, ku­rios tik dėl var­do yra, dėl pa­rei­gų, dėl kit­ko. Šia pras­me mes iš tik­ro esa­me ne­nuo­sek­lūs ir ne­ger­bia­me sa­vęs taip, kaip tu­rė­tu­me gerb­ti. Ačiū.</text:p>
        <text:p text:style-name="Roman"><text:span text:style-name="T4090">PIRMININKĖ.</text:span><text:s/>Dė­ko­ju. Pra­šo­me bal­suo­ti po svars­ty­mo. Ku­rie pri­ta­ria­te, kad bū­tų Lie­tu­vos Res­pub­li­kos Sei­mo Vals­ty­bės is­to­ri­nės at­min­ties ko­mi­si­ja su­da­ry­ta, bal­suo­ja­te už, kas ma­no­te ki­taip, bal­suo­ja­te prieš ar­ba su­si­lai­ko­te.<text:s/></text:p>
        <text:p text:style-name="Roman">Bal­sa­vo 65 Sei­mo na­riai: už – 61, prieš nė­ra, su­si­lai­kė 4. Po svars­ty­mo pri­tar­ta.</text:p>
        <text:p text:style-name="Roman">Pir­mi­nin­kas siū­lo ypa­tin­gą sku­bą. Ga­li­me pri­tar­ti ypa­tin­gai sku­bai? Ga­li­me.<text:s/></text:p>
        <text:p text:style-name="Roman">1 straips­nį, kad su­da­ry­tu­me ko­mi­si­ją iš 11 as­me­nų, ga­li­me pri­im­ti? Ga­li­me. 2 straips­nis – ko­mi­si­jos su­dė­tis: A. Anu­šaus­kas, A. Gu­mu­liaus­kas, J. Imb­ra­sas, E. Jo­vai­ša, V. Juo­za­pai­tis, J. Nar­ke­vi­čius, I. Šiau­lie­nė, S. Tu­mė­nas, P. Urb­šys, R. Juš­ka ir E. Zin­ge­ris. Ga­li­me pri­im­ti? Ga­li­me pri­im­ti.<text:s/></text:p>
        <text:p text:style-name="Roman">3 straips­nis – ati­tin­ka­mi įga­lio­ji­mai ko­mi­si­jai (jūs ma­to­te elek­tro­ni­nę ver­si­ją). Ga­li­me pri­im­ti? Ga­li­me. 4 straips­nis – su­teik­ti ko­mi­si­jai tei­sę pri­rei­kus su­da­ry­ti eks­per­tų gru­pes ko­mi­si­jos už­duo­tims at­lik­ti. Ga­li­me pri­im­ti? Ga­li­me. 5 straips­nis – ko­mi­si­ją tech­niš­kai ap­tar­nau­ja Sei­mo kan­ce­lia­ri­jos pa­tvir­tin­tas tar­nau­to­jas. Taip pat ga­li­me pri­im­ti. Ir 6 straips­nis – pri­pa­žin­ti ne­te­ku­siu ga­lios anks­tes­nį nu­ta­ri­mą. Ga­li­me pri­im­ti.</text:p>
        <text:p text:style-name="Roman">Už vi­są nu­ta­ri­mo pro­jek­tą nuo­mo­nė už, nuo­mo­nė prieš. Nuo­mo­nė prieš – M. Ado­mė­nas. M. Ado­mė­no nė­ra. Pra­šo­me bal­suo­ti.</text:p>
        <text:p text:style-name="Roman"/>
        <text:p text:style-name="Priemimas">Šio nu­ta­ri­mo pri­ėmi­mas</text:p>
        <text:p text:style-name="Roman"/>
        <text:p text:style-name="Roman">Bal­sa­vo 62 Sei­mo na­riai: už – 57, prieš nė­ra, su­si­lai­kė 5. Sei­mo nu­ta­ri­mas „Dėl Lie­tu­vos Res­pub­li­kos Sei­mo Vals­ty­bės is­to­ri­nės at­min­ties ko­mi­si­jos su­da­ry­mo“ pri­im­tas. (<text:span text:style-name="T4091">Gon</text:span><text:span text:style-name="T4092">­gas</text:span>)</text:p>
        <text:p text:style-name="Roman">Ger­bia­mie­ji ko­le­gos, ir dar vie­na ko­mi­si­ja, apie ku­rią mes kal­bė­jo­me. Aš no­riu pa­kvies­ti A. Ši­rins­kie­nę dėl Lie­tu­vos Res­pub­li­kos Sei­mo Sa­vi­žu­dy­bių ir smur­to pre­ven­ci­jos ko­mi­si­jos su­da­ry­mo, kad pa­di­din­tu­me skai­čių. Tai yra nu­ta­ri­mo pro­jek­tas Nr. XIIIP-832(3). Jū­sų po­zi­ci­ja bu­vo su­stip­rin­ti ši­tos ko­mi­si­jos veik­lą ir pa­kvies­ti dirb­ti nau­jus na­rius. Pra­šo­me pa­teik­ti.<text:s/></text:p>
        <text:p text:style-name="Roman"/>
        <text:p text:style-name="Laikas">13.53 val.</text:p>
        <text:p text:style-name="Roman12">Sei­mo nu­ta­ri­mo „Dėl Lie­tu­vos Res­pub­li­kos Sei­mo 2016 m. lap­kri­čio 22 d. nu­ta­ri­mo Nr. XIII-35 „Dėl Lie­tu­vos Res­pub­li­kos Sei­mo Sa­vi­žu­dy­bių ir smur­to pre­ven­ci­jos komisijos su­da­ry­mo“ pa­kei­ti­mo “ pro­jek­tas Nr. XIIIP-832(3) (<text:span text:style-name="T4093">pa</text:span><text:span text:style-name="T4094">­tei</text:span><text:span text:style-name="T4095">­ki</text:span><text:span text:style-name="T4096">­mas</text:span>)</text:p>
        <text:p text:style-name="Roman"><text:s/></text:p>
        <text:p text:style-name="Roman"><text:span text:style-name="T4097">A. ŠIRINSKIENĖ</text:span><text:s/><text:span text:style-name="T4098">(</text:span><text:span text:style-name="T4099">LVŽSF</text:span><text:span text:style-name="T4100">)</text:span>. No­rė­čiau pri­sta­ty­ti nau­ją Sei­mo nu­ta­ri­mo „Dėl Lie­tu­vos Res­pub­li­kos Sei­mo Sa­vi­žu­dy­bių ir smur­to pre­ven­ci­jos ko­mi­si­jos su­da­ry­mo“ va­rian­tą kvies­da­ma pri­tar­ti ko­mi­si­jos na­rių skai­čiaus di­di­ni­mui nuo 10 iki 12 na­rių. Sei­mo na­riai do­mi­si sa­vi­žu­dy­bių pre­ven­ci­jos ir smur­to pre­ven­ci­jos klau­si­mu ir, ma­nau, tie­siog bū­tų tei­sin­ga leis­ti, su­teik­ti jiems tą ga­li­my­bę do­mė­tis šiais klau­si­mais.<text:s/></text:p>
        <text:p text:style-name="Roman"><text:span text:style-name="T4101">PIRMININKĖ.</text:span><text:s/>Dė­ko­ju. Jū­sų no­ri pa­klaus­ti ke­tu­ri Sei­mo na­riai. I. Ši­mo­ny­tė.</text:p>
        <text:p text:style-name="Roman"><text:span text:style-name="T4102">I. ŠIMONYTĖ</text:span><text:s/><text:span text:style-name="T4103">(</text:span><text:span text:style-name="T4104">TS-LKDF</text:span><text:span text:style-name="T4105">)</text:span>. Ačiū, ger­bia­ma po­sė­džio pir­mi­nin­ke. La­bai ma­lo­nu, kad Sei­mo na­riams taip įdo­mu pa­si­da­rė smur­tas ir sa­vi­žu­dy­bės. Kai ko­mi­si­ja bu­vo ku­ria­ma, tai tiek daug en­tu­zias­tų ne­bu­vo. Bet aš vis dėl­to no­riu pa­klaus­ti tei­si­nės tech­ni­kos po­žiū­riu. Jei­gu jūs no­ri­te pa­pil­dy­ti ko­mi­si­ją dviem ar ke­liais pa­pil­do­mais na­riais, ko­dėl nu­ta­ri­mo pro­jek­te mes ne­ma­to­me tų dvie­jų nau­jų na­rių? Toks vaiz­das, kad jūs vi­są ko­mi­si­ją per­for­muo­ja­te iš nau­jo.<text:s/></text:p>
        <text:p text:style-name="Roman"><text:span text:style-name="T4106">A. ŠIRINSKIENĖ</text:span><text:s/><text:span text:style-name="T4107">(</text:span><text:span text:style-name="T4108">LVŽSF</text:span><text:span text:style-name="T4109">)</text:span>. Ko­mi­si­ja tik­rai nė­ra per­for­muo­ja­ma. Jūs pui­kiai ži­no­te ko­mi­si­jų su­da­ry­mo tvar­ką, kad pir­miau­sia Sei­mas tu­rė­tų ap­si­spręs­ti dėl skai­čiaus di­di­ni­mo, o po to bū­tų skai­čiuo­ja­ma kvo­ta ir ati­tin­ka­mai frak­ci­jos de­le­guo­tų as­me­nis. Tie­siog ne­įma­no­ma ki­to­kiu bū­du, va­do­vau­jan­tis tei­sė­kū­ros tech­ni­ka, tą pa­da­ry­ti, kaip pir­ma kel­ti skai­čių, o po to de­le­guo­ti as­me­nis.<text:s/></text:p>
        <text:p text:style-name="Roman"><text:span text:style-name="T4110">PIRMININKĖ.</text:span><text:s/>Dė­ko­ju. Klau­sia K. Gla­vec­kas.<text:s/></text:p>
        <text:p text:style-name="Roman"><text:span text:style-name="T4111">K. GLAVECKAS</text:span><text:s/><text:span text:style-name="T4112">(</text:span><text:span text:style-name="T4113">LSF</text:span><text:span text:style-name="T4114">)</text:span>. Ger­bia­ma pra­ne­šė­ja, iš tik­ro tai, ką jūs sa­ko­te, ma­ty­ti ir po pa­mu­ša­lu, nes spau­da kal­bė­jo, kad D. Ša­ka­lie­nei lyg ir tu­rė­jo bū­ti skir­ta ta vie­ta. Ka­dan­gi Do­vi­lė iš­ėjo, tai jūs da­bar nu­ta­rė­te pa­lai­ky­ti tą idė­ją, kad rei­kė­tų pa­keis­ti pir­mi­nin­ką. Bet iš tik­ro tai yra arit­me­ti­nis spren­di­mas, o ne po­li­ti­nis. Ma­no su­pra­ti­mu, esant to­kioms svar­bioms pro­ble­moms, ku­rias tu­rė­tų spręs­ti ši­ta ko­mi­si­ja, da­bar da­ry­ti arit­me­ti­nius spren­di­mus tam, kad pa­keis­tu­me žmo­gų, bū­tų ne­pro­tin­ga, ne­kil­nu ir ap­skri­tai ne­gar­bin­ga. Aš ma­nau, kad tai ne­rei­ka­lin­gas kon­flik­tų ieš­ko­ji­mas tarp at­ski­rų frak­ci­jų ir at­ski­rų as­me­nų. Ačiū.</text:p>
        <text:p text:style-name="Roman"><text:span text:style-name="T4115">A. ŠIRINSKIENĖ</text:span><text:s/><text:span text:style-name="T4116">(</text:span><text:span text:style-name="T4117">LVŽSF</text:span><text:span text:style-name="T4118">)</text:span>. Iš tik­rų­jų man yra la­bai keis­tas ko­mi­si­jos na­rių skai­čiaus di­di­ni­mo ir pir­mi­nin­ko klau­si­mo su­ta­pa­ti­ni­mas. Mes jau ne kar­tą, ir pra­ėju­sį kar­tą per ple­na­ri­nį po­sė­dį aš ne kar­tą kar­to­jau, kad mes pa­si­ti­ki­me Sei­mo na­riu M. Ma­jaus­ku. La­bai keis­ta, ko­dėl dirb­ti­nai bu­vo su­kel­tas toks ažio­ta­žas ži­niask­lai­do­je. Jam pa­grin­do ne­ri­mau­ti dėl sa­vo pos­to tik­rai nė­ra. Juo la­biau, kiek ži­nau, jis sa­vo at­si­sta­ty­di­ni­mo pa­reiš­ki­mą iš Sei­mo Pir­mi­nin­ko lyg ir at­si­ė­mė. Jis pui­kiai ga­li dirb­ti.</text:p>
        <text:p text:style-name="Roman"><text:span text:style-name="T4119">PIRMININKĖ.</text:span><text:s/>Sa­vo ruož­tu, kaip po­sė­džio pir­mi­nin­kė ir at­sa­kin­ga už ko­mi­si­jų veik­lą, no­riu pri­tar­ti ger­bia­mai pra­ne­šė­jai ir pa­sa­ky­ti, kad yra ati­tin­ka­mai kvo­tos ir kvo­ta yra skir­ta Tė­vy­nės są­jun­gos-Lie­tu­vos krikš­čio­nių de­mok­ra­tų frak­ci­jai. Jie tą kvo­tą tu­ri. Nie­kas ne­si­ruo­šia ir jū­sų abe­jo­nės iš tik­rų­jų ne­pa­grįs­tos, o kad ko­mi­si­ja dirbs su di­des­niu na­rių skai­čiu­mi, tai pa­ro­dys jų dar­bo re­zul­ta­tas, ma­nau, pa­si­tei­sins.<text:s/></text:p>
        <text:p text:style-name="Roman">Klau­sia J. Raz­ma.</text:p>
        <text:p text:style-name="Roman"><text:span text:style-name="T4120">J. RAZMA</text:span><text:s/><text:span text:style-name="T4121">(</text:span><text:span text:style-name="T4122">TS-LKDF</text:span><text:span text:style-name="T4123">)</text:span>. Ger­bia­ma pra­ne­šė­ja, jūs esa­te tei­si­nin­kė. Tai gal kaip tei­si­nin­kė pa­si­žiū­rė­jo­te, ar Sei­mo is­to­ri­jo­je yra bu­vęs nors vie­nas at­ve­jis, kai ko­mi­si­jos su­dė­ties pa­kei­ti­mas bū­tų re­a­li­zuo­tas to­kiu bū­du, kaip jūs siū­lo­te: kad bū­tų pa­kei­čia­mas skai­čius ir ne tai kad įra­šo­mi nau­ji na­riai ar ku­ris kei­čia­mas, iš­brau­kia­mas, bet su­ra­šo­mi skai­čiu­kai, kur tar­si na­rių ne­bė­ra? At­si­žvelg­da­mas į tas ap­lin­ky­bes aš, pir­mi­nin­ke, sa­kau iš kar­to, kad frak­ci­jos var­du pra­šau per­trau­kos iki ki­to po­sė­džio, kad mes iš­si­aiš­kin­tu­me dėl šio tei­si­nio ne­ko­rek­tiš­ku­mo tei­kiant šį pro­jek­tą.</text:p>
        <text:p text:style-name="Roman"><text:span text:style-name="T4124">A. ŠIRINSKIENĖ</text:span><text:s/><text:span text:style-name="T4125">(</text:span><text:span text:style-name="T4126">LVŽSF</text:span><text:span text:style-name="T4127">)</text:span>. Iš tik­rų­jų, kiek aš at­si­me­nu, kiek žiū­rė­jau, net­gi ši­tos ko­mi­si­jos na­rių skai­čius bu­vo di­di­na­mas ir di­di­na­mas ati­tin­ka­mai to­kiu pat me­to­du. Ži­no­ma, jūs tu­ri­te tei­sę abe­jo­ti, bet kaip ki­taip ga­li­ma įra­šy­ti as­me­nis ir skai­čiuo­ti pro­por­ci­nę sis­te­mą,<text:s/>kaip ne­ke­liant na­rių skai­čiaus? Jūs pa­ro­dy­ki­te, kur bu­vo ki­taip. (<text:span text:style-name="T4128">Bal</text:span><text:span text:style-name="T4129">­sai sa</text:span><text:span text:style-name="T4130">­lė</text:span><text:span text:style-name="T4131">­je</text:span>)<text:s/></text:p>
        <text:p text:style-name="Roman"><text:span text:style-name="T4132">PIRMININKĖ.</text:span><text:s/>A. Sa­la­ma­ki­nas.</text:p>
        <text:p text:style-name="Roman"><text:span text:style-name="T4133">A. SALAMAKINAS</text:span><text:s/><text:span text:style-name="T4134">(</text:span><text:span text:style-name="T4135">LSDPF</text:span><text:span text:style-name="T4136">)</text:span>. Ačiū, ger­bia­ma pir­mi­nin­ke.<text:s/>Tik­rai, kaip ir ger­bia­mas J. Raz­ma, aš pir­mą kar­tą ma­tau, kad no­rė­da­mi pa­pil­dy­ti ko­mi­si­ją jūs ra­šo­te nu­ta­ri­mo pro­jek­tą dėl ko­mi­si­jos su­da­ry­mo pa­kei­ti­mo. Tai ra­šy­ki­te – dėl su­dė­ties pa­kei­ti­mo, įra­šy­ki­te vie­ną žmo­gų ar­ba vie­ną iš­brau­ki­te, jei­gu jums ne­tin­ka kas nors, ir vis­kas ge­rai. Da­bar aš nu­ta­ri­mo pro­je­k­te,<text:span text:style-name="T4137"><text:s/>ne tik aš, bet ir mes vi</text:span><text:span text:style-name="T4138">­si ne</text:span><text:span text:style-name="T4139">­ma</text:span><text:span text:style-name="T4140">­to</text:span><text:span text:style-name="T4141">­me, ko</text:span><text:span text:style-name="T4142">­kia bus su</text:span><text:span text:style-name="T4143">­dė</text:span><text:span text:style-name="T4144">­tis. Aš bent ne</text:span><text:span text:style-name="T4145">­ma</text:span><text:span text:style-name="T4146">­tau. At</text:span><text:span text:style-name="T4147">­si</text:span><text:span text:style-name="T4148">­da</text:span><text:span text:style-name="T4149">­rau lan</text:span><text:span text:style-name="T4150">­ge</text:span><text:span text:style-name="T4151">­lį,</text:span><text:s/>o ten yra tuš­čia. Jei­gu vi­sa ko­mi­si­ja lie­ka, tai ge­rai. Vie­ną iš­brau­ki­te, vie­ną įra­šy­ki­te pa­va­di­ni­me dėl su­dė­ties pa­kei­ti­mo ir vis­kas. Da­bar pir­mą kar­tą ma­tau, kad ko­mi­si­ją pa­pil­do­te – vi­są ko­mi­si­ją iš­brau­kia­te ir iš nau­jo su­da­ro­te.</text:p>
        <text:p text:style-name="Roman"><text:span text:style-name="T4152">A. ŠIRINSKIENĖ</text:span><text:s/><text:span text:style-name="T4153">(</text:span><text:span text:style-name="T4154">LVŽSF</text:span><text:span text:style-name="T4155">)</text:span>. Na, aš sun­kiai įsi­vaiz­duo­ju, kaip bū­tų ga­li­ma pa­keis­ti su­dė­tį de­šim­ties ko­mi­si­jos na­rių pri­ra­šant dar du ir for­ma­liai pa­lie­kant de­šimt ko­mi­si­jos na­rių. Tai ne­bent vie­ną ant ki­tos pa­var­dę ra­šy­si­me ir sa­ky­si­me, kad ta kė­de da­li­na­si du Sei­mo na­riai. Tai ele­men­ta­ri lo­gi­ka sa­ko. Aš su­pran­tu, kad jei­gu bū­tų sie­kia­ma pa­lik­ti de­šimt na­rių, tai taip, ar­ba no­ri­ma ką nors iš­brauk­ti. Ta­čiau šiuo at­ve­ju nie­kas ne­no­ri nie­ko iš­brauk­ti, tie­siog no­ri­me pa­pil­dy­ti nau­jais kan­di­da­tais.</text:p>
        <text:p text:style-name="Roman"><text:span text:style-name="T4156">PIRMININKĖ.</text:span><text:s/>Dė­ko­ju pra­ne­šė­jai. Sa­vo ruož­tu aš, ger­bia­mi ko­le­gos, no­riu pa­tiks­lin­ti, kad ne­kil­tų jo­kių abe­jo­nių. Ka­dan­gi skai­čius pa­si­kei­tė, tai ir kvo­ta pa­si­kei­tė taip pat. Tė­vy­nės są­jun­gai yra pa­pil­do­mai dar vie­na vie­ta, Lie­tu­vos so­cial­de­mok­ra­tų frak­ci­jai taip pat pa­pil­do­mai vie­na vie­ta, Li­be­ra­lų są­jū­dis tu­rė­jo dvi at­sto­ves, ma­tyt, tai bu­vo<text:s/>„Tvar­kos<text:s/>ir tei­­sin­gu­mo“<text:s/>frak­ci­jos są­skai­ta, ir to­dėl, kad ne­su­jauk­tu­me, vis­kas bus pa­teik­ta ir jūs tik­rai ma­ty­si­te. Pa­grin­di­nis no­ras da­bar bū­tų jū­sų pra­šy­mas pri­tar­ti dėl skai­čiaus – dėl 12, ir mes pa­teik­si­me są­ra­šą. (<text:span text:style-name="T4157">Bal</text:span><text:span text:style-name="T4158">­sai sa</text:span><text:span text:style-name="T4159">­lė</text:span><text:span text:style-name="T4160">­je</text:span>) Ger­bia­mas Jur­gi, bus pa­teik­ta pa­gal jū­sų pra­šy­mą vis­kas, ko jūs pra­šo­te, ir va­ka­ri­nia­me po­sė­dy­je mes tu­rė­si­me su­ta­ri­mą su pa­var­dė­mis.</text:p>
        <text:p text:style-name="Roman">Ar ga­li­me pri­tar­da­mi J. Raz­mos pa­siū­ly­mui pra­šy­ti per­trau­kos iki va­ka­ri­nio po­sė­džio, kad ga­lė­tu­me pa­teik­ti su pa­var­dė­mis? Ga­li­me pri­tar­ti? Ga­li­me. Per­trau­ka iki va­ka­ri­nio po­sė­džio, ku­rio me­tu mes pa­teik­si­me pa­tiks­lin­tą Sei­mo nu­ta­ri­mą su­ra­šy­da­mi pa­var­des. Dė­ko­ju.</text:p>
        <text:p text:style-name="Roman">Ry­ti­nio po­sė­džio lai­kas bai­gė­si. Pra­šo­me re­gist­ruo­tis.</text:p>
        <text:p text:style-name="Roman">Už­si­re­gist­ra­vo 72 Sei­mo na­riai.</text:p>
        <text:p text:style-name="Roman">Vi­siems nuo­šir­džiai dė­ko­ju už pui­kų dar­bą. Su­si­tik­si­me va­ka­ri­nia­me po­sė­dy­je. Ry­ti­nis po­sė­dis baig­tas. (<text:span text:style-name="T4161">Gon</text:span><text:span text:style-name="T4162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7</text:span><text:span text:style-name="T10">9</text:span></text:p>
        <text:p text:style-name="P11"><text:tab/><text:tab/></text:p>
      </style:header>
      <style:header-left>
        <text:p text:style-name="P12"><text:span text:style-name="T13">201</text:span><text:span text:style-name="T14">7</text:span><text:span text:style-name="T15"><text:s/>m.<text:s/></text:span><text:span text:style-name="T16">birželio</text:span><text:span text:style-name="T17"><text:s/></text:span><text:span text:style-name="T18">20</text:span><text:span text:style-name="T19"><text:s/>d.<text:s/></text:span><text:span text:style-name="T20"><text:tab/></text:span><text:span text:style-name="T21"><text:tab/></text:span><text:span text:style-name="T22"><text:page-number text:fixed="false">3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3:45:00Z</meta:creation-date>
    <dc:date>2018-03-13T13:4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884" meta:word-count="25483" meta:character-count="189221" meta:row-count="2613" meta:non-whitespace-character-count="164622"/>
  </office:meta>
</office:document-meta>
</file>