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line-height="150%"/>
    </style:style>
    <style:style style:name="P28" style:parent-style-name="Normal" style:family="paragraph">
      <style:paragraph-properties fo:text-align="justify" fo:line-height="150%"/>
    </style:style>
    <style:style style:name="P2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7" style:parent-style-name="DefaultParagraphFont" style:family="text">
      <style:text-properties style:text-position="super 66.6%"/>
    </style:style>
    <style:style style:name="P3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9" style:parent-style-name="DefaultParagraphFont" style:family="text">
      <style:text-properties fo:color="#000000"/>
    </style:style>
    <style:style style:name="P4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P4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7" style:parent-style-name="DefaultParagraphFont" style:family="text">
      <style:text-properties fo:font-style="italic" style:font-style-asian="italic"/>
    </style:style>
    <style:style style:name="P5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P59"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language-asian="lt" style:country-asian="LT"/>
    </style:style>
    <style:style style:name="P6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Hyperlink" style:family="text">
      <style:text-properties style:font-size-complex="12pt" style:text-underline-type="none"/>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Hyperlink" style:family="text">
      <style:text-properties style:font-size-complex="12pt" style:text-underline-type="none"/>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T78"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DĖL LIETUVOS RESPUBLIKOS<text:s/>SVEIKATOS DRAUDIMO ĮSTATYMO NR. I-1343</text:p>
      <text:p text:style-name="P10"><text:span text:style-name="T11">2, 5, 8, 9, 10, 12,</text:span><text:span text:style-name="T12"><text:s/></text:span><text:span text:style-name="T13">12</text:span><text:span text:style-name="T14">1</text:span><text:span text:style-name="T15">,</text:span><text:span text:style-name="T16"><text:s/></text:span><text:span text:style-name="T17">15, 17, 21, 22, 23, 26 IR 30 STRAIPSNIŲ IR II SKYRIAUS PAVADINIMO PAKEITIMO IR ĮSTATYMO PAPILDYMO 3</text:span><text:span text:style-name="T18">1</text:span><text:span text:style-name="T19"><text:s/></text:span><text:span text:style-name="T20">STRAIPSNIU<text:s/></text:span></text:p>
      <text:p text:style-name="P21"><text:span text:style-name="T22">ĮSTATYMO<text:s/></text:span><text:span text:style-name="T23">PROJEKTO</text:span></text:p>
      <text:p text:style-name="P24"/>
      <text:p text:style-name="P25">2022-12-20<text:s/>Nr. XIVP-2341</text:p>
      <text:p text:style-name="P26">Vilnius</text:p>
      <text:p text:style-name="P27"> </text:p>
      <text:p text:style-name="P28"><text:tab/>Įvertinę projekto atitiktį Konstitucijai, įstatymams, teisėkūros principams ir teisės technikos taisyklėms, teikiame šias pastabas.</text:p>
      <text:soft-page-break/>
      <text:list text:style-name="LFO2" text:continue-numbering="true">
        <text:list-item>
          <text:p text:style-name="P29"><text:span text:style-name="T30">Atsižvelg</text:span><text:span text:style-name="T31">us</text:span><text:span text:style-name="T32"><text:s/>į Valstybinio socialinio draudimo įstatymo 2 straipsnio 15 dalyje apibrėžtą sąvoką ,,valstybinis socialinis draudimas“, p</text:span>rojekto<text:s/><text:span text:style-name="T33">1 straipsniu keičiamo Sveikatos draudimo įstatymo (toliau – keičiamas įstatymas)<text:s/></text:span><text:span text:style-name="T34">2<text:s/></text:span><text:span text:style-name="T35">straipsnio 5 dalyje prieš žodį ,,socialinio“ įrašytinas žodis ,,valstybinio“.</text:span></text:p>
        </text:list-item>
        <text:list-item>
          <text:p text:style-name="P36">Derinant projekto nuostatas tarpusavyje, projekto 2 straipsniu keičiamo įstatymo 3<text:span text:style-name="T37">1</text:span><text:s/>straipsnio 2 punkte vietoj žodžio „apmokėti“ įrašytinas žodis „kompensuoti“ (taip, kaip siūloma nustatyti ir keičiamo įstatymo 2 straipsnio 5 dalyje, 5 straipsnyje, II skyriaus pavadinime ir kitose nuostatose). Analogiško turinio pastaba taikytina ir projekto 6 straipsniu keičiamo įstatymo 9 straipsnio 5, 6 ir 8 dalių nuostatoms.<text:s/></text:p>
        </text:list-item>
        <text:list-item>
          <text:p text:style-name="P38">Atsižvelgus į projekto 3 straipsniu keičiamo įstatymo 5 straipsnio pakeitimus, atitinkamai tikslintina ir keičiamo<text:s/>įstatymo 43 straipsnio 1 dalis, žodį „gydytojas“ keičiant formuluote „<text:span text:style-name="T39">asmens sveikatos priežiūros specialisto, kuriam teisės aktais, reguliuojančiais jo profesines teises, suteikta teisė nustatyti sveikatos būklę ir diagnozuoti ligas bei sveikatos sutrikimus“.</text:span></text:p>
        </text:list-item>
        <text:list-item>
          <text:p text:style-name="P40">Atkreiptinas dėmesys, kad sutampa II skyriaus ir 9 straipsnio pavadinimai.</text:p>
        </text:list-item>
        <text:list-item>
          <text:p text:style-name="P41">Tikslintinos projekto 6 straipsniu keičiamo įstatymo 9 straipsnio 4 dalies nuostatos, kadangi<text:s/><text:span text:style-name="T42">2019 m. sausio 1 d. įsigaliojus Lietuvos Respublikos neįgaliųjų socialinės integracijos įstatymo Nr. I-2044 1, 2, 14, 16, 18, 19, 20, 21, 22, 23, 24 straipsnių, ketvirtojo ir penktojo skirsnių<text:s/></text:span><text:soft-page-break/><text:span text:style-name="T43">pavadinimų pakeitimo ir įstatymo papildymo 20-1 straipsniu įstatymui Nr. XIII-1261, buvo atsisakyta sąvokų „nedarbingas asmuo“, „iš dalies darbingas asmuo“ (jas pakeitė sąvokos „asmuo, kuriam nustatytas 0–25 procentų darbingumo lygis“ bei „asmuo, kuriam nustatytas 30–55 procentų darbingumo lygis“). Tačiau kartu atkreiptinas dėmesys į tai, kad projektas įsigalios 2024 m. sausio 1 d., o<text:s/></text:span><text:span text:style-name="T44">Seime svarstomas<text:s/></text:span><text:span text:style-name="T45">Neįgaliųjų socialinės integracijos įstaty</text:span><text:span text:style-name="T46">mo Nr. I-2044 pakeitimo įstatymas</text:span><text:span text:style-name="T47"><text:s/></text:span><text:span text:style-name="T48">(</text:span><text:span text:style-name="T49">projekto</text:span><text:span text:style-name="T50"><text:s/>Nr. XIVP-2014(2)</text:span><text:span text:style-name="T51">, kuriuo sąvoka ,,darbingumo lygis“ keičiama į sąvoką ,,dalyvumo lygis“ ir kurio įsigaliojimas taip pat numatytas 2024 m. sausio 1 d. Todėl atsižvelg</text:span><text:span text:style-name="T52">us</text:span><text:span text:style-name="T53"><text:s/>į tai ir siekiant teisėkūros ekonomiškumo, kartu turėtų būti tikslinamos ne tik šios dalies, bet ir kitos keičiamo įstatymo nuostatos, kuriose vartojamos<text:s/></text:span><text:span text:style-name="T54">sąvokos „darbingumo lygis“ „specialiųjų poreikių lygis“, „neįgalumas“ ar teikiama nuoroda į Neįgaliųjų socialinės integracijos įstatymą ir kt. (vartoti tokias sąvokas ir teikti tokias nuorodas taip, kaip siūloma Neįgaliųjų socialinės integracijos įstatymo Nr. I-2044 pakeitimo įstatym</text:span><text:span text:style-name="T55">o 3 straipsnio 6 ir 8 dalyse).<text:s/></text:span></text:p>
        </text:list-item>
        <text:list-item>
          <text:p text:style-name="P56">Siekiant teisinio aiškumo, projekto 6 straipsniu keičiamo įstatymo 9 straipsnio 8 dalį reikėtų patikslinti, aiškiau atskleidžiant jos turinį. Pavyzdžiui, nėra aiškus „naujo profilio stacionarinių asmens sveikatos priežiūros paslaugų“ turinys bei jų santykis su sveikatos apsaugos ministro tvirtinamu Privalomojo sveikatos draudimo fondo biudžeto lėšomis apmokamų asmens sveikatos priežiūros paslaugų sąrašu. Jeigu turimos tiesiog tos stacionarios asmens sveikatos<text:s/><text:soft-page-break/>priežiūros paslaugos, kurios dar nėra įtrauktos į minėtąjį sąrašą, galbūt taip reikėtų aiškiai ir nurodyti. Be to, reikėtų patikslinti minėtąją nuostatą nurodant, kad ne kompensuojamos paslaugos teikiamos gavus atitinkamą leidimą, o kad teikiamos (naujos) paslaugos kompensuojamos tik tuo atveju, kai<text:s/><text:span text:style-name="T57">iki jų teikimo pradžios yra gautas leidimas</text:span><text:s/>sveikatos apsaugos ministro nustatyta tvarka.<text:s/></text:p>
        </text:list-item>
        <text:list-item>
          <text:p text:style-name="P58">Projekto 8 straipsniu keičiamo įstatymo 12 straipsnio pavadinime ir<text:s/>straipsnio 2 sakinyje po žodžio „priemonių“ įrašytinas žodis „išlaidų“.<text:s/></text:p>
        </text:list-item>
        <text:list-item>
          <text:p text:style-name="P59">Atsižvelgus<text:s/>į tai, kad projekto 14 straipsniu keičiama daugiau kaip pusė keičiamo įstatymo 23 straipsnio dalių, visas 23 straipsnis dėstytinas iš naujo.</text:p>
        </text:list-item>
        <text:list-item>
          <text:p text:style-name="P60"><text:span text:style-name="T61">Projekto 17 straipsnio 3 dalyje po žodžio ,,papildyto“<text:s/></text:span><text:span text:style-name="T62">įrašytini žodžiai</text:span><text:span text:style-name="T63"><text:s/>,,</text:span><text:span text:style-name="T64">L</text:span><text:span text:style-name="T65">ietuvos Respublikos sveikatos draudimo įstatymo“.</text:span></text:p>
        </text:list-item>
      </text:list>
      <text:p text:style-name="P66"/>
      <text:p text:style-name="P67">Privatinės teisės skyriaus vyresnysis patarėjas,</text:p>
      <text:p text:style-name="P68">laikinai atliekantis departamento direktoriaus funkcijas<text:tab/><text:tab/><text:tab/><text:s text:c="11"/>Dainius Zebleckis</text:p>
      <text:p text:style-name="P69"/>
      <text:p text:style-name="P70"><text:span text:style-name="T71">R. Dirgėlienė, tel. (8 5) 239 6350, el. p. </text:span><text:a xlink:href="mailto:renata.dirgeliene@lrs.lt" office:target-frame-name="_parent" xlink:show="replace"><text:span text:style-name="T72">renata.dirgeliene@lrs.lt</text:span></text:a></text:p>
      <text:p text:style-name="P73"><text:span text:style-name="T74">E. Mušinskis, tel. (8 5) 239 6356, el. p.<text:s/></text:span><text:a xlink:href="mailto:edvinas.musinkis@lrs.lt" office:target-frame-name="_parent" xlink:show="replace"><text:span text:style-name="T75">edvinas.musinkis@lrs.lt</text:span></text:a><text:span text:style-name="T76"><text:s/></text:span></text:p>
      <text:soft-page-break/>
      <text:p text:style-name="P77">I. Šambaraitė, tel. (8 5) 239 6850, el. p.<text:s/><text:a xlink:href="mailto:irena.sambaraite@lrs.lt" office:target-frame-name="_top" xlink:show="replace"><text:span text:style-name="T78">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1:07:00Z</meta:creation-date>
    <dc:date>2022-12-20T11:07:00Z</dc:date>
    <meta:print-date>2016-10-06T12:44:00Z</meta:print-date>
    <meta:template xlink:href="Normal.dotm" xlink:type="simple"/>
    <meta:editing-cycles>2</meta:editing-cycles>
    <meta:editing-duration>PT0S</meta:editing-duration>
    <meta:document-statistic meta:page-count="5" meta:paragraph-count="46" meta:word-count="602" meta:character-count="4785" meta:row-count="145" meta:non-whitespace-character-count="4229"/>
  </office:meta>
</office:document-meta>
</file>