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9" style:parent-style-name="Normal" style:family="paragraph">
      <style:paragraph-properties fo:text-align="center" fo:line-height="115%"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ourier New" fo:font-weight="bold" style:font-weight-asian="bold" style:font-weight-complex="bold"/>
    </style:style>
    <style:style style:name="P12" style:parent-style-name="Normal" style:family="paragraph">
      <style:paragraph-properties fo:text-align="center" fo:line-height="115%"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ourier New" fo:font-weight="bold" style:font-weight-asian="bold" style:font-weight-complex="bold"/>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Courier New" fo:font-weight="bold" style:font-weight-asian="bold" style:font-weight-complex="bold"/>
    </style:style>
    <style:style style:name="P26" style:parent-style-name="Normal" style:family="paragraph">
      <style:paragraph-properties fo:text-align="center" fo:line-height="115%"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margin-right="0.1965in"/>
      <style:text-properties fo:font-weight="bold" style:font-weight-asian="bold" style:font-weight-complex="bold" style:font-size-complex="12pt"/>
    </style:style>
    <style:style style:name="P29" style:parent-style-name="Normal" style:family="paragraph">
      <style:paragraph-properties fo:text-align="justify" fo:text-indent="0.6888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6888in"/>
      <style:text-properties style:font-weight-complex="bold" style:font-size-complex="12pt"/>
    </style:style>
    <style:style style:name="P34" style:parent-style-name="Normal" style:family="paragraph">
      <style:paragraph-properties fo:text-align="justify" fo:text-indent="0.6888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88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888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6888in">
        <style:tab-stops>
          <style:tab-stop style:type="left" style:position="0.6895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88in">
        <style:tab-stops>
          <style:tab-stop style:type="left" style:position="0.6895in"/>
        </style:tab-stops>
      </style:paragraph-properties>
      <style:text-properties style:font-weight-complex="bold" fo:color="#000000" style:font-size-complex="12pt"/>
    </style:style>
    <style:style style:name="P67" style:parent-style-name="Normal" style:family="paragraph">
      <style:paragraph-properties fo:text-align="justify" fo:text-indent="0.6888in">
        <style:tab-stops>
          <style:tab-stop style:type="left" style:position="0.6895in"/>
        </style:tab-stops>
      </style:paragraph-properties>
      <style:text-properties style:font-weight-complex="bold" fo:color="#000000" style:font-size-complex="12pt"/>
    </style:style>
    <style:style style:name="P68" style:parent-style-name="Normal" style:family="paragraph">
      <style:paragraph-properties fo:text-align="justify" fo:text-indent="0.6888in">
        <style:tab-stops>
          <style:tab-stop style:type="left" style:position="0.6895in"/>
        </style:tab-stops>
      </style:paragraph-properties>
      <style:text-properties style:font-weight-complex="bold" fo:color="#000000" style:font-size-complex="12pt"/>
    </style:style>
    <style:style style:name="P69" style:parent-style-name="Normal" style:family="paragraph">
      <style:paragraph-properties fo:text-align="justify" fo:text-indent="0.6888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6888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name-asian="Courier New"/>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6888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6888in">
        <style:tab-stops>
          <style:tab-stop style:type="left" style:position="0.6895in"/>
        </style:tab-stops>
      </style:paragraph-properties>
    </style:style>
    <style:style style:name="P102" style:parent-style-name="Normal" style:family="paragraph">
      <style:paragraph-properties fo:text-align="justify" fo:text-indent="0.6888in" fo:background-color="#FFFFFF"/>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688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888in"/>
    </style:style>
    <style:style style:name="P119" style:parent-style-name="Normal" style:family="paragraph">
      <style:paragraph-properties fo:text-align="justify" fo:text-indent="0.6888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88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fr" style:country-asian="FR"/>
    </style:style>
    <style:style style:name="T147" style:parent-style-name="DefaultParagraphFont" style:family="text">
      <style:text-properties style:font-size-complex="12pt" style:language-asian="fr" style:country-asian="FR"/>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6888in"/>
    </style:style>
    <style:style style:name="P151" style:parent-style-name="Normal" style:family="paragraph">
      <style:paragraph-properties fo:text-align="justify" fo:text-indent="0.6888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6888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88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8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888in"/>
      <style:text-properties fo:color="#000000" style:font-size-complex="12pt" style:language-asian="lt" style:country-asian="LT"/>
    </style:style>
    <style:style style:name="P201" style:parent-style-name="Normal" style:family="paragraph">
      <style:paragraph-properties fo:text-align="justify" fo:text-indent="0.6888in"/>
    </style:style>
    <style:style style:name="P202" style:parent-style-name="Normal" style:family="paragraph">
      <style:paragraph-properties fo:text-align="justify" fo:text-indent="0.6888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6888in"/>
      <style:text-properties style:font-size-complex="12pt" style:language-asian="lt" style:country-asian="LT"/>
    </style:style>
    <style:style style:name="P207" style:parent-style-name="Normal" style:family="paragraph">
      <style:paragraph-properties fo:text-align="justify" fo:text-indent="0.6888in"/>
    </style:style>
    <style:style style:name="P208" style:parent-style-name="Normal" style:family="paragraph">
      <style:paragraph-properties fo:text-align="justify" fo:text-indent="0.6888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6888in"/>
      <style:text-properties style:font-size-complex="12pt" style:language-asian="lt" style:country-asian="LT"/>
    </style:style>
    <style:style style:name="P214" style:parent-style-name="Normal" style:family="paragraph">
      <style:paragraph-properties fo:text-align="justify" fo:text-indent="0.6888in"/>
    </style:style>
    <style:style style:name="P215" style:parent-style-name="Normal" style:family="paragraph">
      <style:paragraph-properties fo:text-align="justify" fo:text-indent="0.6888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6888in"/>
      <style:text-properties style:font-size-complex="12pt" style:language-asian="lt" style:country-asian="LT"/>
    </style:style>
    <style:style style:name="P222" style:parent-style-name="Normal" style:family="paragraph">
      <style:paragraph-properties fo:text-align="justify" fo:text-indent="0.6888in"/>
    </style:style>
    <style:style style:name="P223" style:parent-style-name="Normal" style:family="paragraph">
      <style:paragraph-properties fo:text-align="justify" fo:text-indent="0.6888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688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88in"/>
    </style:style>
    <style:style style:name="P230" style:parent-style-name="Normal" style:family="paragraph">
      <style:paragraph-properties fo:text-align="justify" fo:text-indent="0.6888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6895in">
        <style:tab-stops>
          <style:tab-stop style:type="left" style:position="0.6895in"/>
        </style:tab-stops>
      </style:paragraph-properties>
      <style:text-properties style:font-size-complex="12pt" style:language-asian="lt" style:country-asian="LT"/>
    </style:style>
    <style:style style:name="P236" style:parent-style-name="Normal" style:family="paragraph">
      <style:paragraph-properties fo:text-align="justify">
        <style:tab-stops>
          <style:tab-stop style:type="left" style:position="0.75in"/>
        </style:tab-stops>
      </style:paragraph-properties>
    </style:style>
    <style:style style:name="P237" style:parent-style-name="Normal" style:family="paragraph">
      <style:paragraph-properties fo:text-align="justify" fo:text-indent="0.6888in">
        <style:tab-stops>
          <style:tab-stop style:type="left" style:position="0.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6888in"/>
    </style:style>
    <style:style style:name="P249" style:parent-style-name="Normal" style:family="paragraph">
      <style:paragraph-properties fo:text-align="justify" fo:text-indent="0.6888in">
        <style:tab-stops>
          <style:tab-stop style:type="left" style:position="0.7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6888in">
        <style:tab-stops>
          <style:tab-stop style:type="left" style:position="0.75in"/>
        </style:tab-stops>
      </style:paragraph-properties>
      <style:text-properties style:font-size-complex="12pt"/>
    </style:style>
    <style:style style:name="P253" style:parent-style-name="Normal" style:family="paragraph">
      <style:paragraph-properties fo:text-align="justify" fo:text-indent="0.6888in"/>
    </style:style>
    <style:style style:name="P254" style:parent-style-name="Normal" style:family="paragraph">
      <style:paragraph-properties fo:text-align="justify" fo:text-indent="0.6888in">
        <style:tab-stops>
          <style:tab-stop style:type="left" style:position="0.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6888in"/>
      <style:text-properties style:font-size-complex="12pt"/>
    </style:style>
    <style:style style:name="P258" style:parent-style-name="Normal" style:family="paragraph">
      <style:paragraph-properties fo:text-align="justify" fo:text-indent="0.6888in"/>
    </style:style>
    <style:style style:name="P259" style:parent-style-name="Normal" style:family="paragraph">
      <style:paragraph-properties fo:text-align="justify" fo:text-indent="0.6888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6888in"/>
      <style:text-properties style:font-size-complex="12pt"/>
    </style:style>
    <style:style style:name="P263" style:parent-style-name="Normal" style:family="paragraph">
      <style:paragraph-properties fo:text-align="justify" fo:text-indent="0.688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88in"/>
      <style:text-properties style:font-size-complex="12pt"/>
    </style:style>
    <style:style style:name="P272" style:parent-style-name="Normal" style:family="paragraph">
      <style:paragraph-properties fo:text-align="justify" fo:text-indent="0.6888in"/>
      <style:text-properties style:font-size-complex="12pt"/>
    </style:style>
    <style:style style:name="P273" style:parent-style-name="Normal" style:family="paragraph">
      <style:paragraph-properties fo:text-align="justify" fo:text-indent="0.6888in"/>
      <style:text-properties style:font-size-complex="12pt"/>
    </style:style>
    <style:style style:name="P274" style:parent-style-name="Normal" style:family="paragraph">
      <style:paragraph-properties fo:text-align="justify" fo:text-indent="0.6888in"/>
      <style:text-properties style:font-size-complex="12pt"/>
    </style:style>
    <style:style style:name="P275" style:parent-style-name="Normal" style:family="paragraph">
      <style:paragraph-properties fo:text-align="justify" fo:text-indent="0.6888in"/>
      <style:text-properties style:font-size-complex="12pt"/>
    </style:style>
    <style:style style:name="P276" style:parent-style-name="Normal" style:family="paragraph">
      <style:paragraph-properties fo:text-align="justify" fo:text-indent="0.6888in"/>
    </style:style>
    <style:style style:name="P277" style:parent-style-name="Normal" style:family="paragraph">
      <style:paragraph-properties fo:text-align="justify" fo:text-indent="0.6888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6888in"/>
      <style:text-properties style:font-size-complex="12pt"/>
    </style:style>
    <style:style style:name="P282" style:parent-style-name="Normal" style:family="paragraph">
      <style:paragraph-properties fo:text-align="justify" fo:text-indent="0.6888in"/>
    </style:style>
    <style:style style:name="P283" style:parent-style-name="Normal" style:family="paragraph">
      <style:paragraph-properties fo:text-align="justify" fo:text-indent="0.6888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6888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88in"/>
    </style:style>
    <style:style style:name="P29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6888in"/>
      <style:text-properties style:font-size-complex="12pt" style:language-asian="lt" style:country-asian="LT"/>
    </style:style>
    <style:style style:name="P297" style:parent-style-name="Normal" style:family="paragraph">
      <style:paragraph-properties fo:text-align="justify" fo:text-indent="0.6888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88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text-properties style:font-size-complex="12pt"/>
    </style:style>
    <style:style style:name="P313" style:parent-style-name="Normal" style:family="paragraph">
      <style:paragraph-properties fo:text-align="justify" fo:text-indent="0.6888in"/>
      <style:text-properties style:font-size-complex="12pt"/>
    </style:style>
    <style:style style:name="P314" style:parent-style-name="Normal" style:family="paragraph">
      <style:paragraph-properties fo:text-align="justify" fo:text-indent="0.6888in"/>
      <style:text-properties style:font-size-complex="12pt"/>
    </style:style>
    <style:style style:name="P315" style:parent-style-name="Normal" style:family="paragraph">
      <style:paragraph-properties fo:text-align="justify" fo:text-indent="0.6888in"/>
    </style:style>
  </office:automatic-styles>
  <office:body>
    <office:text text:use-soft-page-breaks="true">
      <text:p text:style-name="P1"/>
      <text:p text:style-name="P8">LIETUVOS RESPUBLIKOS ĮSTATYMO<text:s/></text:p>
      <text:p text:style-name="P9"><text:span text:style-name="T10">„DĖL JUNGTINIŲ TAUTŲ VAIKO TEISIŲ KONVENCIJOS FAKULTATYVAUS PROTOKOLO DĖL PRANEŠIMO PROCEDŪROS RATIFIKAVIMO“,</text:span><text:span text:style-name="T11"><text:s/></text:span></text:p>
      <text:p text:style-name="P12"><text:span text:style-name="T13">LIETUVOS RESPUBLIKOS VAIKO TEISIŲ</text:span><text:span text:style-name="T14"><text:s/></text:span><text:span text:style-name="T15">APSAUGOS PAGRINDŲ<text:s/></text:span></text:p>
      <text:p text:style-name="P16"><text:span text:style-name="T17">ĮSTATYMO NR. I-1234 1, 4 IR 29 STRAIPSNIŲ PAKEITIMO</text:span><text:span text:style-name="T18">,<text:s/></text:span></text:p>
      <text:p text:style-name="P19"><text:span text:style-name="T20">LIETUVOS RESPUBLIKOS ŽALOS, ATSIRADUSIOS DĖL VALDŽIOS INSTITUCIJŲ NETEISĖTŲ VEIKSMŲ, ATLYGINIMO IR ATSTOVAVIMO VALSTYBEI IR LIETUVOS RESPUBLIKOS VYRIAUSYBEI ĮSTATYMO NR. IX-895 2, 3, 4 IR 5</text:span><text:span text:style-name="T21">1</text:span><text:span text:style-name="T22"><text:s/>STRAIPSNIŲ PAKEITIMO<text:s/></text:span><text:span text:style-name="T23">ĮSTATYMO<text:s/></text:span><text:span text:style-name="T24">PROJEKTŲ</text:span><text:span text:style-name="T25"><text:s/></text:span></text:p>
      <text:p text:style-name="P26"><text:span text:style-name="T27">AIŠKINAMASIS RAŠTAS</text:span></text:p>
      <text:p text:style-name="P28"/>
      <text:p text:style-name="P29"><text:span text:style-name="T30">1</text:span><text:span text:style-name="T31">.</text:span><text:span text:style-name="T32"><text:s/>Įstatymų projektų rengimą paskatinusios priežastys, parengtų projektų tikslai ir uždaviniai</text:span></text:p>
      <text:p text:style-name="P33">Parengti šie įstatymų projektai:</text:p>
      <text:p text:style-name="P34"><text:span text:style-name="T35">1</text:span><text:span text:style-name="T36">) Lietuvos Respublikos įstatymo „Dėl<text:s/></text:span><text:span text:style-name="T37">Jungtinių Tautų vaiko teisių konvencijos fakultatyvaus protokolo dėl pranešimų procedūros</text:span><text:span text:style-name="T38"><text:s/></text:span><text:span text:style-name="T39">ratifikavimo“ projektas (toliau –<text:s/></text:span><text:span text:style-name="T40">Ratifikavimo įstatymo projektas)</text:span><text:span text:style-name="T41">;</text:span></text:p>
      <text:p text:style-name="P42"><text:span text:style-name="T43">2</text:span><text:span text:style-name="T44">) Lietuvos Respublikos vaiko teisių apsaugos pagrindų įstatymo Nr. I-1234 1, 4 ir 29 straipsnių pakeitimo įstatymo projektas (toliau – Vaiko teisių apsaugos pagrindų įstatymo projekta</text:span><text:span text:style-name="T45">s); <text:s/></text:span></text:p>
      <text:p text:style-name="P46"><text:span text:style-name="T47">3</text:span><text:span text:style-name="T48">) Lietuvos Respublikos žalos, atsiradusios dėl valdžios institucijų neteisėtų veiksmų, atlyginimo ir atstovavimo valstybei ir Lietuvos Respublikos Vyriausybei įstatymo Nr. IX-895 2, 3,</text:span><text:span text:style-name="T49"><text:s/></text:span><text:soft-page-break/><text:span text:style-name="T50">4 ir 5</text:span><text:span text:style-name="T51">1</text:span><text:span text:style-name="T52"><text:s/></text:span><text:span text:style-name="T53">straipsnių pakeitimo įstatymo projektas (toliau –<text:s/></text:span><text:span text:style-name="T54">Žalos atlyginimo įstatymo projektas</text:span><text:span text:style-name="T55">; toliau kartu – Įstatymų projektai).</text:span></text:p>
      <text:p text:style-name="P56"><text:span text:style-name="T57">2011 m. gruodžio 19 d. Jungtinių Tautų (toliau – JT) Generalinė Asamblėja priėmė Jungtinių Tautų vaiko teisių konvencijos (toliau – Konvencija) fakultatyvų protokolą dėl pranešimų pro</text:span><text:span text:style-name="T58">cedūros (toliau – Protokolas), įtvirtinantį skundo dėl vaiko teisių pažeidimo nagrinėjimo procedūrą, kuria suteikiama teisė pačiam (patiems) vaikui (vaikams) ar per kitą (kitus)<text:s/></text:span><text:span text:style-name="T59">asmenį (asmenis), veikiantį (veikiančius) jo (jų) vardu,<text:s/></text:span><text:span text:style-name="T60">dėl konkrečių vaiko (</text:span><text:span text:style-name="T61">vaikų) teisių pažeidimų pagal Konvenciją, Konvencijos fakultatyvinį proto</text:span><text:span text:style-name="T62">kolą dėl vaikų pardavimo, vaikų prostitucijos ir vaikų pornografijos bei Konvencijos fakultatyvinį protokolą dėl vaikų dalyvavimo ginkluotuose konfliktuose pateikti skundą JT Vaiko te</text:span><text:span text:style-name="T63">isių komitetui (toliau – Komitetas).<text:s/></text:span><text:span text:style-name="T64">Jeigu dėl vaiko teisių pažeidimo kreipiasi asmuo arba asmenų grupė, veikiantis (veikiantys) vaiko (vaikų) vardu, tai turi būti daroma su vaiko (vaikų) sutikimu, nebent pranešimo autorius gali pagrįsti jų vardu be tokio<text:s/></text:span><text:span text:style-name="T65">sutikimo atliekamus veiksmus.</text:span></text:p>
      <text:p text:style-name="P66">Šiuo metu Protokolą yra ratifikavusios 48 Konvencijos valstybės narės, tarp kurių yra šios Europos valstybės: Belgijos Karalystė, Kroatijos Respublika, Čekijos Respublika, Danijos Karalystė, Suomijos Respublika, Prancūzijos Respublika, Vokietijos Federacinė Respublika, Airija, Italijos Respublika, Lichtenšteino Kunigaikštystė, Liuksemburgo Didžioji Hercogystė, Portugalijos Respublika, Slovakijos Respublika, Slovėnijos Respublika, Ispanijos Karalystė ir Šveicarijos Konfederacija.<text:s/></text:p>
      <text:p text:style-name="P67">Lietuvos Respublika Protokolą pasirašė 2015 m. rugsėjo 30 d., tačiau iki šiol nėra jo ratifikavusi. Pažymėtina, kad 2016 m. Lietuvos Respublika, prisiimdama rekomendacijas, gautas JT Žmogaus teisių tarybos visuotinės periodinės peržiūros antrojo ciklo metu, įsipareigojo ratifikuoti Protokolą iki 2021 m.<text:s/></text:p>
      <text:soft-page-break/>
      <text:p text:style-name="P68">Ratifikuodama su pareiškimu Protokolą, Lietuvos Respublika prisiims tarptautinio lygmens valstybės įsipareigojimą apsaugoti vaiko teises visais aspektais, kaip numatyta Konvencijoje ir minėtuose jos fakultatyviuose protokoluose.</text:p>
      <text:p text:style-name="P69">Lietuvos Respublikos užsienio reikalų ministerija 2020 m. rugsėjo 28 d. raštu Nr. (22.21E)3-4236 „Dėl Jungtinių Tautų vaiko teisių konvencijos fakultatyvaus protokolo ratifikavimo tikslingumo“ informavo Lietuvos Respublikos socialinės apsaugos ir darbo ministeriją apie priimtą teigiamą sprendimą dėl Protokolo ratifikavimo.</text:p>
      <text:p text:style-name="P70"><text:span text:style-name="T71">Ratifikavimo įstatymo projekto<text:s/></text:span><text:span text:style-name="T72">tikslas – ratifikuoti su pareiškimu<text:s/></text:span><text:span text:style-name="T73">Protokolą</text:span><text:span text:style-name="T74">, nes, vadovaujantis<text:s/></text:span><text:span text:style-name="T75">Lietuvos Respublikos Konstitucijos 138 straipsnio 1 dalies 6 pun</text:span><text:span text:style-name="T76">ktu bei<text:s/></text:span><text:span text:style-name="T77">Lietuvos Respublikos tarptautinių sutarčių įstatymo 7 straipsnio 1 dalies 6 punktu, Protokolas priskirtinas ratifikuojamų tarptautinių sutarčių kategorijai.</text:span></text:p>
      <text:p text:style-name="P78"><text:span text:style-name="T79">Ratifikavimo įstatymo projekto 2 straipsnyje įtvirtinamas Lietuvos Respublikos Seimo pareiškimas, kad Lietuvos Respublika pripažįsta<text:s/></text:span><text:span text:style-name="T80">Protokolo</text:span><text:span text:style-name="T81"><text:s/>12 straipsnio pirmojoje<text:s/></text:span><text:span text:style-name="T82">dalyje nurodytą Komiteto kompetenciją</text:span><text:span text:style-name="T83"><text:s/>gauti ir nagrinėti tarpvalstybinius pranešimus dėl<text:s/></text:span><text:span text:style-name="T84">įsipareigojimų nevykdymo pagal Konvenciją ir minėtus jos fakultatyvius protokolus. Šiuo įsipareigojimu Lietuvos Respublika prisidėtų prie JT vaiko teisių apsaugos mechanizmo veiksmingumo stiprinimo tarptautiniu mastu.</text:span></text:p>
      <text:p text:style-name="P85"><text:span text:style-name="T86">Vaiko teisių apsaugos pagrindų įstatym</text:span><text:span text:style-name="T87">o projektu siekiama, kad</text:span><text:span text:style-name="T88"><text:s/>vaiko teisių ir laisvių įgyvendinimas, gynimas ir apsauga būtų užtikrinama vadovaujantis ne tik Konvencija, bet ir jos fakultatyviais protokolais. Taip pat Vaiko teisių apsaugos pagrindų įstatymo projektu siekiama Lietuvos Respubli</text:span><text:span text:style-name="T89">kos vaiko teisių apsaugos pagrindų įstatyme įtvirtinti vaiko (vaikų)<text:s/></text:span><text:span text:style-name="T90">ar<text:s/></text:span><text:span text:style-name="T91">asmens (asmenų), veikiančio (veikiančių) jo (jų) vardu,<text:s/></text:span><text:span text:style-name="T92">teisę kreiptis į Komitetą dėl vaiko teisių, įtvirtintų Konvencijoje ir (ar) jos fakultatyviuose protokoluose, pažeidimo.</text:span></text:p>
      <text:p text:style-name="P93"><text:span text:style-name="T94">Žalos a</text:span><text:span text:style-name="T95">tlyginimo įstatymo projektu siekiama užtikrinti veiksmingą tarptautinių įsipareigojimų įgyvendinimą ratifikavus Protokolą, numatant, kad JT komitetuose,<text:s/></text:span><text:span text:style-name="T96">kurių<text:s/></text:span><text:soft-page-break/><text:span text:style-name="T97">jurisdikciją ar kompetenciją spręsti dėl Lietuvos Respublikos jurisdikcijai priklausančių asmenų<text:s/></text:span><text:span text:style-name="T98">teisių pažeidimų yra pripažinusi Lietuvos Respublika,</text:span><text:span text:style-name="T99"><text:s/>nagrinėjant bylas prieš Lietuvos Respubliką, valstybei atstovautų Lietuvos Respublikos Vyriausybės atstovas Europos Žmogaus Teisių Teisme (toliau – Vyriausybės atstovas EŽTT), taip pat įtvirtinant galim</text:span><text:span text:style-name="T100">ybę JT komitetų nagrinėjamose bylose sudaryti taikius susitarimus, patikslinant ne teismo tvarka išmokamos kompensacijos sumokėjimo tvarką ir padidinant mokėtino turtinės ir neturtinės žalos atlyginimo dydžius.</text:span></text:p>
      <text:p text:style-name="P101"/>
      <text:p text:style-name="P102"><text:span text:style-name="T103">2</text:span><text:span text:style-name="T104">.<text:s/></text:span><text:span text:style-name="T105">Įstatymų projektų iniciatoriai (ins</text:span><text:span text:style-name="T106">titucija, asmenys ar piliečių įgalioti atstovai) ir rengėjai</text:span></text:p>
      <text:p text:style-name="P107"><text:span text:style-name="T108">Įstatymų projektus inicijavo Socialinės apsaugos ir darbo ministerija, parengė Darbo grupė Jungtinių Tautų vaiko teisių konvencijos fakultatyvinio protokolo dėl pranešimų procedūros ratifikavimui</text:span><text:span text:style-name="T109"><text:s/>pasirengti, sudaryta Lietuvos Respublikos socialinės apsaugos ir darbo ministro 2020 m. lapkričio 4 d. įsakymu Nr. A1-1078 „Dėl Darbo grupės Jungtinių Tautų vaiko teisių konvencijos fakultatyvinio protokolo dėl pranešimų procedūros ratifikavimui pasirengt</text:span><text:span text:style-name="T110">i sudarymo“ (toliau – Darbo grupė) (Darbo grupės vadovė Daina Urbonaitienė, Socialinės apsaugos ir darbo ministerijos Horizontalios politikos ir projektų valdymo grupės vadovė (tel.</text:span><text:span text:style-name="T111"><text:s/></text:span><text:span text:style-name="T112">8 696 05 395, el. p. daina.urbonaitiene@socmin.lt), tiesioginė rengėja Lau</text:span><text:span text:style-name="T113">ra Purinė</text:span><text:span text:style-name="T114">,<text:s/></text:span><text:span text:style-name="T115">Socialinės apsaugos ir darbo ministerijos Šeimos ir vaiko teisių apsaugos grupės vyresnioji patarėja (</text:span><text:span text:style-name="T116">tel. 8 620 14 638, el. p. laura.purine@socmin.lt) ir Lietuvos Respublikos teisingumo ministerijos Teisinio atstovavimo grupės vyresnioji<text:s/></text:span><text:span text:style-name="T117">patarėja Lina Urbaitė (tel. 8 671 86 412, el. p. lina.urbaite@tm.lt) (tiesioginė Žalos atlyginimo įstatymo projekto rengėja).</text:span></text:p>
      <text:p text:style-name="P118"/>
      <text:p text:style-name="P119"><text:span text:style-name="T120">3</text:span><text:span text:style-name="T121">. K</text:span><text:span text:style-name="T122">aip šiuo metu yra reguliuojami Įstatymų projektuose aptarti teisiniai santykiai</text:span></text:p>
      <text:p text:style-name="P123"><text:span text:style-name="T124">Pagal šiuo metu Lietuvos Respublikoje gal</text:span><text:span text:style-name="T125">iojančius teisės aktus, valstybės, vaikas (vaikai) ar<text:s/></text:span><text:span text:style-name="T126">asmuo (asmenys), veikiantis (veikiantys) jo (jų) vardu,<text:s/></text:span><text:span text:style-name="T127">dėl konkrečių vaiko (vaikų) teisių<text:s/></text:span><text:soft-page-break/><text:span text:style-name="T128">pažeidimų<text:s/></text:span><text:span text:style-name="T129">negali kreiptis į Komitetą<text:s/></text:span><text:span text:style-name="T130">dėl konkrečių vaikų teisių pažeidimų pagal Konvenciją ir minėtus jos fakul</text:span><text:span text:style-name="T131">tatyvius protokolus, jei nepavyko apginti pažeistų teisių Lietuvos Respublikos teismuose.<text:s/></text:span></text:p>
      <text:p text:style-name="P132"><text:span text:style-name="T133">Vaiko teisių apsaugos pagrindų įstatyme šiuo metu numatyta, kad<text:s/></text:span><text:span text:style-name="T134">siekiant užtikrinti</text:span><text:span text:style-name="T135"><text:s/>vaiko teisių ir laisvių įgyvendinimą, gynimą ir apsaugą vadovaujamasi tik Konvenc</text:span><text:span text:style-name="T136">ija, nors Lietuvos Respublika 2003 metais taip pat yra ratifikavusi Konvencijos fakultatyvinį protokolą dėl vaikų dalyvavimo ginkluotuose konfliktuose bei 2004 metais<text:s/></text:span><text:span text:style-name="T137">Konvencijos fakultatyvinį protokolą dėl vaikų pardavimo, vaikų prostitucijos ir vaikų por</text:span><text:span text:style-name="T138">nografijos.</text:span></text:p>
      <text:p text:style-name="P139"><text:span text:style-name="T140">Lietuvos Respublikos žalos,</text:span><text:span text:style-name="T141"><text:s/>atsiradusios dėl valdžios institucijų neteisėtų veiksmų, atlyginimo ir atstovavimo valstybei ir Lietuvos Respublikos Vyriausybei<text:s/></text:span><text:span text:style-name="T142">įstatyme (toliau – Žalos atlyginimo įstatymas) numatyta, kad Vyriausybės atstovas EŽTT<text:s/></text:span><text:span text:style-name="T143">atstovauja valstybei tik nagrinėjant bylas Europos Žmogaus Teisių Teisme ir JT Žmogaus teisių komitete, o asignavimų žalai, atsiradusiai dėl valdžios institucijų neteisėtų veiksmų, atlyginti panaudojimas JT komitetų nagrinėjamose bylose sudarytų taikių sus</text:span><text:span text:style-name="T144">itarimų kompensacijoms išmokėti nėra numatytas. JT komitetų sprendimuose nustačius pareigą išmokėti kompensaciją, tačiau nenurodžius jos dydžio žala atlyginama ne teismo tvarka pagal sudarytą taikos sutartį, kurią asmuo privalo atvykti pasirašyti. Turtinės</text:span><text:span text:style-name="T145"><text:s/>žalos dydis negali viršyti 2 900 eurų, neturtinės žalos – 1 500 eurų; jei atlyginama žala dėl negauto atlyginimo, tuomet papildomai į Valstybės socialinio draudimo fondo biudžetą yra sumokamos p</text:span><text:span text:style-name="T146">rivalomojo valstybinio socialinio draudimo įmokos už laikotar</text:span><text:span text:style-name="T147">pį, per kurį asmuo negavo darbo užmokesčio dėl neteisėtų veiksmų. Šiuo metu galiojančiame teisiniame reguliavime nėra numatyta, per kiek laiko asmuo turi pateikti prašymą dėl ne teismo tvarka išmokėtino žalos atlyginimo, jei<text:s/></text:span><text:span text:style-name="T148">tarptautinė institucija yra pri</text:span><text:span text:style-name="T149">ėmusi sprendimą dėl žalos atlyginimo (kompensacijos išmokėjimo), tačiau nėra nustačiusi piniginės kompensacijos dydžio, be to, įtvirtinta, kad Teisingumo ministerija turi teisę įvykdyti tarptautinių institucijų sprendimus ir be asmens prašymo.</text:span></text:p>
      <text:p text:style-name="P150"/>
      <text:p text:style-name="P151"><text:span text:style-name="T152">4</text:span><text:span text:style-name="T153">.<text:s/></text:span><text:span text:style-name="T154">Koki</text:span><text:span text:style-name="T155">os siūlomos naujos teisinio reguliavimo nuostatos ir kokių teigiamų rezultatų laukiama</text:span></text:p>
      <text:p text:style-name="P156"><text:span text:style-name="T157">Ratifikavimo įstatymo projektu siūloma ratifikuoti su pareiškimu Protokolą. Priėmus<text:s/></text:span><text:span text:style-name="T158">Lietuvos Respublikos įstatymą „Dėl<text:s/></text:span><text:span text:style-name="T159">Jungtinių Tautų vaiko teisių konvencijos fakultaty</text:span><text:span text:style-name="T160">vaus protokolo dėl pranešimų procedūros</text:span><text:span text:style-name="T161"><text:s/>ratifikavimo“</text:span><text:span text:style-name="T162"><text:s/>ir Lietuvos Respublikoje įsigaliojus Protokolui, kaip numatyta Protokolo 19 straipsnio 2 dalyje, valstybės, vaikas (vaikai) ar<text:s/></text:span><text:span text:style-name="T163">asmuo (asmenys), veikiantis (veikiantys) jo (jų) vardu,<text:s/></text:span><text:span text:style-name="T164">galės kreiptis į Ko</text:span><text:span text:style-name="T165">mitetą<text:s/></text:span><text:span text:style-name="T166">dėl konkrečių vaiko (vaikų) teisių pažeidimų pagal Konvenciją ir minėtus jos fakultatyvius protokolus, jei nepavyko apginti pažeistų teisių Lietuvos Respublikos teismuose</text:span><text:span text:style-name="T167">. Jeigu dėl vaiko teisių pažeidimo kreipiasi asmuo arba asmenų grupė, veikianti</text:span><text:span text:style-name="T168">s (veikiantys) vaiko (vaikų) vardu, tai turi būti daroma su vaiko (vaikų) sutikimu, nebent pranešimo autorius gali pagrįsti jų vardu be tokio sutikimo atliekamus veiksmus.</text:span></text:p>
      <text:p text:style-name="P169"><text:span text:style-name="T170">Priėmus<text:s/></text:span><text:span text:style-name="T171">Lietuvos Respublikos vaiko teisių apsaugos pagrindų įstatymo Nr. I-1234 1 ir</text:span><text:span text:style-name="T172"><text:s/>29 straipsnių pakeitimo įstatymą, siekiant užtikrinti</text:span><text:span text:style-name="T173"><text:s/>vaiko teisių ir laisvių įgyvendinimą, gynimą ir apsaugą bus vadovaujamasi tiek Konvencija, tiek jos fakultatyviais protokolais. Taip pat Vaiko teisių apsaugos pagrindų įstatyme bus įtvirtinta vaiko (va</text:span><text:span text:style-name="T174">ikų) ar</text:span><text:span text:style-name="T175"><text:s/></text:span><text:span text:style-name="T176">asmens (asmenų), veikiančio (veikiančių) jo (jų) vardu,<text:s/></text:span><text:span text:style-name="T177">teisė kreiptis į Komitetą dėl vaiko (vaikų) teisių, įtvirtintų Konvencijoje ir (ar) jos fakultatyviuose protokoluose, pažeidimo.</text:span></text:p>
      <text:p text:style-name="P178"><text:span text:style-name="T179">Žalos atlyginimo įstatymo projekte siūloma numatyti, kad Vyriau</text:span><text:span text:style-name="T180">sybės atstovas EŽTT atstovauja valstybei ne tik JT Žmogaus teisių komitete, bet Vyriausybės pavedimu ir kituose JT komitetuose. Pažymėtina, kad tokia formuluotė taip pat yra numatyta ir Lietuvos Respublikos Vyriausybės įstatymo Nr. I-464 vienuoliktojo skir</text:span><text:span text:style-name="T181">snio pavadinimo, 52 straipsnio pakeitimo ir Įstatymo papildymo 35</text:span><text:span text:style-name="T182">1</text:span><text:span text:style-name="T183"><text:s/>ir 53 straipsniais įstatymo projekte<text:s/></text:span><text:span text:style-name="T184">Nr. XIIIP-5153(2).</text:span><text:span text:style-name="T185"><text:s/>Kartu siūloma numatyti asignavimus<text:s/></text:span><text:span text:style-name="T186">žalai, atsiradusiai dėl valdžios institucijų neteisėtų veiksmų, atlyginti</text:span><text:span text:style-name="T187"><text:s/>panaudoti ir JT komitetų nagrinėjamose bylose sudarytų taikių susitarimų kompensacijoms<text:s/></text:span><text:soft-page-break/><text:span text:style-name="T188">išmokėti, be to, patikslinti kompensacijų išmokėjimo terminus, susiejant juos su tarptautinių institucijų sprendimuose numatytais įvykdymo terminais. Pagal analogiją s</text:span><text:span text:style-name="T189">u nacionaline procedūra, taip pat atsižvelgiant į senaties terminus kreiptis į teismą dėl žalos atlyginimo už neteisėtus valstybės valdžios institucijų veiksmus, siūloma įtvirtinti, kad prašymas dėl kompensacijos sumokėjimo ne teismo tvarka pagal tarptauti</text:span><text:span text:style-name="T190">nės institucijos sprendimą turi būti pateiktas per 3 metus, kartu panaikinant nuostatas dėl galimybės išmokėti kompensaciją ne teismo tvarka be asmens prašymo, nes kompensacija turi būti pervedama į asmeninę sąskaitą, be to, siekiant nustatyti teisingą kom</text:span><text:span text:style-name="T191">pensacijos dydį, svarbu gauti patirtą žalą patvirtinančius įrodymus. Siūloma numatyti lankstesnę taikos sutarties pasirašymo procedūrą ir panaikinti reikalavimą atvykti pasirašyti sutartį, taip užtikrinant galimybę sutartį pasirašyti ir kitais būdais. Kada</text:span><text:span text:style-name="T192">ngi nustačius atitinkamų asmens teisių pažeidimus tarptautinės institucijos reikalauja, kad būtų išmokėtas adekvatus žalos atlyginimas, atsižvelgiant į tai, kad Žalos atlyginimo įstatyme įtvirtinti maksimalūs žalos atlyginimo dydžiai nebuvo didinti nuo pir</text:span><text:span text:style-name="T193">minės Žalos atlyginimo įstatymo redakcijos priėmimo 2002 m., taip pat atsižvelgiant į išaugusią šalies ekonomiką, vidutinio darbo užmokesčio (vidutinis darbo užmokestis (bruto): 2002 m. I ketv. – 315 eurų; 2021 m. I ketv. – 1 517 eurų), prekių ir paslaugų<text:s/></text:span><text:span text:style-name="T194">kainų augimo rodiklius, siūlytina maksimalius žalos atlyginimo dydžius padidinti, numatant, kad turtinės žalos atlyginimo dydis negali viršyti 10 000 eurų, o neturtinės – 5 000 eurų. Pažymėtina, kad žalos, atsiradusios dėl neteisėtų valstybės valdžios inst</text:span><text:span text:style-name="T195">itucijų veiksmų, dydis ne teismo tvarka apskaičiuojamas atsižvelgiant į neteisėtais valstybės valdžios institucijų ar pareigūnų veiksmais įrodytą patirtos žalos dydį bei šioje srityje susiformavusią teismų praktiką. Atitinkamai apskaičiuojant žalos dydį ne</text:span><text:span text:style-name="T196"><text:s/>teismo tvarka nuo neteisėtų valstybės valdžios institucijų veiksmų nukentėję asmenys būtų įgalinti gauti adekvatų žalos atlyginimą nesikreipdami į teismus, t. y. neapkraudami teismų naujomis bylomis, kurių nagrinėjimo kaštai yra gerokai didesni nei asmens</text:span><text:span text:style-name="T197"><text:s/>prašymo atlyginti žalą įvertinimas ne teismo tvarka. Siekiant adekvataus ir veiksmingo žalos atlyginimo, siūlytina numatyti, kad atlyginant žalą<text:s/></text:span><text:soft-page-break/><text:span text:style-name="T198">dėl negauto darbo užmokesčio, be valstybinio socialinio draudimo įmokų, sumokamas ir gyventojo pajamų mokestis</text:span><text:span text:style-name="T199">, kuris nėra įskaičiuojamas į asmeniui atlygintinos turtinės žalos dydį.</text:span></text:p>
      <text:p text:style-name="P200">Šie Žalos atlyginimo įstatymo pakeitimai sukurs teisines prielaidas valstybei atstovauti Komitete, užtikrins galimybę sudaryti taikius susitarimus JT komitetų nagrinėjamose bylose prieš Lietuvą bei išmokėti adekvatų žalos atlyginimą ir taip prisidės prie veiksmingo tarptautinių įsipareigojimų įgyvendinimo.</text:p>
      <text:p text:style-name="P201"/>
      <text:p text:style-name="P202"><text:span text:style-name="T203">5</text:span><text:span text:style-name="T204">.<text:s/></text:span><text:span text:style-name="T205">Galimos neigiamos priimtų įstatymų pasekmės ir kokių priemonių reikėtų imtis, kad tokių pasekmių būtų išvengta</text:span></text:p>
      <text:p text:style-name="P206">Priėmus įstatymų projektus, neigiamų pasekmių nenumatoma.</text:p>
      <text:p text:style-name="P207"/>
      <text:p text:style-name="P208"><text:span text:style-name="T209">6</text:span><text:span text:style-name="T210">.</text:span><text:span text:style-name="T211"><text:s/></text:span><text:span text:style-name="T212">Kokią įtaką priimti įstatymai turės kriminogeninei situacijai, korupcijai</text:span></text:p>
      <text:p text:style-name="P213">Įstatymų projektų nuostatos neigiamos įtakos kriminogeninei situacijai ir korupcijai neturės.</text:p>
      <text:p text:style-name="P214"/>
      <text:p text:style-name="P215"><text:span text:style-name="T216">7</text:span><text:span text:style-name="T217">.</text:span><text:span text:style-name="T218"><text:s/></text:span><text:span text:style-name="T219">Kaip įstatymų<text:s/></text:span><text:span text:style-name="T220">įgyvendinimas atsilieps verslo sąlygoms ir jo plėtrai</text:span></text:p>
      <text:p text:style-name="P221">Įstatymų projektų nuostatų įgyvendinimas įtakos verslo sąlygoms ir jo plėtrai neturės.</text:p>
      <text:p text:style-name="P222"/>
      <text:p text:style-name="P223"><text:span text:style-name="T224">8</text:span><text:span text:style-name="T225">. Ar įstatymų projektai neprieštarauja strateginio lygmens planavimo dokumentams</text:span></text:p>
      <text:p text:style-name="P226"><text:span text:style-name="T227">Įstatymų projektai nepriešta</text:span><text:span text:style-name="T228">rauja strateginio lygmens planavimo dokumentams.</text:span></text:p>
      <text:p text:style-name="P229"/>
      <text:p text:style-name="P230"><text:span text:style-name="T231">9</text:span><text:span text:style-name="T232">.</text:span><text:span text:style-name="T233"><text:s/></text:span><text:span text:style-name="T234">Įstatymų inkorporavimas į teisinę sistemą, kokius teisės aktus būtina priimti, kokius galiojančius teisės aktus reikia pakeisti ar pripažinti netekusiais galios</text:span></text:p>
      <text:p text:style-name="P235">Priėmus įstatymus, kitų įstatymų<text:s/>priimti, pakeisti ar pripažinti netekusiais galios galiojančius įstatymus nereikės.</text:p>
      <text:p text:style-name="P236"/>
      <text:p text:style-name="P237"><text:span text:style-name="T238">10</text:span><text:span text:style-name="T239">. Ar įstatymų projektai parengti laikantis<text:s/></text:span><text:span text:style-name="T240">Lietuvos Respublikos</text:span><text:span text:style-name="T241"><text:s/>valstybinės kalbos, Lietuvos Respublikos teisėkūros pagrindų įstatymų reikalavimų, o įstatymų projekt</text:span><text:span text:style-name="T242">ų sąvokos ir jas įvardijantys terminai įvertinti Lietuvos Respublikos terminų banko įstatymo ir jo įgyvendinamųjų teisės aktų nustatyta tvarka</text:span></text:p>
      <text:p text:style-name="P243"><text:span text:style-name="T244">Įstatymų projektai parengti laikantis Valstybinės kalbos įstatymo, T</text:span><text:span text:style-name="T245">eisėkūros pagrindų įstatymo reikalavimų,</text:span><text:span text:style-name="T246"><text:s/>atit</text:span><text:span text:style-name="T247">inka bendrinės lietuvių kalbos normas. Įstatymų projektuose naujos sąvokos neapibrėžiamos.</text:span></text:p>
      <text:p text:style-name="P248"/>
      <text:p text:style-name="P249"><text:span text:style-name="T250">11</text:span><text:span text:style-name="T251">. Ar įstatymų projektai atitinka Žmogaus teisių ir pagrindinių laisvių apsaugos konvencijos nuostatas bei Europos Sąjungos dokumentus</text:span></text:p>
      <text:p text:style-name="P252">Įstatymų projektai neprieštarauja Žmogaus teisių ir pagrindinių laisvių apsaugos konvencijos nuostatoms ar Europos Sąjungos dokumentams.</text:p>
      <text:p text:style-name="P253"/>
      <text:p text:style-name="P254"><text:span text:style-name="T255">12</text:span><text:span text:style-name="T256">. Jeigu įstatymams įgyvendinti reikia įgyvendinamųjų teisės aktų, – kas ir kada juos turėtų priimti</text:span></text:p>
      <text:p text:style-name="P257">Priėmus įstatymus, iki Protokolo įsigaliojimo Lietuvos Respublikai, Lietuvos Respublikos Vyriausybė turi priimti Lietuvos Respublikos Vyriausybės 1995 m. liepos 3 d. nutarimo Nr. 929 „Dėl Lietuvos Respublikos Vyriausybės atstovo Europos Žmogaus Teisių Teisme nuostatų patvirtinimo“ pakeitimus, pagal kuriuos Vyriausybės atstovui EŽTT būtų pavesta atstovauti valstybei Komitete nagrinėjant bylas prieš Lietuvos Respubliką. Atitinkamą Lietuvos Respublikos Vyriausybės nutarimo projektą parengs Teisingumo ministerija.<text:s/></text:p>
      <text:p text:style-name="P258"/>
      <text:p text:style-name="P259"><text:span text:style-name="T260">13</text:span><text:span text:style-name="T261">. Kiek valstybės, savivaldybių biudžetų ir kitų valstybės įsteigtų fondų lėšų prireiks įstatymams įgyvendinti, ar bus galima sutaupyti</text:span></text:p>
      <text:soft-page-break/>
      <text:p text:style-name="P262">Ratifikavus Protokolą bus išplėsta Vyriausybės atstovo EŽTT kompetencija, o Teisingumo ministerijai, kuri vykdo Vyriausybės atstovo EŽTT veiklos organizacinį ir techninį aptarnavimą, bus priskirta nauja funkcija, kuriai tinkamai vykdyti turi būti užtikrintas pakankamas finansavimas. Teisingumo ministerijoje reikėtų papildomai įsteigti 1 patarėjo etatą (ypač atsižvelgiant į tai, kad 2020 m. rugpjūtį pavedus Vyriausybės atstovui EŽTT atstovauti valstybei, be kita ko, ir JT Moterų diskriminacijos panaikinimo, Neįgaliųjų teisių ir Priverstinio dingimo komitetuose, papildomų žmogiškųjų išteklių nebuvo numatyta). Darbo<text:s/>vietai sukurti ir išlaikyti iš viso reikėtų 40 000 eurų per metus. Atsižvelgiant į tai, kad Protokolas galimai įsigalios tik 2022 m. pabaigoje, taip pat siekiant veiksmingai suplanuoti biudžeto lėšų poreikį, nauja darbo vieta šiuo požiūriu steigtina nuo 2023 m. Atitinkamą biudžeto lėšų poreikį Teisingumo ministerija pateiks per 2023 m. biudžeto asignavimų planavimo procesą.</text:p>
      <text:p text:style-name="P263"><text:span text:style-name="T264">Žalos atlyginimo įstatymo pakeitimui įgyvendinti ir ne teismo tvarka išmokamos žalos atlyginimo dydžiams padidinti, pirminiais skaičiav</text:span><text:span text:style-name="T265">imais, asignavimus, skirtus žalos atlyginimo programai (programos<text:s/></text:span><text:span text:style-name="T266">„Teisės sistema“ priemonei „Pagal vykdytinus dokumentus atlyginti asmenims turtinę ir neturtinę žalą, atsiradusią dėl valdžios institucijų neteisėtų veiksmų ir netinkamų kalinimo sąlygų, ir<text:s/></text:span><text:span text:style-name="T267">apmokėti išlaidas, susijusias su Lietuvos Respublikos interesais tarptautiniuose arbitražo teismuose“)</text:span><text:span text:style-name="T268">, kurią administruoja Teisingumo ministerija, reikėtų padidinti 30 000 eurų per metus. Kadangi pagal taikos sutartis dėl žalos atlyginimo ne teismo tvarka</text:span><text:span text:style-name="T269"><text:s/>per metus vidutiniškai išmokama 10 000 eurų, ši suma atitinkamai turi būti didinama 3 kartais. Įvertintas ir galimas prašymų skaičiaus padidėjimas. Šiuo metu prašymų dėl žalos atlyginimo ne teismo tvarka sulaukiama nedaug (mažiau nei 10  per metus). Progn</text:span><text:span text:style-name="T270">ozuojant Lietuvos Respublikos valstybės biudžeto lėšų poreikį dėl padidintų maksimalių žalos atlyginimo dydžių, atsižvelgta į tai, kad daugiau žalos atlyginimo klausimų galės būti išsprendžiama ne teismo tvarka, taigi, tikėtina, prašymų padaugės.</text:span></text:p>
      <text:soft-page-break/>
      <text:p text:style-name="P271">Pažymėtina, kad šios papildomos lėšos būtų naudojamos tik žalos atlyginimo programai vykdyti pagal asmenų prašymus, t. y. pinigai iš fondo naudojami pagal realią situaciją, o nepanaudotos lėšos grąžinamos į valstybės biudžetą.<text:s/></text:p>
      <text:p text:style-name="P272">Siekiant veiksmingai suplanuoti biudžeto lėšų poreikį, siūlytina numatyti, kad nuostatos dėl žalos atlyginimo dydžių įsigalioja 2023 m. sausio 1 d., todėl žalos atlyginimo programai įgyvendinti nuo 2023 m. reikės 30 000 eurų papildomų lėšų.<text:s/></text:p>
      <text:p text:style-name="P273">Bendras Žalos atlyginimo įstatymui įgyvendinti reikalingas papildomų valstybės lėšų poreikis nuo 2023 m. kasmet – 70 000 eurų.</text:p>
      <text:p text:style-name="P274">Įsigaliojus Žalos atlyginimo įstatymo pakeitimams, reikės stebėti lėšų poreikį (ypač kiek tai susiję su galimu prašymų atlyginti žalą ne teismo tvarka skaičiaus didėjimu, kurio neįmanoma prognozuoti) ir prireikus jį tikslinti.</text:p>
      <text:p text:style-name="P275">Nagrinėjant daugiau prašymų ne teismo tvarka, sumažėtų teismų darbo krūvis ir atitinkamai išlaidos byloms dėl žalos atlyginimo nagrinėti.</text:p>
      <text:p text:style-name="P276"/>
      <text:p text:style-name="P277"><text:span text:style-name="T278">14</text:span><text:span text:style-name="T279">. Įstatymų projektų rengimo metu gauti specialistų vertinimai ir</text:span><text:span text:style-name="T280"><text:s/>išvados</text:span></text:p>
      <text:p text:style-name="P281">Rengiant Įstatymų projektus, specialistų vertinimų nebuvo gauta, viešosios konsultacijos nevykdytos.</text:p>
      <text:p text:style-name="P282"/>
      <text:p text:style-name="P283"><text:span text:style-name="T284">15</text:span><text:span text:style-name="T285">. Reikšminiai žodžiai, kurių reikia įstatymų projektams įtraukti į kompiuterinę paieškos sistemą, įskaitant Europos žodyno „Eurovoc“<text:s/></text:span><text:span text:style-name="T286">terminus, temas bei sritis</text:span></text:p>
      <text:p text:style-name="P287"><text:span text:style-name="T288">Reikšminiai Įstatymų projektų žodžiai yra „Jungtinės Tautos“, „ratifikavimas“, „</text:span><text:span text:style-name="T289">protokolas</text:span><text:span text:style-name="T290">“, „vaiko teisės“, „žalos atlyginimas ne teismo tvarka“, „atstovavimas valstybei“, „taikus susitarimas“.</text:span></text:p>
      <text:p text:style-name="P291"/>
      <text:p text:style-name="P292"><text:span text:style-name="T293">16</text:span><text:span text:style-name="T294">. Kiti, iniciatorių nuomone</text:span><text:span text:style-name="T295">, reikalingi pagrindimai ir paaiškinimai</text:span></text:p>
      <text:soft-page-break/>
      <text:p text:style-name="P296">Pagal Lietuvos Respublikos Konstitucijos 138 straipsnio 1 dalies 6 punktą bei Lietuvos Respublikos tarptautinių sutarčių įstatymo 7 straipsnio 1 dalies 6 punktą Protokolas priskirtinas prie ratifikuotinų Lietuvos Respublikos tarptautinių sutarčių.</text:p>
      <text:p text:style-name="P297"><text:span text:style-name="T298">Pagal Protokolo 19 straipsnio 2 dalį k</text:span><text:span text:style-name="T299">iekvienai valstybei, ratifikuojančiai šį Protokolą, šis Protokolas įsigalioja praėjus trims mėnesiams nuo ratifikavimo dokumento deponavimo dienos.</text:span></text:p>
      <text:p text:style-name="P300"><text:span text:style-name="T301">Lietuvos Respublikos žalos, atsiradus</text:span><text:span text:style-name="T302">ios dėl valdžios institucijų neteisėtų veiksmų, atlyginimo ir atstovavimo valstybei ir Lietuvos Respublikos Vyriausybei įstatymo Nr. IX-895 2, 3,</text:span><text:span text:style-name="T303"><text:s/></text:span><text:span text:style-name="T304">4, 5</text:span><text:span text:style-name="T305">1</text:span><text:span text:style-name="T306"><text:s/></text:span><text:span text:style-name="T307">straipsnių pakeitimo įstatymo (toliau – Įstatymas)</text:span><text:span text:style-name="T308">, 1 straipsnio 1 dalis ir<text:s/></text:span><text:span text:style-name="T309">Lietuvos Respublikos vaiko t</text:span><text:span text:style-name="T310">eisių apsaugos pagrindų įstatymo Nr. I-1234 1, 4 ir 29 straipsnių pakeitimo įstatymas<text:s/></text:span><text:span text:style-name="T311">įsigalios nuo Protokolo įsigaliojimo Lietuvos Respublikai dienos.</text:span></text:p>
      <text:p text:style-name="P312">Įstatymo 3 straipsnio 2 dalis įsigalios nuo 2023 m. sausio1 d.</text:p>
      <text:p text:style-name="P313">Siekiant nepabloginti padėties asmenims,<text:s/>kurių bylose tarptautinė institucija jau iki Įstatymo įsigaliojimo yra priėmusi sprendimą dėl žalos atlyginimo, 3 metų terminas prašymo dėl žalos atlyginimo ne teismo tvarka būtų skaičiuojamas ne nuo atitinkamo sprendimo priėmimo, o nuo Įstatymo 2 straipsnio 1 dalies įsigaliojimo.</text:p>
      <text:p text:style-name="P314">Jei sprendimai dėl žalos atlyginimo ne teismo tvarka dydžio bus priimami po 2023 m. sausio 1 d., bus atsižvelgiama į taikos sutarties sudarymo metu galiojančius maksimalius turtinės ir neturtinės žalos dydžius, neatsižvelgiant į tai, kad procedūra bus prasidėjusi dar iki 2023 m. sausio 1 d., t. y. kol neįsigaliojo Įstatymo nuostata dėl didesnių turtinės ir neturtinės žalos maksimalių dydžių.</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nareckaite_A</meta:initial-creator>
    <dc:creator>adlibuser</dc:creator>
    <meta:creation-date>2022-05-23T10:27:00Z</meta:creation-date>
    <dc:date>2022-05-23T10:27:00Z</dc:date>
    <meta:print-date>2019-01-10T08:24:00Z</meta:print-date>
    <meta:template xlink:href="Normal.dotm" xlink:type="simple"/>
    <meta:editing-cycles>2</meta:editing-cycles>
    <meta:editing-duration>PT0S</meta:editing-duration>
    <meta:user-defined meta:name="_NewReviewCycle"/>
    <meta:document-statistic meta:page-count="12" meta:paragraph-count="90" meta:word-count="2687" meta:character-count="22163" meta:row-count="315" meta:non-whitespace-character-count="19566"/>
  </office:meta>
</office:document-meta>
</file>