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text-position="super 66.6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BAUDŽIAMOJO KODEKSO 9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2024 m.<text:tab/><text:s text:c="13"/>d. Nr.<text:s/></text:p>
      <text:h text:style-name="P14" text:outline-level="7">Vilnius</text:h>
      <text:p text:style-name="P15"/>
      <text:p text:style-name="P16"><text:span text:style-name="T17">1</text:span><text:span text:style-name="T18"><text:s/>straipsnis.<text:s/></text:span><text:span text:style-name="T19">9</text:span><text:span text:style-name="T20">1</text:span><text:span text:style-name="T21"><text:s/>straipsnio pakeitimas</text:span></text:p>
      <text:p text:style-name="P22">Pakeisti 9<text:span text:style-name="T23">1</text:span><text:s/>straipsnio 4 dalies 3 punktą ir jį išdėstyti taip:</text:p>
      <text:p text:style-name="P24">„3) Europos arešto orderis yra išduotas dėl Lietuvos Respublikos piliečiui ar<text:s/><text:span text:style-name="T25">nuolat Lietuvos Respublikoje gyvenančiam asmeniui</text:span><text:span text:style-name="T26">užsieniečiui, kuris turi teisę būti ar gyventi Lietuvos Respublikoje,<text:s/></text:span><text:s/>paskirtos su laisvės atėmimu susijusios bausmės vykdymo ir Lietuvos Respublika<text:span text:style-name="T27">, siekdama sudaryti palankesnes sąlygas nuteistojo socialinei reabilitacijai,</text:span><text:s/>perima šios bausmės vykdymą;“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9-16T13:36:00Z</meta:creation-date>
    <dc:date>2024-09-16T13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33" meta:row-count="24" meta:non-whitespace-character-count="645"/>
  </office:meta>
</office:document-meta>
</file>