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format="1" text:start-value="1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text-indent="0.4923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text-indent="0.4923in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3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text-indent="0.4923in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43" style:parent-style-name="Normal" style:family="paragraph">
      <style:paragraph-properties fo:text-align="justify" fo:margin-bottom="0in" fo:text-indent="0.4923in"/>
    </style:style>
    <style:style style:name="T1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text-indent="0.4923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9" style:parent-style-name="Normal" style:family="paragraph">
      <style:paragraph-properties style:punctuation-wrap="simple" fo:text-align="justify" style:vertical-align="baseline" fo:margin-bottom="0in" fo:text-indent="0.4923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margin-bottom="0in" fo:text-indent="0.4923in"/>
    </style:style>
    <style:style style:name="T1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98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text-align="justify" fo:margin-bottom="0in" fo:text-indent="0.4923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0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4" style:parent-style-name="Normal" style:family="paragraph">
      <style:paragraph-properties fo:text-align="justify" fo:margin-bottom="0in" fo:text-indent="0.4923in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5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2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1" style:parent-style-name="Normal" style:family="paragraph">
      <style:paragraph-properties fo:text-align="justify" fo:margin-bottom="0in" fo:text-indent="0.4923in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text-indent="0.4923in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78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7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7" style:parent-style-name="Normal" style:family="paragraph">
      <style:paragraph-properties fo:text-align="justify" fo:margin-bottom="0in" fo:text-indent="0.4923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4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15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16" style:parent-style-name="Normal" style:family="paragraph">
      <style:paragraph-properties fo:text-align="justify" fo:margin-bottom="0in" fo:text-indent="0.4923in">
        <style:tab-stops>
          <style:tab-stop style:type="left" style:position="5.3541in"/>
        </style:tab-stops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22" style:parent-style-name="Normal" style:family="paragraph">
      <style:paragraph-properties fo:text-align="justify" fo:margin-bottom="0in" fo:text-indent="0.4923in"/>
    </style:style>
    <style:style style:name="T3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37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38" style:parent-style-name="Normal" style:family="paragraph">
      <style:paragraph-properties fo:text-align="justify" fo:margin-bottom="0in" fo:text-indent="0.4923in"/>
    </style:style>
    <style:style style:name="T3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4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4" style:parent-style-name="Normal" style:family="paragraph">
      <style:paragraph-properties fo:text-align="justify" fo:margin-bottom="0in" fo:text-indent="0.4923in"/>
    </style:style>
    <style:style style:name="T3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48" style:parent-style-name="Normal" style:family="paragraph">
      <style:paragraph-properties fo:text-align="justify" fo:margin-bottom="0in" fo:text-indent="0.4923in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text-indent="0.4923in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6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3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9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3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9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0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07" style:parent-style-name="Normal" style:family="paragraph">
      <style:paragraph-properties fo:text-align="justify" fo:margin-bottom="0in" fo:text-indent="0.4923in">
        <style:tab-stops>
          <style:tab-stop style:type="left" style:position="5.0208in"/>
          <style:tab-stop style:type="left" style:position="7.2847in"/>
        </style:tab-stops>
      </style:paragraph-properties>
    </style:style>
    <style:style style:name="T4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1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1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1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1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2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2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3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31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32" style:parent-style-name="Normal" style:family="paragraph">
      <style:paragraph-properties fo:text-align="justify" fo:margin-bottom="0in" fo:text-indent="0.4923in"/>
    </style:style>
    <style:style style:name="T4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3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3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4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45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5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4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468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4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7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77" style:parent-style-name="Normal" style:family="paragraph">
      <style:paragraph-properties fo:text-align="justify" fo:margin-bottom="0in" fo:text-indent="0.4923in"/>
    </style:style>
    <style:style style:name="T4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18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19" style:parent-style-name="Normal" style:family="paragraph">
      <style:paragraph-properties fo:text-align="justify" fo:margin-bottom="0in" fo:text-indent="0.4923in"/>
    </style:style>
    <style:style style:name="T5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2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52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5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3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text-indent="0.4923in"/>
    </style:style>
    <style:style style:name="T5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63" style:parent-style-name="Normal" style:family="paragraph">
      <style:paragraph-properties fo:text-align="justify" fo:margin-bottom="0in" fo:text-indent="0.4923in"/>
    </style:style>
    <style:style style:name="T5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569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7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71" style:parent-style-name="Normal" style:family="paragraph">
      <style:paragraph-properties fo:text-align="justify" fo:margin-bottom="0in" fo:text-indent="0.4923in"/>
    </style:style>
    <style:style style:name="T5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7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79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8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85" style:parent-style-name="Normal" style:family="paragraph">
      <style:paragraph-properties fo:text-align="justify" fo:margin-bottom="0in" fo:text-indent="0.4923in"/>
    </style:style>
    <style:style style:name="T5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9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5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5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0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03" style:parent-style-name="Normal" style:family="paragraph">
      <style:paragraph-properties fo:text-align="justify" fo:margin-bottom="0in" fo:text-indent="0.4923in"/>
    </style:style>
    <style:style style:name="T6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13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1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1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5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635" style:parent-style-name="Normal" style:family="paragraph">
      <style:paragraph-properties fo:text-align="justify" fo:margin-bottom="0in" fo:text-indent="0.4923in"/>
    </style:style>
    <style:style style:name="T6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42" style:parent-style-name="Normal" style:family="paragraph">
      <style:paragraph-properties fo:text-align="justify" fo:margin-bottom="0in" fo:text-indent="0.4923in"/>
    </style:style>
    <style:style style:name="T6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4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4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47" style:parent-style-name="Normal" style:family="paragraph">
      <style:paragraph-properties fo:text-align="justify" fo:margin-bottom="0in" fo:text-indent="0.4923in"/>
    </style:style>
    <style:style style:name="T6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text-indent="0.4923in"/>
    </style:style>
    <style:style style:name="T6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text-indent="0.4923in"/>
    </style:style>
    <style:style style:name="T6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6" style:parent-style-name="Normal" style:family="paragraph">
      <style:paragraph-properties fo:text-align="justify" fo:margin-bottom="0in" fo:text-indent="0.4923in"/>
    </style:style>
    <style:style style:name="T6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88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8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91" style:parent-style-name="Normal" style:family="paragraph">
      <style:paragraph-properties fo:text-align="justify" fo:margin-bottom="0in" fo:text-indent="0.4923in"/>
    </style:style>
    <style:style style:name="T6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text-indent="0.4923in"/>
    </style:style>
    <style:style style:name="T6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text-align="justify" fo:margin-bottom="0in" fo:text-indent="0.4923in"/>
    </style:style>
    <style:style style:name="T7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justify" fo:margin-bottom="0in" fo:text-indent="0.4923in"/>
    </style:style>
    <style:style style:name="T7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0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31" style:parent-style-name="Normal" style:family="paragraph">
      <style:paragraph-properties fo:text-align="justify" fo:margin-bottom="0in" fo:text-indent="0.4923in"/>
    </style:style>
    <style:style style:name="T7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4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7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48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49" style:parent-style-name="Normal" style:family="paragraph">
      <style:paragraph-properties fo:text-align="justify" fo:margin-bottom="0in" fo:text-indent="0.4923in"/>
    </style:style>
    <style:style style:name="T7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4" style:parent-style-name="Normal" style:family="paragraph">
      <style:paragraph-properties fo:text-align="justify" fo:margin-bottom="0in" fo:text-indent="0.4923in"/>
    </style:style>
    <style:style style:name="T7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1" style:parent-style-name="Normal" style:family="paragraph">
      <style:paragraph-properties fo:text-align="justify" fo:margin-bottom="0in" fo:text-indent="0.4923in"/>
    </style:style>
    <style:style style:name="T7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text-indent="0.4923in"/>
    </style:style>
    <style:style style:name="T7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79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7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3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04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0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07" style:parent-style-name="Normal" style:family="paragraph">
      <style:paragraph-properties fo:text-align="justify" fo:margin-bottom="0in" fo:text-indent="0.4923in"/>
    </style:style>
    <style:style style:name="T8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7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8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22" style:parent-style-name="Normal" style:family="paragraph">
      <style:paragraph-properties fo:text-align="justify" fo:margin-bottom="0in" fo:text-indent="0.4923in"/>
    </style:style>
    <style:style style:name="T8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8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8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1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8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4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35" style:parent-style-name="Normal" style:family="paragraph">
      <style:paragraph-properties style:text-autospace="none" fo:text-align="justify" fo:margin-bottom="0in" fo:text-indent="0.4923in"/>
    </style:style>
    <style:style style:name="T8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8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55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56" style:parent-style-name="Normal" style:family="paragraph">
      <style:paragraph-properties fo:text-align="justify" fo:margin-bottom="0in" fo:text-indent="0.4923in"/>
    </style:style>
    <style:style style:name="T8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1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8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78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8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8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86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8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88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88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8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891" style:parent-style-name="Normal" style:family="paragraph">
      <style:paragraph-properties fo:text-align="justify" fo:margin-bottom="0in" fo:text-indent="0.4923in"/>
    </style:style>
    <style:style style:name="T8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8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4" style:parent-style-name="Normal" style:family="paragraph">
      <style:paragraph-properties fo:text-align="justify" fo:margin-bottom="0in" fo:text-indent="0.4923in"/>
    </style:style>
    <style:style style:name="T9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36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37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1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42" style:parent-style-name="Normal" style:family="paragraph">
      <style:paragraph-properties fo:text-align="justify" fo:margin-bottom="0in" fo:text-indent="0.4923in"/>
    </style:style>
    <style:style style:name="T9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9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59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60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6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68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69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3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74" style:parent-style-name="Normal" style:family="paragraph">
      <style:paragraph-properties fo:text-align="justify" fo:margin-bottom="0in" fo:text-indent="0.4923in"/>
    </style:style>
    <style:style style:name="T9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78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84" style:parent-style-name="Normal" style:family="paragraph">
      <style:paragraph-properties fo:text-align="justify" fo:margin-bottom="0in" fo:text-indent="0.4923in">
        <style:tab-stops>
          <style:tab-stop style:type="left" style:position="5.0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85" style:parent-style-name="Normal" style:family="paragraph">
      <style:paragraph-properties fo:text-align="justify" fo:margin-bottom="0in" fo:text-indent="0.4923in"/>
    </style:style>
    <style:style style:name="T9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5" style:parent-style-name="Normal" style:family="paragraph">
      <style:paragraph-properties fo:text-align="justify" fo:margin-bottom="0in" fo:text-indent="0.4923in"/>
    </style:style>
    <style:style style:name="T9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9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0" style:parent-style-name="Normal" style:family="paragraph">
      <style:paragraph-properties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1" style:parent-style-name="Normal" style:family="paragraph">
      <style:paragraph-properties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2" style:parent-style-name="Normal" style:family="paragraph">
      <style:paragraph-properties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3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1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22" style:parent-style-name="Normal" style:family="paragraph">
      <style:paragraph-properties fo:text-align="justify" fo:margin-bottom="0in" fo:text-indent="0.4923in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27" style:parent-style-name="Normal" style:family="paragraph">
      <style:paragraph-properties fo:text-align="justify" fo:margin-bottom="0in" fo:text-indent="0.4923in"/>
    </style:style>
    <style:style style:name="T10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30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3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2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3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4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5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6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37" style:parent-style-name="Normal" style:family="paragraph">
      <style:paragraph-properties fo:text-align="justify" fo:margin-bottom="0.0416in" style:line-height-at-least="0.2222in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038" style:parent-style-name="Normal" style:family="paragraph">
      <style:paragraph-properties fo:text-align="justify" fo:margin-bottom="0in" style:line-height-at-least="0.2222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39" style:parent-style-name="Normal" style:family="paragraph">
      <style:paragraph-properties fo:text-align="justify" fo:margin-bottom="0in" style:line-height-at-least="0.2222in"/>
    </style:style>
    <style:style style:name="T10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4">lyginamasis variantas</text:p>
      <text:p text:style-name="P5"/>
      <text:p text:style-name="P6">LIETUVOS RESPUBLIKOS</text:p>
      <text:p text:style-name="P7"><text:span text:style-name="T8">JURIDINIŲ ASMENŲ NEMOKUMO</text:span><text:span text:style-name="T9"><text:s/></text:span><text:span text:style-name="T10">įstatym</text:span><text:span text:style-name="T11">o</text:span><text:span text:style-name="T12"><text:s/></text:span><text:span text:style-name="T13">NR.<text:s/></text:span><text:span text:style-name="T14">XIII-2221</text:span><text:span text:style-name="T15"><text:s/>1, 2, 4, 6,</text:span><text:span text:style-name="T16"><text:s/>9,</text:span><text:span text:style-name="T17"><text:s/>10, 15, 17, 26,<text:s/></text:span><text:span text:style-name="T18">27,<text:s/></text:span><text:span text:style-name="T19">28, 31,<text:s/></text:span><text:span text:style-name="T20">32,<text:s/></text:span><text:span text:style-name="T21">33, 35,</text:span><text:span text:style-name="T22"><text:s/></text:span><text:span text:style-name="T23">40,<text:s/></text:span><text:span text:style-name="T24">41,</text:span><text:span text:style-name="T25"><text:s/>42,</text:span><text:span text:style-name="T26"><text:s/></text:span><text:span text:style-name="T27">43,<text:s/></text:span><text:span text:style-name="T28">62,<text:s/></text:span><text:span text:style-name="T29">63,<text:s/></text:span><text:span text:style-name="T30">64, 77, 94, 95, 103, 104,</text:span><text:span text:style-name="T31"><text:s/>110,</text:span><text:span text:style-name="T32"><text:s/>111, 114, 130</text:span><text:span text:style-name="T33"><text:s/></text:span><text:span text:style-name="T34">STRAIPSNI</text:span><text:span text:style-name="T35">ų</text:span><text:span text:style-name="T36"><text:s/></text:span><text:span text:style-name="T37">PAKEITIMO, ĮSTATYMO PAPILDYMO 102</text:span><text:span text:style-name="T38">1</text:span><text:span text:style-name="T39">, 102</text:span><text:span text:style-name="T40">2</text:span><text:span text:style-name="T41">, 102</text:span><text:span text:style-name="T42">3</text:span><text:span text:style-name="T43">,</text:span><text:span text:style-name="T44"><text:s/>111</text:span><text:span text:style-name="T45">1</text:span><text:span text:style-name="T46"><text:s/>STRAIPSNIAIS<text:s/></text:span><text:span text:style-name="T47">ir</text:span><text:span text:style-name="T48"><text:s/>ĮSTATYMO</text:span><text:span text:style-name="T49"><text:s/>priedo<text:s/></text:span><text:span text:style-name="T50">PAKEITIMO</text:span></text:p>
      <text:p text:style-name="P51"><text:span text:style-name="T52">ĮSTATYMAS</text:span></text:p>
      <text:p text:style-name="P53"/>
      <text:p text:style-name="P54">2021<text:s/>m. <text:s text:c="33"/>d. Nr.<text:s/></text:p>
      <text:p text:style-name="P55">Vilnius</text:p>
      <text:p text:style-name="P56"><text:tab/></text:p>
      <text:p text:style-name="P57">1 straipsnis.<text:s/>1<text:s/>straipsnio pakeitimas</text:p>
      <text:p text:style-name="P58">1.<text:s/>Pakeisti<text:s/>1<text:s/>straipsnio<text:s/>4<text:s/>dalį<text:s/>ir ją<text:s/>išdėstyti taip:</text:p>
      <text:p text:style-name="P59"><text:span text:style-name="T60">„</text:span><text:span text:style-name="T61">4. Šio įstatymo nuostatos, reguliuojančios juridinių asmenų restruktūrizavimo procesą, netaikomos kredito įstaigoms, mokėjimo įstaigoms, elektroninių pinigų įstaigoms, draudimo ir perdraudimo įmonėms, valdymo įmonėms, investicinėms bendrovėms,<text:s/></text:span><text:span text:style-name="T62">centriniam vertybinių popierių depozitoriumui,</text:span><text:span text:style-name="T63"><text:s/>vertybinių popierių viešosios apyvartos tarpininkams ir kitiems Lietuvos Respublikos finansinio tvarumo įstatymo 1 straipsnio 2 dalyje nurodytiems subjektams.</text:span><text:span text:style-name="T64">“</text:span></text:p>
      <text:p text:style-name="P65">2.<text:s/>Pakeisti 1<text:s/>straipsnio<text:s/>6<text:s/>dalį ir ją išdėstyti taip:</text:p>
      <text:p text:style-name="P66"><text:span text:style-name="T67">„</text:span><text:span text:style-name="T68">6. Šis įstatymas taikomas tiek, kiek jis neprieštarauja Lietuvos Respublikos finansinio užtikrinimo susitarimų įstatymui</text:span><text:span text:style-name="T69">,</text:span><text:span text:style-name="T70"><text:s/></text:span><text:span text:style-name="T71">ir</text:span><text:span text:style-name="T72"><text:s/>Lietuvos Respublikos atsiskaitymų baigtinumo mokėjimo ir vertybinių popierių atsiskaitymo sistemose įstatymui</text:span><text:span text:style-name="T73">, Lietuvos Respublikos finansinių priemonių rinkų įstatymui, Lietuvos Respublikos mokėjimo įstaigų įstatymui ir Lietuvos Respublikos elektroninių pinigų ir elektroninių pinigų įstaigų įstatymui</text:span><text:span text:style-name="T74">.</text:span><text:span text:style-name="T75">“</text:span></text:p>
      <text:p text:style-name="P76">3. Pakeisti 1 straipsnio 7 dalį ir ją išdėstyti taip:</text:p>
      <text:p text:style-name="P77"><text:span text:style-name="T78">„7. Šio įstatymo nuostatos skirtos Europos Sąjungos teisės<text:s/></text:span><text:span text:style-name="T79">aktui</text:span><text:span text:style-name="T80"><text:s/></text:span><text:span text:style-name="T81">aktams</text:span><text:span text:style-name="T82">,<text:s/></text:span><text:span text:style-name="T83">nurodytam</text:span><text:span text:style-name="T84"><text:s/></text:span><text:span text:style-name="T85">nurodytiems<text:s/></text:span><text:span text:style-name="T86">šio įstatymo priede, įgyvendinti.“</text:span></text:p>
      <text:p text:style-name="P87"/>
      <text:p text:style-name="P88">2 straipsnis.<text:s/>2<text:s/>straipsnio pakeitimas</text:p>
      <text:p text:style-name="P89"><text:span text:style-name="T90">1.<text:s/></text:span><text:span text:style-name="T91">Papildyti 2 straipsnį 2</text:span><text:span text:style-name="T92">1</text:span><text:span text:style-name="T93"><text:s/>dalimi:</text:span></text:p>
      <text:p text:style-name="P94"><text:span text:style-name="T95">„</text:span><text:span text:style-name="T96">2</text:span><text:span text:style-name="T97">1</text:span><text:span text:style-name="T98">. Esminė sutartis – juridinio</text:span><text:span text:style-name="T99"><text:s/>asmens ir<text:s/></text:span><text:span text:style-name="T100">kito subjekto</text:span><text:span text:style-name="T101"><text:s/></text:span><text:span text:style-name="T102">sudaroma</text:span><text:span text:style-name="T103"><text:s/>sutartis</text:span><text:span text:style-name="T104">,</text:span><text:span text:style-name="T105"><text:s/>kuri būtina juridinio asmens veiklos tęstinumui užtikrinti ir kurią nutraukus juridinis asmuo nebegalėtų vykdyti ūkinės komercinės veiklos.</text:span><text:span text:style-name="T106">“</text:span></text:p>
      <text:p text:style-name="P107">2. Pakeisti 2 straipsnio 5 dalį ir ją išdėstyti taip:</text:p>
      <text:p text:style-name="P108"><text:span text:style-name="T109">„5. Juridinio asmens finansiniai sunkumai (toliau – finansiniai sunkumai) – padėtis, kai juridinis asmuo yra nemokus arba yra</text:span><text:span text:style-name="T110"><text:s/>reali tikimybė, kad taps nemokus per artimiausius tris mėnesius</text:span><text:span text:style-name="T111"><text:s/></text:span><text:span text:style-name="T112">juridinio asmens nemokumo tikimybė</text:span><text:span text:style-name="T113">.“</text:span></text:p>
      <text:p text:style-name="P114"><text:span text:style-name="T115">3</text:span><text:span text:style-name="T116">.<text:s/></text:span><text:span text:style-name="T117">Papildyti 2 straipsnį 7</text:span><text:span text:style-name="T118">1</text:span><text:span text:style-name="T119"><text:s/>dalimi:</text:span></text:p>
      <text:p text:style-name="P120"><text:span text:style-name="T121">„</text:span><text:span text:style-name="T122">7</text:span><text:span text:style-name="T123">1</text:span><text:span text:style-name="T124">. Juridinio asmens nemokumo<text:s/></text:span><text:span text:style-name="T125">tikimybė – padėtis, kai<text:s/></text:span><text:span text:style-name="T126">reali</text:span><text:span text:style-name="T127">ai tikėtina</text:span><text:span text:style-name="T128">, kad juridinis asmuo taps nemokus per artimiausius tris mėnesius.</text:span><text:span text:style-name="T129">“</text:span></text:p>
      <text:p text:style-name="P130"/>
      <text:p text:style-name="P131">3 straipsnis.<text:s/>4<text:s/>straipsnio pakeitimas</text:p>
      <text:p text:style-name="P132">Pakeisti<text:s/>4<text:s/>straipsnio<text:s/>1<text:s/>dalies 1 punktą ir jį išdėstyti taip:</text:p>
      <text:p text:style-name="P133"><text:span text:style-name="T134">„1) juridinio asmens vadovas, o kai pagal atitinkamą juridinio asmens teisinę formą reglamentuojantį įstatymą juridinis asmuo vienasmenio valdymo organo neturi, – kitas asmuo,<text:s/></text:span><text:soft-page-break/><text:span text:style-name="T135">pagal kompetenciją turintis teisę kreiptis dėl nemokumo proceso (toliau – juridinio asmens vadovas),<text:s/></text:span><text:span text:style-name="T136">jeigu juridinis asmuo turi finansinių sunkumų, tačiau dar nėra nemokus</text:span><text:span text:style-name="T137"><text:s/></text:span><text:span text:style-name="T138">esant juridinio asmens nemokumo tikimybei</text:span><text:span text:style-name="T139">;“.</text:span></text:p>
      <text:p text:style-name="P140"/>
      <text:p text:style-name="P141">4<text:s/>straipsnis.<text:s/>6<text:s/>straipsnio pakeitimas</text:p>
      <text:p text:style-name="P142">Pakeisti<text:s/>6<text:s/>straipsnį ir jį išdėstyti taip:</text:p>
      <text:p text:style-name="P143"><text:span text:style-name="T144">„</text:span><text:span text:style-name="T145">6 straipsnis. Juridinio asmens vadovo pareigos</text:span><text:span text:style-name="T146">,</text:span><text:span text:style-name="T147"><text:s/></text:span><text:span text:style-name="T148">esant jurid</text:span><text:span text:style-name="T149">inio asmens nemokumo tikimybei a</text:span><text:span text:style-name="T150">r</text:span><text:span text:style-name="T151"><text:s/>juridiniam asmeniui tapus nemokiam</text:span></text:p>
      <text:p text:style-name="P152">1. Esant juridinio asmens nemokumo tikimybei, juridinio asmens vadovas<text:s/>turi:</text:p>
      <text:p text:style-name="P153">1) nedelsdamas informuoti juridinio asmens dalyvius apie juridinio asmens nemokumo tikimybę ir siūlyti spręsti<text:s/>finansinių sunkumų<text:s/>klausimą;</text:p>
      <text:p text:style-name="P154">2) imtis veiksmų<text:s/>kreditorių interesams<text:s/>apsaugoti;</text:p>
      <text:p text:style-name="P155">3) vengti tyčinių ir (ar)<text:s/>didelio<text:s/>neatsargumo<text:s/>veiksmų, kuriais būtų keliamas pavojus juridinio asmens gyvybingumui.</text:p>
      <text:p text:style-name="P156"><text:bookmark-start text:name="part_67c3e3f7bd6c4c51a907ff52c9570499"/><text:bookmark-end text:name="part_67c3e3f7bd6c4c51a907ff52c9570499"/><text:span text:style-name="T157">2.</text:span><text:span text:style-name="T158"><text:s/>Juridiniam asmeniui tapus nemokiam, juridinio asmens vadovas</text:span><text:span text:style-name="T159"><text:s/></text:span><text:span text:style-name="T160">turi</text:span><text:span text:style-name="T161"><text:s/></text:span><text:span text:style-name="T162">privalo<text:s/></text:span><text:span text:style-name="T163">atlikti šiuos veiksmus</text:span><text:span text:style-name="T164">:</text:span></text:p>
      <text:p text:style-name="P165"><text:bookmark-start text:name="part_7b5b6399228c49e4bd045b8984854f08"/><text:bookmark-end text:name="part_7b5b6399228c49e4bd045b8984854f08"/>1) nedelsdamas informuoti juridinio asmens dalyvius apie juridinio asmens nemokumą ir siūlyti spręsti juridinio asmens mokumo atkūrimo klausimą;</text:p>
      <text:p text:style-name="P166"><text:bookmark-start text:name="part_ae2579194e90497d9cff2be58766b780"/><text:bookmark-end text:name="part_ae2579194e90497d9cff2be58766b780"/>2) nedelsdamas inicijuoti nemokumo procesą;<text:s/></text:p>
      <text:p text:style-name="P167"><text:bookmark-start text:name="part_a552f126c0c84487a19e79684ab33204"/><text:bookmark-end text:name="part_a552f126c0c84487a19e79684ab33204"/><text:span text:style-name="T168">3</text:span><text:span text:style-name="T169">) ne vėliau kaip per 5 darbo dienas nuo dienos, kai tapo žinoma ar turėjo būti žinoma, kad susitarimas dėl pagalbos finansiniams sunkumams įveikti (toliau – susitarimas dėl pagalbos) yra nevykdomas arba netinkamai vykdomas, inicijuoti nemokumo procesą</text:span><text:span text:style-name="T170">;</text:span></text:p>
      <text:p text:style-name="P171"><text:span text:style-name="T172">4</text:span><text:span text:style-name="T173">) vykdyti šio straipsnio 1 dalies 2 ir 3 punktuose nurodytas pareigas</text:span><text:span text:style-name="T174">.</text:span><text:span text:style-name="T175">“</text:span><text:bookmark-start text:name="part_ee15912cceaa4b20acbda7b9f19cf1dd"/><text:bookmark-start text:name="part_24a106a39da444e58fb74fa9a3013421"/><text:bookmark-end text:name="part_ee15912cceaa4b20acbda7b9f19cf1dd"/><text:bookmark-end text:name="part_24a106a39da444e58fb74fa9a3013421"/></text:p>
      <text:p text:style-name="P176"/>
      <text:p text:style-name="P177">5<text:s/>straipsnis. 9 straipsnio pakeitimas</text:p>
      <text:p text:style-name="P178">Pakeisti 9 straipsnio 4<text:s/>dalies pirmąją pastraipą<text:s/>ir ją išdėstyti taip:</text:p>
      <text:p text:style-name="P179"><text:span text:style-name="T180">„</text:span><text:span text:style-name="T181">4. Šio straipsnio 2 ir 3 dalių nuostatos<text:s/></text:span><text:span text:style-name="T182">dėl siūlymo sudaryti susitarimą dėl pagalbos ar priimti sprendimą bankroto procesą vykdyti ne teismo tvarka</text:span><text:span text:style-name="T183"><text:s/>gali būti netaikomos, jeigu tenkinama kuri nors iš šių sąlygų:“</text:span><text:span text:style-name="T184">.</text:span></text:p>
      <text:p text:style-name="P185"/>
      <text:p text:style-name="P186">6<text:s/>straipsnis.<text:s/>10<text:s/>straipsnio pakeitimas<text:s/></text:p>
      <text:p text:style-name="P187">Pakeisti<text:s/>10<text:s/>straipsnio<text:s/>2<text:s/>dalį ir ją išdėstyti taip:</text:p>
      <text:p text:style-name="P188"><text:span text:style-name="T189">„</text:span><text:span text:style-name="T190">2. Asmuo, siekdamas sudaryti susitarimą dėl pagalbos, turi teisę kreiptis į teismą dėl laikinųjų apsaugos priemonių taikymo ir (ar) panaikinimo</text:span><text:span text:style-name="T191"><text:s/></text:span><text:span text:style-name="T192">iki susitarimo<text:s/></text:span><text:span text:style-name="T193">dėl pagalbos<text:s/></text:span><text:span text:style-name="T194">sudarymo</text:span><text:span text:style-name="T195"><text:s/>dienos</text:span><text:span text:style-name="T196">.</text:span><text:span text:style-name="T197">“</text:span></text:p>
      <text:p text:style-name="P198"/>
      <text:p text:style-name="P199">7<text:s/>straipsnis.<text:s/>15<text:s/>straipsnio pakeitimas</text:p>
      <text:p text:style-name="P200">Papildyti<text:s/>15<text:s/>straipsnį<text:s/>6<text:s/>dalimi:</text:p>
      <text:p text:style-name="P201"><text:span text:style-name="T202">„</text:span><text:span text:style-name="T203">6</text:span><text:span text:style-name="T204">.<text:s/></text:span><text:span text:style-name="T205">Jeigu<text:s/></text:span><text:span text:style-name="T206">teismui<text:s/></text:span><text:span text:style-name="T207">pateikiamas pareiškimas dėl bankroto bylos iškėlimo juridiniam asmeniui, kuriam yra iškelta restruktūrizavimo byla, pareiškimas dėl bankroto bylos iškėlimo paliekamas nenagrinėtas</text:span><text:span text:style-name="T208">.</text:span><text:span text:style-name="T209">“</text:span></text:p>
      <text:p text:style-name="P210"/>
      <text:p text:style-name="P211">8<text:s/>straipsnis. 17 straipsnio pakeitimas</text:p>
      <text:p text:style-name="P212"><text:span text:style-name="T213">Papildyti 17 straipsnio 3 dalį 6 punktu:</text:span></text:p>
      <text:p text:style-name="P214"><text:span text:style-name="T215">„</text:span><text:span text:style-name="T216">6) esminių sutarčių sąrašas ir<text:s/></text:span><text:span text:style-name="T217">šių sutarčių priskyrim</text:span><text:span text:style-name="T218">o</text:span><text:span text:style-name="T219"><text:s/>esminėms</text:span><text:span text:style-name="T220"><text:s/>įrodymai – dokumentai, duomenys,<text:s/></text:span><text:span text:style-name="T221">kita<text:s/></text:span><text:span text:style-name="T222">informacija</text:span><text:span text:style-name="T223">.</text:span><text:span text:style-name="T224">“</text:span></text:p>
      <text:p text:style-name="P225"/>
      <text:p text:style-name="P226">9<text:s/>straipsnis. 26 straipsnio pakeitimas</text:p>
      <text:p text:style-name="P227">1.<text:s/>Pakeisti 26 straipsnio<text:s/>1 dalies 3 punktą ir jį išdėstyti taip:</text:p>
      <text:p text:style-name="P228"><text:span text:style-name="T229">„</text:span><text:span text:style-name="T230">3)</text:span><text:span text:style-name="T231"><text:s/>nemokumo administratorius (vardas ir pavardė,</text:span><text:span text:style-name="T232"><text:s/></text:span><text:span text:style-name="T233">asmens kodas,</text:span><text:span text:style-name="T234"><text:s/>gyvenamoji vieta,</text:span><text:span text:style-name="T235"><text:s/>jeigu jis fizinis asmuo, ar pavadinimas ir kodas, jeigu jis juridinis asmuo), jo eilės numeris Nemokumo administratorių sąraše, duomenys<text:s/></text:span><text:span text:style-name="T236">ryšiams palaikyti (adresas, telefono numeris, elektroninio pašto adresas ir kiti), jeigu nemokumo administratorius skiriamas;</text:span><text:span text:style-name="T237">“.</text:span></text:p>
      <text:p text:style-name="P238"><text:span text:style-name="T239">2.<text:s/></text:span><text:span text:style-name="T240">Papildyti 26 straipsnio 2 dalį 4 punktu:</text:span></text:p>
      <text:p text:style-name="P241"><text:span text:style-name="T242">„</text:span><text:span text:style-name="T243">4) esminių sutarčių sąrašas.</text:span><text:span text:style-name="T244">“</text:span></text:p>
      <text:p text:style-name="P245"/>
      <text:p text:style-name="P246">10 straipsnis. 27 straipsnio pakeitimas</text:p>
      <text:p text:style-name="P247">Papildyti 27 straipsnį 4 dalimi:</text:p>
      <text:p text:style-name="P248"><text:span text:style-name="T249">„</text:span><text:span text:style-name="T250">4. Juridinių asmenų registro tvarkytojas</text:span><text:span text:style-name="T251"><text:s/>įsiteisėjusios teismo nutarties pagrindu</text:span><text:span text:style-name="T252"><text:s/>Juridinių asmenų registre registruoja juridinio asmens teisinį statusą,<text:s/></text:span><text:span text:style-name="T253">juridinio asmens<text:s/></text:span><text:span text:style-name="T254">nemokumo administratoriaus paskyrimo datą ir duomenis apie<text:s/></text:span><text:span text:style-name="T255">šį administratorių. Ši</text:span><text:span text:style-name="T256">os</text:span><text:span text:style-name="T257"><text:s/>dali</text:span><text:span text:style-name="T258">e</text:span><text:span text:style-name="T259">s</text:span><text:span text:style-name="T260"><text:s/></text:span><text:span text:style-name="T261">nuostatos<text:s/></text:span><text:span text:style-name="T262">dėl duomenų registravimo<text:s/></text:span><text:span text:style-name="T263">mutatis mutandis</text:span><text:span text:style-name="T264"><text:s/></text:span><text:span text:style-name="T265">taikomos</text:span><text:span text:style-name="T266"><text:s/>šio įstatymo 40 straipsnio 10 dalies 4 punkte, 67 straipsnio 3 dalyje, 78 straipsnio 4 dalyje, 83 straipsnio 6 da</text:span><text:span text:style-name="T267">lyje, 100 straipsnio 5 dalyje,</text:span><text:span text:style-name="T268"><text:s/>114 straipsnio 4<text:s/></text:span><text:span text:style-name="T269">dalyje</text:span><text:span text:style-name="T270"><text:s/></text:span><text:span text:style-name="T271">ir 117 straipsnio 3 dalyje</text:span><text:span text:style-name="T272"><text:s/></text:span><text:span text:style-name="T273">nurodytais atvejais</text:span><text:span text:style-name="T274">.</text:span><text:span text:style-name="T275">“</text:span></text:p>
      <text:p text:style-name="P276"/>
      <text:p text:style-name="P277">11<text:s/>straipsnis. 28 straipsnio pakeitimas</text:p>
      <text:p text:style-name="P278">Pakeisti<text:s/>28<text:s/>straipsnio 2 dalį<text:s/>ir ją išdėstyti taip:</text:p>
      <text:p text:style-name="P279"><text:span text:style-name="T280">„2. Teismas gali leisti netaikyti visų ar dalies šio straipsnio 1 dalies nuostatų, jeigu tai palengvintų sprendimo dėl restruktūrizavimo plano priėmimą<text:s/></text:span><text:span text:style-name="T281">arba paaiškėjus, kad restruktūrizavimo plano projekto tvirtinimui gali būti taikom</text:span><text:span text:style-name="T282">o</text:span><text:span text:style-name="T283">s šio įstatymo 111</text:span><text:span text:style-name="T284">1</text:span><text:span text:style-name="T285"><text:s/>straipsnio nuostatos,</text:span><text:span text:style-name="T286"><text:s/>ir dėl to kreipiasi juridinis asmuo, nemokumo administratorius arba įkaito turėtojas. Ši teismo nutartis vykdoma skubiai ir gali būti skundžiama, tačiau nutarties apskundimas jos vykdymo nestabdo.</text:span><text:span text:style-name="T287">“</text:span><text:span text:style-name="T288"><text:s/></text:span></text:p>
      <text:p text:style-name="P289"/>
      <text:p text:style-name="P290">12<text:s/>straipsnis. 31 straipsnio pakeitimas</text:p>
      <text:p text:style-name="P291"><text:span text:style-name="T292">Pakeisti</text:span><text:span text:style-name="T293"><text:s/>31 st</text:span><text:span text:style-name="T294">raipsnio 1 dalį</text:span><text:span text:style-name="T295"><text:s/>ir ją išdėstyti taip</text:span><text:span text:style-name="T296">:</text:span></text:p>
      <text:p text:style-name="P297"><text:span text:style-name="T298">„</text:span><text:span text:style-name="T299">1. Teismo<text:s/></text:span><text:span text:style-name="T300">ir kitų nemokumo proceso dalyvių (juridinio asmens, kreditorių, nemokumo administratoriaus, kitų dalyvaujančių byloje ir procese asmenų)</text:span><text:span text:style-name="T301"><text:s/></text:span><text:span text:style-name="T302">nutartys ir<text:s/></text:span><text:span text:style-name="T303">sprendimai<text:s/></text:span><text:span text:style-name="T304">ir (ar) veiksmai (neveikimas) nemokumo proceso metu<text:s/></text:span><text:span text:style-name="T305">gali būti skundžiami Civilinio proceso kodekso nustatyta tvarka, išskyrus šio įstatymo nustatytas išimtis.</text:span><text:span text:style-name="T306"><text:s/>Nemokumo proceso dalyvių (juridinio asmens, kreditorių, nemokumo administratoriaus, kitų dalyvaujančių byloje ir<text:s/></text:span><text:span text:style-name="T307">nemokumo<text:s/></text:span><text:span text:style-name="T308">procese asmenų) sprendimai ir (ar) veiksmai (neveikimas) nemokumo proceso metu skundžiami</text:span><text:span text:style-name="T309"><text:s/>teismui</text:span><text:span text:style-name="T310"><text:s/></text:span><text:span text:style-name="T311">Civilinio proceso kodekso nustatyta tvarka<text:s/></text:span><text:span text:style-name="T312">per 14 dienų nuo tada, kai skundą teikiantis asmuo sužinojo arba turėjo sužinoti apie sprendimą ar veiksmą (neveikimą).</text:span><text:span text:style-name="T313">“</text:span></text:p>
      <text:p text:style-name="P314"/>
      <text:p text:style-name="P315">13<text:s/>straipsnis.<text:s/>32 straipsnio pakeitimas</text:p>
      <text:p text:style-name="P316"><text:span text:style-name="T317">1. Pakeisti<text:s/></text:span><text:span text:style-name="T318">32 straipsnio<text:s/></text:span><text:span text:style-name="T319">1</text:span><text:span text:style-name="T320"><text:s/>dalies 2</text:span><text:span text:style-name="T321"><text:s/>punktą ir jį išdėstyti taip:</text:span></text:p>
      <text:p text:style-name="P322"><text:span text:style-name="T323">„2) nemokumo administratoriaus juridinio asmens nurodyto</text:span><text:span text:style-name="T324"><text:s/></text:span><text:span text:style-name="T325">teisę administruoti nemokumo procesu</text:span><text:span text:style-name="T326">s</text:span><text:span text:style-name="T327"><text:s/></text:span><text:span text:style-name="T328">turinčio<text:s/></text:span><text:span text:style-name="T329">darbuotojo, atsakingo už juridinio asmens nemokumo proceso administravimą</text:span><text:span text:style-name="T330"><text:s/></text:span><text:span text:style-name="T331">(toliau<text:s/></text:span><text:span text:style-name="T332">– darbuotojas, atsakingas už juridinio asmens nemokumo proces</text:span><text:span text:style-name="T333">o</text:span><text:span text:style-name="T334"><text:s/></text:span><text:soft-page-break/><text:span text:style-name="T335">administravimą)</text:span><text:span text:style-name="T336">, vardas ir pavardė, duomenys ryšiams palaikyti (adresas, telefono numeris, elektroninio pašto adresas ir kiti);“.</text:span></text:p>
      <text:p text:style-name="P337">2.<text:s/>Pakeisti 32 straipsnio 2 dalies 5 punktą ir jį išdėstyti taip:</text:p>
      <text:p text:style-name="P338"><text:span text:style-name="T339">„5) informacija apie bankroto proceso išlaidas pagal šio įstatymo 73 straipsnio 1 ir 2 dalyse nurodytą struktūrą<text:s/></text:span><text:span text:style-name="T340">ir jų pagrindimas</text:span><text:span text:style-name="T341">;“.</text:span></text:p>
      <text:p text:style-name="P342"/>
      <text:p text:style-name="P343">14<text:s/>straipsnis. 33 straipsnio pakeitimas</text:p>
      <text:p text:style-name="P344"><text:span text:style-name="T345">Pakeisti 33 straipsnio 1 dalies<text:s/></text:span><text:span text:style-name="T346">pirmąją pastraipą</text:span><text:span text:style-name="T347"><text:s/>ir ją išdėstyti taip:</text:span></text:p>
      <text:p text:style-name="P348"><text:span text:style-name="T349">„</text:span><text:span text:style-name="T350">1. Teismas, naudodamasis valstybės informacinių sistemų sąveika, teikia priežiūros institucijai<text:s/></text:span><text:span text:style-name="T351">informaciją</text:span><text:span text:style-name="T352"><text:s/>apie teismui pateiktus</text:span><text:span text:style-name="T353"><text:s/></text:span><text:span text:style-name="T354">pareiškimus dėl nemokumo bylos iškėlimo,</text:span><text:span text:style-name="T355"><text:s/></text:span><text:span text:style-name="T356">taip pat<text:s/></text:span><text:span text:style-name="T357">priimtas nutartis ir sprendimus,<text:s/></text:span><text:span text:style-name="T358">taip pat<text:s/></text:span><text:span text:style-name="T359">įsiteisėjusias nutartis ir sprendimus, kartu nurodydamas šią informaciją:“.</text:span></text:p>
      <text:p text:style-name="P360"/>
      <text:p text:style-name="P361"><text:span text:style-name="T362">1</text:span><text:span text:style-name="T363">5</text:span><text:span text:style-name="T364"><text:s/>straipsnis.<text:s/></text:span><text:span text:style-name="T365">35 straipsnio pakeitimas</text:span></text:p>
      <text:p text:style-name="P366"><text:span text:style-name="T367">1.<text:s/></text:span><text:span text:style-name="T368">Pakeisti 35 straipsnio 2 dalį ir ją išdėstyti taip:</text:span></text:p>
      <text:p text:style-name="P369"><text:span text:style-name="T370">„2. Sprendimą dėl nemokumo administratoriaus skyrimo restruktūrizavimo byloje priima teismas.</text:span><text:span text:style-name="T371"><text:s/></text:span><text:span text:style-name="T372">Teismas</text:span><text:span text:style-name="T373">,</text:span><text:span text:style-name="T374"><text:s/></text:span><text:span text:style-name="T375">skirdamas nemokumo administratorių</text:span><text:span text:style-name="T376">,</text:span><text:span text:style-name="T377"><text:s/></text:span><text:span text:style-name="T378">mutatis mutandis</text:span><text:span text:style-name="T379"><text:s/></text:span><text:span text:style-name="T380">atsižvelgia į šio įstatymo 34 straipsnio 4 dal</text:span><text:span text:style-name="T381">ies</text:span><text:span text:style-name="T382"><text:s/></text:span><text:span text:style-name="T383">2 punkte<text:s/></text:span><text:span text:style-name="T384">nustatytus<text:s/></text:span><text:span text:style-name="T385">nemokumo administratoriaus veiklą apibūdinančius kriterijus.</text:span><text:span text:style-name="T386">“</text:span></text:p>
      <text:p text:style-name="P387"><text:span text:style-name="T388">2. Papildyti 35 straipsnį 2</text:span><text:span text:style-name="T389">1</text:span><text:span text:style-name="T390"><text:s/>dalimi:</text:span></text:p>
      <text:p text:style-name="P391"><text:span text:style-name="T392">„</text:span><text:span text:style-name="T393">2</text:span><text:span text:style-name="T394">1</text:span><text:span text:style-name="T395"><text:s/>Nemokumo administratorius turi būti skiriamas šiais atvejais:</text:span></text:p>
      <text:p text:style-name="P396">1) teismui priėmus sprendimą, kad nemokumo administratoriaus skyrimas yra būtinas juridinio asmens ir jo kreditorių interesų apsaugai užtikrinti;</text:p>
      <text:p text:style-name="P397">2) teismui<text:s/>priėmus<text:s/>sprendimą patvirtinti restruktūrizavimo planą, neatsižvelgiant<text:s/>į<text:s/>juridinio asmens dalyvių arba<text:s/>šio<text:s/>plano paveikiamų kreditorių grupių nepritarimą;</text:p>
      <text:p text:style-name="P398">3) juridinio asmens arba kreditorių, kurių reikalavimų suma vertine išraiška sudaro daugiau kaip 1/2 visų teismo patvirtintų kreditorių reikalavimų sumos, prašymu;</text:p>
      <text:p text:style-name="P399"><text:span text:style-name="T400">4) nutraukus juridinio asmens bankroto bylą ir iškėlus restruktūrizavimo bylą.</text:span><text:span text:style-name="T401">“</text:span></text:p>
      <text:p text:style-name="P402"><text:span text:style-name="T403">3.<text:s/></text:span><text:span text:style-name="T404">Pakeisti 35 straipsnio 3 dalies<text:s/></text:span><text:span text:style-name="T405">pirmąją pastraipą</text:span><text:span text:style-name="T406"><text:s/>ir ją išdėstyti taip:</text:span></text:p>
      <text:p text:style-name="P407"><text:span text:style-name="T408">„3. Teismui teikti prašymą ski</text:span><text:span text:style-name="T409">rti nemokumo administratorių ir</text:span><text:span text:style-name="T410"><text:s/></text:span><text:span text:style-name="T411">pasiūlyti jo kandidatūrą<text:s/></text:span><text:span text:style-name="T412">iš įrašytų į Nemokumo administratorių sąrašą asmenų<text:s/></text:span><text:span text:style-name="T413">turi teisę:“.</text:span></text:p>
      <text:p text:style-name="P414"><text:span text:style-name="T415">4</text:span><text:span text:style-name="T416">.<text:s/></text:span><text:span text:style-name="T417">Pakeisti 35 straipsnio 5 dalį ir ją išdėstyti taip:</text:span></text:p>
      <text:p text:style-name="P418"><text:span text:style-name="T419">„5.<text:s/></text:span><text:span text:style-name="T420">Teismas, gavęs prašymą paskirti nemokumo administratorių, paskiria nemokumo administratorių restruktūrizavimo byloje, jeigu nėra šio įstatymo 37 straipsnyje nustatytų apribojimų.<text:s/></text:span><text:span text:style-name="T421">Jeigu šio straipsnio 2</text:span><text:span text:style-name="T422">1</text:span><text:span text:style-name="T423"><text:s/>dalies 3 punkte nustatytu atveju nemokumo administratorius yra paskirtas restruktūrizavimo procesui administruoti</text:span><text:span text:style-name="T424"><text:s/>kreditorių prašymu</text:span><text:span text:style-name="T425">, atlygis jam mokamas proporcingai nuo kiekvieno</text:span><text:span text:style-name="T426"><text:s/>prašymą pateikusio</text:span><text:span text:style-name="T427"><text:s/>kreditoriaus patenkinto reikalavimo sumos</text:span><text:span text:style-name="T428">.“</text:span></text:p>
      <text:p text:style-name="P429"/>
      <text:p text:style-name="P430">16<text:s/>straipsnis. 40 straipsnio pakeitimas</text:p>
      <text:p text:style-name="P431">Papildyti 40 straipsnio 10 dalį 4 punktu:</text:p>
      <text:p text:style-name="P432"><text:span text:style-name="T433">„</text:span><text:span text:style-name="T434">4) Juridinių asmenų registro tvarkytojui – tik teismo nutarties dėl<text:s/></text:span><text:span text:style-name="T435">nemokumo<text:s/></text:span><text:span text:style-name="T436">administratoriaus paskyrimo įsiteisėjimo atveju.</text:span><text:span text:style-name="T437">“</text:span></text:p>
      <text:p text:style-name="P438"/>
      <text:p text:style-name="P439"><text:span text:style-name="T440">1</text:span><text:span text:style-name="T441">7</text:span><text:span text:style-name="T442"><text:s/>straipsnis.<text:s/></text:span><text:span text:style-name="T443">41 straipsnio pakeitimas</text:span></text:p>
      <text:p text:style-name="P444">1. Pakeisti 41 straipsnio 4 dalį ir ją išdėstyti taip:</text:p>
      <text:soft-page-break/>
      <text:p text:style-name="P445"><text:span text:style-name="T446">„</text:span><text:span text:style-name="T447">4. Teismas turi teisę priimti iki nemokumo bylos iškėlimo atsiradusius kreditorių reikalavimus, pateiktus praleidus nustatytą terminą šio straipsnio 1, 2 ir 3 dalyse nustatyta tvarka,<text:s/></text:span><text:span text:style-name="T448">ir po nemokumo bylos iškėlimo atsiradusius kreditorių reikalavimus, pateiktus praleidus nustatytą terminą šio straipsnio 8 dalyje nustatyta tvarka</text:span><text:span text:style-name="T449">, jeigu termino praleidimo priežastis pripažįsta svarbiomis.“</text:span></text:p>
      <text:p text:style-name="P450">2.<text:s/>Papildyti 41 straipsnį<text:s/>8 dalimi:</text:p>
      <text:p text:style-name="P451"><text:span text:style-name="T452">„</text:span><text:span text:style-name="T453">8</text:span><text:span text:style-name="T454">.</text:span><text:span text:style-name="T455"><text:s/></text:span><text:span text:style-name="T456">Kreditoriai savo reikalavimus, atsiradusius po nemokumo bylos iškėlimo dėl nemokumo procedūrų vykdymo, gali pateikti<text:s/></text:span><text:span text:style-name="T457">paskirtam nemokumo administratoriui</text:span><text:span text:style-name="T458"><text:s/></text:span><text:span text:style-name="T459">per 30 dienų nuo šių reikalavimų atsiradimo<text:s/></text:span><text:span text:style-name="T460">dienos<text:s/></text:span><text:span text:style-name="T461">šio straipsnio 1</text:span><text:span text:style-name="T462"><text:s/></text:span><text:span text:style-name="T463">daly</text:span><text:span text:style-name="T464">j</text:span><text:span text:style-name="T465">e nustatyta tvarka.</text:span><text:span text:style-name="T466"><text:s/></text:span><text:span text:style-name="T467">Nemokumo administratorius patikrina kreditorių reikalavimo teisės pagrindimo dokumentus ir perduoda šiuos reikalavimus tvirtinti teismui šio straipsnio 2 dalyje nustatyta tvarka</text:span><text:span text:style-name="T468">.</text:span><text:span text:style-name="T469">“</text:span></text:p>
      <text:p text:style-name="P470"/>
      <text:p text:style-name="P471"><text:span text:style-name="T472">1</text:span><text:span text:style-name="T473">8</text:span><text:span text:style-name="T474"><text:s/>straipsnis.<text:s/></text:span><text:span text:style-name="T475">42 straipsnio pakeitimas</text:span></text:p>
      <text:p text:style-name="P476">Pakeisti 42 straipsnio 6 dalį ir ją išdėstyti taip:</text:p>
      <text:p text:style-name="P477"><text:span text:style-name="T478">„</text:span><text:span text:style-name="T479">6. Teismo nutartyje ar kreditorių susirinkimo sprendime dėl kreditorių reikalavimų tvirtinimo</text:span><text:span text:style-name="T480"><text:s/>prie darbuotojų su darbo santykiais</text:span><text:span text:style-name="T481"><text:s/></text:span><text:span text:style-name="T482">susijusių reikalavimų turi būti išskirtos šių reikalavimų sumos, nuo kuri</text:span><text:span text:style-name="T483">ų yra skaičiuojamos valstybinio<text:s/></text:span><text:span text:style-name="T484">socialinio draudimo įmokos</text:span><text:span text:style-name="T485"><text:s/></text:span><text:span text:style-name="T486">darbuotojų su darbo santykiais susiję reikalavimai turi būti nurodyti pagal<text:s/></text:span><text:span text:style-name="T487">G</text:span><text:span text:style-name="T488">arantijų darbuotojams jų darbdaviui tapus nemokiam ir ilgalaikio darbo išmokų įstatymą.</text:span><text:span text:style-name="T489">“</text:span></text:p>
      <text:p text:style-name="P490"/>
      <text:p text:style-name="P491"><text:span text:style-name="T492">1</text:span><text:span text:style-name="T493">9</text:span><text:span text:style-name="T494"><text:s/>straipsnis.<text:s/></text:span><text:span text:style-name="T495">43 straipsnio pakeitimas</text:span></text:p>
      <text:p text:style-name="P496">1.<text:s/>Papildyti 43 straipsnį<text:s/>nauju<text:s/>7<text:s/>punktu:</text:p>
      <text:p text:style-name="P497"><text:span text:style-name="T498">„</text:span><text:span text:style-name="T499">7</text:span><text:span text:style-name="T500">) kreiptis į teismą dėl</text:span><text:span text:style-name="T501"><text:s/>nemokumo administratoriaus atlygio</text:span><text:span text:style-name="T502"><text:s/>už</text:span><text:span text:style-name="T503"><text:s/>restruktūrizavimo proces</text:span><text:span text:style-name="T504">o administravimą</text:span><text:span text:style-name="T505"><text:s/>sumažinimo, jeigu nemokumo administratorius nevykdo ir (arba) netinkamai vykdo šiame įstatyme nustatytas funkcijas;</text:span><text:span text:style-name="T506">“</text:span><text:span text:style-name="T507">.</text:span></text:p>
      <text:p text:style-name="P508"><text:span text:style-name="T509">2.<text:s/></text:span><text:span text:style-name="T510">Buvusį<text:s/></text:span><text:span text:style-name="T511">43</text:span><text:span text:style-name="T512"><text:s/>straipsnio<text:s/></text:span><text:span text:style-name="T513">7</text:span><text:span text:style-name="T514"><text:s/>punktą</text:span><text:span text:style-name="T515"><text:s/>laikyti 8</text:span><text:span text:style-name="T516"><text:s/>punktu</text:span><text:span text:style-name="T517">.</text:span></text:p>
      <text:p text:style-name="P518"/>
      <text:p text:style-name="P519"><text:span text:style-name="T520">20</text:span><text:span text:style-name="T521"><text:s/>straipsnis.<text:s/></text:span><text:span text:style-name="T522">62 straipsnio pakeitimas</text:span></text:p>
      <text:p text:style-name="P523">Pakeisti 62 straipsnio pavadinimą ir jį išdėstyti taip:</text:p>
      <text:p text:style-name="P524"><text:span text:style-name="T525">„</text:span><text:span text:style-name="T526">62 straipsnis. Darbo santykių reguliavimas<text:s/></text:span><text:span text:style-name="T527">bankroto proceso metu</text:span><text:span text:style-name="T528">“.</text:span></text:p>
      <text:p text:style-name="P529"/>
      <text:p text:style-name="P530"><text:span text:style-name="T531">2</text:span><text:span text:style-name="T532">1</text:span><text:span text:style-name="T533"><text:s/>straipsnis.<text:s/></text:span><text:span text:style-name="T534">63 straipsnio pakeitimas</text:span></text:p>
      <text:p text:style-name="P535"><text:span text:style-name="T536">Pakeisti 63 straipsnio 5 dalį ir ją išdėstyti taip:</text:span></text:p>
      <text:p text:style-name="P537"><text:span text:style-name="T538">„5. Jeigu ūkinėje komercinėje veikloje yra naudojamas įkeistas turtas</text:span><text:span text:style-name="T539">, šio turto</text:span><text:span text:style-name="T540"><text:s/></text:span><text:span text:style-name="T541">išlaikymo išlaidos<text:s/></text:span><text:span text:style-name="T542">ir nuvertėjimas</text:span><text:span text:style-name="T543"><text:s/></text:span><text:span text:style-name="T544">laikomos</text:span><text:span text:style-name="T545"><text:s/></text:span><text:span text:style-name="T546">laikomi<text:s/></text:span><text:span text:style-name="T547">ūkinės komercinės veiklos išlaidomis.“</text:span><text:span text:style-name="T548"><text:s/></text:span></text:p>
      <text:p text:style-name="P549"/>
      <text:p text:style-name="P550"><text:span text:style-name="T551">2</text:span><text:span text:style-name="T552">2</text:span><text:span text:style-name="T553"><text:s/>straipsnis.<text:s/></text:span><text:span text:style-name="T554">64 straipsnio pakeitimas</text:span></text:p>
      <text:p text:style-name="P555">Pakeisti 64 straipsnio pavadinimą ir jį išdėstyti taip:</text:p>
      <text:p text:style-name="P556"><text:span text:style-name="T557">„</text:span><text:span text:style-name="T558">64 straipsnis. Sandorių ginčijimas</text:span><text:span text:style-name="T559"><text:s/></text:span><text:span text:style-name="T560">bankroto proceso metu</text:span><text:span text:style-name="T561">“.</text:span></text:p>
      <text:p text:style-name="P562"/>
      <text:p text:style-name="P563"><text:span text:style-name="T564">2</text:span><text:span text:style-name="T565">3</text:span><text:span text:style-name="T566"><text:s/>straipsnis.<text:s/></text:span><text:span text:style-name="T567">77 straipsnio pakeitimas</text:span></text:p>
      <text:p text:style-name="P568">Pripažinti netekusia galios 77 straipsnio 7 dalį.</text:p>
      <text:p text:style-name="P569">7. Į kreditorių sąskaitą įmokėtos sumos, skirtos žemės ūkio veiklos subjektų reikalavimams sumokėti už parduotus žemės ūkio produktus tenkinti, nėra įtraukiamos į šio straipsnio 5 dalyje nurodytą kintamojo atlygio už bankroto proceso administravimo rezultatus skaičiavimą.</text:p>
      <text:p text:style-name="P570"/>
      <text:soft-page-break/>
      <text:p text:style-name="P571"><text:span text:style-name="T572">2</text:span><text:span text:style-name="T573">4</text:span><text:span text:style-name="T574"><text:s/>straipsnis.<text:s/></text:span><text:span text:style-name="T575">94 straipsnio pakeitimas</text:span></text:p>
      <text:p text:style-name="P576">Pakeisti 94 straipsnio 2 dalies 1 punkto d papunktį ir jį išdėstyti taip:</text:p>
      <text:p text:style-name="P577"><text:span text:style-name="T578">„d) reikalavimai dėl neįvykdytų prievolių iš<text:s/></text:span><text:span text:style-name="T579">bankroto</text:span><text:span text:style-name="T580"><text:s/></text:span><text:span text:style-name="T581">nemokumo proceso</text:span><text:span text:style-name="T582"><text:s/></text:span><text:span text:style-name="T583">metu vykdytos ūkinės komercinės veiklos;“.</text:span></text:p>
      <text:p text:style-name="P584"/>
      <text:p text:style-name="P585"><text:span text:style-name="T586">2</text:span><text:span text:style-name="T587">5</text:span><text:span text:style-name="T588"><text:s/>straipsnis.<text:s/></text:span><text:span text:style-name="T589">95 straipsnio pakeitimas</text:span></text:p>
      <text:p text:style-name="P590">Pakeisti 95 straipsnio 4 dalį ir ją išdėstyti taip:</text:p>
      <text:p text:style-name="P591"><text:span text:style-name="T592">„4. Žemės ūkio veiklos subjektų reikalavimai tenkinami<text:s/></text:span><text:span text:style-name="T593">žemės ūkio veiklos subjekto prašymu</text:span><text:span text:style-name="T594"><text:s/>2013 m. gruodžio 18 d. Komisijos reglamento (ES) Nr. 1408/2013 dėl Sutarties dėl Europos Sąjungos veikimo 107 ir 108 straipsnių taikymo<text:s/></text:span><text:span text:style-name="T595">de minimis</text:span><text:span text:style-name="T596"><text:s/>pagalbai žemės ūkio sektoriuje<text:s/></text:span><text:span text:style-name="T597">(OL 2013 L 352, p. 9)</text:span><text:span text:style-name="T598"><text:s/></text:span><text:span text:style-name="T599">(su visais pakeitimais)</text:span><text:span text:style-name="T600"><text:s/></text:span><text:span text:style-name="T601">ir Vyriausybės nustatyta tvarka.“</text:span></text:p>
      <text:p text:style-name="P602"/>
      <text:p text:style-name="P603"><text:span text:style-name="T604">2</text:span><text:span text:style-name="T605">6</text:span><text:span text:style-name="T606"><text:s/></text:span><text:span text:style-name="T607">straipsnis.<text:s/></text:span><text:span text:style-name="T608">Įstatymo papildymas 102</text:span><text:span text:style-name="T609">1</text:span><text:span text:style-name="T610"><text:s/>straipsniu</text:span></text:p>
      <text:p text:style-name="P611"><text:span text:style-name="T612">Papildyti Įstatymą 102</text:span><text:span text:style-name="T613">1</text:span><text:span text:style-name="T614"><text:s/></text:span><text:span text:style-name="T615">straipsniu:</text:span></text:p>
      <text:p text:style-name="P616"><text:span text:style-name="T617">„</text:span><text:span text:style-name="T618">102</text:span><text:span text:style-name="T619">1</text:span><text:span text:style-name="T620"><text:s/>straipsnis. Sutarčių vykdymas</text:span></text:p>
      <text:p text:style-name="P621">1. Juridinio asmens kreditoriai iki teismo nutarties<text:s/>patvirtinti restruktūrizavimo planą<text:s/>įsiteisėjimo<text:s/>dienos<text:s/>negali:</text:p>
      <text:p text:style-name="P622">1) nutraukti esminių sutarčių arba keisti jų sąlygų juridinio asmens nenaudai;</text:p>
      <text:p text:style-name="P623">2) nutraukti sutarčių, kurios nėra<text:s/>priskirtos<text:s/>esminėms sutartims, arba keisti jų sąlygų juridinio asmens nenaudai tik dėl to, kad teismas priėmė nutartį<text:s/>priimti<text:s/>pareiškimą<text:s/>dėl restruktūrizavimo bylos iškėlimo arba juridiniam asmeniui yra iškelta restruktūrizavimo byla.</text:p>
      <text:p text:style-name="P624">2.<text:s/>Šio straipsnio 1 dalis taikoma<text:s/>sutartims, kurios sudarytos iki teismo nutarties iškelti restruktūrizavimo bylą įsiteisėjimo dienos ir jų įvykdymo terminai nėra suėję.</text:p>
      <text:p text:style-name="P625"><text:span text:style-name="T626">3. Kreditoriaus prašymu teismas gali</text:span><text:span text:style-name="T627"><text:s/>leisti netaikyti šio straipsnio 1 dalies</text:span><text:span text:style-name="T628"><text:s/>1 punkto</text:span><text:span text:style-name="T629"><text:s/>nuostatų</text:span><text:span text:style-name="T630">, jeigu pateikiami įrodymai, kad vykdant<text:s/></text:span><text:span text:style-name="T631">esminę</text:span><text:span text:style-name="T632"><text:s/>sutartį būtų nepagrįstai pažeidžiami kreditoriaus interesai.</text:span><text:span text:style-name="T633">“</text:span></text:p>
      <text:p text:style-name="P634"/>
      <text:p text:style-name="P635"><text:span text:style-name="T636">2</text:span><text:span text:style-name="T637">7</text:span><text:span text:style-name="T638"><text:s/>straipsnis.<text:s/></text:span><text:span text:style-name="T639">Įstatymo papildymas 102</text:span><text:span text:style-name="T640">2</text:span><text:span text:style-name="T641"><text:s/>straipsniu</text:span></text:p>
      <text:p text:style-name="P642"><text:span text:style-name="T643">Papildyti Įstatymą 102</text:span><text:span text:style-name="T644">2</text:span><text:span text:style-name="T645"><text:s/></text:span><text:span text:style-name="T646">straipsniu:</text:span></text:p>
      <text:p text:style-name="P647"><text:span text:style-name="T648">„</text:span><text:span text:style-name="T649">102</text:span><text:span text:style-name="T650">2</text:span><text:span text:style-name="T651"><text:s/>straipsnis. Sandorių ginč</text:span><text:span text:style-name="T652">ijimas restruktūrizavimo proceso metu</text:span></text:p>
      <text:p text:style-name="P653">1. Sandoriai, kuriais juridiniam asmeniui suteiktas naujas finansavimas ir (ar) tarpinis finansavimas, negali būti pripažinti negaliojančiais, išskyrus atvejus, kai jie buvo sudaryti pažeidžiant įstatymus arba apgaule.</text:p>
      <text:p text:style-name="P654">2. Kreditoriui, suteikusiam naują finansavimą ir (ar) tarpinį finansavimą, negali būti taikoma civilinė, administracinė arba baudžiamoji atsakomybė, remiantis argumentu, kad toks finansavimas sukelia neigiamų pasekmių<text:s/>visų kreditorių interesams.</text:p>
      <text:p text:style-name="P655">3. Sandoriai, kurių sudarymas yra pagrįstas ir būtinas, kad būtų pritarta restruktūrizavimo planui ir (ar) teismo patvirtinto<text:s/>restruktūrizavimo<text:s/>plano įgyvendinimui, negali būti pripažinti negaliojančiais,<text:s/>remiantis argumentu, kad tokie sandoriai<text:s/>sukelia neigiamų pasekmių<text:s/>visų kreditorių interesams, išskyrus atvejus, kai jie buvo sudaryti pažeidžiant įstatymus arba apgaule.</text:p>
      <text:p text:style-name="P656"><text:span text:style-name="T657">4. Šio straipsnio 3 dalyje nurodyti sandoriai</text:span><text:span text:style-name="T658"><text:s/>yra susiję su</text:span><text:span text:style-name="T659"><text:s/>restruktūrizavimo plano rengimo, konsultavimosi</text:span><text:span text:style-name="T660"><text:s/>rengiant šį planą</text:span><text:span text:style-name="T661"><text:s/>išlaid</text:span><text:span text:style-name="T662">omis</text:span><text:span text:style-name="T663">, juridinio asmens darbuotojų<text:s/></text:span><text:span text:style-name="T664">darbo<text:s/></text:span><text:span text:style-name="T665">užmokesčio mokėjim</text:span><text:span text:style-name="T666">u</text:span><text:span text:style-name="T667"><text:s/>ir kit</text:span><text:span text:style-name="T668">ai</text:span><text:span text:style-name="T669">s atsiskaitym</text:span><text:span text:style-name="T670">ai</text:span><text:span text:style-name="T671">s, būtin</text:span><text:span text:style-name="T672">ai</text:span><text:span text:style-name="T673">s vykdant įprast</text:span><text:span text:style-name="T674">ą</text:span><text:span text:style-name="T675"><text:s/>juridinio asmens ūkinę komercinę veiklą.</text:span><text:span text:style-name="T676">“</text:span></text:p>
      <text:p text:style-name="P677"/>
      <text:p text:style-name="P678"><text:span text:style-name="T679">2</text:span><text:span text:style-name="T680">8</text:span><text:span text:style-name="T681"><text:s/></text:span><text:span text:style-name="T682">straipsnis.<text:s/></text:span><text:span text:style-name="T683">Įstatymo papildymas 102</text:span><text:span text:style-name="T684">3</text:span><text:span text:style-name="T685"><text:s/>straipsniu</text:span></text:p>
      <text:p text:style-name="P686"><text:span text:style-name="T687">Papildyti Įstatymą 102</text:span><text:span text:style-name="T688">3</text:span><text:span text:style-name="T689"><text:s/></text:span><text:span text:style-name="T690">straipsniu:</text:span></text:p>
      <text:p text:style-name="P691"><text:span text:style-name="T692">„</text:span><text:span text:style-name="T693">102</text:span><text:span text:style-name="T694">3</text:span><text:span text:style-name="T695"><text:s/>straipsnis. Darbo santykių reguli</text:span><text:span text:style-name="T696">avimas restruktūrizavimo proceso metu</text:span></text:p>
      <text:p text:style-name="P697">1. Juridinio asmens vadovas,<text:s/>prieš kreipdamasis į teismą dėl restruktūrizavimo bylos iškėlimo,<text:s/>turi vykdyti<text:s/>Darbo kodekse nustatyta tvarka darbuotojų atstovų<text:s/>informavimą<text:s/>ir konsultavimąsi<text:s/>su jais. Kai restruktūrizavimo byla keliama<text:s/>kartu patvirtinant restruktūrizavimo planą, taikomos šio straipsnio 3 dalies nuostatos.</text:p>
      <text:p text:style-name="P698"><text:span text:style-name="T699">2</text:span><text:span text:style-name="T700">. Nemokumo administratorius</text:span><text:span text:style-name="T701"><text:s/>ne vėliau kaip per 5 darbo dienas nuo teismo nutarties iškelti restruktūri</text:span><text:span text:style-name="T702">zavimo bylą įsiteisėjimo dienos</text:span><text:span text:style-name="T703"><text:s/>privalo informuoti darbuotojų atstovus apie restruktūrizavimo bylos iškėlimą,<text:s/></text:span><text:span text:style-name="T704">galimą poveikį darbo sąlygoms,</text:span><text:span text:style-name="T705"><text:s/></text:span><text:span text:style-name="T706">restruktūrizavimo plano rengimą ir supažindinti juos su<text:s/></text:span><text:span text:style-name="T707">informacijos teikimo ir</text:span><text:span text:style-name="T708"><text:s/></text:span><text:span text:style-name="T709">konsultavim</text:span><text:span text:style-name="T710">o</text:span><text:span text:style-name="T711">si<text:s/></text:span><text:span text:style-name="T712">tvarka<text:s/></text:span><text:span text:style-name="T713">rengiant<text:s/></text:span><text:span text:style-name="T714">ir įgyvendinant<text:s/></text:span><text:span text:style-name="T715">restruktūrizavimo planą<text:s/></text:span><text:span text:style-name="T716">Darbo kodekse nustatyta<text:s/></text:span><text:span text:style-name="T717">tvarka.</text:span></text:p>
      <text:p text:style-name="P718">3. Apie teismui teikiamą tvirtinti restruktūrizavimo planą,<text:s/>jame nurodytus struktūrinius juridinio asmens<text:s/>pokyčius ir darbo sąlygų pakeitimus<text:s/>darbuotojų atstovai<text:s/>informuojami ne vėliau kaip prieš 5 darbo dienas iki restruktūrizavimo plano pateikimo teismui dienos. Darbuotojų atstovų motyvuotu prašymu iki<text:s/>restruktūrizavimo<text:s/>plano pateikimo teismui<text:s/>dienos<text:s/>jiems turi būti sudaryta galimybė susipažinti su teismui teikiamu restruktūrizavimo planu.</text:p>
      <text:p text:style-name="P719">4. Dokumentai,<text:s/>kuriais įrodoma, kad darbuotojų atstovai buvo informuoti apie rengiamą restruktūrizavimo planą ir su jais buvo konsultuojamasi darbo sąlygų klausimais, pateikiami teismui kartu su teikiamu tvirtinti restruktūrizavimo planu.</text:p>
      <text:p text:style-name="P720">5. Jeigu restruktūrizavimo plane<text:s/>numatyti darbo organizavimo struktūriniai pertvarkymai, jie vykdomi<text:s/>Darbo kodekse nustatyta tvarka.</text:p>
      <text:p text:style-name="P721"><text:span text:style-name="T722">6. Darbo kodekse nustatytais atvejais ir (arba) kai juridiniame asmenyje darbuotojų atstovai neišrinkti, darbuotojai informuojami tiesiogiai ir (arba) kitais Darbo kodekse nurodytais būdais.</text:span><text:span text:style-name="T723">“</text:span></text:p>
      <text:p text:style-name="P724"/>
      <text:p text:style-name="P725"><text:span text:style-name="T726">2</text:span><text:span text:style-name="T727">9</text:span><text:span text:style-name="T728"><text:s/>straipsnis.<text:s/></text:span><text:span text:style-name="T729">103 straipsnio pakeitimas</text:span></text:p>
      <text:p text:style-name="P730">1. Papildyti 103 straipsnio 1 dalį nauju 11 punktu:</text:p>
      <text:p text:style-name="P731"><text:span text:style-name="T732">„</text:span><text:span text:style-name="T733">11) informuoja teismą, jeigu juridinis asmuo veikia pažeisdamas šio įstatymo 28</text:span><text:span text:style-name="T734"> </text:span><text:span text:style-name="T735">straipsnio 1</text:span><text:span text:style-name="T736"> </text:span><text:span text:style-name="T737">dalies 1, 3, 6 ir 7</text:span><text:span text:style-name="T738"> </text:span><text:span text:style-name="T739">punktuose nustatytus reikalavimus;</text:span><text:span text:style-name="T740">“</text:span><text:span text:style-name="T741">.</text:span></text:p>
      <text:p text:style-name="P742"><text:span text:style-name="T743">2.<text:s/></text:span><text:span text:style-name="T744">Buvusį<text:s/></text:span><text:span text:style-name="T745">103 straipsnio 1 dalies 11 punktą</text:span><text:span text:style-name="T746"><text:s/>laikyti 12 punktu</text:span><text:span text:style-name="T747">.</text:span></text:p>
      <text:p text:style-name="P748"/>
      <text:p text:style-name="P749"><text:span text:style-name="T750">30</text:span><text:span text:style-name="T751"><text:s/>straipsnis.<text:s/></text:span><text:span text:style-name="T752">104 straipsnio pakeitimas</text:span></text:p>
      <text:p text:style-name="P753">1. Pakeisti 104 straipsnio 2 dalies 1 punktą ir jį išdėstyti taip:</text:p>
      <text:p text:style-name="P754"><text:span text:style-name="T755">„1) trumpas juridinio asmens apibūdinimas (</text:span><text:span text:style-name="T756">pavadinimas, juridinio asmens kodas,</text:span><text:span text:style-name="T757"><text:s/>veiklos pobūdis, turtas ir įsipareigojimai</text:span><text:span text:style-name="T758">, darbuotojų skaičius</text:span><text:span text:style-name="T759">);“.</text:span></text:p>
      <text:p text:style-name="P760">2. Pakeisti 104 straipsnio 2 dalies 6 punktą ir jį išdėstyti taip:</text:p>
      <text:p text:style-name="P761"><text:span text:style-name="T762">„6) restruktūrizavimo plano paveikiamų kreditorių pagal kreditorių grupes sąrašas<text:s/></text:span><text:span text:style-name="T763">ir kreditorių, kurie nėra paveikiami restruktūrizavimo plano, sąrašas</text:span><text:span text:style-name="T764"><text:s/>pagal kreditorių grupes</text:span><text:span text:style-name="T765">,<text:s/></text:span><text:span text:style-name="T766">kuriame<text:s/></text:span><text:span text:style-name="T767">pateikia</text:span><text:span text:style-name="T768">ma</text:span><text:span text:style-name="T769"><text:s/>informacij</text:span><text:span text:style-name="T770">a,</text:span><text:span text:style-name="T771"><text:s/>kaip kreditoriai yra paveikiami ir (arba)<text:s/></text:span><text:span text:style-name="T772">kodėl nėra paveikiami restruktūrizavimo plano</text:span><text:span text:style-name="T773">;“.</text:span></text:p>
      <text:p text:style-name="P774">3. Papildyti 104 straipsnio 2 dalį nauju 16 punktu:</text:p>
      <text:soft-page-break/>
      <text:p text:style-name="P775"><text:span text:style-name="T776">„</text:span><text:span text:style-name="T777">16)<text:s/></text:span><text:span text:style-name="T778">bendr</text:span><text:span text:style-name="T779">i</text:span><text:span text:style-name="T780"><text:s/></text:span><text:span text:style-name="T781">darbo organizavimo struktūrinių pertvarkymų<text:s/></text:span><text:span text:style-name="T782">padarini</text:span><text:span text:style-name="T783">ai</text:span><text:span text:style-name="T784">:<text:s/></text:span><text:span text:style-name="T785">informacija apie darbuotojus, nurodant ir numatomą atleisti darbuotojų skaičių</text:span><text:span text:style-name="T786">, darbuotojų darbo sąlygas</text:span><text:span text:style-name="T787">;</text:span><text:span text:style-name="T788">“.</text:span></text:p>
      <text:p text:style-name="P789">4. Papildyti 104 straipsnio 2 dalį 17 punktu:</text:p>
      <text:p text:style-name="P790"><text:span text:style-name="T791">„</text:span><text:span text:style-name="T792">17) informacijos teikimo ir<text:s/></text:span><text:span text:style-name="T793">konsultavimosi<text:s/></text:span><text:span text:style-name="T794">su darbuotojų atstovais</text:span><text:span text:style-name="T795"><text:s/></text:span><text:span text:style-name="T796">Darbo kodeks</text:span><text:span text:style-name="T797">e</text:span><text:span text:style-name="T798"><text:s/></text:span><text:span text:style-name="T799">nustatyta<text:s/></text:span><text:span text:style-name="T800">tvarka</text:span><text:span text:style-name="T801">;</text:span><text:span text:style-name="T802">“.</text:span></text:p>
      <text:p text:style-name="P803">5.<text:s/>Buvusį<text:s/>104 straipsnio 2 dalies 16 punktą<text:s/>laikyti 18 punktu.</text:p>
      <text:p text:style-name="P804"/>
      <text:p text:style-name="P805">31<text:s/>straipsnis. 110<text:s/>straipsnio pakeitimas</text:p>
      <text:p text:style-name="P806">Pakeisti<text:s/>110<text:s/>straipsnio<text:s/>1<text:s/>dalį ir ją išdėstyti taip:</text:p>
      <text:p text:style-name="P807"><text:span text:style-name="T808">„</text:span><text:span text:style-name="T809">1</text:span><text:span text:style-name="T810">.<text:s/></text:span><text:span text:style-name="T811">Nemokumo administratorius arba juridinio asmens vadovas restruktūrizavimo plano projektą, kuriam pritarta šio įstatymo 106</text:span><text:span text:style-name="T812">,</text:span><text:span text:style-name="T813"><text:s/></text:span><text:span text:style-name="T814">ir</text:span><text:span text:style-name="T815"><text:s/>107<text:s/></text:span><text:span text:style-name="T816">arba 111</text:span><text:span text:style-name="T817">1</text:span><text:span text:style-name="T818"><text:s/>straipsniuose nustatyta tvarka, ne vėliau kaip per 4 mėnesius nuo nutarties iškelti restruktūrizavimo bylą įsiteisėjimo dienos turi pateikti teismui</text:span><text:span text:style-name="T819">“</text:span><text:span text:style-name="T820">.</text:span></text:p>
      <text:p text:style-name="P821"/>
      <text:p text:style-name="P822"><text:span text:style-name="T823">3</text:span><text:span text:style-name="T824">2</text:span><text:span text:style-name="T825"><text:s/>straipsnis.<text:s/></text:span><text:span text:style-name="T826">111 straipsnio pakeitimas</text:span></text:p>
      <text:p text:style-name="P827">1. Pakeisti 111 straipsnio 3 dalies 1 punktą ir jį išdėstyti taip:</text:p>
      <text:p text:style-name="P828"><text:span text:style-name="T829">„1) nebuvo įgyvendinti šio įstatymo<text:s/></text:span><text:span text:style-name="T830">102</text:span><text:span text:style-name="T831">3</text:span><text:span text:style-name="T832">,</text:span><text:span text:style-name="T833"><text:s/>104–107 ir 110 straipsniuose nurodyti reikalavimai;“.</text:span></text:p>
      <text:p text:style-name="P834">2. Papildyti 111 straipsnį 6 dalimi:</text:p>
      <text:p text:style-name="P835"><text:span text:style-name="T836">„</text:span><text:span text:style-name="T837">6.<text:s/></text:span><text:span text:style-name="T838">Teismas turi nagrinėti, ar restruktūrizavimo planas atitinka šio straipsnio 3</text:span><text:span text:style-name="T839"> </text:span><text:span text:style-name="T840">dalies 2</text:span><text:span text:style-name="T841"> </text:span><text:span text:style-name="T842">punkte arba 111</text:span><text:span text:style-name="T843">1</text:span><text:span text:style-name="T844"> </text:span><text:span text:style-name="T845">straipsnio 2</text:span><text:span text:style-name="T846"> </text:span><text:span text:style-name="T847">dalies b</text:span><text:span text:style-name="T848"> </text:span><text:span text:style-name="T849">papunktyje nurodytas sąlygas, jeigu restruktūrizavimo planui<text:s/></text:span><text:span text:style-name="T850">arba teismo nutarčiai patvirtinti restruktūrizavimo planą<text:s/></text:span><text:span text:style-name="T851">šiuo pagrindu prieštarauja<text:s/></text:span><text:span text:style-name="T852">tam</text:span><text:span text:style-name="T853"><text:s/>nepritaręs plano paveikiamas kreditorius.</text:span><text:span text:style-name="T854">“</text:span></text:p>
      <text:p text:style-name="P855">3. Papildyti 111 straipsnį 7 dalimi:</text:p>
      <text:p text:style-name="P856"><text:span text:style-name="T857">„</text:span><text:span text:style-name="T858">7</text:span><text:span text:style-name="T859">. Šio straipsnio<text:s/></text:span><text:span text:style-name="T860">3 dalies 2 punkte ir šio įstatymo 111</text:span><text:span text:style-name="T861">1</text:span><text:span text:style-name="T862"> </text:span><text:span text:style-name="T863">straipsnio<text:s/></text:span><text:span text:style-name="T864">2</text:span><text:span text:style-name="T865"> </text:span><text:span text:style-name="T866">dalies 2</text:span><text:span text:style-name="T867"> </text:span><text:span text:style-name="T868">punkto b</text:span><text:span text:style-name="T869"> </text:span><text:span text:style-name="T870">papunktyje</text:span><text:span text:style-name="T871"><text:s/>nurodyt</text:span><text:span text:style-name="T872">oms aplinkybėms</text:span><text:span text:style-name="T873"><text:s/>įvertin</text:span><text:span text:style-name="T874">ti</text:span><text:span text:style-name="T875"><text:s/>gali būti pasitelkiamas teismo ekspertas.</text:span><text:span text:style-name="T876">“</text:span></text:p>
      <text:p text:style-name="P877"/>
      <text:p text:style-name="P878"><text:span text:style-name="T879">3</text:span><text:span text:style-name="T880">3</text:span><text:span text:style-name="T881"><text:s/>straipsnis.<text:s/></text:span><text:span text:style-name="T882">Įstatymo papildymas<text:s/></text:span><text:span text:style-name="T883">111</text:span><text:span text:style-name="T884">1</text:span><text:span text:style-name="T885"><text:s/>straipsniu</text:span></text:p>
      <text:p text:style-name="P886"><text:span text:style-name="T887">Papildyti Įstatymą 111</text:span><text:span text:style-name="T888">1</text:span><text:span text:style-name="T889"><text:s/></text:span><text:span text:style-name="T890">straipsniu:</text:span></text:p>
      <text:p text:style-name="P891"><text:span text:style-name="T892">„</text:span><text:span text:style-name="T893">111</text:span><text:span text:style-name="T894">1</text:span><text:span text:style-name="T895"><text:s/>straipsnis. Restruktūrizavimo plano tvirtinimas</text:span><text:span text:style-name="T896">,</text:span><text:span text:style-name="T897"><text:s/>esant<text:s/></text:span><text:span text:style-name="T898">juridinio asmens<text:s/></text:span><text:span text:style-name="T899">dalyvių arba<text:s/></text:span><text:span text:style-name="T900">šio plano</text:span><text:span text:style-name="T901"><text:s/></text:span><text:span text:style-name="T902">paveikiamų kreditorių grupių nepritarimui</text:span></text:p>
      <text:p text:style-name="P903">1.<text:s/>Juridinio asmens dalyviams nepritarus restruktūrizavimo plano projektui,<text:s/>juridinio asmens<text:s/>vadovo<text:s/>arba<text:s/>kreditorių siūlymu teismas gali patvirtinti restruktūrizavimo planą, jeigu tenkinamos visos šios sąlygos:</text:p>
      <text:p text:style-name="P904">1)<text:s/>įgyvendinti šio įstatymo 104, 105 ir 110 straipsniuose nurodyti reikalavimai;</text:p>
      <text:p text:style-name="P905">2)<text:s/>dėl restruktūrizavimo plano projekte nustatytų priemonių nepasikeistų šio plano projektui nepritarusių dalyvių<text:s/>nuosavybės teisių ir<text:s/>(arba)<text:s/>prievolinių teisių ir (ar) pareigų, susijusių su juridiniu asmeniu, apimtis;</text:p>
      <text:p text:style-name="P906">3) restruktūrizavimo plano projektui<text:s/>pritarė restruktūrizavimo plano paveikiami kreditoriai grupėse, jeigu kiekvienoje kreditorių grupėje restruktūrizavimo plano projektui pritarė restruktūrizavimo plano paveikiami kreditoriai, kurių reikalavimų suma vertine išraiška sudaro daugiau kaip 2/3 visų teismo patvirtintų šios grupės kreditorių reikalavimų sumos.</text:p>
      <text:p text:style-name="P907">2.<text:s/>Kreditorių grupėse restruktūrizavimo plano paveikiamiems kreditoriams<text:s/>nepritarus<text:s/>restruktūrizavimo plano<text:s/>projektui, juridinio asmens<text:s/>vadovo<text:s/>arba kreditorių<text:s/>siūlymu,<text:s/><text:soft-page-break/>pritarus<text:s/>juridinio asmens<text:s/>vadovui,<text:s/>teismas gali patvirtinti restruktūrizavimo planą, jeigu tenkinamos visos šios sąlygos:</text:p>
      <text:p text:style-name="P908">1)<text:s/>įgyvendinti šio įstatymo<text:s/>104–106<text:s/>ir 110 straipsniuose nurodyti reikalavimai;</text:p>
      <text:p text:style-name="P909">2) restruktūrizavimo plano<text:s/>projektui<text:s/>pritarė:</text:p>
      <text:p text:style-name="P910">a) kreditorių, kurių reikalavimai užtikrinti įkeitimu ir (ar) hipoteka, grupė<text:s/>arba</text:p>
      <text:p text:style-name="P911">b)<text:s/>kitų<text:s/>kreditorių grupė,<text:s/>jei jos<text:s/>kreditorių jokie reikalavimai nebūtų patenkinami bankroto atveju,<text:s/>taip pat<text:s/>įvertinus<text:s/>ir<text:s/>kreditorių reikalavimų tenkinimo galimybių vertinę išraišką juridinio asmens pardavimo atveju;</text:p>
      <text:p text:style-name="P912">3) restruktūrizavimo planu<text:s/>užtikrinama, kad jam nepritariančių restruktūrizavimo plano paveikiamų kreditorių grupės reikalavimai būtų tenkinami pagal<text:s/>šio įstatymo 94 straipsnyje<text:s/>nustatytą<text:s/>reikalavimų tenkinimo prioritetų eiliškumą;</text:p>
      <text:p text:style-name="P913">4) nė<text:s/>viena restruktūrizavimo plano paveikiamų kreditorių grupė pagal restruktūrizavimo planą negautų<text:s/>didesnės<text:s/>sumos<text:s/>nei teismo patvirtintų<text:s/>kreditorių reikalavimų suma.</text:p>
      <text:p text:style-name="P914"><text:span text:style-name="T915">3</text:span><text:span text:style-name="T916">.<text:s/></text:span><text:span text:style-name="T917">Pagal šio straipsnio 2 dalies<text:s/></text:span><text:span text:style-name="T918">2 punkt</text:span><text:span text:style-name="T919">ą</text:span><text:span text:style-name="T920"><text:s/></text:span><text:span text:style-name="T921">laikoma,</text:span><text:span text:style-name="T922"><text:s/>kad restruktūrizavimo planui pritarta,</text:span><text:span text:style-name="T923"><text:s/>jeigu<text:s/></text:span><text:span text:style-name="T924">jam pritarė</text:span><text:span text:style-name="T925"><text:s/>grupės<text:s/></text:span><text:span text:style-name="T926">restruktūrizavimo plano paveikiami</text:span><text:span text:style-name="T927"><text:s/></text:span><text:span text:style-name="T928">kreditoriai, kurių<text:s/></text:span><text:span text:style-name="T929">reikalavimų suma vertine išraiška<text:s/></text:span><text:span text:style-name="T930">sudaro daugiau kaip<text:s/></text:span><text:span text:style-name="T931">1/2 visų<text:s/></text:span><text:span text:style-name="T932">teismo patvirtintų<text:s/></text:span><text:span text:style-name="T933">grupės kreditorių<text:s/></text:span><text:span text:style-name="T934">reikalavimų sumos.</text:span><text:span text:style-name="T935">“</text:span></text:p>
      <text:p text:style-name="P936"/>
      <text:p text:style-name="P937"><text:span text:style-name="T938">3</text:span><text:span text:style-name="T939">4</text:span><text:span text:style-name="T940"><text:s/>straipsnis. 114 straipsnio pakeitimas</text:span></text:p>
      <text:p text:style-name="P941">1. Papildyti 114 straipsnio 1 dalį<text:s/>6<text:s/>punktu:</text:p>
      <text:p text:style-name="P942"><text:span text:style-name="T943">„</text:span><text:span text:style-name="T944">6</text:span><text:span text:style-name="T945">)</text:span><text:span text:style-name="T946"><text:s/></text:span><text:span text:style-name="T947">vykdomi</text:span><text:span text:style-name="T948"><text:s/></text:span><text:span text:style-name="T949">šio įstatymo 28</text:span><text:span text:style-name="T950"> </text:span><text:span text:style-name="T951">straipsnio 1</text:span><text:span text:style-name="T952"> </text:span><text:span text:style-name="T953">dalies 1, 3, 6 ir 7</text:span><text:span text:style-name="T954"> </text:span><text:span text:style-name="T955">punktuose nustatyti<text:s/></text:span><text:span text:style-name="T956">veiksmai</text:span><text:span text:style-name="T957">;</text:span><text:span text:style-name="T958">“.</text:span></text:p>
      <text:p text:style-name="P959">2.<text:s/>Pakeisti 114 straipsnio 2 dalį ir ją išdėstyti taip:</text:p>
      <text:p text:style-name="P960"><text:span text:style-name="T961">„2. Teismas nutraukia restruktūrizavimo bylą</text:span><text:span text:style-name="T962"><text:s/></text:span><text:span text:style-name="T963">šio straipsnio 1 dalies 3 ir 4 punktuose nurodytais pagrindais, jeigu šiuose punktuose nurodytos aplinkybės tęsiasi ne trumpiau kaip<text:s/></text:span><text:span text:style-name="T964">3</text:span><text:span text:style-name="T965"><text:s/></text:span><text:span text:style-name="T966">4</text:span><text:span text:style-name="T967"> mėnesius.“</text:span></text:p>
      <text:p text:style-name="P968"/>
      <text:p text:style-name="P969"><text:span text:style-name="T970">3</text:span><text:span text:style-name="T971">5</text:span><text:span text:style-name="T972"><text:s/>straipsnis. 130 straipsnio pakeitimas</text:span></text:p>
      <text:p text:style-name="P973">1.<text:s/>Pakeisti 130 straipsnio 2 dalies 2 punktą ir jį išdėstyti taip:</text:p>
      <text:p text:style-name="P974"><text:span text:style-name="T975">„2) nurodyti priežiūros institucijai naują darbuotoją, atsakingą už juridinio asmens nemokumo procesų administravimą, ir nurodyti<text:s/></text:span><text:span text:style-name="T976">pagrįstą</text:span><text:span text:style-name="T977"><text:s/>tokio keitimo priežastį ne vėliau kaip kitą darbo dieną nuo<text:s/></text:span><text:span text:style-name="T978">atsakingo</text:span><text:span text:style-name="T979"><text:s/>darbuotojo</text:span><text:span text:style-name="T980">, atsakingo už juridinio asmens nemokumo proces</text:span><text:span text:style-name="T981">o</text:span><text:span text:style-name="T982"><text:s/>administravimą,</text:span><text:span text:style-name="T983"><text:s/>keitimo dienos;“.</text:span></text:p>
      <text:p text:style-name="P984">2. Papildyti 130 straipsnį 5 dalimi:<text:tab/></text:p>
      <text:p text:style-name="P985"><text:span text:style-name="T986">„</text:span><text:span text:style-name="T987">5.<text:s/></text:span><text:span text:style-name="T988">Nemokumo administratoriaus juridinio asmens darbuotojo, atsakingo už juridinio asmens nemokumo proces</text:span><text:span text:style-name="T989">o</text:span><text:span text:style-name="T990"><text:s/>administravimą, keitimas galimas</text:span><text:span text:style-name="T991">,</text:span><text:span text:style-name="T992"><text:s/>jeigu</text:span><text:span text:style-name="T993">:</text:span></text:p>
      <text:p text:style-name="P994">1)<text:s/>tam pritaria kreditorių susirinkimas<text:s/>ir</text:p>
      <text:p text:style-name="P995"><text:span text:style-name="T996">2)<text:s/></text:span><text:span text:style-name="T997">nurodomas darbuotojas, atsakingas<text:s/></text:span><text:span text:style-name="T998">už j</text:span><text:span text:style-name="T999">uridinio asmens nemokumo proces</text:span><text:span text:style-name="T1000">o</text:span><text:span text:style-name="T1001"><text:s/>administravimą</text:span><text:span text:style-name="T1002">,</text:span><text:span text:style-name="T1003"><text:s/>atitinka Nemokumo administratorių atrankos taisyklėse nustatytas nemokumo administratoriaus juridinio asmens darbuotojui keliamas darbo krūvio ir darbo patirties sąlygas</text:span><text:span text:style-name="T1004">.</text:span><text:span text:style-name="T1005">“</text:span><text:span text:style-name="T1006"><text:s/></text:span></text:p>
      <text:p text:style-name="P1007"/>
      <text:p text:style-name="P1008">36<text:s/>straipsnis. Įstatymo priedo pakeitimas</text:p>
      <text:p text:style-name="P1009">Pakeisti<text:s/>Įstatymo priedą<text:s/>ir jį išdėstyti taip:</text:p>
      <text:p text:style-name="P1010">„Lietuvos Respublikos juridinių</text:p>
      <text:soft-page-break/>
      <text:p text:style-name="P1011">asmenų nemokumo įstatymo</text:p>
      <text:p text:style-name="P1012">priedas</text:p>
      <text:p text:style-name="P1013"> </text:p>
      <text:p text:style-name="P1014"><text:span text:style-name="T1015">ĮGYVENDINAMAS</text:span><text:span text:style-name="T1016">Į</text:span><text:span text:style-name="T1017">GYVENDINAMI<text:s/></text:span><text:span text:style-name="T1018">EUROPOS SĄJUNGOS TEISĖS<text:s/></text:span><text:span text:style-name="T1019">AKTAS</text:span><text:span text:style-name="T1020">AKTAI</text:span></text:p>
      <text:p text:style-name="P1021"/>
      <text:p text:style-name="P1022"><text:span text:style-name="T1023">1.<text:s/></text:span><text:span text:style-name="T1024">2015 m. gegužės 20 d. Europos Parlamento ir Tarybos reglamentas (ES) 2015/848 dėl nemokumo bylų<text:s/></text:span><text:span text:style-name="T1025">(OL 2015 L 141, p. 19)</text:span><text:span text:style-name="T1026">.</text:span></text:p>
      <text:p text:style-name="P1027"><text:span text:style-name="T1028">2. 2019 m. birželio 20 d. Europos Parlamento ir Tarybos direktyva (ES) 2019/1023 dėl prevencinio restruktūrizavimo sistemų, skolų panaikinimo ir draudimo verstis veikla ir priemonių restruktūrizavimo, nemokumo ir skolų panaikinimo procedūrų veiksmingumui didinti, kuria iš dalies keičiama Direktyva (ES) 2017/1132 (Restruktūrizavimo ir nemokumo direktyva).</text:span><text:span text:style-name="T1029">“</text:span></text:p>
      <text:p text:style-name="P1030"/>
      <text:p text:style-name="P1031">37<text:s/>straipsnis. Įstatymo<text:s/>įsigaliojimas ir<text:s/>taikymas</text:p>
      <text:p text:style-name="P1032">1. Šis įstatymas,<text:s/>išskyrus šio straipsnio 3 dalį,<text:s/>įsigalioja 2021 m. liepos 1 d.</text:p>
      <text:p text:style-name="P1033">2.<text:s/><text:bookmark-start text:name="_Hlk63172094"/>Iki 2021 m.<text:s/>liepos<text:s/>1<text:s/>d. pradėtiems juridinių asmenų nemokumo procesams šio įstatymo nuostatos taikomos toms asmenų teisėms ir pareigoms, kurios atsiranda arba yra įgyvendinamos jam įsigaliojus<text:bookmark-end text:name="_Hlk63172094"/>, taip pat toms nemokumo procedūroms, kurios pradedamos šiam įstatymui įsigaliojus.</text:p>
      <text:p text:style-name="P1034">3. Lietuvos Respublikos Vyriausybė ir (ar) jos įgaliotos institucijos iki 2021 m. birželio 30 d. priima šio įstatymo įgyvendinamuosius teisės aktus.</text:p>
      <text:p text:style-name="P1035"/>
      <text:p text:style-name="P1036"/>
      <text:p text:style-name="P1037">Skelbiu šį Lietuvos Respublikos Seimo priimtą įstatymą.</text:p>
      <text:p text:style-name="P1038"/>
      <text:p text:style-name="P1039"><text:span text:style-name="T10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prastasis1" style:display-name="Įprastasis1" style:family="paragraph" style:parent-style-name="Normal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-art" style:display-name="ti-art" style:family="paragraph" style:parent-style-name="Normal">
      <style:paragraph-properties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sti-art" style:display-name="sti-art" style:family="paragraph" style:parent-style-name="Normal">
      <style:paragraph-properties fo:text-align="center" fo:margin-top="0.0416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normal1" style:display-name="normal1" style:family="paragraph" style:parent-style-name="Normal">
      <style:paragraph-properties fo:text-align="justify" fo:margin-top="0.0833in" fo:margin-bottom="0in" style:line-height-at-least="0.216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bold" style:font-weight-asian="bold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format="1" text:start-value="1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21-03-22T14:18:00Z</meta:creation-date>
    <dc:date>2021-03-22T14:18:00Z</dc:date>
    <meta:print-date>2018-09-28T07:42:00Z</meta:print-date>
    <meta:template xlink:href="Normal.dotm" xlink:type="simple"/>
    <meta:editing-cycles>2</meta:editing-cycles>
    <meta:editing-duration>PT0S</meta:editing-duration>
    <meta:document-statistic meta:page-count="10" meta:paragraph-count="213" meta:word-count="3300" meta:character-count="25891" meta:row-count="814" meta:non-whitespace-character-count="22804"/>
  </office:meta>
</office:document-meta>
</file>