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text-position="super 66.6%"/>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font-style="italic" style:font-style-asian="italic"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text-position="super 66.6%"/>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47"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style>
    <style:style style:name="P4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7875in"/>
        </style:tab-stops>
      </style:paragraph-properties>
      <style:text-properties fo:color="#000000"/>
    </style:style>
    <style:style style:name="P66" style:parent-style-name="ListParagraph" style:family="paragraph">
      <style:paragraph-properties fo:text-align="justify" style:line-height-at-least="0.2777in" fo:margin-left="0.4923in" fo:margin-right="0.027in">
        <style:tab-stops>
          <style:tab-stop style:type="left" style:position="0.1972in"/>
        </style:tab-stops>
      </style:paragraph-properties>
      <style:text-properties fo:color="#000000"/>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style:text-properties fo:color="#000000" style:font-size-complex="12pt" style:language-asian="lt" style:country-asian="L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Hyperlink" style:family="text">
      <style:text-properties style:font-size-complex="12pt" style:text-underline-type="none"/>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DMINISTRACINIŲ NUSIŽENGIMŲ KODEKSO 248 STRAIPSNIO PAKEITIMO</text:span><text:span text:style-name="T11"><text:line-break/></text:span><text:span text:style-name="T12">ĮSTATYMO<text:s/></text:span><text:span text:style-name="T13">PROJEKTO</text:span></text:p>
      <text:p text:style-name="P14"/>
      <text:p text:style-name="P15">2024-06-11<text:s/>Nr. XIVP-2602(2)</text:p>
      <text:p text:style-name="P16">Vilnius</text:p>
      <text:p text:style-name="P17"/>
      <text:p text:style-name="P18">Įvertinę projekto atitiktį Konstitucijai, įstatymams, teisėkūros principams ir teisės technikos taisyklėms,<text:s/>teikiame šias pastabas.</text:p>
      <text:list text:style-name="LFO4">
        <text:list-item text:start-value="1">
          <text:p text:style-name="P19"><text:span text:style-name="T20">P</text:span><text:span text:style-name="T21">rojekto 1 straipsnio 1 dalimi</text:span><text:span text:style-name="T22"><text:s/>keičiamo Administracinių nusižengimų kodekso (toliau – keičiamas ANK) 248 straipsnio 10 dalyje siūloma nustatyti, kad<text:s/></text:span><text:span text:style-name="T23">v</text:span><text:span text:style-name="T24">iešojo maitinimo paslaugą<text:s/></text:span><text:soft-page-break/><text:span text:style-name="T25">teikiantiems fiziniams asmenims be kita ko atsakomybę užtraukia</text:span><text:span text:style-name="T26"><text:s/>vienkartinių plastikinių gaminių</text:span><text:span text:style-name="T27"><text:s/></text:span><text:span text:style-name="T28">alternatyvos, numatytos Pakuočių ir pakuočių atliekų tvarkymo įstatymo 8</text:span><text:span text:style-name="T29">3</text:span><text:span text:style-name="T30"><text:s/></text:span><text:span text:style-name="T31">straipsnio 2 dalyje, nepateikimas naudoti viešojo maitinimo vietose. Atkreiptinas dėmesys, kad kartu su projektu teikiamo<text:s/></text:span><text:span text:style-name="T32">Pakuočių ir pakuočių atliekų tvarkymo įstatymo Nr. IX-517 2 straipsnio pakeitimo ir įstatymo papildymo 8</text:span><text:span text:style-name="T33">3</text:span><text:span text:style-name="T34"><text:s/></text:span><text:span text:style-name="T35">straipsniu įstatymo projekto reg. Nr. XIVP-2601(3) 2 straipsniu keičiamo Pakuočių ir pakuočių atliekų tvarkymo įstatymo 8</text:span><text:span text:style-name="T36">3<text:s/></text:span><text:span text:style-name="T37">straipsnio 2 dalyje nurodoma, kad<text:s/></text:span><text:span text:style-name="T38">pateikiamų daugkartinių alternatyvių gaminių kaina vartotojui<text:s/></text:span><text:span text:style-name="T39">negali būti didesnė negu vienkartinio plastikinio gaminio</text:span><text:span text:style-name="T40">, nurodyto šio įstatymo 1</text:span><text:span text:style-name="T41">1</text:span><text:span text:style-name="T42"><text:s/></text:span><text:span text:style-name="T43">priedo 1 ir 4 punktuose</text:span><text:span text:style-name="T44">, tuo tarpu projektu teikiamose keičiamo ANK 248 straipsnio nuostatose minėtas daugkartinės alternatyvos kainos reikalavimas neatsispindi. A</text:span><text:span text:style-name="T45">tsižvelgiant į tai, teikiamo projekto ir įstatymo projekto Nr. XIVP-2601(3) nuostatas būtina derinti tarpusavyje.</text:span></text:p>
        </text:list-item>
      </text:list>
      <text:p text:style-name="P46">Be to, svarstytina, ar, siekiant teisinio aiškumo, šiose projekto nuostatose nereikėtų nurodyti subjekto, kuriam alternatyva nepateikiama naudoti<text:s/>(šiuo atveju, manytina turimas omenyje vartotojas).<text:s/></text:p>
      <text:list text:style-name="LFO4" text:continue-numbering="true">
        <text:list-item>
          <text:p text:style-name="P47">Atkreiptinas dėmesys, kad pagal projekto 1 straipsniu keičiamo ANK 248 straipsnio 10 ir 11 dalyse išdėstytas administracinių nusižengimų dispozicijas administracinė atsakomybė kiltų tik viešojo maitinimo paslaugas teikiantiems fiziniams asmenims, tačiau šių nusižengimų<text:s/><text:soft-page-break/>sankcijose siūloma nustatyti, kad bauda už šių nusižengimų padarymą galėtų būti skiriama tiek viešojo maitinimo paslaugų teikėjams fiziniams asmenims, tiek ir viešojo maitinimo paslaugų teikėjų juridinių asmenų vadovams ar kitiems atsakingiems asmenims. Atsižvelgiant į tai ir siekiant teisinio aiškumo, manytina, kad,<text:s/>projekto 1 straipsniu keičiamo ANK 248 straipsnio 10 ir 11 dalyse išdėstytų administracinių nusižengimų dispozicijų formuluotėje „Viešojo maitinimo paslaugą teikiančių fizinių asmenų“ žodis „fizinių“ turėtų būti išbrauktas.</text:p>
        </text:list-item>
      </text:list>
      <text:list text:style-name="LFO4" text:continue-numbering="true">
        <text:list-item>
          <text:p text:style-name="P48"><text:span text:style-name="T49">P</text:span><text:span text:style-name="T50">rojekto 1 straipsnio 2 dalimi</text:span><text:span text:style-name="T51"><text:s/>keičiamo<text:s/></text:span><text:span text:style-name="T52">ANK 248<text:s/></text:span><text:span text:style-name="T53">straipsnio 11 dalyje<text:s/></text:span><text:span text:style-name="T54"><text:s/>siūloma nustatyti, kad būtų baudžiamas<text:s/></text:span><text:span text:style-name="T55">viešojo maitinimo paslaugas teikiančių</text:span><text:span text:style-name="T56"><text:s/>fizinių</text:span><text:span text:style-name="T57"><text:s/>asmenų neatlygintinis vienkartinių plastikinių gaminių dalijimas ir (ar) pardavimas vartotojams masiniuose renginiuose ir paplūdimiuose įrengtose viešojo maitinimo vietose. Projekto nuostata derintina su<text:s/></text:span><text:span text:style-name="T58">kartu su projektu teikiamo<text:s/></text:span><text:span text:style-name="T59">projekto reg.<text:s/></text:span><text:span text:style-name="T60">Nr. XIVP-2601(3) 2 straipsnyje dėstomo Pakuočių ir pakuočių atliekų tvarkymo įstatymo 8</text:span><text:span text:style-name="T61">3<text:s/></text:span><text:span text:style-name="T62">straipsnio 4 dalyje nustatytu teisiniu reguliavimu, kuriuo neatlygintinis vienkartinių plastikinių gaminių dalijimas ir (ar) pardavimas yra draudžiamas tik tuo atveju, jei<text:s/></text:span><text:span text:style-name="T63">masiniuose renginiuose ir paplūdimiuose įrengtose viešojo maitinimo vietose</text:span><text:span text:style-name="T64"><text:s/>nėra taikoma užstato sistema. Atsižvelgiant į tai, teikiamo projekto ir įstatymo projekto Nr. XIVP-2601(3) nuostatas būtina derinti tarpusavyje.</text:span></text:p>
        </text:list-item>
      </text:list>
      <text:p text:style-name="P65"/>
      <text:p text:style-name="P66"/>
      <text:p text:style-name="P67"/>
      <text:p text:style-name="P68"><text:span text:style-name="T69">Departamento direktoriu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7"/>Dainius Zeblecki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N</text:span><text:span text:style-name="T91">. Azguridienė, tel. (</text:span><text:span text:style-name="T92">0</text:span><text:span text:style-name="T93"><text:s/>5)<text:s/></text:span><text:span text:style-name="T94"><text:s/></text:span><text:span text:style-name="T95">239 6546, el. p. neringa.azguridiene@lrs.lt</text:span></text:p>
      <text:p text:style-name="P96"><text:span text:style-name="T97">M. Masteikienė, tel. (</text:span><text:span text:style-name="T98">0</text:span><text:span text:style-name="T99"><text:s/>5)<text:s/></text:span><text:span text:style-name="T100"><text:s/></text:span><text:span text:style-name="T101">239 6843, el. p.<text:s/></text:span><text:a xlink:href="mailto:milda.masteikiene@lrs.lt" office:target-frame-name="_top" xlink:show="replace"><text:span text:style-name="T102">milda.masteikiene@lrs.lt</text:span></text:a><text:span text:style-name="T103"><text: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1T13:07:00Z</meta:creation-date>
    <dc:date>2024-06-11T13:07:00Z</dc:date>
    <meta:print-date>2016-10-06T12:44:00Z</meta:print-date>
    <meta:template xlink:href="Normal.dotm" xlink:type="simple"/>
    <meta:editing-cycles>2</meta:editing-cycles>
    <meta:editing-duration>PT60S</meta:editing-duration>
    <meta:document-statistic meta:page-count="3" meta:paragraph-count="96" meta:word-count="458" meta:character-count="3563" meta:row-count="200" meta:non-whitespace-character-count="3201"/>
  </office:meta>
</office:document-meta>
</file>