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text-indent="0.043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6" style:parent-style-name="DefaultParagraphFont" style:family="text">
      <style:text-properties fo:font-weight="bold" style:font-weight-asian="bold" style:font-weight-complex="bold" fo:text-transform="uppercase" fo:color="#000000" style:text-position="super 66.6%" fo:font-size="12pt" style:font-size-asian="12pt" style:font-size-complex="12pt" fo:background-color="#FFFFFF"/>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8" style:parent-style-name="DefaultParagraphFont" style:family="text">
      <style:text-properties fo:font-weight="bold" style:font-weight-asian="bold" style:font-weight-complex="bold" fo:text-transform="uppercase" fo:color="#000000" style:text-position="super 66.6%" fo:font-size="12pt" style:font-size-asian="12pt" style:font-size-complex="12pt" fo:background-color="#FFFFFF"/>
    </style:style>
    <style:style style:name="T9" style:parent-style-name="DefaultParagraphFont" style:family="text">
      <style:text-properties fo:font-weight="bold" style:font-weight-asian="bold" style:font-weight-complex="bold" fo:text-transform="uppercase" fo:color="#000000" style:text-position="super 66.6%" fo:font-size="12pt" style:font-size-asian="12pt" style:font-size-complex="12pt" fo:background-color="#FFFFFF"/>
    </style:style>
    <style:style style:name="T10" style:parent-style-name="DefaultParagraphFont" style:family="text">
      <style:text-properties fo:font-weight="bold" style:font-weight-asian="bold" style:font-weight-complex="bold" fo:text-transform="uppercase" fo:color="#000000" fo:font-size="12pt" style:font-size-asian="12pt" style:font-size-complex="12pt" fo:background-color="#FFFFFF"/>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fo:margin-right="0.0687in" fo:background-color="#FFFFFF"/>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margin-bottom="0in" fo:line-height="100%" fo:background-color="#FFFFFF"/>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justify" fo:margin-bottom="0in" fo:line-height="100%" fo:text-indent="0.3937in" fo:background-color="#FFFFFF"/>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justify" fo:margin-bottom="0in" fo:line-height="100%" fo:text-indent="0.3937in" fo:background-color="#FFFFFF"/>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3937in" fo:background-color="#FFFFFF"/>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1"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43" style:parent-style-name="Normal" style:family="paragraph">
      <style:paragraph-properties fo:text-align="justify" fo:margin-bottom="0in" fo:line-height="100%" fo:margin-left="0.6437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margin-left="0.3937in" fo:background-color="#FFFFFF">
        <style:tab-stops/>
      </style:paragraph-properties>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Normal" style:family="paragraph">
      <style:paragraph-properties fo:text-align="justify" fo:margin-bottom="0in" fo:line-height="100%" fo:text-indent="0.3937in"/>
      <style:text-properties fo:font-size="12pt" style:font-size-asian="12pt" style:font-size-complex="12pt"/>
    </style:style>
    <style:style style:name="P47" style:parent-style-name="Normal" style:family="paragraph">
      <style:paragraph-properties fo:text-align="justify" fo:margin-bottom="0in" fo:line-height="100%" fo:text-indent="0.6263in"/>
      <style:text-properties fo:color="#414122" fo:font-size="12pt" style:font-size-asian="12pt" style:font-size-complex="12pt"/>
    </style:style>
    <style:style style:name="P48"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fo:text-indent="0.3937in" fo:background-color="#FFFFFF"/>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5"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fo:font-size="12pt" style:font-size-asian="12pt" style:font-size-complex="12pt" style:language-asian="lt" style:country-asian="LT"/>
    </style:style>
    <style:style style:name="P58"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background-color="#FFFFFF"/>
    </style:style>
    <style:style style:name="T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2"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fo:background-color="#FFFFFF"/>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fo:background-color="#FFFFFF"/>
    </style:style>
    <style:style style:name="T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fo:background-color="#FFFFFF"/>
    </style:style>
    <style:style style:name="T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justify" fo:margin-bottom="0in" fo:line-height="100%" fo:text-indent="0.3937in" fo:background-color="#FFFFFF"/>
    </style:style>
    <style:style style:name="T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3937in" fo:background-color="#FFFFFF"/>
    </style:style>
    <style:style style:name="T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justify" fo:margin-bottom="0in" fo:line-height="100%" fo:text-indent="0.3937in" fo:background-color="#FFFFFF"/>
    </style:style>
    <style:style style:name="T79" style:parent-style-name="DefaultParagraphFont" style:family="text">
      <style:text-properties style:font-name-complex="Times New Roman" fo:font-size="12pt" style:font-size-asian="12pt" style:font-size-complex="12pt" style:language-asian="lt" style:country-asian="LT"/>
    </style:style>
    <style:style style:name="T80" style:parent-style-name="DefaultParagraphFont" style:family="text">
      <style:text-properties style:font-name-complex="Times New Roman" fo:font-size="12pt" style:font-size-asian="12pt" style:font-size-complex="12pt" style:language-asian="lt" style:country-asian="LT"/>
    </style:style>
    <style:style style:name="T81" style:parent-style-name="DefaultParagraphFont" style:family="text">
      <style:text-properties style:font-name-complex="Times New Roman" fo:font-size="12pt" style:font-size-asian="12pt" style:font-size-complex="12pt" style:language-asian="lt" style:country-asian="LT"/>
    </style:style>
    <style:style style:name="P82" style:parent-style-name="Normal" style:family="paragraph">
      <style:paragraph-properties fo:margin-bottom="0in" fo:line-height="100%" fo:margin-right="0.0694in" fo:background-color="#FFFFFF"/>
    </style:style>
    <style:style style:name="T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Normal" style:family="paragraph">
      <style:paragraph-properties fo:text-align="justify" fo:margin-bottom="0in" fo:line-height="100%" fo:text-indent="0.3937in" fo:background-color="#FFFFFF"/>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text-align="justify" fo:margin-bottom="0in" fo:line-height="100%" fo:text-indent="0.3937in" fo:background-color="#FFFFFF"/>
    </style:style>
    <style:style style:name="T8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94"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3937in" fo:background-color="#FFFFFF"/>
    </style:style>
    <style:style style:name="T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3937in" fo:background-color="#FFFFFF"/>
    </style:style>
    <style:style style:name="T10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3937in" fo:background-color="#FFFFFF"/>
    </style:style>
    <style:style style:name="T1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margin-bottom="0in" fo:line-height="100%" fo:text-indent="0.3937in" fo:background-color="#FFFFFF"/>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LIETUVOS RESPUBLIKOS</text:span></text:p>
      <text:p text:style-name="P3"><text:span text:style-name="T4">PRIDĖTINĖS VERTĖS MOKESČIO ĮSTATYMO NR. IX-751<text:s/></text:span><text:span text:style-name="T5">PAPILDYMO 125</text:span><text:span text:style-name="T6">3</text:span><text:span text:style-name="T7"> STRAIPSNIU IR 125</text:span><text:span text:style-name="T8">3</text:span><text:span text:style-name="T9"> </text:span><text:span text:style-name="T10">STRAIPSNIO PRIPAŽINIMO NETEKUSIU GALIOS<text:s/></text:span><text:span text:style-name="T11">ĮSTATYMO PROJEKTO</text:span></text:p>
      <text:p text:style-name="P12"><text:span text:style-name="T13">AIŠKINAMASIS RAŠTAS</text:span></text:p>
      <text:p text:style-name="P14"><text:span text:style-name="T15"> </text:span></text:p>
      <text:p text:style-name="P16"><text:span text:style-name="T17">1. Įstatymo projekto rengimą paskatinusios priežastys, parengto projekto tikslai ir uždaviniai:</text:span></text:p>
      <text:p text:style-name="P18"><text:span text:style-name="T19">Atsižvelgiant į<text:s/></text:span><text:span text:style-name="T20">rekordiškai augančias energetinių žaliavų kainas</text:span><text:span text:style-name="T21">, Lietuvos Respublikos pridėtinės vertės mokesčio įstatymo Nr. IX-751 papildymo 125</text:span><text:span text:style-name="T22">3</text:span><text:span text:style-name="T23"><text:s/>straipsniu ir 125</text:span><text:span text:style-name="T24">3</text:span><text:span text:style-name="T25"><text:s/>straipsnio pripažinimo netekusiu galios įstatymo projektu (toliau – Įstatymo projektas) siekiama sumažinti<text:s/></text:span><text:span text:style-name="T26">buitiniams vartotojams tenkančią finansinę naštą, numatant nulinio PVM tarifo taiky</text:span><text:span text:style-name="T27">mą šildymui, karštam vandeniui<text:s/></text:span><text:span text:style-name="T28">ir lengvati</text:span><text:span text:style-name="T29">nio 9 proc. taikymą elektrai, gamtinėms ir suskystintoms<text:s/></text:span><text:span text:style-name="T30">dujoms.</text:span><text:span text:style-name="T31"><text:s/></text:span></text:p>
      <text:p text:style-name="P32">Tokia tvarka būtų taikoma nuo 2022 m.<text:s/>spalio 1 d. iki 2023<text:s/>m. balandžio 30 d. faktiškai patiektoms prekėms.</text:p>
      <text:p text:style-name="P33">Svarbu pabrėžti, kad<text:s/>asmenims, turintiems nuosavybės teise butą, esantį daugiabutyje name, šiuo metu taikomas lengvatinis PVM mokesčio tarifas apšildymui, o individualių namų savininkams bei daugiabučių namų gyventojams, naudojantiems apšildymui elektros energiją ar gamtines dujas, vis dar taikomas standartinis 21 proc. PVM tarifas.<text:s/>Siekiant<text:s/><text:s/>nesukelti situacijos, kai šie subjektai atsidurtų dar didesnėje diskriminacinėje padėtyje,<text:s/>kyla būtinybė<text:s/>lengvatinį<text:s/>PVM<text:s/>tarifą<text:s/>laikinai taikyti<text:s/>elektrai ir dujoms.</text:p>
      <text:p text:style-name="P34">Šis<text:s/>Įstatymo projektas<text:s/>ne tik mažiau diferencijuotų energijos vartotojų grupes, bet ir spręstų<text:s/>visų energijos kainų mažėjimą.<text:s/></text:p>
      <text:p text:style-name="P35">Akcentuotina, kad rekordinės energijos žaliavų kainos<text:s/>daro<text:s/>vieną didžiausių įtakų<text:s/>metinei infliacijai, kuri šiuo metu siekia<text:s/>21<text:s/>proc. ir yra aukščiausia nuo<text:s/>1996 m., todėl būtina imtis<text:s/><text:soft-page-break/>papildomų priemonių, kurios leistų ne tik amortizuoti šilumos, elektros ir<text:s/>dujų kainas, bet ir padėtų valdyti infliaciją.</text:p>
      <text:p text:style-name="P36"/>
      <text:p text:style-name="P37"><text:span text:style-name="T38">2. Įstatymo projekto iniciatoriai (institucija, asmenys ar piliečių įgalioti atstovai) ir rengėjai:</text:span></text:p>
      <text:p text:style-name="P39">         Įstatymo projekto iniciatorius – Seimo narys Eugenijus Sabutis.</text:p>
      <text:p text:style-name="P40"/>
      <text:p text:style-name="P41">3. Kaip šiuo metu yra reguliuojami įstatymo projekte aptarti teisiniai santykiai:</text:p>
      <text:p text:style-name="P42">Šiuo metu galiojančiame įstatyme<text:s/>PVM tarifo kompensavimas nenumatytas.</text:p>
      <text:p text:style-name="P43"/>
      <text:p text:style-name="P44"><text:span text:style-name="T45">4. Kokios siūlomos naujos teisinio reguliavimo nuostatos ir kokių teigiamų rezultatų laukiama:</text:span></text:p>
      <text:p text:style-name="P46">Siūloma papildyti<text:s/>Lietuvos Respublikos pridėtinės vertės<text:s/>mokesčio<text:s/>įstatymą<text:s/>nauju straipsniu, kuriuo<text:s/>būtų nustatyta, kad<text:s/>PVM mokestis<text:s/>laikinai nebūtų taikomas<text:s/>centriniam šildymui ir<text:s/>tiekiamam karštam vandeniui,<text:s/>o 9 proc. PVM tarifas būtų taikomas elektros energijai, gamtinėms<text:s/>ir suskystintoms<text:s/>dujoms.<text:s/></text:p>
      <text:p text:style-name="P47"/>
      <text:p text:style-name="P4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9">Atsižvelgiant į tai, kad PVM<text:s/>kompensavimo tvarka būtų taikoma nuo 2022 m. spalio<text:s/>1 d. faktiškai patiektoms prekėms, o įstatymas įsigaliotų 2023<text:s/>m.<text:s/>sausio<text:s/>1 d., PVM mokėtojams, tiekiantiems šilumos energiją,<text:s/>karštą vandenį, elektros energiją, gamtines ir suskystintas dujas, reikės patikslinti už praėjusius laikotarpius išrašytus apskaitos dokumentus. </text:p>
      <text:soft-page-break/>
      <text:p text:style-name="P50"><text:span text:style-name="T51">6. Kokią įtaką priimtas įstatymas turės kriminogeninei situacijai, korupcijai:</text:span></text:p>
      <text:p text:style-name="P52">Įstatymas neigiamos įtakos kriminogeninei situacijai ir korupcijai neturės.</text:p>
      <text:p text:style-name="P53"> </text:p>
      <text:p text:style-name="P54">         7. Kaip įstatymo įgyvendinimas atsilieps verslo sąlygoms ir jo plėtrai:</text:p>
      <text:p text:style-name="P55">         Įstatymo projekto nuostatos verslo sąlygoms įtakos neturės.</text:p>
      <text:p text:style-name="P56"/>
      <text:p text:style-name="P57">8. Ar įstatymo projektas neprieštarauja strateginio lygmens dokumentams:</text:p>
      <text:p text:style-name="P58">Neprieštarauja.</text:p>
      <text:p text:style-name="P59"/>
      <text:p text:style-name="P60"><text:span text:style-name="T61">          9. Įstatymo inkorporavimas į teisinę sistemą, kokius teisės aktus būtina priimti, kokius galiojančius teisės aktus reikia pakeisti ar pripažinti netekusiais galios:</text:span></text:p>
      <text:p text:style-name="P62">Nereikės.</text:p>
      <text:p text:style-name="P63"/>
      <text:p text:style-name="P64"><text:span text:style-name="T65">          </text:span><text:span text:style-name="T6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7"><text:span text:style-name="T68">          </text:span><text:span text:style-name="T69">Įstatymo projektas atitinka Lietuvos Respublikos valstybinės kalbos įstatymo ir Lietuvos Respublikos teisėkūros pagrindų įstatymo reikalavimus.</text:span></text:p>
      <text:p text:style-name="P70"><text:span text:style-name="T71"> </text:span></text:p>
      <text:p text:style-name="P72"><text:span text:style-name="T73">11. Ar įstatymo projektas atitinka Žmogaus teisių ir pagrindinių laisvių apsaugos konvencijos nuostatas ir Europos Sąjungos dokumentus:</text:span></text:p>
      <text:p text:style-name="P74">Įstatymo projektas neprieštarauja Europos žmogaus teisių ir pagrindinių laisvių apsaugos konvencijos nuostatoms ir Europos Sąjungos teisės aktams.</text:p>
      <text:p text:style-name="P75"> </text:p>
      <text:soft-page-break/>
      <text:p text:style-name="P76"><text:span text:style-name="T77">12. Jeigu įstatymui įgyvendinti reikia įgyvendinamųjų teisės aktų, – kas ir kada juos turėtų priimti:</text:span></text:p>
      <text:p text:style-name="P78"><text:span text:style-name="T79">Lietuvos Respublikos Vyriausybė</text:span><text:span text:style-name="T80"><text:s/>ar jos įgaliota institucija</text:span><text:span text:style-name="T81">.</text:span></text:p>
      <text:p text:style-name="P82"><text:span text:style-name="T83"> </text:span></text:p>
      <text:p text:style-name="P84">13. Kiek valstybės, savivaldybių biudžetų ir kitų valstybės įsteigtų fondų lėšų prireiks įstatymui įgyvendinti, ar bus galima sutaupyti (pateikiami prognozuojami rodikliai einamaisiais ir artimiausiais 3 biudžetiniais metais):</text:p>
      <text:p text:style-name="P85"><text:span text:style-name="T86">Įstatymo</text:span><text:span text:style-name="T87"><text:s/></text:span><text:span text:style-name="T88"><text:s/></text:span><text:span text:style-name="T89">p</text:span><text:span text:style-name="T90">rojekto<text:s/></text:span><text:span text:style-name="T91">įgyvendinimui reikalingas lėšų poreikis gali būti finansuojamas didesnėmis nei planu</text:span><text:span text:style-name="T92">ota surenkamomis<text:s/></text:span><text:span text:style-name="T93">Lietuvos Respublikos biudžeto pajamomis.</text:span></text:p>
      <text:p text:style-name="P94"/>
      <text:p text:style-name="P95"><text:span text:style-name="T96">14.</text:span><text:span text:style-name="T97"> </text:span><text:span text:style-name="T98">Įstatymo projekto rengimo metu gauti specialistų vertinimai ir išvados:</text:span></text:p>
      <text:p text:style-name="P99">Nėra gauta.</text:p>
      <text:p text:style-name="P100"> </text:p>
      <text:p text:style-name="P101"><text:span text:style-name="T102">15. Reikšminiai žodžiai, kurių reikia šiam projektui įtraukti į kompiuterinę paieškos sistemą, įskaitant Europos žodyno „Eurovoc“ terminus, temas bei sritis:</text:span></text:p>
      <text:p text:style-name="P103">„PVM“,<text:s/>„centrinis šildymas“,<text:s/>„karštas vanduo“,<text:s/>„lengvata“, „elektros<text:s/>energija“, „dujos“.</text:p>
      <text:p text:style-name="P104"> </text:p>
      <text:p text:style-name="P105"><text:span text:style-name="T106">16. Kiti, iniciatorių nuomone, reikalingi pagrindimai ir paaiškinimai</text:span></text:p>
      <text:p text:style-name="P107">Nėra.</text:p>
      <text:p text:style-name="P108"> </text:p>
      <text:p text:style-name="P109">Teikia</text:p>
      <text:p text:style-name="P110">Seimo nariai:</text:p>
      <text:p text:style-name="P111">Eugenijus Sabutis</text:p>
      <text:p text:style-name="P112">Gintautas Paluckas</text:p>
      <text:p text:style-name="P113">Kęstutis Vilkauskas</text:p>
      <text:soft-page-break/>
      <text:p text:style-name="P114">Vidmantas Kanopa</text:p>
      <text:p text:style-name="P115">Tomas Bičiūnas</text:p>
      <text:p text:style-name="P116">Liudas Jonaitis</text:p>
      <text:p text:style-name="P117">Rasa Budbergytė</text:p>
      <text:p text:style-name="P118">Julius Sabatauskas</text:p>
      <text:p text:style-name="P119">Orinta Leiputė</text:p>
      <text:p text:style-name="P120">Algirdas Sys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2-07-14T06:09:00Z</meta:creation-date>
    <dc:date>2022-07-14T06:09:00Z</dc:date>
    <meta:print-date>2022-07-11T07:37:00Z</meta:print-date>
    <meta:template xlink:href="Normal.dotm" xlink:type="simple"/>
    <meta:editing-cycles>2</meta:editing-cycles>
    <meta:editing-duration>PT0S</meta:editing-duration>
    <meta:document-statistic meta:page-count="5" meta:paragraph-count="47" meta:word-count="673" meta:character-count="5590" meta:row-count="112" meta:non-whitespace-character-count="4964"/>
  </office:meta>
</office:document-meta>
</file>