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076in" style:use-optimal-column-width="false"/>
    </style:style>
    <style:style style:name="Table16" style:family="table">
      <style:table-properties style:width="6.592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min-row-height="0.615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min-row-height="0.615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/text:p>
      <text:p text:style-name="P12"/>
      <text:p text:style-name="P13">2023-11-2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2024 m. Valstybės biudžete<text:s/></text:span><text:span text:style-name="T53">Priešgaisrinės apsaugos ir gelbėjimo departamentui<text:s/></text:span><text:span text:style-name="T54">(PAGD) numatyta<text:s/></text:span><text:span text:style-name="T55">187,2 mln</text:span><text:span text:style-name="T56">. Eur. finansavimas,<text:s/></text:span><text:span text:style-name="T57"><text:s/>šiemet įstaigos</text:span><text:span text:style-name="T58"><text:s/>biudžetas siekė<text:s/></text:span><text:span text:style-name="T59">174,2</text:span><text:span text:style-name="T60"><text:s/>mln. E</text:span><text:span text:style-name="T61">ur</text:span><text:span text:style-name="T62">.</text:span></text:p>
            <text:p text:style-name="P63"><text:span text:style-name="T64">2023-10-05<text:s/></text:span><text:span text:style-name="T65">Vyriausybės<text:s/></text:span><text:span text:style-name="T66">Seimui<text:s/></text:span><text:span text:style-name="T67">pateiktame 2024 m. biudžeto projekte<text:s/></text:span><text:span text:style-name="T68">savivaldybių priešgaisrinės saugos funkcijai vykdyti<text:s/></text:span><text:span text:style-name="T69">buvo<text:s/></text:span><text:span text:style-name="T70">numatyta<text:s/></text:span><text:span text:style-name="T71">skirti<text:s/></text:span><text:span text:style-name="T72">44 923 tūkst. Eur suma</text:span><text:span text:style-name="T73">, kuri<text:s/></text:span><text:span text:style-name="T74"><text:s/>turėjo būti</text:span><text:span text:style-name="T75"><text:s/>skirstoma tarp 268 s</text:span><text:span text:style-name="T76">avivaldybių ugniagesių komandų, kiek tuo metu faktiškai<text:s/></text:span><text:span text:style-name="T77">savivaldybėse buvo<text:s/></text:span><text:span text:style-name="T78">(</text:span><text:span text:style-name="T79">vidutiniškai<text:s/></text:span><text:span text:style-name="T80">167,6 tūkst. Eur vienai komandai).</text:span><text:span text:style-name="T81"><text:s/></text:span><text:span text:style-name="T82">2023-11-22<text:s/></text:span><text:span text:style-name="T83">Vyriausybės</text:span><text:span text:style-name="T84"><text:s/>Seimui</text:span><text:span text:style-name="T85"><text:s/></text:span><text:span text:style-name="T86"><text:s/>pateiktame patikslintame biudžeto projekte numatomas saviv</text:span><text:span text:style-name="T87">aldybių priešgaisrinės funkcijoms vykdyti</text:span><text:span text:style-name="T88"><text:s/>finansavimas sumažintas<text:s/></text:span><text:span text:style-name="T89">1,16 mln. Eur suma</text:span><text:span text:style-name="T90">.</text:span><text:span text:style-name="T91"><text:s/></text:span><text:span text:style-name="T92">Šį sumažinimą Vidaus reikalų</text:span><text:span text:style-name="T93"><text:s/>ministerija grindė<text:s/></text:span><text:soft-page-break/><text:span text:style-name="T94">poreikiu<text:s/></text:span><text:span text:style-name="T95">šia suma<text:s/></text:span><text:span text:style-name="T96">asignavimus</text:span><text:span text:style-name="T97"><text:s/>padidinti Priešgaisrinės apsaugos ir gelbėjimo departamentui, ka</text:span><text:span text:style-name="T98">dangi buvo perimtos<text:s/></text:span><text:span text:style-name="T99">Molėtų raj</text:span><text:span text:style-name="T100">. (5 ugniagesių komandos)</text:span><text:span text:style-name="T101"><text:s/>ir Druski</text:span><text:span text:style-name="T102">ninkų</text:span><text:span text:style-name="T103"><text:s/>(1 ugniagesių komanda)</text:span><text:span text:style-name="T104"><text:s/>savivaldybių priešgaisrinė</text:span><text:span text:style-name="T105">s funkcijos</text:span><text:span text:style-name="T106">.<text:s/></text:span><text:span text:style-name="T107"><text:s/>Tačiau <text:s/>Molėtų raj. savivaldybės priešgaisrinė funkcija pagal pilotinį projektą buvo perduota PAGD nuo šių metų spalio pirmos dienos.<text:s/></text:span><text:span text:style-name="T108">Teikiant pirminį biudžeto projektą šią funkciją jau vykdė PAGD, todėl šiai funkcijai vykdyti skiriamos l</text:span><text:span text:style-name="T109">ėšos jau buvo (privalėjo būti) n</text:span><text:span text:style-name="T110">umatytos Vidaus reikalų ministerijos (PAGD), o ne savivaldybių asignavimuose.<text:s/></text:span><text:span text:style-name="T111">Neatsižvelgiama į tai, kad 2024 m. finansavimas PAGD ir taip didinamas 13 mln. Eur, o savivaldybių ugniagesiams vos 5 mln. Eur,<text:s/></text:span><text:span text:style-name="T112">nors institucijų <text:s/>ugniagesių skaičius yra panašus (apie 2500).</text:span><text:span text:style-name="T113"><text:s/></text:span><text:span text:style-name="T114">Pagal pilotinį modelį savivaldybių priešgaisrinę funkciją perimantis Priešgaisrinės apsau</text:span><text:span text:style-name="T115">gos ir gelbėjimo departamentas<text:s/></text:span><text:span text:style-name="T116">viešai teigė, jog šiam pilotiniam modeliui įgyvendinti jokių papildomų biudžeto asignavimų nereikės, nes šią funkciją departamentas gebės vykdyti iš jo turimų asignavimų</text:span><text:span text:style-name="T117">, jų nedidinant</text:span><text:span text:style-name="T118">. Taip buvo tikimasi efektyvesnio lėšų panaudojimo.<text:s/></text:span><text:span text:style-name="T119"><text:s/></text:span></text:p>
            <text:p text:style-name="P120">Pasiūlymas:</text:p>
            <text:p text:style-name="P121"><text:span text:style-name="T122">Sumažinti <text:s/>asignavimus<text:s/></text:span><text:span text:style-name="T123">Priešgaisrinės apsaugos ir gelbėjimo departamentui prie VRM</text:span><text:span text:style-name="T124"><text:s text:c="2"/>-<text:s/></text:span><text:span text:style-name="T125">1,16 mln. Eur.</text:span><text:span text:style-name="T126"><text:s/></text:span><text:span text:style-name="T127">ir šią sumą skirti</text:span><text:span text:style-name="T128"><text:s/></text:span><text:span text:style-name="T129">Savi</text:span><text:span text:style-name="T130">valdybių priešgaisrinės saugos funkcijai vykdyti</text:span><text:span text:style-name="T131">,</text:span><text:span text:style-name="T132"><text:s/></text:span><text:span text:style-name="T133">kaip tai buvo<text:s/></text:span><text:soft-page-break/><text:span text:style-name="T134">numatyta pirminiame V</text:span><text:span text:style-name="T135">alstybės biudžeto ir savivaldybių biudžetų finansinių rodiklių</text:span><text:span text:style-name="T136"><text:s/>patvirtinimo įstatymo projekte.<text:s/>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Teikia</text:p>
      <text:p text:style-name="P150">Seimo<text:s/>narys<text:tab/><text:tab/><text:tab/><text:tab/><text:tab/><text:tab/><text:tab/><text:tab/><text:tab/>Valius Ąžuolas<text:s/></text:p>
      <text:p text:style-name="P151"><text:tab/><text:tab/><text:s text:c="26"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ČERBAITĖ Alicija</meta:initial-creator>
    <dc:creator>adlibuser</dc:creator>
    <meta:creation-date>2023-11-28T14:57:00Z</meta:creation-date>
    <dc:date>2023-11-28T14:57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user-defined meta:name="GrammarlyDocumentId">e5cb83e6b68e5a377194c9389072a9251ff32526f255a2192a46cf6179687b07</meta:user-defined>
    <meta:document-statistic meta:page-count="3" meta:paragraph-count="16" meta:word-count="302" meta:character-count="2485" meta:row-count="64" meta:non-whitespace-character-count="2199"/>
  </office:meta>
</office:document-meta>
</file>