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 fo:background-color="#FFFFFF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TableColumn18" style:family="table-column">
      <style:table-column-properties style:column-width="0.508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4.6458in" style:use-optimal-column-width="false"/>
    </style:style>
    <style:style style:name="Table17" style:family="table">
      <style:table-properties style:width="6.6305in" fo:margin-left="0.9791in" table:align="center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" style:family="table-row">
      <style:table-row-properties style:min-row-height="0.2958in" style:use-optimal-row-height="false" fo:keep-together="always"/>
    </style:style>
    <style:style style:name="P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Row41" style:family="table-row">
      <style:table-row-properties style:min-row-height="1.9694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weight-complex="bold" style:font-size-complex="11pt"/>
    </style:style>
    <style:style style:name="P53" style:parent-style-name="Normal" style:family="paragraph">
      <style:paragraph-properties fo:text-align="justify"/>
      <style:text-properties style:font-weight-complex="bold" style:font-size-complex="11pt"/>
    </style:style>
    <style:style style:name="P54" style:parent-style-name="Normal" style:family="paragraph">
      <style:paragraph-properties fo:text-align="justify"/>
      <style:text-properties style:font-weight-complex="bold" style:font-size-complex="11pt"/>
    </style:style>
    <style:style style:name="P5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color="#000000" fo:background-color="#FFFFFF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61" style:parent-style-name="DefaultParagraphFont" style:family="text">
      <style:text-properties fo:color="#000000" fo:background-color="#FFFFFF"/>
    </style:style>
    <style:style style:name="T62" style:parent-style-name="DefaultParagraphFont" style:family="text">
      <style:text-properties fo:font-weight="bold" style:font-weight-asian="bold" fo:color="#000000" fo:background-color="#FFFFFF"/>
    </style:style>
    <style:style style:name="T63" style:parent-style-name="DefaultParagraphFont" style:family="text">
      <style:text-properties fo:color="#000000" fo:background-color="#FFFFFF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65" style:parent-style-name="DefaultParagraphFont" style:family="text">
      <style:text-properties fo:color="#000000" fo:background-color="#FFFFFF"/>
    </style:style>
    <style:style style:name="T66" style:parent-style-name="DefaultParagraphFont" style:family="text">
      <style:text-properties fo:font-weight="bold" style:font-weight-asian="bold" fo:color="#000000" fo:background-color="#FFFFFF"/>
    </style:style>
    <style:style style:name="T67" style:parent-style-name="DefaultParagraphFont" style:family="text">
      <style:text-properties fo:color="#000000" fo:background-color="#FFFFFF"/>
    </style:style>
    <style:style style:name="T68" style:parent-style-name="DefaultParagraphFont" style:family="text">
      <style:text-properties fo:color="#000000" fo:background-color="#FFFFFF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70" style:parent-style-name="DefaultParagraphFont" style:family="text">
      <style:text-properties fo:color="#000000" fo:background-color="#FFFFFF"/>
    </style:style>
    <style:style style:name="T71" style:parent-style-name="DefaultParagraphFont" style:family="text">
      <style:text-properties fo:font-weight="bold" style:font-weight-asian="bold" fo:color="#000000" fo:background-color="#FFFFFF"/>
    </style:style>
    <style:style style:name="T72" style:parent-style-name="DefaultParagraphFont" style:family="text">
      <style:text-properties fo:font-weight="bold" style:font-weight-asian="bold" fo:color="#000000" fo:background-color="#FFFFFF"/>
    </style:style>
    <style:style style:name="T73" style:parent-style-name="DefaultParagraphFont" style:family="text">
      <style:text-properties fo:font-weight="bold" style:font-weight-asian="bold" fo:color="#000000" fo:background-color="#FFFFFF"/>
    </style:style>
    <style:style style:name="T74" style:parent-style-name="DefaultParagraphFont" style:family="text">
      <style:text-properties fo:color="#000000" fo:background-color="#FFFFFF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77" style:parent-style-name="DefaultParagraphFont" style:family="text">
      <style:text-properties fo:font-weight="bold" style:font-weight-asian="bold" fo:color="#000000" fo:background-color="#FFFFFF"/>
    </style:style>
    <style:style style:name="T78" style:parent-style-name="DefaultParagraphFont" style:family="text">
      <style:text-properties fo:color="#000000" fo:background-color="#FFFFFF"/>
    </style:style>
    <style:style style:name="T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80" style:parent-style-name="DefaultParagraphFont" style:family="text">
      <style:text-properties fo:color="#000000" fo:background-color="#FFFFFF"/>
    </style:style>
    <style:style style:name="T81" style:parent-style-name="DefaultParagraphFont" style:family="text">
      <style:text-properties fo:font-weight="bold" style:font-weight-asian="bold" fo:color="#000000" fo:background-color="#FFFFFF"/>
    </style:style>
    <style:style style:name="T82" style:parent-style-name="DefaultParagraphFont" style:family="text">
      <style:text-properties fo:font-weight="bold" style:font-weight-asian="bold" fo:color="#000000" fo:background-color="#FFFFFF"/>
    </style:style>
    <style:style style:name="T83" style:parent-style-name="DefaultParagraphFont" style:family="text">
      <style:text-properties fo:color="#000000" fo:background-color="#FFFFFF"/>
    </style:style>
    <style:style style:name="T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85" style:parent-style-name="DefaultParagraphFont" style:family="text">
      <style:text-properties fo:color="#000000" fo:background-color="#FFFFFF"/>
    </style:style>
    <style:style style:name="TableRow86" style:family="table-row">
      <style:table-row-properties style:min-row-height="3.4256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97" style:parent-style-name="Normal" style:family="paragraph">
      <style:paragraph-properties fo:text-align="justify"/>
      <style:text-properties style:font-weight-complex="bold" style:font-size-complex="11pt"/>
    </style:style>
    <style:style style:name="P98" style:parent-style-name="Normal" style:family="paragraph">
      <style:paragraph-properties fo:text-align="justify"/>
      <style:text-properties style:font-weight-complex="bold" style:font-size-complex="11pt"/>
    </style:style>
    <style:style style:name="P99" style:parent-style-name="Normal" style:family="paragraph">
      <style:paragraph-properties fo:text-align="justify"/>
      <style:text-properties style:font-weight-complex="bold" style:font-size-complex="11pt"/>
    </style:style>
    <style:style style:name="P10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10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02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color="#000000" fo:background-color="#FFFFFF"/>
    </style:style>
    <style:style style:name="T1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106" style:parent-style-name="DefaultParagraphFont" style:family="text">
      <style:text-properties fo:color="#000000" fo:background-color="#FFFFFF"/>
    </style:style>
    <style:style style:name="T107" style:parent-style-name="DefaultParagraphFont" style:family="text">
      <style:text-properties fo:font-weight="bold" style:font-weight-asian="bold" fo:color="#000000" fo:background-color="#FFFFFF"/>
    </style:style>
    <style:style style:name="T108" style:parent-style-name="DefaultParagraphFont" style:family="text">
      <style:text-properties fo:color="#000000" fo:background-color="#FFFFFF"/>
    </style:style>
    <style:style style:name="T1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110" style:parent-style-name="DefaultParagraphFont" style:family="text">
      <style:text-properties fo:color="#000000" fo:background-color="#FFFFFF"/>
    </style:style>
    <style:style style:name="T1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112" style:parent-style-name="DefaultParagraphFont" style:family="text">
      <style:text-properties fo:color="#000000" fo:background-color="#FFFFFF"/>
    </style:style>
    <style:style style:name="T113" style:parent-style-name="DefaultParagraphFont" style:family="text">
      <style:text-properties fo:font-weight="bold" style:font-weight-asian="bold" fo:color="#000000" fo:background-color="#FFFFFF"/>
    </style:style>
    <style:style style:name="T114" style:parent-style-name="DefaultParagraphFont" style:family="text">
      <style:text-properties fo:font-weight="bold" style:font-weight-asian="bold" fo:color="#000000" fo:background-color="#FFFFFF"/>
    </style:style>
    <style:style style:name="T115" style:parent-style-name="DefaultParagraphFont" style:family="text">
      <style:text-properties fo:color="#000000" fo:background-color="#FFFFFF"/>
    </style:style>
    <style:style style:name="T1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1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118" style:parent-style-name="DefaultParagraphFont" style:family="text">
      <style:text-properties fo:font-weight="bold" style:font-weight-asian="bold" fo:color="#000000" fo:background-color="#FFFFFF"/>
    </style:style>
    <style:style style:name="T119" style:parent-style-name="DefaultParagraphFont" style:family="text">
      <style:text-properties fo:font-weight="bold" style:font-weight-asian="bold" fo:color="#000000" fo:background-color="#FFFFFF"/>
    </style:style>
    <style:style style:name="T120" style:parent-style-name="DefaultParagraphFont" style:family="text">
      <style:text-properties fo:font-weight="bold" style:font-weight-asian="bold" fo:color="#000000" fo:background-color="#FFFFFF"/>
    </style:style>
    <style:style style:name="T121" style:parent-style-name="DefaultParagraphFont" style:family="text">
      <style:text-properties fo:color="#000000" fo:background-color="#FFFFFF"/>
    </style:style>
    <style:style style:name="T1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123" style:parent-style-name="DefaultParagraphFont" style:family="text">
      <style:text-properties fo:color="#000000" fo:background-color="#FFFFFF"/>
    </style:style>
    <style:style style:name="T124" style:parent-style-name="DefaultParagraphFont" style:family="text">
      <style:text-properties fo:font-weight="bold" style:font-weight-asian="bold" fo:color="#000000" fo:background-color="#FFFFFF"/>
    </style:style>
    <style:style style:name="T1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126" style:parent-style-name="DefaultParagraphFont" style:family="text">
      <style:text-properties fo:color="#000000" fo:background-color="#FFFFFF"/>
    </style:style>
    <style:style style:name="T127" style:parent-style-name="DefaultParagraphFont" style:family="text">
      <style:text-properties fo:font-weight="bold" style:font-weight-asian="bold" fo:color="#000000" fo:background-color="#FFFFFF"/>
    </style:style>
    <style:style style:name="T128" style:parent-style-name="DefaultParagraphFont" style:family="text">
      <style:text-properties fo:font-weight="bold" style:font-weight-asian="bold" fo:color="#000000" fo:background-color="#FFFFFF"/>
    </style:style>
    <style:style style:name="T129" style:parent-style-name="DefaultParagraphFont" style:family="text">
      <style:text-properties fo:font-weight="bold" style:font-weight-asian="bold" fo:color="#000000" fo:background-color="#FFFFFF"/>
    </style:style>
    <style:style style:name="T1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131" style:parent-style-name="DefaultParagraphFont" style:family="text">
      <style:text-properties fo:color="#000000" fo:background-color="#FFFFFF"/>
    </style:style>
    <style:style style:name="TableRow132" style:family="table-row">
      <style:table-row-properties style:min-row-height="3.734in"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43" style:parent-style-name="Normal" style:family="paragraph">
      <style:paragraph-properties fo:text-align="justify"/>
      <style:text-properties style:font-weight-complex="bold" style:font-size-complex="11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color="#000000" fo:background-color="#FFFFFF"/>
    </style:style>
    <style:style style:name="T146" style:parent-style-name="DefaultParagraphFont" style:family="text">
      <style:text-properties style:font-weight-complex="bold" fo:color="#000000" fo:background-color="#FFFFFF"/>
    </style:style>
    <style:style style:name="T147" style:parent-style-name="DefaultParagraphFont" style:family="text">
      <style:text-properties fo:color="#000000" fo:background-color="#FFFFFF"/>
    </style:style>
    <style:style style:name="T148" style:parent-style-name="DefaultParagraphFont" style:family="text">
      <style:text-properties fo:color="#000000" fo:background-color="#FFFFFF"/>
    </style:style>
    <style:style style:name="T14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50" style:parent-style-name="DefaultParagraphFont" style:family="text">
      <style:text-properties style:font-weight-complex="bold" fo:color="#000000" fo:background-color="#FFFFFF"/>
    </style:style>
    <style:style style:name="T15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52" style:parent-style-name="DefaultParagraphFont" style:family="text">
      <style:text-properties fo:color="#000000" fo:background-color="#FFFFFF"/>
    </style:style>
    <style:style style:name="T153" style:parent-style-name="DefaultParagraphFont" style:family="text">
      <style:text-properties fo:color="#000000" fo:background-color="#FFFFFF"/>
    </style:style>
    <style:style style:name="T154" style:parent-style-name="DefaultParagraphFont" style:family="text">
      <style:text-properties fo:color="#000000" fo:background-color="#FFFFFF"/>
    </style:style>
    <style:style style:name="T155" style:parent-style-name="DefaultParagraphFont" style:family="text">
      <style:text-properties fo:color="#000000" fo:background-color="#FFFFFF"/>
    </style:style>
    <style:style style:name="T156" style:parent-style-name="DefaultParagraphFont" style:family="text">
      <style:text-properties fo:color="#000000" fo:background-color="#FFFFFF"/>
    </style:style>
    <style:style style:name="T157" style:parent-style-name="DefaultParagraphFont" style:family="text">
      <style:text-properties fo:color="#000000" fo:background-color="#FFFFFF"/>
    </style:style>
    <style:style style:name="P158" style:parent-style-name="Normal" style:family="paragraph">
      <style:paragraph-properties fo:text-align="justify"/>
      <style:text-properties style:font-weight-complex="bold" style:font-size-complex="11pt"/>
    </style:style>
    <style:style style:name="P159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16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6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62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P163" style:parent-style-name="Normal" style:family="paragraph">
      <style:paragraph-properties fo:text-align="justify"/>
      <style:text-properties fo:color="#000000" fo:background-color="#FFFFFF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color="#FFFFFF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DRAUDIMO PROPAGUOTI KOMUNIZMĄ ARBA KITĄ TOTALITARINĘ SANTVARKĄ VIEŠUOSIUOSE OBJEKTUOSE</text:span><text:span text:style-name="T8"><text:s/></text:span><text:span text:style-name="T9">ĮSTATYM</text:span><text:span text:style-name="T10">O PROJEKTO Nr.<text:s/></text:span><text:span text:style-name="T11">XIIIP-1436(2)</text:span></text:p>
      <text:p text:style-name="P12"/>
      <text:p text:style-name="P13">2019-02-12</text:p>
      <text:p text:style-name="P14"/>
      <text:p text:style-name="P15">Vilnius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str.</text:span></text:p>
          </table:table-cell>
          <table:table-cell table:style-name="TableCell35">
            <text:p text:style-name="P36"><text:span text:style-name="T37">str. d.</text:span></text:p>
          </table:table-cell>
          <table:table-cell table:style-name="TableCell38">
            <text:p text:style-name="P39"><text:span text:style-name="T40">p.</text:span></text:p>
          </table:table-cell>
          <table:covered-table-cell>
            <text:p text:style-name="Normal"/>
          </table:covered-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/text:p>
            <text:p text:style-name="P52"/>
            <text:p text:style-name="P53">Pasiūlymas teikiamas atsižvelgiant į ekspertų išvadas dėl<text:s/>pernelyg<text:s/>abstrakčios formuluotės.<text:s/>Totalitarinės ideologijos ar santvarkos propagavimu siekiama<text:s/>ją šlovinti ir taip<text:s/>skatinti visuomenės teigiamą požiūrį totalitarinių režimų atžvilgiu, susidomėjimą totalitarine ideologija.<text:s/>Tuo pačiu, šlovinimo reikšmė yra gana<text:s/>plati ir gali būti susijusi su įvairiomis užuominomis apie tas datas ar įvykius, kurie tiesiogiai ir atvirai neeksponuojami.</text:p>
            <text:p text:style-name="P54"/>
            <text:p text:style-name="P55">Pasiūlymas:</text:p>
            <text:p text:style-name="P56">Papildyti ir pakeisti Įstatymo projekto 1 straipsnio<text:s/>2<text:s/>dalį ir ją išdėstyti taip:</text:p>
            <text:p text:style-name="P57"/>
            <text:p text:style-name="P58"><text:span text:style-name="T59">Komunizmo ar kitos totalitarinės ideologijos ar santvarkos propagavimas yra asmenų, organizacijų, įvykių ar datų,<text:s/></text:span><text:span text:style-name="T60">susijusių</text:span><text:span text:style-name="T61"><text:s/></text:span><text:span text:style-name="T62">šlovinančių</text:span><text:span text:style-name="T63"><text:s/></text:span><text:span text:style-name="T64">1940–1941 ir 1944–1990</text:span><text:span text:style-name="T65"><text:s/></text:span><text:span text:style-name="T66">1940–1953</text:span><text:span text:style-name="T67"><text:s/></text:span><text:span text:style-name="T68">metų<text:s/></text:span><text:span text:style-name="T69">sovietine</text:span><text:span text:style-name="T70"><text:s/></text:span><text:span text:style-name="T71">sovie</text:span><text:span text:style-name="T72">tinės</text:span><text:span text:style-name="T73"><text:s/>okupacijos laikotarpį</text:span><text:span text:style-name="T74"><text:s/>bei 1941–1944 metų<text:s/></text:span><text:span text:style-name="T75">nacistine</text:span><text:span text:style-name="T76"><text:s/></text:span><text:span text:style-name="T77">nacistinę</text:span><text:span text:style-name="T78"><text:s/></text:span><text:span text:style-name="T79">okupacijomis</text:span><text:span text:style-name="T80"><text:s/></text:span><text:span text:style-name="T81">okupacij</text:span><text:span text:style-name="T82">ą</text:span><text:span text:style-name="T83">, įamžinimas<text:s/></text:span><text:span text:style-name="T84">bet kokia forma</text:span><text:span text:style-name="T85">.</text:span>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/>
          </table:table-cell>
          <table:table-cell table:style-name="TableCell95">
            <text:p text:style-name="P96">Argumentai:</text:p>
            <text:p text:style-name="P97"/>
            <text:p text:style-name="P98">Pasiūlymas teikiamas atsižvelgiant į ekspertų išvadas dėl abstrakčios formuluotės<text:s/>bei siekiant suderinti Įstatymo projekto<text:s/>straipsnių<text:s/>nuostatas.<text:s/>Totalitarinės ideologijos ar santvarkos propagavimu siekiama<text:s/>ją šlovinti ir taip<text:s/>skatinti visuomenės teigiamą požiūrį totalitarinių režimų atžvilgiu, susidomėjimą totalitarine ideologija.<text:s/>Tuo pačiu, šlovinimo reikšmė yra gana<text:s/>plati ir gali būti susijusi su įvairiomis užuominomis apie tas datas ar įvykius, kurie tiesiogiai ir atvirai neeksponuojami.</text:p>
            <text:p text:style-name="P99"/>
            <text:p text:style-name="P100">Pasiūlymas:</text:p>
            <text:p text:style-name="P101">Papildyti ir pakeisti Įstatymo projekto<text:s/>2<text:s/>straipsnio<text:s/>1<text:s/>dalį ir ją išdėstyti taip:</text:p>
            <text:p text:style-name="P102"/>
            <text:p text:style-name="P103"><text:span text:style-name="T104">Draudžiama propaguoti komunizmą arba kitą totalitarinę ideologiją ar santvarką, viešuosiuose objektuose įamžinant asmenų, organizacijų, įvykių ar datų,<text:s/></text:span><text:span text:style-name="T105">susijusių</text:span><text:span text:style-name="T106"><text:s/></text:span><text:span text:style-name="T107">šlovinančių</text:span><text:span text:style-name="T108"><text:s/></text:span><text:span text:style-name="T109">su</text:span><text:span text:style-name="T110"><text:s/></text:span><text:span text:style-name="T111">1940–1941 ir 1944–1990</text:span><text:span text:style-name="T112"><text:s/></text:span><text:span text:style-name="T113">1940–1953</text:span><text:span text:style-name="T114"><text:s/></text:span><text:span text:style-name="T115">metų<text:s/></text:span><text:span text:style-name="T116">sovietinės</text:span><text:span text:style-name="T117"><text:s/></text:span><text:span text:style-name="T118">soviet</text:span><text:span text:style-name="T119">inės</text:span><text:span text:style-name="T120"><text:s/>okupacijos laikotarpį</text:span><text:span text:style-name="T121"><text:s/>bei 1941–1944 metų<text:s/></text:span><text:span text:style-name="T122">nacistinės</text:span><text:span text:style-name="T123"><text:s/></text:span><text:span text:style-name="T124">nacistinę<text:s/></text:span><text:span text:style-name="T125">okupacijų</text:span><text:span text:style-name="T126"><text:s/></text:span><text:span text:style-name="T127">okupacij</text:span><text:span text:style-name="T128">ą</text:span><text:span text:style-name="T129"><text:s/></text:span><text:span text:style-name="T130">įtvirtinimu ir represijomis</text:span><text:span text:style-name="T131">.</text:span></text:p>
          </table:table-cell>
        </table:table-row>
        <text:soft-page-break/>
        <table:table-row table:style-name="TableRow132">
          <table:table-cell table:style-name="TableCell133">
            <text:p text:style-name="P134">3.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4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Argumentai:</text:p>
            <text:p text:style-name="P143"/>
            <text:p text:style-name="P144">Darant išimtis<text:s/>dėl eksponavimo<text:span text:style-name="T145"><text:s/>viešose vietose<text:s/></text:span><text:span text:style-name="T146">kitu</text:span><text:span text:style-name="T147"><text:s/>nei totalitarinės santvarkos propagavimo tikslu</text:span><text:span text:style-name="T148"><text:s/>ar vykdant meninę veiklą</text:span><text:span text:style-name="T149">,<text:s/></text:span><text:span text:style-name="T150">kyla</text:span><text:span text:style-name="T151"><text:s/></text:span><text:span text:style-name="T152"><text:s/></text:span><text:span text:style-name="T153">pagrįstas nuogąstavimas, ar tai</text:span><text:span text:style-name="T154"><text:s/>neleis prisidengti po šia formuluote ir vykdyti įstatymo tikslus paneigiančią veiklą –<text:s/></text:span><text:span text:style-name="T155">bandyti apeiti šį</text:span><text:span text:style-name="T156"><text:s/>įstatymą</text:span><text:span text:style-name="T157"><text:s/>ir jame numatytus draudimus.</text:span></text:p>
            <text:p text:style-name="P158"/>
            <text:p text:style-name="P159">Pasiūlymas:</text:p>
            <text:p text:style-name="P160">Papildyti ir pakeisti Įstatymo projekto 3 straipsnio 4 dalies 2 punktą ir jį<text:s/>išdėstyti taip:</text:p>
            <text:p text:style-name="P161"/>
            <text:p text:style-name="P162">eksponuojami viešose vietose kitu nei totalitarinės santvarkos propagavimo tikslu, vykdant meninę, šviečiamąją, kolekcionavimo, mokslinę arba panašaus pobūdžio veiklą.</text:p>
            <text:p text:style-name="P163"/>
            <text:p text:style-name="P164"><text:span text:style-name="T165">eksponuojami vykdant visuomenės informavimo apie<text:s/></text:span><text:span text:style-name="T166">totalitarinius režimus,<text:s/></text:span><text:span text:style-name="T167">istorinius ir dabarties įvykius,</text:span><text:span text:style-name="T168"><text:s/>muziejų veiklą,</text:span><text:span text:style-name="T169"><text:s/>švietimo, mokslo, meno, kolekcionavimo tikslais.</text:span></text:p>
          </table:table-cell>
        </table:table-row>
      </table:table>
      <text:p text:style-name="P170"/>
      <text:section text:name="Sect1" text:style-name="S1">
        <text:p text:style-name="P171"/>
        <text:p text:style-name="P172"/>
        <text:p text:style-name="P173">Teikia</text:p>
        <text:p text:style-name="P174"/>
        <text:p text:style-name="P175">Seimo narys<text:tab/><text:tab/><text:tab/><text:tab/><text:span text:style-name="T176"><text:tab/></text:span><text:tab/><text:tab/><text:tab/><text:tab/>Laurynas Kasčiūnas</text:p>
        <text:p text:style-name="P177"/>
        <text:p text:style-name="P178"/>
        <text:p text:style-name="P179"/>
        <text:p text:style-name="P180"/>
        <text:p text:style-name="P181"/>
        <text:p text:style-name="P182"><text:tab/><text:tab/><text:tab/><text:tab/><text:tab/><text:tab/><text:tab/><text:tab/><text:tab/><text:tab/></text:p>
        <text:p text:style-name="P183"><text:tab/><text:tab/><text:tab/><text:tab/><text:tab/><text:tab/><text:tab/><text:tab/><text:tab/><text:tab/></text:p>
        <text:p text:style-name="P184"><text:tab/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dlibuser</meta:initial-creator>
    <dc:creator>adlibuser</dc:creator>
    <meta:creation-date>2019-02-12T09:06:00Z</meta:creation-date>
    <dc:date>2019-02-12T09:06:00Z</dc:date>
    <meta:print-date>2018-12-11T07:0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user-defined meta:name="_dlc_DocId">Z6YWEJNPDQQR-1-1234</meta:user-defined>
    <meta:user-defined meta:name="_dlc_DocIdUrl">http://intranetas/kd/_layouts/15/DocIdRedir.aspx?ID=Z6YWEJNPDQQR-1-1234, Z6YWEJNPDQQR-1-1234</meta:user-defined>
    <meta:document-statistic meta:page-count="2" meta:paragraph-count="46" meta:word-count="371" meta:character-count="2886" meta:row-count="106" meta:non-whitespace-character-count="2561"/>
  </office:meta>
</office:document-meta>
</file>