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text-align="center" fo:text-indent="0.5in"/>
      <style:text-properties fo:font-weight="bold" style:font-weight-asian="bold" style:font-weight-complex="bold" fo:color="#000000"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fo:text-indent="0.4923in"/>
    </style:style>
    <style:style style:name="P34" style:parent-style-name="Dalyviai" style:family="paragraph">
      <style:paragraph-properties fo:line-height="100%"/>
    </style:style>
    <style:style style:name="T35" style:parent-style-name="DefaultParagraphFont" style:family="text">
      <style:text-properties fo:color="#000000"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4555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6736in" style:use-optimal-column-width="false"/>
    </style:style>
    <style:style style:name="Table40" style:family="table">
      <style:table-properties style:width="10.5298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2222in"/>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color="#000000" fo:font-size="12pt" style:font-size-asian="12pt" style:font-size-complex="12pt" fo:background-color="#FFFFFF"/>
    </style:style>
    <style:style style:name="P98" style:parent-style-name="Pasiūlymai2" style:family="paragraph">
      <style:paragraph-properties fo:text-align="center"/>
    </style:style>
    <style:style style:name="T99" style:parent-style-name="DefaultParagraphFont" style:family="text">
      <style:text-properties fo:color="#000000" fo:font-size="12pt" style:font-size-asian="12pt" style:font-size-complex="12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in"/>
    </style:style>
    <style:style style:name="T108" style:parent-style-name="DefaultParagraphFont" style:family="text">
      <style:text-properties fo:background-color="#FFFFFF"/>
    </style:style>
    <style:style style:name="T109" style:parent-style-name="Hyperlink" style:family="text">
      <style:text-properties style:use-window-font-color="true" fo:background-color="#FFFFFF" style:text-underline-type="none"/>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2222in"/>
      <style:text-properties fo:font-size="12pt" style:font-size-asian="12pt" style:font-size-complex="12pt"/>
    </style:style>
    <style:style style:name="P116" style:parent-style-name="Normal" style:family="paragraph">
      <style:paragraph-properties fo:keep-with-next="always" fo:text-align="justify" fo:margin-top="0.0833in" fo:margin-bottom="0.0833in"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margin-top="0.0833in" fo:margin-bottom="0.0833in"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3958in" style:use-optimal-column-width="false"/>
    </style:style>
    <style:style style:name="TableColumn124" style:family="table-column">
      <style:table-column-properties style:column-width="1.5951in" style:use-optimal-column-width="false"/>
    </style:style>
    <style:style style:name="TableColumn125" style:family="table-column">
      <style:table-column-properties style:column-width="0.475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4.4555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1.6736in" style:use-optimal-column-width="false"/>
    </style:style>
    <style:style style:name="Table122" style:family="table">
      <style:table-properties style:width="10.5298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Row148" style:family="table-row">
      <style:table-row-properties style:min-row-height="0.263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color="#000000" fo:font-size="12pt" style:font-size-asian="12pt" style:font-size-complex="12pt" fo:background-color="#FFFFFF"/>
    </style:style>
    <style:style style:name="P161" style:parent-style-name="Pasiūlymai2" style:family="paragraph">
      <style:paragraph-properties fo:text-align="center"/>
      <style:text-properties fo:color="#000000" fo:font-size="12pt" style:font-size-asian="12pt" style:font-size-complex="12pt"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2222in"/>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P180" style:parent-style-name="Pasiūlymai2" style:family="paragraph">
      <style:paragraph-properties fo:text-align="center"/>
    </style:style>
    <style:style style:name="T181" style:parent-style-name="DefaultParagraphFont" style:family="text">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justify" fo:text-indent="0.5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2222in"/>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color="#000000" fo:font-size="12pt" style:font-size-asian="12pt" style:font-size-complex="12pt" fo:background-color="#FFFFFF"/>
    </style:style>
    <style:style style:name="P208" style:parent-style-name="Pasiūlymai2" style:family="paragraph">
      <style:paragraph-properties fo:text-align="center"/>
      <style:text-properties fo:color="#000000" fo:font-size="12pt" style:font-size-asian="12pt" style:font-size-complex="12pt"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2222in"/>
      <style:text-properties fo:font-size="12pt" style:font-size-asian="12pt" style:font-size-complex="12pt"/>
    </style:style>
    <style:style style:name="P222" style:parent-style-name="Normal" style:family="paragraph">
      <style:paragraph-properties fo:keep-with-next="always" fo:text-align="justify" fo:margin-top="0.0833in" fo:margin-bottom="0.0833in"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keep-with-next="always" fo:margin-top="0.0833in" fo:margin-bottom="0.0833in" fo:text-indent="0.5in"/>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3881in" style:use-optimal-column-width="false"/>
    </style:style>
    <style:style style:name="TableColumn231" style:family="table-column">
      <style:table-column-properties style:column-width="1.575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4.2333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1.7583in" style:use-optimal-column-width="false"/>
    </style:style>
    <style:style style:name="Table229" style:family="table">
      <style:table-properties style:width="10.5138in" fo:margin-left="0in" table:align="center"/>
    </style:style>
    <style:style style:name="TableRow239" style:family="table-row">
      <style:table-row-properties style:min-row-height="0.3277in" style:use-optimal-row-height="false" fo:keep-together="always"/>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1pt"/>
    </style:style>
    <style:style style:name="P242" style:parent-style-name="Normal" style:family="paragraph">
      <style:paragraph-properties fo:text-align="center"/>
    </style:style>
    <style:style style:name="T243" style:parent-style-name="DefaultParagraphFont" style:family="text">
      <style:text-properties style:font-weight-complex="bold"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104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1pt"/>
    </style:style>
    <style:style style:name="P256" style:parent-style-name="Normal" style:family="paragraph">
      <style:paragraph-properties fo:text-align="center"/>
      <style:text-properties style:font-size-complex="11pt"/>
    </style:style>
    <style:style style:name="TableRow257" style:family="table-row">
      <style:table-row-properties style:min-row-height="0.4111in" style:use-optimal-row-height="false" fo:keep-together="always"/>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center"/>
      <style:text-properties style:font-weight-complex="bold"/>
    </style:style>
    <style:style style:name="P275" style:parent-style-name="Normal" style:family="paragraph">
      <style:paragraph-properties fo:text-align="center"/>
      <style:text-properties style:font-weight-complex="bold"/>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font-weight-complex="bold"/>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fo:language="en" fo:country="US"/>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fo:text-indent="0.3236in"/>
    </style:style>
    <style:style style:name="T286" style:parent-style-name="DefaultParagraphFont" style:family="text">
      <style:text-properties style:font-weight-complex="bold" fo:color="#000000"/>
    </style:style>
    <style:style style:name="TableCell287" style:family="table-cell">
      <style:table-cell-properties fo:border="0.0104in solid #000000" style:writing-mode="lr-tb" fo:padding-top="0in" fo:padding-left="0.075in" fo:padding-bottom="0in" fo:padding-right="0.075in"/>
    </style:style>
    <style:style style:name="P288" style:parent-style-name="Pasiūlymai6" style:family="paragraph">
      <style:paragraph-properties fo:text-align="center" fo:line-height="105%"/>
      <style:text-properties fo:font-size="12pt" style:font-size-asian="12pt" style:font-size-complex="12pt"/>
    </style:style>
    <style:style style:name="TableCell289" style:family="table-cell">
      <style:table-cell-properties fo:border="0.0104in solid #000000" style:writing-mode="lr-tb" fo:padding-top="0in" fo:padding-left="0.075in" fo:padding-bottom="0in" fo:padding-right="0.075in"/>
    </style:style>
    <style:style style:name="P290" style:parent-style-name="Pasiūlymai6" style:family="paragraph">
      <style:paragraph-properties fo:line-height="105%" fo:text-indent="0.1576in"/>
      <style:text-properties fo:font-size="12pt" style:font-size-asian="12pt" style:font-size-complex="12pt"/>
    </style:style>
    <style:style style:name="P291" style:parent-style-name="Normal" style:family="paragraph">
      <style:paragraph-properties fo:text-align="justify" fo:margin-top="0.0833in"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margin-top="0.0833in" fo:text-indent="0.4923in"/>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justify" fo:margin-top="0.0833in" fo:text-indent="0.4923in"/>
    </style:style>
    <style:style style:name="T297" style:parent-style-name="DefaultParagraphFont" style:family="text">
      <style:text-properties fo:font-weight="bold" style:font-weight-asian="bold" style:font-weight-complex="bold" style:language-asian="lt" style:country-asian="LT"/>
    </style:style>
    <style:style style:name="TableColumn299" style:family="table-column">
      <style:table-column-properties style:column-width="0.3944in" style:use-optimal-column-width="false"/>
    </style:style>
    <style:style style:name="TableColumn300" style:family="table-column">
      <style:table-column-properties style:column-width="1.3722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4.2326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1.6791in" style:use-optimal-column-width="false"/>
    </style:style>
    <style:style style:name="Table298" style:family="table">
      <style:table-properties style:width="10.2381in" fo:margin-left="0in" table:align="center"/>
    </style:style>
    <style:style style:name="TableRow308" style:family="table-row">
      <style:table-row-properties style:min-row-height="0.3277in" style:use-optimal-row-height="false" fo:keep-together="always"/>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weight-complex="bold"/>
    </style:style>
    <style:style style:name="P312" style:parent-style-name="Normal" style:family="paragraph">
      <style:paragraph-properties fo:text-align="center"/>
    </style:style>
    <style:style style:name="T313" style:parent-style-name="DefaultParagraphFont" style:family="text">
      <style:text-properties style:font-weight-complex="bol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104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Row327" style:family="table-row">
      <style:table-row-properties style:min-row-height="0.4111in" style:use-optimal-row-height="false" fo:keep-together="alway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style:font-weight-complex="bold"/>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weight-complex="bold"/>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font-weight-complex="bold"/>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text-properties style:font-weight-complex="bold"/>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justify" fo:text-indent="0.3201in"/>
    </style:style>
    <style:style style:name="T350" style:parent-style-name="DefaultParagraphFont" style:family="text">
      <style:text-properties fo:color="#000000" fo:background-color="#FFFFFF"/>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fo:language="en" fo:country="U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FF0000" fo:background-color="#FFFFFF"/>
    </style:style>
    <style:style style:name="T365" style:parent-style-name="DefaultParagraphFont" style:family="text">
      <style:text-properties fo:color="#000000" fo:background-color="#FFFFFF"/>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text-properties style:font-weight-complex="bold"/>
    </style:style>
    <style:style style:name="P370" style:parent-style-name="Normal" style:family="paragraph">
      <style:paragraph-properties fo:text-align="justify" fo:margin-top="0.0833in" fo:line-height="150%" fo:text-indent="0.5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style:style>
    <style:style style:name="T383" style:parent-style-name="DefaultParagraphFont" style:family="text">
      <style:text-properties fo:color="#FFFFFF"/>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38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GRINDINIO KOMITETO IŠVADA</text:h>
      <text:p text:style-name="P12"><text:span text:style-name="T13">DĖL<text:s/></text:span><text:span text:style-name="T14">LIETUVOS RESPUBLIKOS<text:s/></text:span><text:span text:style-name="T15">PINIGŲ PLOVIMO IR TERORISTŲ FINANSAVIMO PREVENCIJOS<text:s/></text:span></text:p>
      <text:p text:style-name="P16">ĮSTATYMO NR. VIII-275  32 STRAIPSNIO<text:s/>PAKEITIMO</text:p>
      <text:p text:style-name="P17"><text:span text:style-name="T18">ĮSTATYMO</text:span><text:span text:style-name="T19"><text:s/></text:span><text:span text:style-name="T20">PROJEKTO</text:span><text:span text:style-name="T21"><text:s/></text:span><text:span text:style-name="T22">NR</text:span><text:span text:style-name="T23">. XIV</text:span><text:span text:style-name="T24">P-</text:span><text:span text:style-name="T25">601</text:span></text:p>
      <text:p text:style-name="P26"/>
      <text:p text:style-name="P27">2022-11-09<text:s/>Nr.<text:s/>102-P-47</text:p>
      <text:p text:style-name="P28">Vilnius</text:p>
      <text:p text:style-name="P29"/>
      <text:p text:style-name="P30"><text:span text:style-name="T31">1. Komiteto posėdyje dalyvavo:</text:span><text:s/>komiteto pirmininkas Stasys Šedbaras, komiteto pirmininko pavaduotoja Agnė Širinskienė, nariai: Irena Haase,<text:s/>Dainių Kreivį pavaduojantis Linas Slušnys,<text:s/>Česlav Olševski, Julius Sabatauskas,<text:s/><text:span text:style-name="T32">Algirdas Stončaitis</text:span>.</text:p>
      <text:p text:style-name="P33">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p>
      <text:p text:style-name="P34">Kviestieji asmenys: Lietuvos Respublikos Prezidento vyriausiasis patarėjas ir teisės grupės vadovas Andrius Kabišaitis, Lietuvos Respublikos Prezidento vyriausioji patarėja Inga Žukovaitė,<text:s/><text:span text:style-name="T35">l. e. Lietuvos Aukščiausiojo Teismo pirmininkės pareigas</text:span><text:s/>Sigita<text:s/>Rudėnaitė, Lietuvos<text:s/><text:soft-page-break/>Aukščiausiojo Teismo Civilinių bylų teismo teisėja, Teisėjų tarybos pirmininko pavaduotoja Egidija Tamošiūnienė, Lietuvos vyriausiojo administracinio teismo pirmininko patarėja Milda Treigė,<text:s/><text:span text:style-name="T36">Nacionalinės teismų administracijos direktoriaus pavaduotojas</text:span><text:s/>Antanas Jatkevičius,<text:s/><text:span text:style-name="T37">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ivičiūtė, Teisingumo ministerijos teisėkūros politikos grupės vyriausioji patarėja Reda Gabrilavičiūtė.</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1-06-14</text:p>
          </table:table-cell>
          <table:table-cell table:style-name="TableCell80">
            <text:p text:style-name="P81">*</text:p>
          </table:table-cell>
          <table:table-cell table:style-name="TableCell82">
            <text:p text:style-name="P83"/>
          </table:table-cell>
          <table:table-cell table:style-name="TableCell84">
            <text:p text:style-name="P85"/>
          </table:table-cell>
          <table:table-cell table:style-name="TableCell86">
            <text:p text:style-name="P87"><text:span text:style-name="T88">Įvertinę teikiamo įstatymo projekto atitiktį Konstitucijai, galiojantiems įstatymams, teisėkūros principams ir teisės technikos taisyklių reikalavimams, pastabų neturime.</text:span></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s/></text:p>
          </table:table-cell>
          <table:table-cell table:style-name="TableCell96">
            <text:p text:style-name="P97">Lietuvos Respublikos teisingumo ministerijos Europos Sąjungos teisės grupė</text:p>
            <text:p text:style-name="P98"><text:span text:style-name="T99">2021-10-27</text:span></text:p>
          </table:table-cell>
          <table:table-cell table:style-name="TableCell100">
            <text:p text:style-name="P101">*</text:p>
          </table:table-cell>
          <table:table-cell table:style-name="TableCell102">
            <text:p text:style-name="P103"/>
          </table:table-cell>
          <table:table-cell table:style-name="TableCell104">
            <text:p text:style-name="P105"/>
          </table:table-cell>
          <table:table-cell table:style-name="TableCell106">
            <text:p text:style-name="P107"><text:span text:style-name="T108">Įvertinę<text:s/></text:span><text:a xlink:href="https://e-seimas.lrs.lt/portal/legalAct/lt/TAP/e927c860c53111eb91e294a1358e77e9?positionInSearchResults=37&amp;searchModelUUID=544927a7-2cbd-4b6c-90fe-090a3c7feab7" office:target-frame-name="_parent" xlink:show="replace"><text:span text:style-name="T109">Lietuvos Respublikos pinigų plovimo ir teroristų finansavimo prevencijos įstatymo Nr. VIII-275 32 straipsnio pakeitimo įstatymo projekto</text:span></text:a><text:span text:style-name="T110"><text:s/></text:span><text:span text:style-name="T111">Nr. XIVP-601 atitiktį Europos Sąjungos teisei, pažymime, kad pastabų ir pasiūlymų neturime.</text:span></text:p>
          </table:table-cell>
          <table:table-cell table:style-name="TableCell112">
            <text:p text:style-name="P113">Pritarti</text:p>
          </table:table-cell>
          <table:table-cell table:style-name="TableCell114">
            <text:p text:style-name="P115"/>
          </table:table-cell>
        </table:table-row>
      </table:table>
      <text:h text:style-name="P116" text:outline-level="6"><text:span text:style-name="T117">3. Piliečių, asociacijų, politinių partijų, lobistų ir kitų suinteresuotų asmenų pasiūlymai:<text:s/></text:span><text:span text:style-name="T118">negauta.</text:span></text:h>
      <text:h text:style-name="P119" text:outline-level="6"><text:span text:style-name="T120">4. Valstybės ir savivaldybių institucijų ir įstaigų pasiūlymai:</text:span><text:span text:style-name="T121"><text:s/></text:span></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text:p>
              <text:p text:style-name="P134">Nr.</text:p>
            </table:table-cell>
            <table:table-cell table:style-name="TableCell135" table:number-rows-spanned="2">
              <text:p text:style-name="P136">Pasiūlymo teikėjas, data</text:p>
            </table:table-cell>
            <table:table-cell table:style-name="TableCell137" table:number-columns-spanned="3">
              <text:p text:style-name="P138">Siūloma keisti</text:p>
            </table:table-cell>
            <table:covered-table-cell/>
            <table:covered-table-cell/>
            <table:table-cell table:style-name="TableCell139" table:number-rows-spanned="2">
              <text:p text:style-name="P140"/>
              <text:p text:style-name="P141">Pasiūlymo turinys</text:p>
              <text:p text:style-name="P142"/>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Normal"/>
            </table:covered-table-cell>
            <table:covered-table-cell>
              <text:p text:style-name="Normal"/>
            </table:covered-table-cell>
            <table:table-cell table:style-name="TableCell149">
              <text:p text:style-name="P150">str.</text:p>
            </table:table-cell>
            <table:table-cell table:style-name="TableCell151">
              <text:p text:style-name="P152">str. d.</text:p>
            </table:table-cell>
            <table:table-cell table:style-name="TableCell153">
              <text:p text:style-name="P154">p.</text:p>
            </table:table-cell>
            <table:covered-table-cell>
              <text:p text:style-name="P155"/>
            </table:covered-table-cell>
            <table:covered-table-cell>
              <text:p text:style-name="Normal"/>
            </table:covered-table-cell>
            <table:covered-table-cell>
              <text:p text:style-name="Normal"/>
            </table:covered-table-cell>
          </table:table-row>
        </table:table-header-rows>
        <table:table-row table:style-name="TableRow156">
          <table:table-cell table:style-name="TableCell157">
            <text:p text:style-name="P158">1.</text:p>
          </table:table-cell>
          <table:table-cell table:style-name="TableCell159">
            <text:p text:style-name="P160">Lietuvos vyriausiasis administracinis teismas</text:p>
            <text:soft-page-break/>
            <text:p text:style-name="P161">2021-08-31</text:p>
          </table: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Atsakydami į Jūsų prašymą iki 2021 m. rugsėjo 10 d. pateikti nuomonę dėl Lietuvos Respublikos Prezidento 2021 m. birželio 4 d.<text:s/><text:soft-page-break/>Lietuvos Respublikos Seimui pateiktų svarstyti įstatymų projektų Nr. XIVP-568 – <text:s/>XIVP-609, pažymime, kad įstatymų projektai, susiję su apygardos administracinių teismų veiklos pakeitimais, parengti bendradarbiaujant su Lietuvos vyriausiojo administracinio teismo atstovais.</text:p>
            <text:p text:style-name="P170">Pastabų ir pasiūlymų dėl jų neturime.</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2.</text:p>
          </table:table-cell>
          <table:table-cell table:style-name="TableCell178">
            <text:p text:style-name="P179">Asociacija „Apylinkių teismų teisėjų sąjunga“</text:p>
            <text:p text:style-name="P180"><text:span text:style-name="T181">2021-09-10</text:span></text:p>
          </table:table-cell>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Asociacija „Apylinkių teismų teisėjų sąjunga“ (toliau<text:s/><text:span text:style-name="T190">–<text:s/></text:span>Apylinkių teismų teisėjų sąjunga) gavo Lietuvos Respublikos Seimo Teisės ir teisėtvarkos komiteto raštą dėl pastabų ir pasiūlymų teikimo dėl<text:s/><text:span text:style-name="T191">įs</text:span><text:span text:style-name="T192">tatymų projektų Nr. XIVP-568 –<text:s/></text:span><text:span text:style-name="T193">XIVP-609.</text:span></text:p>
            <text:p text:style-name="P194"><text:span text:style-name="T195">&lt;</text:span><text:span text:style-name="T196">...</text:span><text:span text:style-name="T197">&gt;<text:s/></text:span><text:span text:style-name="T198">Dėl kitų įstatymų projektų Nr. XIVP 569 – XIVP- 609 pastabų, papildymų neturime</text:span></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Teisėjų Taryba</text:p>
            <text:p text:style-name="P208">2021-09-14</text:p>
          </table:table-cell>
          <table:table-cell table:style-name="TableCell209">
            <text:p text:style-name="P210">*</text:p>
          </table:table-cell>
          <table:table-cell table:style-name="TableCell211">
            <text:p text:style-name="P212"/>
          </table:table-cell>
          <table:table-cell table:style-name="TableCell213">
            <text:p text:style-name="P214"/>
          </table:table-cell>
          <table:table-cell table:style-name="TableCell215">
            <text:p text:style-name="P216">Teisėjų taryba, susipažinusi su pateiktais derinti teisės aktų projektais<text:s/><text:span text:style-name="T217">Nr. XIVP-568 – XIVP-609</text:span>,<text:s/>pastabų ir pasiūlymų<text:s/>įstatymo projektui nepateikė.</text:p>
          </table:table-cell>
          <table:table-cell table:style-name="TableCell218">
            <text:p text:style-name="P219">Pritarti</text:p>
          </table:table-cell>
          <table:table-cell table:style-name="TableCell220">
            <text:p text:style-name="P221"/>
          </table:table-cell>
        </table:table-row>
      </table:table>
      <text:h text:style-name="P222" text:outline-level="6"><text:span text:style-name="T223">5. Subjektų, turinčių įstatymų leidybos iniciatyvos teisę, pasiūlymai:</text:span><text:span text:style-name="T224"><text:s/></text:span><text:span text:style-name="T225">negauta</text:span><text:span text:style-name="T226">.</text:span></text:h>
      <text:h text:style-name="P227" text:outline-level="6"><text:span text:style-name="T228">6. Seimo paskirtų papildomų komitetų / komisijų pasiūlymai:<text:s/></text:span></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text:p>
            <text:p text:style-name="P242"><text:span text:style-name="T243">Nr.</text:span></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1.</text:p>
          </table:table-cell>
          <table:table-cell table:style-name="TableCell273">
            <text:p text:style-name="P274">Biudžeto ir finansų komitetas</text:p>
            <text:p text:style-name="P275">2021-10-2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p>
          </table:table-cell>
          <table:table-cell table:style-name="TableCell284">
            <text:p text:style-name="P285"><text:span text:style-name="T286">Pritarti iniciatorių pateiktam įstatymo projektui ir komiteto išvadoms.</text:span></text:p>
          </table:table-cell>
          <table:table-cell table:style-name="TableCell287">
            <text:p text:style-name="P288">Pritarti</text:p>
          </table:table-cell>
          <table:table-cell table:style-name="TableCell289">
            <text:p text:style-name="P290"/>
          </table:table-cell>
        </table:table-row>
      </table:table>
      <text:p text:style-name="P291"><text:span text:style-name="T292">7. Komiteto sprendimas ir pasiūlymai:</text:span><text:span text:style-name="T293"><text:s/></text:span></text:p>
      <text:p text:style-name="P294"><text:span text:style-name="T295">7.1. Sprendimas:<text:s/></text:span>pritarti komiteto patobulintam įstatymo projektui Nr. XIVP-601(2) ir komiteto išvadoms.</text:p>
      <text:p text:style-name="P296"><text:span text:style-name="T297">7.2. Pasiūlyma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
            <text:p text:style-name="P311">Eil.</text:p>
            <text:p text:style-name="P312"><text:span text:style-name="T313">Nr.</text:span></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Normal"/>
          </table:covered-table-cell>
          <table:covered-table-cell>
            <text:p text:style-name="Normal"/>
          </table:covered-table-cell>
          <table:table-cell table:style-name="TableCell328">
            <text:p text:style-name="P329">str.</text:p>
          </table:table-cell>
          <table:table-cell table:style-name="TableCell330">
            <text:p text:style-name="P331">str. d.</text:p>
          </table:table-cell>
          <table:table-cell table:style-name="TableCell332">
            <text:p text:style-name="P3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34">
          <table:table-cell table:style-name="TableCell335">
            <text:p text:style-name="P336">1.</text:p>
          </table:table-cell>
          <table:table-cell table:style-name="TableCell337">
            <text:p text:style-name="P338">Teisės ir teisėtvarkos komitetas</text:p>
            <text:p text:style-name="P339">2022-11-09</text:p>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Pritarus Seimo kanceliarijos Teisės departamento pastabai, Lietuvos Respublikos teismų įstatymo Nr. I-480<text:s/></text:span>12, 28, 31, 34, 36, 37, 39, 41, 45, 74, 76, 78, 79<text:span text:style-name="T351">1</text:span>, 81, 90, 91<text:span text:style-name="T352">1</text:span>, 91<text:span text:style-name="T353">2</text:span>, 101, 104, 105, 119, 120, 122 straipsnių, VI skyriaus Pirmojo skirsnio pavadinimo ir VII skyriaus pakeitimo įstatymo projekte Nr. XIVP-568<text:span text:style-name="T354"><text:s/></text:span>(pagrindiniame paketo projekte)<text:span text:style-name="T355"><text:s/></text:span>„<text:span text:style-name="T356">Lietuvos apygardos administracinio“ teismo pavadinimas pakeistas į „Regionų administracinį“ teismą. Atsižvelgiant į tai, o taip pat į tai, kad nelieka Vilniaus apygardos administracinio teismo, o<text:s/></text:span><text:span text:style-name="T357">Regi</text:span><text:span text:style-name="T358">onų administracinis teismas tampa pirmąja instancija funkcijoms, nustatytoms šiame įstatymo projekte,<text:s/></text:span><text:span text:style-name="T359">siūlytina projekte<text:s/></text:span><text:span text:style-name="T360">konkretaus<text:s/></text:span><text:span text:style-name="T361">teismo<text:s/></text:span><text:span text:style-name="T362">pavadinimo neminėti, o rašyti „pirmosios instancijos<text:s/></text:span><text:span text:style-name="T363">administracinis</text:span><text:span text:style-name="T364"><text:s/></text:span><text:span text:style-name="T365">teismas“.</text:span></text:p>
          </table:table-cell>
          <table:table-cell table:style-name="TableCell366">
            <text:p text:style-name="P367">Pritarti</text:p>
          </table:table-cell>
          <table:table-cell table:style-name="TableCell368">
            <text:p text:style-name="P369"/>
          </table:table-cell>
        </table:table-row>
      </table:table>
      <text:p text:style-name="P370"><text:span text:style-name="T371">8. Balsavimo rezultatai:</text:span><text:s/>už –<text:s/>7, prieš –<text:s/>nėra, susilaikė –<text:s/>nėra.</text:p>
      <text:p text:style-name="P372"><text:span text:style-name="T373">9. Komiteto paskirti pranešėjai:</text:span><text:span text:style-name="T374"><text:s/></text:span>Stasys Šedbaras,<text:s/>Agnė Širinskienė, Irena Haase, Julius Sabatauskas.</text:p>
      <text:p text:style-name="P375"><text:span text:style-name="T376">10. Komiteto narių atskiroji nuomonė:</text:span><text:span text:style-name="T377"><text:s/></text:span>negauta</text:p>
      <text:p text:style-name="P378"><text:span text:style-name="T379">PRIDEDAMA.<text:s/></text:span>Komiteto siūlomas įstatymo projektas, jo lyginamasis variantas.</text:p>
      <text:p text:style-name="P380"/>
      <text:p text:style-name="P381"/>
      <text:p text:style-name="P382">Komiteto<text:s/>pirmininkas<text:tab/><text:tab/><text:tab/><text:tab/><text:tab/><text:tab/><text:tab/><text:span text:style-name="T383">(Parašas)</text:span><text:tab/><text:tab/><text:tab/><text:tab/><text:tab/><text:tab/><text:tab/><text:tab/>Stasys Šedbaras</text:p>
      <text:p text:style-name="P384"/>
      <text:p text:style-name="P385"/>
      <text:p text:style-name="P386"/>
      <text:p text:style-name="P387"/>
      <text:p text:style-name="Normal"><text:span text:style-name="T388">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11-14T09:55:00Z</meta:creation-date>
    <dc:date>2022-11-14T09:55:00Z</dc:date>
    <meta:print-date>2022-11-03T13: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4" meta:paragraph-count="57" meta:word-count="784" meta:character-count="6170" meta:row-count="132" meta:non-whitespace-character-count="5443"/>
  </office:meta>
</office:document-meta>
</file>