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 fo:margin-right="-0.0006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margin-right="-0.0006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PlaceholderText" style:family="text">
      <style:text-properties style:use-window-font-color="true"/>
    </style:style>
    <style:style style:name="T26" style:parent-style-name="PlaceholderText" style:family="text">
      <style:text-properties style:use-window-font-color="true"/>
    </style:style>
    <style:style style:name="T27" style:parent-style-name="PlaceholderText" style:family="text">
      <style:text-properties style:use-window-font-color="true"/>
    </style:style>
    <style:style style:name="T28" style:parent-style-name="PlaceholderText" style:family="text">
      <style:text-properties style:use-window-font-color="true"/>
    </style:style>
    <style:style style:name="T29" style:parent-style-name="PlaceholderText" style:family="text">
      <style:text-properties style:use-window-font-color="true"/>
    </style:style>
    <style:style style:name="T30" style:parent-style-name="PlaceholderText" style:family="text">
      <style:text-properties style:use-window-font-color="true"/>
    </style:style>
    <style:style style:name="T31" style:parent-style-name="PlaceholderText" style:family="text">
      <style:text-properties style:use-window-font-color="tru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Dalyviai" style:family="paragraph">
      <style:paragraph-properties fo:line-height="150%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keep-with-next="always" fo:text-align="justify" fo:line-height="115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1.5951in" style:use-optimal-column-width="false"/>
    </style:style>
    <style:style style:name="TableColumn106" style:family="table-column">
      <style:table-column-properties style:column-width="0.475in" style:use-optimal-column-width="false"/>
    </style:style>
    <style:style style:name="TableColumn107" style:family="table-column">
      <style:table-column-properties style:column-width="0.475in" style:use-optimal-column-width="false"/>
    </style:style>
    <style:style style:name="TableColumn108" style:family="table-column">
      <style:table-column-properties style:column-width="0.475in" style:use-optimal-column-width="false"/>
    </style:style>
    <style:style style:name="TableColumn109" style:family="table-column">
      <style:table-column-properties style:column-width="3.85in" style:use-optimal-column-width="false"/>
    </style:style>
    <style:style style:name="TableColumn110" style:family="table-column">
      <style:table-column-properties style:column-width="1.3062in" style:use-optimal-column-width="false"/>
    </style:style>
    <style:style style:name="TableColumn111" style:family="table-column">
      <style:table-column-properties style:column-width="1.9611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2631in" style:use-optimal-row-height="false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 fo:text-indent="0.5in"/>
    </style:style>
    <style:style style:name="TableCell15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keep-with-next="always" fo:text-align="justify"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olumn160" style:family="table-column">
      <style:table-column-properties style:column-width="0.3958in" style:use-optimal-column-width="false"/>
    </style:style>
    <style:style style:name="TableColumn161" style:family="table-column">
      <style:table-column-properties style:column-width="1.5951in" style:use-optimal-column-width="false"/>
    </style:style>
    <style:style style:name="TableColumn162" style:family="table-column">
      <style:table-column-properties style:column-width="0.475in" style:use-optimal-column-width="false"/>
    </style:style>
    <style:style style:name="TableColumn163" style:family="table-column">
      <style:table-column-properties style:column-width="0.475in" style:use-optimal-column-width="false"/>
    </style:style>
    <style:style style:name="TableColumn164" style:family="table-column">
      <style:table-column-properties style:column-width="0.475in" style:use-optimal-column-width="false"/>
    </style:style>
    <style:style style:name="TableColumn165" style:family="table-column">
      <style:table-column-properties style:column-width="3.85in" style:use-optimal-column-width="false"/>
    </style:style>
    <style:style style:name="TableColumn166" style:family="table-column">
      <style:table-column-properties style:column-width="1.3062in" style:use-optimal-column-width="false"/>
    </style:style>
    <style:style style:name="TableColumn167" style:family="table-column">
      <style:table-column-properties style:column-width="1.9611in" style:use-optimal-column-width="false"/>
    </style:style>
    <style:style style:name="Table159" style:family="table">
      <style:table-properties style:width="10.5333in" fo:margin-left="0in" table:align="center"/>
    </style:style>
    <style:style style:name="TableRow168" style:family="table-row">
      <style:table-row-properties style:min-row-height="0.3277in" style:use-optimal-row-height="false"/>
    </style:style>
    <style:style style:name="TableCell1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min-row-height="0.2631in" style:use-optimal-row-height="false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9" style:parent-style-name="Pasiūlymai2" style:family="paragraph">
      <style:paragraph-properties fo:text-align="center"/>
    </style:style>
    <style:style style:name="TableCell20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20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02" style:parent-style-name="Pasiūlymai2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04" style:parent-style-name="Pasiūlymai2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06" style:parent-style-name="Pasiūlymai2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04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line-height="150%"/>
    </style:style>
    <style:style style:name="T212" style:parent-style-name="DefaultParagraphFont" style:family="text">
      <style:text-properties fo:font-weight="bold" style:font-weight-asian="bold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1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Komitetosprendimas" style:family="paragraph">
      <style:paragraph-properties fo:text-indent="0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line-height="150%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Pranešėjas" style:family="paragraph">
      <style:paragraph-properties fo:text-indent="0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APILDOMO</text:span><text:span text:style-name="T14"><text:s/></text:span><text:span text:style-name="T15"><text:s/>KOMITETO IŠVADA</text:span></text:p>
      <text:p text:style-name="P16"/>
      <text:p text:style-name="P17"><text:span text:style-name="T18">DĖL LIETUVOS RESPUBLIKOS KELIŲ ĮSTATYMO NR. I-891 17 STRAIPSNIO</text:span></text:p>
      <text:p text:style-name="P19"><text:span text:style-name="T20">PAKEITIMO ĮSTATYMO PROJEKTO</text:span><text:span text:style-name="T21"><text:s/></text:span><text:span text:style-name="T22">XIIIP-1</text:span><text:span text:style-name="T23">251</text:span></text:p>
      <text:p text:style-name="P24"><text:span text:style-name="T25">201</text:span><text:span text:style-name="T26">8</text:span><text:span text:style-name="T27">-</text:span><text:span text:style-name="T28">0</text:span><text:span text:style-name="T29">9</text:span><text:span text:style-name="T30">-</text:span><text:span text:style-name="T31">12</text:span><text:s text:c="2"/>Nr. 108-P-33</text:p>
      <text:p text:style-name="P32"/>
      <text:p text:style-name="P33">Vilnius</text:p>
      <text:p text:style-name="P34"/>
      <text:p text:style-name="P35"><text:span text:style-name="T36">1. Komiteto posėdyje dalyvavo:</text:span><text:s/><text:span text:style-name="T37">komiteto nariai:<text:s/></text:span>R.Sinkevičius, D.Kreivys, A.Baura, E.Gentvilas, Z.Jedinskij, A.Kupčinskas, G.Landsbergis, B.Markauskas, B.Matelis, R.Miliūtė, V.Poderys, J.Razma. Komiteto biuro: vedėja R.Petkūnienė; patarėjai: D.Šaltmeris, R.Duburaitė, R.Danė, L.Jasiukėnienė, I.Jurkšuvienė, Ž.Klimka; padėjėja Z.Jodkonienė.</text:p>
      <text:p text:style-name="P38"><text:span text:style-name="T39">Kviestieji asmenys</text:span>: <text:s/>Susisiekimo viceministras P.Martinkus, Susisiekimo ministerijos atstovas T.Pilukas, Lietuvos automobilių kelių direkcijos atstovės A.Vaitkunskienė ir N.Sendžiukienė, Seimo kanceliarijos Teisės departamento atstovas J.Bakutis, Lietuvos laisvosios rinkos instituto atstovė I.Valentaitė.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2">Seimo kanceliarijos Teisės departamentas, 2017-10-2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Europos Sąjungos teisės aktams,<text:s/><text:soft-page-break/>teisėkūros principams ir teisės technikos taisyklėms, atkreipiame dėmesį, kad kartu teikiamo Kelių priežiūros ir plėtros programos finansavimo įstatymo VIII-2032 2, 3, 6, 9 straipsnių ir 2 priedo pakeitimo įstatymo projekto (reg. Nr. XIIIP-1250) 1 straipsniu keičiamo įstatymo 2 straipsnio 5 dalyje vartojamas terminas „kelių rinkliava“, o ne „kelių rinkliavos“. Atsižvelgiant į tai, projekto nuostatos tikslintinos.</text:p>
          </table:table-cell>
          <table:table-cell table:style-name="TableCell92">
            <text:p text:style-name="P93">Pritarti.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3. Piliečių, asociacijų, politinių partijų, lobistų ir kitų suinteresuotų asmenų pasiūlymai:</text:span><text:span text:style-name="T99"><text:s/>negauta.</text:span></text:p>
      <text:p text:style-name="P100"/>
      <text:p text:style-name="P101"><text:span text:style-name="T102">4. Valstybės ir savivaldybių institucijų ir įstaigų pasiūlymai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Nr.</text:p>
            </table:table-cell>
            <table:table-cell table:style-name="TableCell116" table:number-rows-spanned="2">
              <text:p text:style-name="P117">Pasiūlymo teikėjas, data</text:p>
            </table:table-cell>
            <table:table-cell table:style-name="TableCell118" table:number-columns-spanned="3">
              <text:p text:style-name="P119">Siūloma keisti</text:p>
            </table:table-cell>
            <table:covered-table-cell/>
            <table:covered-table-cell/>
            <table:table-cell table:style-name="TableCell120" table:number-rows-spanned="2">
              <text:p text:style-name="P121"/>
              <text:p text:style-name="P122">Pasiūlymo turinys</text:p>
              <text:p text:style-name="P123"/>
            </table:table-cell>
            <table:table-cell table:style-name="TableCell124" table:number-rows-spanned="2">
              <text:p text:style-name="P125">Komiteto nuomonė</text:p>
            </table:table-cell>
            <table:table-cell table:style-name="TableCell126" table:number-rows-spanned="2">
              <text:p text:style-name="P127">Argumentai,<text:s/></text:p>
              <text:p text:style-name="P128">pagrindžiantys nuomonę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str.</text:p>
            </table:table-cell>
            <table:table-cell table:style-name="TableCell134">
              <text:p text:style-name="P135">str. d.</text:p>
            </table:table-cell>
            <table:table-cell table:style-name="TableCell136">
              <text:p text:style-name="P137">p.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asiūlymai2">Europos teisės departamentas prie Teisingumo ministerijos, 2017-10-3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Išnagrinėję Lietuvos Respublikos kelių įstatymo Nr. I-891 17 straipsnio pakeitimo įstatymo projektą Nr. XIIIP-1251, pažymime, kad pastabų ar pasiūlymų dėl projekto pagal kompetenciją neturime.</text:p>
          </table:table-cell>
          <table:table-cell table:style-name="TableCell153">
            <text:p text:style-name="P154">Atsižvelgti.</text:p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5. Subjektų, turinčių įstatymų leidybos iniciatyvos teisę, pasiūlymai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p text:style-name="P170">Eil.</text:p>
              <text:p text:style-name="P171">Nr.</text:p>
            </table:table-cell>
            <table:table-cell table:style-name="TableCell172" table:number-rows-spanned="2">
              <text:p text:style-name="P173">Pasiūlymo teikėjas, data</text:p>
            </table:table-cell>
            <table:table-cell table:style-name="TableCell174" table:number-columns-spanned="3">
              <text:p text:style-name="P175">Siūloma keisti</text:p>
            </table:table-cell>
            <table:covered-table-cell/>
            <table:covered-table-cell/>
            <table:table-cell table:style-name="TableCell176" table:number-rows-spanned="2">
              <text:p text:style-name="P177"/>
              <text:p text:style-name="P178">Pasiūlymo turinys</text:p>
              <text:p text:style-name="P179"/>
            </table:table-cell>
            <table:table-cell table:style-name="TableCell180" table:number-rows-spanned="2">
              <text:p text:style-name="P181">Komiteto nuomonė</text:p>
            </table:table-cell>
            <table:table-cell table:style-name="TableCell182" table:number-rows-spanned="2">
              <text:p text:style-name="P183">Argumentai,<text:s/></text:p>
              <text:p text:style-name="P184">pagrindžiantys nuomonę</text:p>
            </table:table-cell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str.</text:p>
            </table:table-cell>
            <table:table-cell table:style-name="TableCell190">
              <text:p text:style-name="P191">str. d.</text:p>
            </table:table-cell>
            <table:table-cell table:style-name="TableCell192">
              <text:p text:style-name="P193">p.</text:p>
            </table: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</table:table-row>
          <text:soft-page-break/>
        </table:table-header-rows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asiūlymai2">LR Vyriausybė, 2018-06-20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Išrašas iš LR Vyriausybės<text:s/></text:span><text:span text:style-name="T210">2018 m. birželio 20 d. nutarimo Nr. 600:</text:span></text:p>
            <text:p text:style-name="P211"><text:span text:style-name="T212">Pritarti</text:span><text:span text:style-name="T213"><text:s/>(...) Lietuvos Respublikos kelių įstatymo Nr. I-891 17 straipsnio pakeitimo įstatymo projektui Nr. XIIIP-1251.</text:span><text:span text:style-name="T214"><text:s/></text:span>Atsižvelgiant į tai, kad elektroninės rinkliavos sistemos diegimas bus finansuojamas Kelių priežiūros ir plėtros programos lėšomis, siūloma Įstatymų projektų<text:s/><text:span text:style-name="T215">įsigaliojimo datą nustatyti 2020 m. liepos 1 d</text:span>., kad būtų užtikrintas tinkamas finansavimas einamųjų metų Kelių priežiūros ir plėtros programos lėšomis.</text:p>
          </table:table-cell>
          <table:table-cell table:style-name="TableCell216">
            <text:p text:style-name="P217">Pritarti.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6. Komiteto sprendimas ir pasiūlymai:</text:span><text:span text:style-name="T222"><text:s/></text:span></text:p>
      <text:p text:style-name="P223"><text:span text:style-name="T224">6.1. Sprendimas</text:span>:<text:s/>pritarti iniciatoriaus pateiktam įstatymo projektui ir<text:s/>komiteto išvadai, bei<text:s/>siūlyti Seimo paskirtam pagrindiniam komitetui jį tobulinti pagal<text:s/>LR Vyriausybės išvadoje išdėstytą pasiūlymą (dėl įsigaliojimo datos) ir<text:s/>Seimo kanceliarijos Teisės departamento pastabą.</text:p>
      <text:p text:style-name="P225"><text:span text:style-name="T226">6.2. Pasiūlymai:</text:span><text:s/>nėra.</text:p>
      <text:p text:style-name="P227"><text:span text:style-name="T228">7. Balsavimo rezultatai:</text:span><text:s/>bendru sutarimu.</text:p>
      <text:p text:style-name="P229"><text:span text:style-name="T230">8. Komiteto paskirti pranešėjai:</text:span><text:span text:style-name="T231"><text:s/></text:span>D.Kreivys.<text:s/></text:p>
      <text:p text:style-name="P232">Komiteto pirmininkas<text:tab/><text:tab/><text:tab/><text:tab/><text:tab/><text:tab/><text:tab/><text:tab/><text:tab/><text:tab/><text:tab/>Rimantas Sinkevičius</text:p>
      <text:p text:style-name="P233"/>
      <text:p text:style-name="P234"><text:span text:style-name="T235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S</meta:initial-creator>
    <dc:creator>adlibuser</dc:creator>
    <meta:creation-date>2018-09-12T11:03:00Z</meta:creation-date>
    <dc:date>2018-09-12T11:03:00Z</dc:date>
    <meta:print-date>2018-09-12T08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23" meta:word-count="455" meta:character-count="3541" meta:row-count="103" meta:non-whitespace-character-count="3109"/>
  </office:meta>
</office:document-meta>
</file>