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color="#000000"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color="#000000" style:font-size-complex="12pt" fo:background-color="#FFFFFF"/>
    </style:style>
    <style:style style:name="P13" style:parent-style-name="Normal" style:family="paragraph">
      <style:paragraph-properties fo:text-align="center"/>
      <style:text-properties fo:font-weight="bold" style:font-weight-asian="bold" style:font-weight-complex="bold" fo:font-size="4pt" style:font-size-asian="4pt" style:font-size-complex="4pt"/>
    </style:style>
    <style:style style:name="P14" style:parent-style-name="Normal" style:family="paragraph">
      <style:paragraph-properties fo:text-align="justify"/>
      <style:text-properties fo:font-size="5pt" style:font-size-asian="5pt" style:font-size-complex="5pt"/>
    </style:style>
    <style:style style:name="TableColumn16" style:family="table-column">
      <style:table-column-properties style:column-width="0.3958in"/>
    </style:style>
    <style:style style:name="TableColumn17" style:family="table-column">
      <style:table-column-properties style:column-width="0.384in"/>
    </style:style>
    <style:style style:name="TableColumn18" style:family="table-column">
      <style:table-column-properties style:column-width="0.8902in"/>
    </style:style>
    <style:style style:name="TableColumn19" style:family="table-column">
      <style:table-column-properties style:column-width="0.4479in"/>
    </style:style>
    <style:style style:name="TableColumn20" style:family="table-column">
      <style:table-column-properties style:column-width="4.5923in"/>
    </style:style>
    <style:style style:name="Table15" style:family="table">
      <style:table-properties style:width="6.7104in" fo:margin-left="0in" table:align="center"/>
    </style:style>
    <style:style style:name="TableRow21" style:family="table-row">
      <style:table-row-properties style:min-row-height="0.3277in"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2958in" fo:keep-together="always"/>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size-complex="12pt"/>
    </style:style>
    <style:style style:name="TableRow38" style:family="table-row">
      <style:table-row-properties style:min-row-height="3.3402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text-properties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fo:hyphenate="true"/>
    </style:style>
    <style:style style:name="P5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fo:hyphenate="true"/>
    </style:style>
    <style:style style:name="P5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complex="Times New Roman" style:font-weight-complex="bold" fo:font-size="12pt" style:font-size-asian="12pt" style:font-size-complex="12pt"/>
    </style:style>
    <style:style style:name="T59"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complex="Times New Roman" style:font-weight-complex="bold" fo:font-size="12pt" style:font-size-asian="12pt" style:font-size-complex="12p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complex="Times New Roman" style:font-weight-complex="bold" fo:font-size="12pt" style:font-size-asian="12pt" style:font-size-complex="12pt"/>
    </style:style>
    <style:style style:name="T63" style:parent-style-name="DefaultParagraphFont" style:family="text">
      <style:text-properties style:font-name-complex="Times New Roman" style:font-weight-complex="bold" fo:font-size="12pt" style:font-size-asian="12pt" style:font-size-complex="12pt"/>
    </style:style>
    <style:style style:name="T64"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complex="Times New Roman" style:font-weight-complex="bold" fo:font-size="12pt" style:font-size-asian="12pt" style:font-size-complex="12pt"/>
    </style:style>
    <style:style style:name="T66" style:parent-style-name="DefaultParagraphFont" style:family="text">
      <style:text-properties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complex="Times New Roman" style:font-weight-complex="bold" fo:font-size="12pt" style:font-size-asian="12pt" style:font-size-complex="12pt"/>
    </style:style>
    <style:style style:name="T68" style:parent-style-name="DefaultParagraphFont" style:family="text">
      <style:text-properties style:font-name-complex="Times New Roman" style:font-weight-complex="bold"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complex="Times New Roman" style:font-weight-complex="bold" fo:font-size="12pt" style:font-size-asian="12pt" style:font-size-complex="12pt"/>
    </style:style>
    <style:style style:name="T71" style:parent-style-name="DefaultParagraphFont" style:family="text">
      <style:text-properties style:font-name-complex="Times New Roman" style:font-weight-complex="bold" fo:font-size="12pt" style:font-size-asian="12pt" style:font-size-complex="12pt"/>
    </style:style>
    <style:style style:name="T72"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 style:parent-style-name="DefaultParagraphFont" style:family="text">
      <style:text-properties style:font-name-complex="Times New Roman" style:font-weight-complex="bold" fo:font-size="12pt" style:font-size-asian="12pt" style:font-size-complex="12pt"/>
    </style:style>
    <style:style style:name="T74" style:parent-style-name="DefaultParagraphFont" style:family="text">
      <style:text-properties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complex="Times New Roman" style:font-weight-complex="bold" fo:font-size="12pt" style:font-size-asian="12pt" style:font-size-complex="12pt"/>
    </style:style>
    <style:style style:name="P76" style:parent-style-name="Normal" style:family="paragraph">
      <style:paragraph-properties fo:text-align="justify" fo:margin-bottom="0in" fo:line-height="100%" fo:text-indent="0.5in">
        <style:tab-stops>
          <style:tab-stop style:type="left" style:position="0.6895in"/>
        </style:tab-stops>
      </style:paragraph-properties>
      <style:text-properties style:font-name-complex="Times New Roman" style:font-weight-complex="bold" fo:font-size="12pt" style:font-size-asian="12pt" style:font-size-complex="12pt"/>
    </style:style>
    <style:style style:name="P77" style:parent-style-name="Normal" style:family="paragraph">
      <style:paragraph-properties fo:text-align="justify" fo:margin-bottom="0in" fo:line-height="100%" fo:text-indent="0.5in">
        <style:tab-stops>
          <style:tab-stop style:type="left" style:position="0.6895in"/>
        </style:tab-stops>
      </style:paragraph-properties>
      <style:text-properties style:font-name-complex="Times New Roman" style:font-weight-complex="bold" fo:font-size="12pt" style:font-size-asian="12pt" style:font-size-complex="12pt"/>
    </style:style>
    <style:style style:name="P78" style:parent-style-name="Normal"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79" style:parent-style-name="Normal"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complex="Times New Roman" style:font-weight-complex="bold" fo:font-size="12pt" style:font-size-asian="12pt" style:font-size-complex="12pt"/>
    </style:style>
    <style:style style:name="T82" style:parent-style-name="DefaultParagraphFont" style:family="text">
      <style:text-properties style:font-name-complex="Times New Roman" style:font-weight-complex="bold" fo:font-size="12pt" style:font-size-asian="12pt" style:font-size-complex="12pt"/>
    </style:style>
    <style:style style:name="T83" style:parent-style-name="DefaultParagraphFont" style:family="text">
      <style:text-properties style:font-name-complex="Times New Roman" fo:font-weight="bold" style:font-weight-asian="bold" fo:font-size="12pt" style:font-size-asian="12pt" style:font-size-complex="12pt"/>
    </style:style>
    <style:style style:name="T84" style:parent-style-name="DefaultParagraphFont" style:family="text">
      <style:text-properties style:font-name-complex="Times New Roman" style:font-weight-complex="bold" fo:font-size="12pt" style:font-size-asian="12pt" style:font-size-complex="12pt"/>
    </style:style>
    <style:style style:name="P85" style:parent-style-name="Normal"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86" style:parent-style-name="Normal"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87" style:parent-style-name="Normal"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88" style:parent-style-name="Normal" style:family="paragraph">
      <style:paragraph-properties fo:text-align="justify" fo:margin-bottom="0in" fo:line-height="100%" fo:text-indent="0.5in"/>
    </style:style>
    <style:style style:name="T89" style:parent-style-name="DefaultParagraphFont" style:family="text">
      <style:text-properties style:font-name-complex="Times New Roman" style:font-weight-complex="bold" fo:font-size="12pt" style:font-size-asian="12pt" style:font-size-complex="12pt"/>
    </style:style>
    <style:style style:name="T90" style:parent-style-name="DefaultParagraphFont" style:family="text">
      <style:text-properties style:font-name-complex="Times New Roman" style:font-weight-complex="bold" fo:font-size="12pt" style:font-size-asian="12pt" style:font-size-complex="12pt"/>
    </style:style>
    <style:style style:name="T91" style:parent-style-name="DefaultParagraphFont" style:family="text">
      <style:text-properties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complex="Times New Roman" style:font-weight-complex="bold" fo:font-size="12pt" style:font-size-asian="12pt" style:font-size-complex="12pt"/>
    </style:style>
    <style:style style:name="T93" style:parent-style-name="DefaultParagraphFont" style:family="text">
      <style:text-properties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complex="Times New Roman" style:font-weight-complex="bold" fo:font-size="12pt" style:font-size-asian="12pt" style:font-size-complex="12pt"/>
    </style:style>
    <style:style style:name="T95"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6" style:parent-style-name="DefaultParagraphFont" style:family="text">
      <style:text-properties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complex="Times New Roman" style:font-weight-complex="bold" fo:font-size="12pt" style:font-size-asian="12pt" style:font-size-complex="12pt"/>
    </style:style>
    <style:style style:name="T98" style:parent-style-name="DefaultParagraphFont" style:family="text">
      <style:text-properties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complex="Times New Roman" style:font-weight-complex="bold" fo:font-size="12pt" style:font-size-asian="12pt" style:font-size-complex="12pt"/>
    </style:style>
    <style:style style:name="T100" style:parent-style-name="DefaultParagraphFont" style:family="text">
      <style:text-properties style:font-name-complex="Times New Roman" style:font-weight-complex="bold" fo:font-size="12pt" style:font-size-asian="12pt" style:font-size-complex="12pt"/>
    </style:style>
    <style:style style:name="P101" style:parent-style-name="Normal" style:family="paragraph">
      <style:paragraph-properties fo:text-align="justify" fo:margin-bottom="0in" fo:line-height="100%"/>
      <style:text-properties style:font-name-complex="Times New Roman" style:font-weight-complex="bold" fo:font-size="12pt" style:font-size-asian="12pt" style:font-size-complex="12pt"/>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complex="Times New Roman" style:font-weight-complex="bold" fo:font-size="12pt" style:font-size-asian="12pt" style:font-size-complex="12pt"/>
    </style:style>
    <style:style style:name="T104"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complex="Times New Roman" style:font-weight-complex="bold" fo:font-size="12pt" style:font-size-asian="12pt" style:font-size-complex="12pt"/>
    </style:style>
    <style:style style:name="T107" style:parent-style-name="DefaultParagraphFont" style:family="text">
      <style:text-properties style:font-name-complex="Times New Roman"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complex="Times New Roman" style:font-weight-complex="bold" fo:font-size="12pt" style:font-size-asian="12pt" style:font-size-complex="12pt"/>
    </style:style>
    <style:style style:name="T110"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style:font-name-complex="Times New Roman" fo:font-weight="bold" style:font-weight-asian="bold" style:font-weight-complex="bold" fo:font-size="12pt" style:font-size-asian="12pt" style:font-size-complex="12pt"/>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complex="Times New Roman" style:font-weight-complex="bold" fo:font-size="12pt" style:font-size-asian="12pt" style:font-size-complex="12pt"/>
    </style:style>
    <style:style style:name="T114"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complex="Times New Roman" style:font-weight-complex="bold" fo:font-size="12pt" style:font-size-asian="12pt" style:font-size-complex="12pt"/>
    </style:style>
    <style:style style:name="T116"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complex="Times New Roman" fo:font-weight="bold" style:font-weight-asian="bold" fo:font-size="12pt" style:font-size-asian="12pt" style:font-size-complex="12pt"/>
    </style:style>
    <style:style style:name="T118"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complex="Times New Roman" fo:font-weight="bold" style:font-weight-asian="bold" fo:font-size="12pt" style:font-size-asian="12pt" style:font-size-complex="12pt"/>
    </style:style>
    <style:style style:name="T120" style:parent-style-name="DefaultParagraphFont" style:family="text">
      <style:text-properties style:font-name-complex="Times New Roman" fo:font-weight="bold" style:font-weight-asian="bold" style:font-weight-complex="bold" fo:font-size="12pt" style:font-size-asian="12pt" style:font-size-complex="12pt"/>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complex="Times New Roman" style:font-weight-complex="bold" fo:font-size="12pt" style:font-size-asian="12pt" style:font-size-complex="12pt"/>
    </style:style>
    <style:style style:name="T123"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4" style:parent-style-name="DefaultParagraphFont" style:family="text">
      <style:text-properties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complex="Times New Roman" style:font-weight-complex="bold" fo:font-size="12pt" style:font-size-asian="12pt" style:font-size-complex="12pt"/>
    </style:style>
    <style:style style:name="T127"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complex="Times New Roman" style:font-weight-complex="bold" fo:font-size="12pt" style:font-size-asian="12pt" style:font-size-complex="12pt"/>
    </style:style>
    <style:style style:name="T129" style:parent-style-name="DefaultParagraphFont" style:family="text">
      <style:text-properties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complex="Times New Roman" fo:font-weight="bold" style:font-weight-asian="bold" style:font-weight-complex="bold" fo:font-size="12pt" style:font-size-asian="12pt" style:font-size-complex="12pt"/>
    </style:style>
    <style:style style:name="P131" style:parent-style-name="Normal" style:family="paragraph">
      <style:paragraph-properties fo:text-align="justify" fo:margin-bottom="0in" fo:line-height="100%"/>
      <style:text-properties style:font-name-complex="Times New Roman" fo:color="#000000"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text-properties style:font-name-complex="Times New Roman" fo:font-weight="bold" style:font-weight-asian="bold" style:font-weight-complex="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fo:hyphenate="true"/>
    </style:style>
    <style:style style:name="P14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5" style:parent-style-name="Normal" style:family="paragraph">
      <style:paragraph-properties fo:text-align="justify" fo:margin-bottom="0in" fo:line-height="100%"/>
    </style:style>
    <style:style style:name="T146" style:parent-style-name="DefaultParagraphFont" style:family="text">
      <style:text-properties style:font-name-complex="Times New Roman" style:font-weight-complex="bold" fo:font-size="12pt" style:font-size-asian="12pt" style:font-size-complex="12pt"/>
    </style:style>
    <style:style style:name="T147" style:parent-style-name="DefaultParagraphFont" style:family="text">
      <style:text-properties style:font-name-complex="Times New Roman" style:font-weight-complex="bold" fo:font-size="12pt" style:font-size-asian="12pt" style:font-size-complex="12pt"/>
    </style:style>
    <style:style style:name="T148"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complex="Times New Roman" style:font-weight-complex="bold" fo:font-size="12pt" style:font-size-asian="12pt" style:font-size-complex="12pt"/>
    </style:style>
    <style:style style:name="T150"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complex="Times New Roman" style:font-weight-complex="bold" fo:font-size="12pt" style:font-size-asian="12pt" style:font-size-complex="12pt"/>
    </style:style>
    <style:style style:name="T152" style:parent-style-name="DefaultParagraphFont" style:family="text">
      <style:text-properties style:font-name-complex="Times New Roman" fo:font-weight="bold" style:font-weight-asian="bold" style:font-weight-complex="bold" fo:font-size="12pt" style:font-size-asian="12pt" style:font-size-complex="12pt"/>
    </style:style>
    <style:style style:name="P153" style:parent-style-name="Normal" style:family="paragraph">
      <style:paragraph-properties fo:text-align="justify" fo:margin-bottom="0in" fo:line-height="100%"/>
    </style:style>
    <style:style style:name="T154" style:parent-style-name="DefaultParagraphFont" style:family="text">
      <style:text-properties style:font-name-complex="Times New Roman" style:font-weight-complex="bold" fo:font-size="12pt" style:font-size-asian="12pt" style:font-size-complex="12pt"/>
    </style:style>
    <style:style style:name="T155"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56" style:parent-style-name="Normal" style:family="paragraph">
      <style:paragraph-properties fo:text-align="justify" fo:margin-bottom="0in" fo:line-height="100%"/>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57" style:parent-style-name="Normal" style:family="paragraph">
      <style:paragraph-properties fo:text-align="justify" fo:margin-bottom="0in" fo:line-height="100%"/>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58" style:parent-style-name="Normal" style:family="paragraph">
      <style:paragraph-properties fo:text-align="justify" fo:margin-bottom="0in" fo:line-height="100%"/>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59" style:parent-style-name="Normal" style:family="paragraph">
      <style:paragraph-properties fo:text-align="justify" fo:margin-bottom="0in" fo:line-height="100%"/>
    </style:style>
    <style:style style:name="T16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complex="Times New Roman" fo:font-weight="bold" style:font-weight-asian="bold" style:font-weight-complex="bold" style:font-style-complex="italic" fo:font-size="12pt" style:font-size-asian="12pt" style:font-size-complex="12pt" style:language-asian="lt" style:country-asian="LT"/>
    </style:style>
    <style:style style:name="P162" style:parent-style-name="Normal" style:family="paragraph">
      <style:paragraph-properties fo:text-align="justify" fo:margin-bottom="0in" fo:line-height="100%"/>
      <style:text-properties style:font-name-complex="Times New Roman" fo:font-weight="bold" style:font-weight-asian="bold" style:font-weight-complex="bold" fo:font-size="12pt" style:font-size-asian="12pt" style:font-size-complex="12pt"/>
    </style:style>
    <style:style style:name="P163" style:parent-style-name="Normal" style:family="paragraph">
      <style:paragraph-properties fo:text-align="justify" fo:margin-bottom="0in" fo:line-height="100%"/>
      <style:text-properties style:font-name-complex="Times New Roman" fo:font-weight="bold" style:font-weight-asian="bold" style:font-weight-complex="bold" fo:font-size="12pt" style:font-size-asian="12pt" style:font-size-complex="12pt"/>
    </style:style>
    <style:style style:name="P164" style:parent-style-name="Normal" style:family="paragraph">
      <style:paragraph-properties fo:text-align="justify" fo:margin-bottom="0in" fo:line-height="100%"/>
    </style:style>
    <style:style style:name="T165" style:parent-style-name="DefaultParagraphFont" style:family="text">
      <style:text-properties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complex="Times New Roman" fo:font-weight="bold" style:font-weight-asian="bold" style:font-weight-complex="bold" fo:font-size="12pt" style:font-size-asian="12pt" style:font-size-complex="12pt"/>
    </style:style>
    <style:style style:name="T167"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complex="Times New Roman" style:font-weight-complex="bold" fo:color="#000000" fo:font-size="12pt" style:font-size-asian="12pt" style:font-size-complex="12pt"/>
    </style:style>
    <style:style style:name="T170"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3"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75"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complex="Times New Roman" style:font-weight-complex="bold" fo:color="#000000" fo:font-size="12pt" style:font-size-asian="12pt" style:font-size-complex="12pt"/>
    </style:style>
    <style:style style:name="T178"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9" style:parent-style-name="DefaultParagraphFont" style:family="text">
      <style:text-properties style:font-name-complex="Times New Roman" style:font-weight-complex="bold" fo:color="#000000" fo:font-size="12pt" style:font-size-asian="12pt" style:font-size-complex="12pt"/>
    </style:style>
    <style:style style:name="T180"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81"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82"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83"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84"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85"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P186" style:parent-style-name="Normal" style:family="paragraph">
      <style:paragraph-properties fo:text-align="justify" fo:margin-bottom="0in" fo:line-height="100%"/>
    </style:style>
    <style:style style:name="T187" style:parent-style-name="DefaultParagraphFont" style:family="text">
      <style:text-properties style:font-name-complex="Times New Roman" style:font-weight-complex="bold" fo:font-size="12pt" style:font-size-asian="12pt" style:font-size-complex="12pt"/>
    </style:style>
    <style:style style:name="T188" style:parent-style-name="DefaultParagraphFont" style:family="text">
      <style:text-properties style:font-name-complex="Times New Roman" style:font-weight-complex="bold" fo:font-size="12pt" style:font-size-asian="12pt" style:font-size-complex="12pt"/>
    </style:style>
    <style:style style:name="T189"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91" style:parent-style-name="DefaultParagraphFont" style:family="text">
      <style:text-properties style:font-name-complex="Times New Roman" fo:font-weight="bold" style:font-weight-asian="bold" style:font-weight-complex="bold" fo:font-size="12pt" style:font-size-asian="12pt" style:font-size-complex="12pt"/>
    </style:style>
    <style:style style:name="T192" style:parent-style-name="DefaultParagraphFont" style:family="text">
      <style:text-properties style:font-name-complex="Times New Roman" fo:font-weight="bold" style:font-weight-asian="bold" style:font-weight-complex="bold" fo:font-size="12pt" style:font-size-asian="12pt" style:font-size-complex="12pt"/>
    </style:style>
    <style:style style:name="P193" style:parent-style-name="Normal" style:family="paragraph">
      <style:paragraph-properties fo:text-align="justify" fo:margin-bottom="0in" fo:line-height="100%"/>
      <style:text-properties style:font-name-complex="Times New Roman" fo:font-weight="bold" style:font-weight-asian="bold" style:font-weight-complex="bold" fo:font-size="12pt" style:font-size-asian="12pt" style:font-size-complex="12pt"/>
    </style:style>
    <style:style style:name="P194" style:parent-style-name="Normal" style:family="paragraph">
      <style:paragraph-properties fo:text-align="justify" fo:margin-bottom="0in" fo:line-height="100%"/>
      <style:text-properties style:font-name-complex="Times New Roman" fo:font-weight="bold" style:font-weight-asian="bold" style:font-weight-complex="bold" fo:font-size="12pt" style:font-size-asian="12pt" style:font-size-complex="12pt"/>
    </style:style>
    <style:style style:name="P195" style:parent-style-name="Normal" style:family="paragraph">
      <style:paragraph-properties fo:text-align="justify" fo:margin-bottom="0in" fo:line-height="100%"/>
    </style:style>
    <style:style style:name="T196" style:parent-style-name="DefaultParagraphFont" style:family="text">
      <style:text-properties style:font-name-complex="Times New Roman" fo:font-weight="bold" style:font-weight-asian="bold" style:font-weight-complex="bold" fo:font-size="12pt" style:font-size-asian="12pt" style:font-size-complex="12pt"/>
    </style:style>
    <style:style style:name="T197" style:parent-style-name="DefaultParagraphFont" style:family="text">
      <style:text-properties style:font-name-complex="Times New Roman" fo:font-weight="bold" style:font-weight-asian="bold" style:font-weight-complex="bold" fo:font-size="12pt" style:font-size-asian="12pt" style:font-size-complex="12pt"/>
    </style:style>
    <style:style style:name="T198" style:parent-style-name="DefaultParagraphFont" style:family="text">
      <style:text-properties style:font-name-complex="Times New Roman" fo:font-weight="bold" style:font-weight-asian="bold" style:font-weight-complex="bold" style:font-style-complex="italic" fo:font-size="12pt" style:font-size-asian="12pt" style:font-size-complex="12pt"/>
    </style:style>
    <style:style style:name="T199" style:parent-style-name="DefaultParagraphFont" style:family="text">
      <style:text-properties style:font-name-complex="Times New Roman" fo:font-weight="bold" style:font-weight-asian="bold" style:font-style-complex="italic" fo:font-size="12pt" style:font-size-asian="12pt" style:font-size-complex="12pt"/>
    </style:style>
    <style:style style:name="T200" style:parent-style-name="DefaultParagraphFont" style:family="text">
      <style:text-properties style:font-name-complex="Times New Roman" fo:font-weight="bold" style:font-weight-asian="bold" fo:font-size="12pt" style:font-size-asian="12pt" style:font-size-complex="12pt"/>
    </style:style>
    <style:style style:name="T201" style:parent-style-name="DefaultParagraphFont" style:family="text">
      <style:text-properties style:font-name-complex="Times New Roman" fo:font-weight="bold" style:font-weight-asian="bold" style:font-style-complex="italic" fo:font-size="12pt" style:font-size-asian="12pt" style:font-size-complex="12pt"/>
    </style:style>
    <style:style style:name="T202" style:parent-style-name="DefaultParagraphFont" style:family="text">
      <style:text-properties style:font-name-complex="Times New Roman" fo:font-weight="bold" style:font-weight-asian="bold" style:font-style-complex="italic" fo:color="#000000" fo:font-size="12pt" style:font-size-asian="12pt" style:font-size-complex="12pt"/>
    </style:style>
    <style:style style:name="T203" style:parent-style-name="DefaultParagraphFont" style:family="text">
      <style:text-properties style:font-name-complex="Times New Roman" fo:font-weight="bold" style:font-weight-asian="bold" style:font-style-complex="italic" fo:color="#000000" fo:font-size="12pt" style:font-size-asian="12pt" style:font-size-complex="12pt"/>
    </style:style>
    <style:style style:name="T204" style:parent-style-name="DefaultParagraphFont" style:family="text">
      <style:text-properties style:font-name-complex="Times New Roman" fo:font-weight="bold" style:font-weight-asian="bold" style:font-style-complex="italic" fo:color="#000000" fo:font-size="12pt" style:font-size-asian="12pt" style:font-size-complex="12pt"/>
    </style:style>
    <style:style style:name="P205" style:parent-style-name="Normal" style:family="paragraph">
      <style:paragraph-properties fo:text-align="justify" fo:margin-bottom="0in" fo:line-height="100%"/>
    </style:style>
    <style:style style:name="T206" style:parent-style-name="DefaultParagraphFont" style:family="text">
      <style:text-properties style:font-name-complex="Times New Roman" fo:font-weight="bold" style:font-weight-asian="bold" style:font-style-complex="italic" fo:font-size="12pt" style:font-size-asian="12pt" style:font-size-complex="12pt"/>
    </style:style>
    <style:style style:name="T207" style:parent-style-name="DefaultParagraphFont" style:family="text">
      <style:text-properties style:font-name-complex="Times New Roman" fo:font-weight="bold" style:font-weight-asian="bold" style:font-style-complex="italic" fo:font-size="12pt" style:font-size-asian="12pt" style:font-size-complex="12pt"/>
    </style:style>
    <style:style style:name="T208" style:parent-style-name="DefaultParagraphFont" style:family="text">
      <style:text-properties style:font-name-complex="Times New Roman" fo:font-weight="bold" style:font-weight-asian="bold" fo:font-size="12pt" style:font-size-asian="12pt" style:font-size-complex="12pt"/>
    </style:style>
    <style:style style:name="T209" style:parent-style-name="DefaultParagraphFont" style:family="text">
      <style:text-properties style:font-name-complex="Times New Roman" fo:font-weight="bold" style:font-weight-asian="bold" fo:font-size="12pt" style:font-size-asian="12pt" style:font-size-complex="12pt"/>
    </style:style>
    <style:style style:name="T210" style:parent-style-name="DefaultParagraphFont" style:family="text">
      <style:text-properties style:font-name-complex="Times New Roman" fo:font-weight="bold" style:font-weight-asian="bold" fo:color="#000000" fo:font-size="12pt" style:font-size-asian="12pt" style:font-size-complex="12pt"/>
    </style:style>
    <style:style style:name="P211" style:parent-style-name="Normal" style:family="paragraph">
      <style:paragraph-properties fo:text-align="justify" fo:margin-bottom="0in" fo:line-height="100%"/>
    </style:style>
    <style:style style:name="T212" style:parent-style-name="DefaultParagraphFont" style:family="text">
      <style:text-properties style:font-name-complex="Times New Roman" fo:font-weight="bold" style:font-weight-asian="bold" fo:color="#000000" fo:font-size="12pt" style:font-size-asian="12pt" style:font-size-complex="12pt"/>
    </style:style>
    <style:style style:name="T213" style:parent-style-name="DefaultParagraphFont" style:family="text">
      <style:text-properties style:font-name-complex="Times New Roman" fo:font-weight="bold" style:font-weight-asian="bold" fo:color="#000000" fo:font-size="12pt" style:font-size-asian="12pt" style:font-size-complex="12pt"/>
    </style:style>
    <style:style style:name="T214" style:parent-style-name="DefaultParagraphFont" style:family="text">
      <style:text-properties style:font-name-complex="Times New Roman" fo:font-weight="bold" style:font-weight-asian="bold" fo:color="#000000" fo:font-size="12pt" style:font-size-asian="12pt" style:font-size-complex="12pt" fo:language="en" fo:country="US"/>
    </style:style>
    <style:style style:name="T215" style:parent-style-name="DefaultParagraphFont" style:family="text">
      <style:text-properties style:font-name-complex="Times New Roman" fo:font-weight="bold" style:font-weight-asian="bold" fo:color="#000000" fo:font-size="12pt" style:font-size-asian="12pt" style:font-size-complex="12pt"/>
    </style:style>
    <style:style style:name="P216" style:parent-style-name="Normal" style:family="paragraph">
      <style:paragraph-properties fo:text-align="justify" fo:margin-bottom="0in" fo:line-height="100%"/>
    </style:style>
    <style:style style:name="T217" style:parent-style-name="DefaultParagraphFont" style:family="text">
      <style:text-properties style:font-name-complex="Times New Roman" fo:font-weight="bold" style:font-weight-asian="bold" fo:color="#000000" fo:font-size="12pt" style:font-size-asian="12pt" style:font-size-complex="12pt"/>
    </style:style>
    <style:style style:name="T218" style:parent-style-name="DefaultParagraphFont" style:family="text">
      <style:text-properties style:font-name-complex="Times New Roman" fo:font-weight="bold" style:font-weight-asian="bold" style:font-weight-complex="bold" fo:font-size="12pt" style:font-size-asian="12pt" style:font-size-complex="12pt"/>
    </style:style>
    <style:style style:name="T219"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220" style:parent-style-name="DefaultParagraphFont" style:family="text">
      <style:text-properties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complex="Times New Roman" fo:font-weight="bold" style:font-weight-asian="bold" fo:font-size="12pt" style:font-size-asian="12pt" style:font-size-complex="12pt"/>
    </style:style>
    <style:style style:name="T222" style:parent-style-name="DefaultParagraphFont" style:family="text">
      <style:text-properties style:font-name-complex="Times New Roman" fo:font-weight="bold" style:font-weight-asian="bold" style:font-style-complex="italic" fo:font-size="12pt" style:font-size-asian="12pt" style:font-size-complex="12pt"/>
    </style:style>
    <style:style style:name="T223" style:parent-style-name="DefaultParagraphFont" style:family="text">
      <style:text-properties style:font-name-complex="Times New Roman" fo:font-weight="bold" style:font-weight-asian="bold" style:font-style-complex="italic" fo:font-size="12pt" style:font-size-asian="12pt" style:font-size-complex="12pt"/>
    </style:style>
    <style:style style:name="P224" style:parent-style-name="Normal" style:family="paragraph">
      <style:paragraph-properties fo:text-align="justify" fo:margin-bottom="0in" fo:line-height="100%"/>
      <style:text-properties style:font-name-complex="Times New Roman" fo:font-weight="bold" style:font-weight-asian="bold" style:font-weight-complex="bold" fo:color="#000000"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complex="Times New Roman" style:font-weight-complex="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style:text-properties style:font-name-complex="Times New Roman" fo:font-weight="bold" style:font-weight-asian="bold" style:font-weight-complex="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fo:hyphenate="true"/>
    </style:style>
    <style:style style:name="P23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fo:hyphenate="true"/>
    </style:style>
    <style:style style:name="P237" style:parent-style-name="Normal" style:family="paragraph">
      <style:paragraph-properties fo:margin-bottom="0in" fo:line-height="100%"/>
      <style:text-properties style:font-name-asian="Times New Roman" style:font-name-complex="Times New Roman" fo:font-size="12pt" style:font-size-asian="12pt" style:font-size-complex="12pt" fo:hyphenate="true"/>
    </style:style>
    <style:style style:name="P238" style:parent-style-name="Normal" style:family="paragraph">
      <style:paragraph-properties fo:text-align="justify" fo:margin-bottom="0in" fo:line-height="100%"/>
      <style:text-properties fo:hyphenate="true"/>
    </style:style>
    <style:style style:name="T239" style:parent-style-name="DefaultParagraphFont" style:family="text">
      <style:text-properties style:font-name-asian="Times New Roman" style:font-name-complex="Times New Roman" fo:font-size="12pt" style:font-size-asian="12pt" style:font-size-complex="12pt"/>
    </style:style>
    <style:style style:name="T2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style:font-name-asian="Times New Roman" style:font-name-complex="Times New Roman" fo:font-size="12pt" style:font-size-asian="12pt" style:font-size-complex="12pt"/>
    </style:style>
    <style:style style:name="T24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3" style:parent-style-name="DefaultParagraphFont" style:family="text">
      <style:text-properties style:font-name-asian="Times New Roman" style:font-name-complex="Times New Roman" fo:font-size="12pt" style:font-size-asian="12pt" style:font-size-complex="12pt"/>
    </style:style>
    <style:style style:name="T244" style:parent-style-name="DefaultParagraphFont" style:family="text">
      <style:text-properties style:font-name-asian="DejaVu Sans" style:font-name-complex="Times New Roman" style:letter-kerning="true" fo:font-size="12pt" style:font-size-asian="12pt" style:font-size-complex="12pt" style:language-asian="ar" style:country-asian="SA"/>
    </style:style>
    <style:style style:name="P245" style:parent-style-name="Normal" style:family="paragraph">
      <style:paragraph-properties fo:text-align="justify" fo:margin-bottom="0in" fo:line-height="100%"/>
      <style:text-properties fo:hyphenate="true"/>
    </style:style>
    <style:style style:name="T246" style:parent-style-name="DefaultParagraphFont" style:family="text">
      <style:text-properties style:font-name-asian="Times New Roman" style:font-name-complex="Times New Roman" fo:font-size="12pt" style:font-size-asian="12pt" style:font-size-complex="12pt"/>
    </style:style>
    <style:style style:name="T247" style:parent-style-name="DefaultParagraphFont" style:family="text">
      <style:text-properties style:font-name-asian="Times New Roman" style:font-name-complex="Times New Roman" style:font-weight-complex="bold" fo:font-size="12pt" style:font-size-asian="12pt" style:font-size-complex="12pt"/>
    </style:style>
    <style:style style:name="T2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9" style:parent-style-name="DefaultParagraphFont" style:family="text">
      <style:text-properties style:font-name-asian="Times New Roman" style:font-name-complex="Times New Roman" style:font-weight-complex="bold" fo:font-size="12pt" style:font-size-asian="12pt" style:font-size-complex="12pt"/>
    </style:style>
    <style:style style:name="P250" style:parent-style-name="Normal" style:family="paragraph">
      <style:paragraph-properties fo:margin-bottom="0in" fo:line-height="100%"/>
      <style:text-properties style:font-name-asian="Times New Roman" style:font-name-complex="Times New Roman" fo:font-size="12pt" style:font-size-asian="12pt" style:font-size-complex="12pt" fo:hyphenate="true"/>
    </style:style>
    <style:style style:name="P251" style:parent-style-name="Normal" style:family="paragraph">
      <style:paragraph-properties fo:text-align="justify" fo:margin-bottom="0in" fo:line-height="100%" fo:background-color="#FFFFFF"/>
      <style:text-properties style:font-name-complex="Times New Roman" fo:font-weight="bold" style:font-weight-asian="bold" style:font-weight-complex="bold" fo:color="#000000" fo:font-size="12pt" style:font-size-asian="12pt" style:font-size-complex="12pt" style:language-asian="lt" style:country-asian="LT"/>
    </style:style>
    <style:style style:name="P252" style:parent-style-name="Normal" style:family="paragraph">
      <style:paragraph-properties fo:text-align="justify"/>
      <style:text-properties style:font-name-complex="Times New Roman" fo:font-size="12pt" style:font-size-asian="12pt" style:font-size-complex="12pt"/>
    </style:style>
    <style:style style:name="P253" style:parent-style-name="Normal" style:family="paragraph">
      <style:paragraph-properties fo:text-align="justify"/>
      <style:text-properties style:font-name-complex="Times New Roman" fo:font-size="12pt" style:font-size-asian="12pt" style:font-size-complex="12pt"/>
    </style:style>
    <style:style style:name="P254" style:parent-style-name="Normal" style:family="paragraph">
      <style:paragraph-properties fo:text-align="center" fo:margin-bottom="0in" fo:line-height="100%" fo:margin-left="-0.2756in">
        <style:tab-stops/>
      </style:paragraph-properties>
      <style:text-properties style:font-name-complex="Times New Roman" fo:font-size="12pt" style:font-size-asian="12pt" style:font-size-complex="12pt"/>
    </style:style>
  </office:automatic-styles>
  <office:body>
    <office:text text:use-soft-page-breaks="true">
      <text:p text:style-name="P1">2021-11-29</text:p>
      <text:p text:style-name="P2"><text:span text:style-name="T3">PASIŪLYMAS</text:span><text:s/></text:p>
      <text:p text:style-name="P4"/>
      <text:p text:style-name="P5"><text:span text:style-name="T6">DĖL</text:span><text:span text:style-name="T7"><text:s/></text:span><text:span text:style-name="T8">LIETUVOS RESPUBLIKOS aPSAUGOS NUO SMURTO ARTIMOJE ĮSTATYMO</text:span></text:p>
      <text:p text:style-name="P9">DĖL LIETUVOS RESPUBLIKOS APSAUGOS NUO SMURTO ARTIMOJE APLINKOJE ĮSTATYMO NR. XI-1425 PAKEITIMO</text:p>
      <text:p text:style-name="P10"><text:span text:style-name="T11">ĮSTATYMO PROJEKTO NR.<text:s/></text:span><text:span text:style-name="T12">XIVP-1056</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table-cell table:style-name="TableCell36">
            <text:p text:style-name="P37"/>
          </table:table-cell>
        </table:table-row>
        <table:table-row table:style-name="TableRow38">
          <table:table-cell table:style-name="TableCell39">
            <text:p text:style-name="P40">1.</text:p>
          </table:table-cell>
          <table:table-cell table:style-name="TableCell41">
            <text:p text:style-name="P42">8</text:p>
          </table:table-cell>
          <table:table-cell table:style-name="TableCell43">
            <text:p text:style-name="P44"/>
          </table:table-cell>
          <table:table-cell table:style-name="TableCell45">
            <text:p text:style-name="P46"/>
            <text:p text:style-name="P47"/>
            <text:p text:style-name="P48"/>
            <text:p text:style-name="P49"/>
          </table:table-cell>
          <table:table-cell table:style-name="TableCell50">
            <text:p text:style-name="P51">Pasiūlymas:</text:p>
            <text:p text:style-name="P52"/>
            <text:p text:style-name="P53"><text:s/>Pakeisti projekto 8 straipsnį ir<text:s/>jį<text:s/>išdėstyti taip:</text:p>
            <text:p text:style-name="P54"/>
            <text:p text:style-name="P55"><text:span text:style-name="T56">,,1.</text:span><text:span text:style-name="T57"><text:s/></text:span><text:span text:style-name="T58">Siekiant nuo smurto artimoje aplinkoje apsaugoti smurto artimoje aplinkoje pavojų patiriantį asmenį,<text:s/></text:span><text:span text:style-name="T59">jei yra duomenų apie galimai panaudotą smurtą artimoje aplinkoje arba jei yra pagrįstų duomenų, kad smurtas artimoje aplinkoje gali būti panaudotas, tačiau tų duomenų nepakanka ikiteisminiam tyrimui pradėti,</text:span><text:span text:style-name="T60"><text:s/>smurto artimoje aplinkoje pavojų keliančiam asmeniui gali būti skiriamas apsaugos nuo smurto orderis.<text:s/></text:span></text:p>
            <text:p text:style-name="P61"><text:span text:style-name="T62">2.<text:s/></text:span><text:span text:style-name="T63">Apsaugos nuo smurto orderį<text:s/></text:span><text:span text:style-name="T64">ne ilgiau kaip 72 valandoms</text:span><text:span text:style-name="T65"><text:s/></text:span><text:span text:style-name="T66">15 kalendorinių dienų laikotarpiui</text:span><text:span text:style-name="T67"><text:s/>skiria policijos pareigūnas, jei jis gauna pranešimą apie galimą smurtą artimoje aplinkoje ir, atlikus pavojaus rizikos vertinimą, nustatoma smurto artimoje aplinkoje pavojaus rizika. Smurto artimoje aplinkoje pavojaus rizikos vertinimo kriterijus nustato Lietuvos Respublikos vidaus reikalų ministras. Policijos pareigūnas sprendimą skirti apsaugos nuo smurto orderį priima nedelsdamas, bet ne vėliau kaip per<text:s/></text:span><text:soft-page-break/><text:span text:style-name="T68">12 valandų nuo pranešimo apie galimą smurtą artimoje aplinkoje gavimo.</text:span></text:p>
            <text:p text:style-name="P69"><text:span text:style-name="T70">3.<text:s/></text:span><text:span text:style-name="T71">Skyrus apsaugos nuo smurto orderį, smurto artimoje aplinkoje pavojų keliantis asmuo<text:s/></text:span><text:span text:style-name="T72">72 valandoms</text:span><text:span text:style-name="T73"><text:s/></text:span><text:span text:style-name="T74">15 kalendorinių dienų laikotarpiui</text:span><text:span text:style-name="T75"><text:s/>nuo apsaugos nuo smurto orderio skyrimo momento įpareigojamas:</text:span></text:p>
            <text:p text:style-name="P76">1)<text:tab/>laikinai išsikelti iš gyvenamosios vietos, jeigu jis gyvena su smurto artimoje aplinkoje pavojų patyrusiu asmeniu, nesvarbu, kam nuosavybės teise priklauso būstas;</text:p>
            <text:p text:style-name="P77">2)<text:tab/>nesilankyti smurto artimoje aplinkoje pavojų patiriančio asmens gyvenamojoje vietoje, nesvarbu, ar smurto artimoje aplinkoje pavojų keliantis asmuo gyvena ar negyvena joje kartu su smurto artimoje aplinkoje pavojų patiriančiu asmeniu;</text:p>
            <text:p text:style-name="P78">3) nesiartinti apsaugos nuo smurto orderyje nustatytu atstumu prie smurto artimoje aplinkoje pavojų patiriančio asmens ir kartu su smurto artimoje aplinkoje pavojų patiriančiu asmeniu gyvenančių suaugusių asmenų ir (ar) vaikų, gyvenančių aplinkoje, kurioje buvo sukeltas smurto artimoje aplinkoje pavojus;<text:s/></text:p>
            <text:p text:style-name="P79">4) nebendrauti, neieškoti ryšių su smurto artimoje aplinkoje pavojų patiriančiu asmeniu.</text:p>
            <text:p text:style-name="P80"><text:span text:style-name="T81">4.<text:s/></text:span><text:span text:style-name="T82">Policijos pareigūnas apie skirtą apsaugos nuo smurto orderį (nurodydamas apsaugos nuo smurto orderio skyrimo datą<text:s/></text:span><text:span text:style-name="T83">ir laiką</text:span><text:span text:style-name="T84">) privalo nedelsdamas elektroninių ryšių priemonėmis ar raštu informuoti:</text:span></text:p>
            <text:p text:style-name="P85">1) smurto artimoje aplinkoje pavojų keliantį asmenį – apie apsaugos nuo smurto orderio skyrimą, jam taikomus įpareigojimus, jų vykdymo trukmę, galimą atsakomybę už taikomų įpareigojimų nevykdymą, sprendimo skirti apsaugos nuo smurto orderį apskundimo tvarką, artimiausias įstaigas, kuriose teikiamos nakvynės paslaugos, taip pat apie galimybes lankyti smurtinio elgesio keitimo programą (mokymus) (nurodydamas juridinių asmenų pavadinimus, veiklos adresus, telefono ryšio numerius, elektroninio pašto adresus);</text:p>
            <text:p text:style-name="P86">2) smurto artimoje aplinkoje pavojų patiriantį asmenį – apie apsaugos nuo smurto orderio skyrimą, smurto artimoje aplinkoje pavojų keliančiam asmeniui taikomus įpareigojimus, jų vykdymo<text:s/><text:soft-page-break/>trukmę, galimą atsakomybę už taikomų įpareigojimų nevykdymą, sprendimo skirti apsaugos nuo smurto orderį apskundimo tvarką;</text:p>
            <text:p text:style-name="P87">3) Valstybės vaiko teisių apsaugos ir įvaikinimo tarnybą ar jos įgaliotus teritorinius skyrius – apie apsaugos nuo smurto orderio skyrimo faktą, smurto artimoje aplinkoje pavojų keliančiam asmeniui taikomus įpareigojimus, jų vykdymo trukmę (nurodydamas vaiko vardą, pavardę, gimimo datą, vaiko buvimo vietos adresą, įvykio aplinkybes, jei jos tuo metu žinomos), jeigu su smurto artimoje aplinkoje pavojų patiriančiu asmeniu gyvena vaikas, smurto artimoje aplinkoje pavojų patiriantis asmuo yra vaikas, vaikas yra tapęs smurto artimoje aplinkoje liudininku ar gyvena aplinkoje, kurioje buvo smurtauta;</text:p>
            <text:p text:style-name="P88"><text:span text:style-name="T89">4)<text:s/></text:span><text:span text:style-name="T90">specializuotos kompleksinės pagalbos centrą, kuris privalo susisiekti su smurto artimoje aplinkoje pavojų patiriančiu asmeniu ir jam pasiūlyti specializuotą kompleksinę pagalbą, jei jis sutinka ją gauti, atlikti pakartotinio smurto artimoje aplinkoje rizikos veiksnių vertinimą, jei smurto artimoje aplinkoje pavojų patiriantis asmuo sutinka, kad šis vertinimas būtų atliktas<text:s/></text:span><text:span text:style-name="T91">ir vertinimo rezultatus elektroninių ryšių priemonėmis perduoti policijos įstaigai, iš kurios gavo smurto artimoje aplinkoje pavojų patiriančio asmens duomenis, vadovaujantis šio įstatymo 9 straipsnio 5 dalyje nustatyta tvarka. Pakartotinio smurto artimoje aplinkoje rizikos veiksnių vertinimo tvarką nustato socialinės apsaugos ir darbo ministras.</text:span><text:span text:style-name="T92"><text:s/></text:span><text:span text:style-name="T93">Taip pat</text:span><text:span text:style-name="T94"><text:s/></text:span><text:span text:style-name="T95">S</text:span><text:span text:style-name="T96">s</text:span><text:span text:style-name="T97">pecializuotos kompleksinės pagalbos centrui kartu perduodami ir<text:s/></text:span><text:span text:style-name="T98">vadovaujantis šio straipsnio 2 dalyje</text:span><text:span text:style-name="T99"><text:s/></text:span><text:span text:style-name="T100">atlikto smurto artimoje aplinkoje pavojaus rizikos vertinimo rezultatai.</text:span></text:p>
            <text:p text:style-name="P101">5. Jei smurto artimoje aplinkoje pavojų keliančiam asmeniui taikomas įpareigojimas laikinai išsikelti iš gyvenamosios vietos, jeigu jis gyvena kartu su smurto artimoje aplinkoje pavojų patiriančiu asmeniu, policijos pareigūnai nedelsdami užtikrina smurto artimoje aplinkoje pavojų keliančio asmens išsikėlimą.<text:s/></text:p>
            <text:p text:style-name="P102"><text:span text:style-name="T103">6.<text:s/></text:span><text:span text:style-name="T104">Specializuotos kompleksinės pagalbos centras likus ne mažiau kaip 48 valandoms iki apsaugos nuo smurto orderio galiojimo termino pabaigos atlieka pakartotinio smurto artimoje aplinkoje rizikos veiksnių vertinimą, jei yra smurto artimoje aplinkoje pavojų<text:s/></text:span><text:soft-page-break/><text:span text:style-name="T105">patiriančio asmens sutikimas, kad pakartotinis smurto artimoje aplinkoje rizikos veiksnių vertinimas būtų atliktas, ir šio vertinimo rezultatus elektroninių ryšių priemonėmis perduoda policijos įstaigai, iš kurios gavo smurto artimoje aplinkoje pavojų patiriančio asmens duomenis. Pakartotinio smurto artimoje aplinkoje rizikos veiksnių vertinimo tvarką nustato socialinės apsaugos ir darbo ministras. Policijos įstaiga įvertina pakartotinio smurto artimoje aplinkoje rizikos veiksnių vertinimo rezultatus ir priima sprendimą kreiptis į apylinkės teismą dėl apsaugos nuo smurto orderio pratęsimo šio straipsnio 7 dalyje nustatyta tvarka arba sprendimą nesikreipti į apylinkės teismą.</text:span><text:span text:style-name="T106"><text:s/></text:span><text:span text:style-name="T107">Policijos pareigūnai kontroliuoja, kaip vykdomas apsaugos nuo smurto orderis. Apsaugos nuo smurto orderio vykdymo kontrolės tvarką nustato Lietuvos policijos generalinis komisaras.</text:span></text:p>
            <text:p text:style-name="P108"><text:span text:style-name="T109">7.<text:s/></text:span><text:span text:style-name="T110">Jei apsaugos nuo smurto orderį reikia skirti ilgesniam terminui, nei nurodyta šio straipsnio 2 dalyje, ir dėl smurto artimoje aplinkoje pavojų keliančio asmens nepradedamas ikiteisminis tyrimas, apsaugos nuo smurto orderį skyręs policijos pareigūnas ne vėliau nei per 48 valandas nuo apsaugos nuo smurto orderio skyrimo dienos turi kreiptis į apylinkės teismą dėl apsaugos nuo smurto orderio pratęsimo, elektroninių ryšių priemonėmis ar raštu nedelsdamas, bet ne vėliau kaip per 12 valandų, informuodamas smurto artimoje aplinkoje pavojų keliantį asmenį ir smurto artimoje aplinkoje pavojų patiriantį asmenį apie kreipimosi į apylinkės teismą faktą, pateikdamas kreipimosi kopiją.<text:s/></text:span><text:span text:style-name="T111">Jei asmenys, dalyvaujantys vykdant smurto artimoje aplinkoje prevenciją, užtikrinant apsaugą nuo smurto artimoje aplinkoje ir teikiant pagalbą smurto artimoje aplinkoje pavojų patiriantiems asmenims ar smurtą patyrusiems asmenims, turi duomenų, kad smurto artimoje aplinkoje pavojų keliantis asmuo, kuriam skirtas apsaugos nuo smurto orderis, nesilaiko nustatytų įpareigojimų, jie apie tai praneša policijai, nurodydami smurto artimoje aplinkoje pavojų keliančio asmens vardą, pavardę ir duomenis, patvirtinančius, kad šis asmuo nesilaiko apsaugos nuo smurto orderyje nustatytų įpareigojimų.</text:span></text:p>
            <text:soft-page-break/>
            <text:p text:style-name="P112"><text:span text:style-name="T113">8. </text:span><text:span text:style-name="T114">Apylinkės teismas Baudžiamojo proceso kodekso nustatyta tvarka ne vėliau kaip per 24 valandas nuo policijos pareigūno kreipimosi dėl apsaugos nuo smurto orderio pratęsimo gavimo dienos ir ne vėliau kaip per 72 valandas nuo apsaugos nuo smurto orderio skyrimo rašytinio proceso tvarka, išskyrus atvejus, kai teismas priima sprendimą apsaugos nuo smurto orderio pratęsimo klausimą nagrinėti žodinio proceso tvarka, priima sprendimą pratęsti apsaugos nuo smurto orderį smurto artimoje aplinkoje pavojų keliančiam asmeniui (nurodo jo trukmę, sąlygas, įpareigojimus) ar sprendimą nepratęsti apsaugos nuo smurto orderio. Apylinkės teismas policijos pareigūno skirtą apsaugos nuo smurto orderį 72 valandoms gali pratęsti iki 12 kalendorinių dienų. Smurto artimoje aplinkoje pavojų keliančiam asmeniui skirto apsaugos nuo smurto orderio taikymo terminas negali būti ilgesnis kaip 15 kalendorinių dienų. Jei apylinkės teismas nepratęsia apsaugos nuo smurto orderio, jis nenustoja galioti, kol nesibaigia šio straipsnio 2 dalyje nurodytas terminas.</text:span><text:span text:style-name="T115"><text:s/></text:span><text:span text:style-name="T116">Apsaugos nuo smurto orderis nustoja galioti</text:span><text:span text:style-name="T117"><text:s/>praėjus 15 kalendorinių dienų nuo jo skyrimo momento arba</text:span><text:span text:style-name="T118"><text:s/>kai pradedamas ikiteisminis tyrimas dėl smurto artimoje aplinkoje</text:span><text:span text:style-name="T119"><text:s/></text:span><text:span text:style-name="T120">ir skirta bent viena kardomoji priemonė.</text:span></text:p>
            <text:p text:style-name="P121"><text:span text:style-name="T122">9.<text:s/></text:span><text:span text:style-name="T123">Apylinkės teismas apie priimtą sprendimą elektroninių ryšių priemonėmis ar raštu nedelsdamas privalo informuoti policiją, asmenį, kuriam buvo skirtas apsaugos nuo smurto orderis, smurto artimoje aplinkoje pavojų patiriantį asmenį, Valstybės vaiko teisių apsaugos ir įvaikinimo tarnybą ar jos įgaliotus teritorinius skyrius, jei smurto artimoje aplinkoje pavojų patiriantis asmuo yra vaikas ir (ar) jei su smurto artimoje aplinkoje pavojų patiriančiu asmeniu gyvena vaikas, specializuotos kompleksinės pagalbos centrą (pateikiama sprendimo kopija).</text:span><text:span text:style-name="T124">Nustojus galioti apsaugos nuo smurto orderiui, smurto artimoje aplinkoje pavojų patiriantis asmuo gali kreiptis Civilinio proceso kodekso nustatyta tvarka dėl laikinųjų apsaugos priemonių taikymo.<text:s/></text:span></text:p>
            <text:p text:style-name="P125"><text:span text:style-name="T126">10.<text:s/></text:span><text:span text:style-name="T127">Policijos pareigūnai kontroliuoja, kaip vykdomas apsaugos nuo smurto orderis. Apsaugos nuo smurto orderio vykdymo kontrolės tvarką nustato Lietuvos policijos generalinis komisaras.</text:span><text:span text:style-name="T128"><text:s/></text:span><text:span text:style-name="T129">Smurto<text:s/></text:span><text:soft-page-break/><text:span text:style-name="T130">artimoje aplinkoje pavojų keliantis asmuo, pažeidęs apsaugos nuo smurto orderyje nustatytus įpareigojimus, atsako Administracinių nusižengimų kodekse nustatyta tvarka.“</text:span></text:p>
            <text:p text:style-name="P131"/>
          </table:table-cell>
        </table:table-row>
        <text:soft-page-break/>
        <table:table-row table:style-name="TableRow132">
          <table:table-cell table:style-name="TableCell133">
            <text:p text:style-name="P134">2.</text:p>
          </table:table-cell>
          <table:table-cell table:style-name="TableCell135">
            <text:p text:style-name="P136">9</text:p>
          </table:table-cell>
          <table:table-cell table:style-name="TableCell137">
            <text:p text:style-name="P138"/>
          </table:table-cell>
          <table:table-cell table:style-name="TableCell139">
            <text:p text:style-name="P140"/>
          </table:table-cell>
          <table:table-cell table:style-name="TableCell141">
            <text:p text:style-name="P142">Pasiūlymas:</text:p>
            <text:p text:style-name="P143"><text:s/>Pakeisti projekto 9 straipsnį ir <text:s/>išdėstyti taip:</text:p>
            <text:p text:style-name="P144"/>
            <text:p text:style-name="P145"><text:span text:style-name="T146">„1.<text:s/></text:span><text:span text:style-name="T147">Smurto artimoje aplinkoje pavojų keliantis asmuo ir (ar) smurto artimoje aplinkoje pavojų patiriantis asmuo policijos pareigūno sprendimą skirti apsaugos nuo smurto orderį ar jo neskirti<text:s/></text:span><text:span text:style-name="T148">per 24 valandas nuo apsaugos nuo smurto orderio skyrimo (atsisakymo skirti apsaugos nuo smurto orderį)</text:span><text:span text:style-name="T149"><text:s/>gali skųsti<text:s/></text:span><text:span text:style-name="T150">policijos įstaigos, kurioje policijos pareigūnas tarnauja, vadovui</text:span><text:span text:style-name="T151">.<text:s/></text:span><text:span text:style-name="T152">apylinkės teismui pagal policijos įstaigos padalinio, kurioje tarnauja pareigūnas priėmęs sprendimą skirti arba neskirti apsaugos nuo smurto orderį, buvimo vietą.</text:span></text:p>
            <text:p text:style-name="P153"><text:span text:style-name="T154">3.<text:s/></text:span><text:span text:style-name="T155">Dėl gauto skundo dėl sprendimo skirti apsaugos nuo smurto orderį ar jo neskirti per 24 valandas gali būti priimami tokie sprendimai:</text:span></text:p>
            <text:p text:style-name="P156">1) skundas patenkinamas ir panaikinamas apsaugos nuo smurto orderis, jei jis buvo skirtas;</text:p>
            <text:p text:style-name="P157">2) skundas patenkinamas ir skiriamas apsaugos nuo smurto orderis, jei jis nebuvo skirtas;</text:p>
            <text:soft-page-break/>
            <text:p text:style-name="P158">3) nesutinkama su skundu ir sprendimas dėl apsaugos nuo smurto orderio skyrimo (atsisakymo jį skirti) paliekamas galioti.</text:p>
            <text:p text:style-name="P159"><text:span text:style-name="T160">Skundas apylinkės teismui paduodamas per policijos įstaigos padalinį, kurioje tarnauja pareigūnas priėmęs sprendimą skirti arba neskirti apsaugos nuo smurto orderį.<text:s/></text:span><text:span text:style-name="T161">Skundą gavusiame policijos įstaigos padalinyje per 48 valandas, gali būti priimami tokie sprendimai:</text:span></text:p>
            <text:p text:style-name="P162"><text:s text:c="11"/>1) skundas patenkinamas ir panaikinamas apsaugos nuo smurto orderis, jei jis buvo skirtas;</text:p>
            <text:p text:style-name="P163"><text:s text:c="10"/>2)<text:s/>skundas patenkinamas ir skiriamas apsaugos nuo smurto orderis, jei jis nebuvo skirtas;</text:p>
            <text:p text:style-name="P164"><text:span text:style-name="T165"><text:s text:c="10"/></text:span><text:span text:style-name="T166">3) skundas netenkinamas<text:s/></text:span><text:span text:style-name="T167">ir sprendimas dėl apsaugos nuo smurto orderio skyrimo (atsisakymo jį skirti) paliekamas galioti.</text:span></text:p>
            <text:p text:style-name="P168"><text:span text:style-name="T169">4.<text:s/></text:span><text:span text:style-name="T170">Apie šio straipsnio 3 dalyje nurodytus sprendimus policijos įstaiga smurto artimoje aplinkoje pavojų keliantį asmenį ir smurto artimoje aplinkoje patiriantį asmenį informuoja<text:s/></text:span><text:span text:style-name="T171">elektroninių ryšių priemonėmis ar raštu nedelsdama, bet ne vėliau kaip per 12 val</text:span><text:span text:style-name="T172">andų nuo šių sprendimų priėmimo, pateikdama sprendimo kopiją. Šio straipsnio 3 dalyje nurodyti sprendimai gali būti skundžiami apylinkės teismui per 24 valandas nuo jų įteikimo momento.</text:span><text:span text:style-name="T173"><text:s/></text:span><text:span text:style-name="T174">Policijos įstaigos padalinys gavęs skundą dėl sprendimo skirti ir (ar) neskirti apsaugos nuo smurto orderį, apie gautą skundą, elektroninio ryšio priemonėmis nedelsiant informuoja specializuotą kompleksinės pagalbos centrą</text:span><text:span text:style-name="T175">.</text:span></text:p>
            <text:p text:style-name="P176"><text:span text:style-name="T177">5.<text:s/></text:span><text:span text:style-name="T178">Šiame straipsnyje nurodyti skundai, pateikti apylinkės teismui, nagrinėjami Baudžiamojo proceso kodekso nustatyta tvarka. Skundas apylinkės teisme rašytinio proceso tvarka, išskyrus atvejus, kai teismas priima sprendimą skundą nagrinėti žodinio proceso tvarka, turi būti išnagrinėtas ne vėliau kaip per 48 valandas nuo jo gavimo dienos ir apie priimtą nutartį elektroninių ryšių priemonėmis ar raštu turi būti informuotas skundą pateikęs asmuo, kiti suinteresuoti subjektai (pateikiama nutarties kopija).</text:span><text:span text:style-name="T179"><text:s/></text:span><text:span text:style-name="T180">Specializuotas kompleksinės p</text:span><text:span text:style-name="T181">agalbos centras per 48</text:span><text:span text:style-name="T182"><text:s/>val. nuo informacijos apie gautą skundą policijos įstaigos padalinyje gavimo, parengia ir elektroninio ryšio priemonėmis jam<text:s/></text:span><text:soft-page-break/><text:span text:style-name="T183">pateikia pakartotinio smurto artimoje aplinkoje rizikos veiksnių vertinimo išvadą</text:span><text:span text:style-name="T184">.</text:span><text:span text:style-name="T185"><text:s text:c="2"/></text:span></text:p>
            <text:p text:style-name="P186"><text:span text:style-name="T187">6.</text:span><text:span text:style-name="T188"><text:s/></text:span><text:span text:style-name="T189">Šio įstatymo 8 straipsnio 8 dalyje nurodytą apylinkės teismo sprendimą pratęsti apsaugos nuo smurto orderį (jo nepratęsti) smurto artimoje aplinkoje pavojų keliantis asmuo ir (ar) smurto artimoje aplinkoje pavojų patiriantis asmuo per 2 dienas nuo sprendimo įteikimo dienos gali skųsti Baudžiamojo proceso kodekse nustatyta tvarka aukštesniajam teismui. Pateikus šioje dalyje nurodytą skundą aukštesniajam teismui, apsaugos nuo smurto orderio vykdymas nesustabdomas. Skundas aukštesniajame teisme nagrinėjamas rašytinio proceso tvarka, išskyrus atvejus, kai teismas priima sprendimą skundą nagrinėti žodinio proceso tvarka. Aukštesnysis teismas per 4 dienas nuo šioje dalyje nurodyto skundo gavimo dienos priima sprendimą atmesti skundą arba palikti galioti apylinkės teismo sprendimą, arba panaikinti apylinkės teismo nutartį, kuria atsisakyta pratęsti apsaugos nuo smurto orderį, paskirti apsaugos nuo smurto orderį iki 12 kalendorinių dienų ir apie priimtą nutartį nedelsdamas elektroninių ryšių priemonėmis ar raštu informuoja šio įstatymo 8 straipsnio 9 dalyje nurodytus subjektus (pateikiama nutarties kopija). Aukštesniojo teismo nutartis yra galutinė ir neskundžiama.<text:s/></text:span><text:span text:style-name="T190">Apie šio straipsnio 3 dal</text:span><text:span text:style-name="T191">ies 1 ir 2 punktuose</text:span><text:span text:style-name="T192"><text:s/>priimtus sprendimus policijos įstaiga smurto artimoje aplinkoje pavojų keliantį asmenį ir smurto artimoje aplinkoje patiriantį asmenį informuoja elektroninių ryšių priemonėmis ar raštu.</text:span></text:p>
            <text:p text:style-name="P193">7. Jeigu skundą gavusiame policijos įstaigos padalinyje priimamas šio straipsnio 3 dalies 3 punkte nurodytas sprendimas, gautas skundas, kartu su visa policijos apie įvykį turima informacija bei specializuoto kompleksinės pagalbos centro parengta pakartotinio smurto artimoje aplinkoje rizikos veiksnių vertinimo išvada, perduodamas apylinkės teismui.<text:s/></text:p>
            <text:p text:style-name="P194">8. Jeigu policijos įstaigos padalinyje<text:s/>yra<text:s/>gaunamas smurto artimoje aplinkoje pavojų keliančio asmens ar smurto artimoje aplinkoje patiriančio asmens skundas dėl jau priimto sprendimo numatyto šio straipsnio 3 dalies 1 ar 2 punkte, šio<text:s/><text:soft-page-break/>skundo nagrinėjimas perduodamas apylinkės teismui, šio straipsnio 7 dalyje nustatyta tvarka.<text:s/></text:p>
            <text:p text:style-name="P195"><text:span text:style-name="T196">9</text:span><text:span text:style-name="T197">. Apylinkės teisme, n</text:span><text:span text:style-name="T198">agrinėjant</text:span><text:span text:style-name="T199"><text:s/>šio straipsnio 1 dalyje nustatytą skundą, gali būti rengiamas posėdis, į kurį kviečiamas policijos įstaigos vadovo įgaliotas pareigūnas, asmuo, pateikęs skundą ir (ar) jo advokatas (atstovas).</text:span><text:span text:style-name="T200"><text:s/></text:span><text:span text:style-name="T201">Šių asmenų, jeigu jiems buvo laiku pranešta apie apylinkės teismo posėdžio datą, vietą ir laiką, neatvykimas netrukdo nagrinėti skundo. Apylinkės<text:s/></text:span><text:span text:style-name="T202">teismo sprendimas priimamas ne vėliau kaip per 24 valandas nuo skundo gavimo</text:span><text:span text:style-name="T203"><text:s/>teisme</text:span><text:span text:style-name="T204"><text:s/>ir apie priimtą nutartį elektroninių ryšių priemonėmis ar raštu turi būti informuotas skundą pateikęs asmuo, kiti suinteresuoti subjektai (pateikiama nutarties kopija).<text:s/></text:span></text:p>
            <text:p text:style-name="P205"><text:span text:style-name="T206">10</text:span><text:span text:style-name="T207">.<text:s/></text:span><text:span text:style-name="T208">Asmuo, nesutinkantis su apylinkės teismo sprendimu, jo advokatas (atstovas) ar</text:span><text:span text:style-name="T209"><text:s/>policijos įstaigos vadovo įgaliotas pareigūnas</text:span><text:span text:style-name="T210">, turi teisę apskųsti apylinkės teismo sprendimą (toliau – sprendimas) apygardos teismui. Skundai paduodami per skundžiamą sprendimą priėmusį apylinkės teismą per 10 kalendorinių dienų nuo sprendimo priėmimo dienos. Apygardos teismo sprendimas priimamas ne vėliau kaip per 10 kalendorinių dienų nuo reikiamos medžiagos gavimo iš skundžiamą sprendimą priėmusio apylinkės teismo. Apygardos teismo sprendimas yra galutinis ir neskundžiamas.</text:span></text:p>
            <text:p text:style-name="P211"><text:span text:style-name="T212">1</text:span><text:span text:style-name="T213">1</text:span><text:span text:style-name="T214">.</text:span><text:span text:style-name="T215"><text:s/>Skundo pateikimas apygardos teismui nesustabdo apylinkės teismo sprendimo vykdymo.</text:span></text:p>
            <text:p text:style-name="P216"><text:span text:style-name="T217">12.<text:s/></text:span><text:span text:style-name="T218">Apylinkės ar Apygardos teismui priimant sprendimą dėl paskirto apsaugos nuo smurto orderio panaikinimo, turi būti išspręstas ir smurto artimoje aplinkoje pavojų keliančio asmens<text:s/></text:span><text:span text:style-name="T219">patirtos<text:s/></text:span><text:span text:style-name="T220">išlaidos,<text:s/></text:span><text:span text:style-name="T221">susijusios su apsaugos nuo smurto orderio įpareigojimų vykdymu</text:span><text:span text:style-name="T222">“</text:span><text:span text:style-name="T223">.</text:span></text:p>
            <text:p text:style-name="P224"/>
          </table:table-cell>
        </table:table-row>
        <table:table-row table:style-name="TableRow225">
          <table:table-cell table:style-name="TableCell226">
            <text:p text:style-name="P227"/>
          </table:table-cell>
          <table:table-cell table:style-name="TableCell228">
            <text:p text:style-name="P229">16<text:s/></text:p>
          </table:table-cell>
          <table:table-cell table:style-name="TableCell230">
            <text:p text:style-name="P231">1<text:s/>d. <text:s/></text:p>
          </table:table-cell>
          <table:table-cell table:style-name="TableCell232">
            <text:p text:style-name="P233">4 p.</text:p>
          </table:table-cell>
          <table:table-cell table:style-name="TableCell234">
            <text:p text:style-name="P235">Pasiūlymas:</text:p>
            <text:p text:style-name="P236"/>
            <text:p text:style-name="P237">Pakeisti<text:s/>projekto 16 straipsnio 1 dalį<text:s/><text:s/>ir 1 dalies 4 punktą<text:s/>ir ją išdėstyti taip:</text:p>
            <text:soft-page-break/>
            <text:p text:style-name="P238"><text:span text:style-name="T239">,,1. Teisė teikti </text:span><text:span text:style-name="T240">akredituotą</text:span><text:span text:style-name="T241"> specializuotą kompleksinę pagalbą gali būti suteikiama Lietuvos Respublikoje ar kitoje Europos Sąjungos valstybėje narėje arba kitoje Europos ekonominės erdvės valstybėje narėje įsisteigusiai </text:span><text:span text:style-name="T242">nevyriausybinei organizacijai, kuri turi ne mažesnę kaip 1 metų patirtį, teikiant specializuotą kompleksinę pagalbą smurto artimoje aplinkoje pavojų patiriantiems asmenimis ar smurtą artimoje aplinkoje patyrusiems asmenims,  dirbant žmogaus teisių ir (ar) lygių galimybių srityje, moterų ir vyrų lygių galimybių srityje</text:span><text:span text:style-name="T243">, ir atitinka šiuos reikalavimus:<text:s/></text:span><text:span text:style-name="T244">&lt;...&gt;</text:span></text:p>
            <text:p text:style-name="P245"><text:span text:style-name="T246">„</text:span><text:span text:style-name="T247">4) pageidaujančios teikti specializuotą kompleksinę pagalbą įstaigos darbuotojai, kurie dirbs tiesiogiai su smurto artimoje aplinkoje pavojų patiriančiais asmenimis ar smurtą patyrusiais asmenimis, turi aukštąjį socialinių mokslų ar teisės studijų krypties išsilavinimą arba ne mažesnę nei <text:s/></text:span><text:span text:style-name="T248">3</text:span><text:span text:style-name="T249"><text:s/>metų darbo, teikiant specializuotą kompleksinę pagalbą smurto artimoje aplinkoje pavojų patiriantiems asmenimis ar smurtą patyrusiems asmenims, patirtį bei darbo žmogaus teisių ir (ar) lygių galimybių srityje patirties;</text:span></text:p>
            <text:p text:style-name="P250"/>
            <text:p text:style-name="P251"/>
          </table:table-cell>
        </table:table-row>
      </table:table>
      <text:p text:style-name="P252"/>
      <text:p text:style-name="P253">Teikia Seimo narys<text:s text:c="73"/>Algirdas Sysas</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NormalWeb" style:display-name="Normal (Web)" style:family="paragraph" style:parent-style-name="Normal">
      <style:paragraph-properties fo:margin-bottom="0.0986in" fo:line-height="120%"/>
      <style:text-properties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1-11-30T07:53:00Z</meta:creation-date>
    <dc:date>2021-11-30T07:53:00Z</dc:date>
    <meta:print-date>2021-11-18T07:5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36" meta:word-count="2252" meta:character-count="17764" meta:row-count="749" meta:non-whitespace-character-count="15748"/>
  </office:meta>
</office:document-meta>
</file>