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text-position="super 66.6%"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text-position="super 66.6%"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 style:parent-style-name="ListParagraph" style:list-style-name="LFO11" style:family="paragraph">
      <style:paragraph-properties fo:text-align="justify" fo:margin-bottom="0in" fo:line-height="150%" fo:margin-left="0in" fo:margin-right="0.0277in" fo:text-indent="0.5909in">
        <style:tab-stops/>
      </style:paragraph-properties>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style:text-position="super 66.6%"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margin-right="0.0277in" fo:text-indent="0.5909in"/>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fo:color="#000000" fo:font-size="12pt" style:font-size-asian="12pt" style:font-size-complex="12pt" fo:background-color="#FFFFFF"/>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fo:margin-right="0.0277in" fo:text-indent="0.5909in"/>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P48" style:parent-style-name="ListParagraph" style:list-style-name="LFO11" style:family="paragraph">
      <style:paragraph-properties fo:text-align="justify" fo:margin-bottom="0in" fo:line-height="150%" fo:margin-left="0in" fo:margin-right="0.0277in" fo:text-indent="0.5909in">
        <style:tab-stops/>
      </style:paragraph-properties>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style:text-position="super 66.6%" fo:font-size="12pt" style:font-size-asian="12pt" style:font-size-complex="12pt"/>
    </style:style>
    <style:style style:name="T52" style:parent-style-name="DefaultParagraphFont" style:family="text">
      <style:text-properties style:font-name="Times New Roman" style:font-name-asian="Times New Roman" style:text-position="super 66.6%"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margin-right="0.0277in" fo:text-indent="0.5909in"/>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text-align="justify" fo:margin-bottom="0in" fo:line-height="150%" fo:margin-right="0.0277in" fo:text-indent="0.5909in"/>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P68" style:parent-style-name="ListParagraph" style:list-style-name="LFO11" style:family="paragraph">
      <style:paragraph-properties fo:text-align="justify" fo:margin-bottom="0in" fo:line-height="150%" fo:margin-left="0in" fo:margin-right="0.0277in" fo:text-indent="0.5909in">
        <style:tab-stops/>
      </style:paragraph-properties>
    </style:style>
    <style:style style:name="T69" style:parent-style-name="DefaultParagraphFont" style:family="text">
      <style:text-properties style:font-name="Times New Roman" fo:color="#000000" fo:font-size="12pt" style:font-size-asian="12pt" style:font-size-complex="12pt"/>
    </style:style>
    <style:style style:name="P7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P8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50%"/>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02" style:parent-style-name="DefaultParagraphFont" style:family="text">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text:s/>LIETUVOS RESPUBLIKOS<text:s/>PRIDĖTINĖS VERTĖS MOKESČIO ĮSTATYMO<text:s/></text:p>
      <text:p text:style-name="P9"><text:span text:style-name="T10">N</text:span><text:span text:style-name="T11">R</text:span><text:span text:style-name="T12">. IX-751<text:s/></text:span><text:span text:style-name="T13">PAPILDYMO<text:s/></text:span><text:span text:style-name="T14">1</text:span><text:span text:style-name="T15">25</text:span><text:span text:style-name="T16">5</text:span><text:span text:style-name="T17"><text:s/>STRAIPSNI</text:span><text:span text:style-name="T18">U IR 125</text:span><text:span text:style-name="T19">5</text:span><text:span text:style-name="T20"><text:s/>STRAIPSNI</text:span><text:span text:style-name="T21">O P</text:span><text:span text:style-name="T22">RIPAŽINIMO NETEKUSIU GALIOS</text:span><text:span text:style-name="T23"><text:s/></text:span><text:span text:style-name="T24">ĮSTATYMO<text:s/></text:span><text:span text:style-name="T25">PROJEKTO</text:span></text:p>
      <text:p text:style-name="P26"/>
      <text:p text:style-name="P27">2024-05-27<text:s/>Nr.<text:s/>XIVP-1835(3)</text:p>
      <text:p text:style-name="P28">Vilnius</text:p>
      <text:p text:style-name="P29"/>
      <text:p text:style-name="P30">Įvertinę projekto atitiktį Konstitucijai, įstatymams, teisėkūros principams ir<text:s/>teisės<text:s/>technikos taisyklėms,<text:s/>teikiame šias pastabas.</text:p>
      <text:list text:style-name="LFO11" text:continue-numbering="true">
        <text:list-item>
          <text:p text:style-name="P31"><text:span text:style-name="T32">P</text:span><text:span text:style-name="T33">rojekto 1 straipsniu siūloma laikinai papildyti Lietuvos Respublikos pridėtinės vertės mokesčio įstatymą (toliau – keičiamas įstatymas) 125</text:span><text:span text:style-name="T34">5<text:s/></text:span><text:span text:style-name="T35">straipsniu bei jame nustatyti, kad „iš<text:s/></text:span><text:soft-page-break/><text:span text:style-name="T36">valstybės biudžeto kompensuojamas už šio Įstatymo 19 straipsnio 3 dalies 1 punkte nurodytas prekes apskaičiuotas PVM – 9 procentinių punktų tarifo dydžio“. Siūloma nuostata diskutuotina keliais aspektais.</text:span><text:span text:style-name="T37"><text:s/></text:span></text:p>
        </text:list-item>
      </text:list>
      <text:p text:style-name="P38"><text:span text:style-name="T39">Pirma, kartu su projektu pateiktame aiškinamajame rašte nurodyta, kad projektu „siekiama sumažinti buitiniams vartotojams teksiančią finansinę naštą<text:s/></text:span><text:span text:style-name="T40">ir atkurti iki 2024 m. balandžio 30 d. galiojusį reglamentavimą, numatantį nulinio PVM tarifo taikymą šilumos energijai ir karštam vandeniui</text:span><text:span text:style-name="T41">“. Pastebėtina, kad šildymui gali būti naudojama ir elektros energija, gamtinės dujos (kuriems taikomas standartinis 21 procento PVM tarifas), malkos ir medienos produktai (kuriems taikomas lengvatinis 9 procentų PVM tarifas), tačiau projekto rengėjai siūlo iš valstybės biudžeto kompensuoti tik lengvatinį 9 procentų PVM tarifą, apskaičiuotą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Pažymėtina, kad įstatymu gali būti nustatytas nevienodas vienos ar kitos rūšies energijos apmokestinimas, tačiau, tokiu atveju turi būti aiškiai įvardijami objektyvūs tokio skirtingo apmokestinimo kriterijai. Atsižvelgus į tai, kad projekto aiškinamajame rašte nenurodytos objektyvios priežastys, pateisinančios tokios energijos išskyrimą iš kitų tarpo, diskutuotina, ar toks teisinis reguliavimas<text:s/></text:span><text:soft-page-break/><text:span text:style-name="T42">nesudarytų sąlygų pažeisti Mokesčių administravimo įstatymo 7 straipsnyje įtvirtinto mokesčių mokėtojų lygybės principo, o tuo pačiu nediskriminuotų kitų gyventojų, besišildančių patalpas ir ruošiančių karštą vandenį naudojant kitas energijos rūšis.</text:span></text:p>
      <text:p text:style-name="P43"><text:span text:style-name="T44">Antra, atkreiptinas dėmesys, kad projekto nuostatų atžvilgiu taikytini 2006 m. lapkričio 28 d. Tarybos direktyvos 2006/112/EB dėl pridėtinės vertės mokesčio bendros sistemos (toliau – Direktyva) reikalavimai. Direktyvos 98 straipsnio 1 dalyje nustatyta, kad minimalus lengvatinis PVM tarifas negali būti mažesnis negu 5 procentai ir jis gali būti taikomas tik Direktyvos III priede išvardytų prekių tiekimui ir paslaugų teikimui (Direktyvos III priedo 22 punkte numatytas ir centralizuotas šilumos tiekimas). Projektu siūlomas įvesti kompensacinis mechanizmas galėtų būtų prilygintas lengvatinių tarifų taikymui, nes savo esme atitinka tuos pačius tikslus ir siekiamą poveikį visuomenei, kurie galėtų būti pasiekti nustatant lengvatinius tarifus. Direktyvos 105a straipsnyje nustatytos sąlygos, kurioms esant galima taikyti lengvatinį PVM tarifą, mažesnį negu 5 procentai, arba neapmokestinimą PVM su teise atskaityti anksčiau sumokėtą PVM, tačiau tai leidžiama tik tokiomis pačiomis sąlygomis, kokios 2021 m. sausio 1 d. buvo taikomos kitose valstybėse narėse. Atsižvelgus į Direktyvoje nustatytą teisinį reguliavimą ir į tai, kad siūlomų nuostatų atitikčiai Direktyvos reikalavimams įvertinti būtina papildoma informacija dėl kitų valstybių narių taikytų lengvatinių PVM tarifų,<text:s/></text:span><text:span text:style-name="T45">bei į tai, kad pagal<text:s/></text:span><text:span text:style-name="T46">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text:span><text:span text:style-name="T47">, dėl siūlomų projekto nuostatų gautina Vyriausybės išvada.</text:span></text:p>
      <text:list text:style-name="LFO11" text:continue-numbering="true">
        <text:list-item>
          <text:p text:style-name="P48"><text:span text:style-name="T49">Atkreiptinas dėmesys, jog p</text:span><text:span text:style-name="T50">rojekto 3 straipsnio 1 dalimi siūloma nustatyti, kad keičiamo įstatymo papildymas 125</text:span><text:span text:style-name="T51">5</text:span><text:span text:style-name="T52"><text:s/></text:span><text:span text:style-name="T53">straipsniu<text:s/></text:span><text:span text:style-name="T54">įsigaliotų 202</text:span><text:span text:style-name="T55">4</text:span><text:span text:style-name="T56"><text:s/>m.<text:s/></text:span><text:span text:style-name="T57">s</text:span><text:span text:style-name="T58">p</text:span><text:span text:style-name="T59">a</text:span><text:span text:style-name="T60">l</text:span><text:span text:style-name="T61">io</text:span><text:span text:style-name="T62"><text:s/>1 d., tačiau tai<text:s/></text:span><text:span text:style-name="T63">prieštarautų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stebėtina, jog ši taisyklė netaikoma su atitinkamų metų valstybės biudžeto ir savivaldybių biudžetų finansinių rodiklių patvirtinimo įstatymu susijusiems Lietuvos Respublikos mokesčių įstatymų pakeitimams, jeigu šiais pakeitimais nėra sunkinama mokesčių mokėtojų padėtis.</text:span></text:p>
        </text:list-item>
      </text:list>
      <text:p text:style-name="P64"><text:span text:style-name="T65">Be to, projekto nuostatų įsigaliojimas 2024 m. spalio 1 d. nedera ir su Biudžeto sandaros įstatymo 6 straipsnio 3 dalimi, nustatančia, kad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pan></text:p>
      <text:p text:style-name="P66"><text:span text:style-name="T67">Atsižvelgus į tai, projekto nuostatos tobulintinos vadovaujantis minėtais reikalavimais.</text:span></text:p>
      <text:list text:style-name="LFO11" text:continue-numbering="true">
        <text:list-item>
          <text:p text:style-name="P68"><text:span text:style-name="T69">Pažymėtina, kad 2024 m. sausio 1 d. įsigaliojo Lietuvos Respublikos neįgaliųjų socialinės integracijos įstatymo Nr. I-2044 pakeitimo įstatyme Nr. XIV-1722 išdėstytas Lietuvos Respublikos asmens su negalia teisių apsaugos pagrindų įstatymas, kuriuo sąvoka „neįgalusis“ pakeista sąvoka „asmuo su negalia“. Pagal Teisės aktų projektų rengimo rekomendacijų, patvirtintų Lietuvos Respublikos teisingumo ministro 2013 m. gruodžio 23 d. įsakymu Nr. 1R-298 „Dėl Teisės aktų projektų rengimo rekomendacijų patvirtinimo“, 140 punktą teisėkūros subjektas pirmą kartą keičiant teisės aktus dėl kitų priežasčių turi pareigą patikslinti nebeaktualias nuorodas. Atsižvelgus į tai, projektu turėtų būti pakeistas ir keičiamo įstatymo 19 straipsnio 4 dalies 2 punktas sąvoką „neįgalusis“ keičiant sąvoka „asmuo su negalia“.</text:span></text:p>
        </text:list-item>
      </text:list>
      <text:p text:style-name="P70"/>
      <text:p text:style-name="P71"/>
      <text:p text:style-name="P72"/>
      <text:p text:style-name="P73"><text:span text:style-name="T74">D</text:span><text:span text:style-name="T75">epartamento direktorius</text:span><text:span text:style-name="T76"><text:tab/></text:span><text:span text:style-name="T77"><text:tab/></text:span><text:span text:style-name="T78"><text:tab/></text:span><text:span text:style-name="T79"><text:tab/><text:s text:c="16"/></text:span><text:span text:style-name="T80">Dain</text:span><text:span text:style-name="T81">ius</text:span><text:span text:style-name="T82"><text:s/></text:span><text:span text:style-name="T83">Zebleckis</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R. Dirgėlienė, tel. (</text:span><text:span text:style-name="T99">0</text:span><text:span text:style-name="T100"><text:s/>5) 239 6350, el. p.<text:s/></text:span><text:a xlink:href="mailto:renata.dirgeliene@lrs.lt" office:target-frame-name="_top" xlink:show="replace"><text:span text:style-name="T101">renata.dirgeliene@lrs.lt</text:span></text:a><text:span text:style-name="T102"><text:s/></text:span></text:p>
      <text:p text:style-name="P103"><text:span text:style-name="T104">A. Dulevičiūtė</text:span><text:span text:style-name="T105">-</text:span><text:span text:style-name="T106">Akimovienė, tel. (</text:span><text:span text:style-name="T107">0 5) 239 6164, el. p.<text:s/></text:span><text:a xlink:href="mailto:akvile.duleviciute@lrs.lt" office:target-frame-name="_parent" xlink:show="replace"><text:span text:style-name="T108">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4-05-27T06:44:00Z</meta:creation-date>
    <dc:date>2024-05-27T06:44:00Z</dc:date>
    <meta:print-date>2016-02-26T06:29:00Z</meta:print-date>
    <meta:template xlink:href="Normal.dotm" xlink:type="simple"/>
    <meta:editing-cycles>2</meta:editing-cycles>
    <meta:editing-duration>PT0S</meta:editing-duration>
    <meta:document-statistic meta:page-count="3" meta:paragraph-count="65" meta:word-count="858" meta:character-count="6802" meta:row-count="187" meta:non-whitespace-character-count="6009"/>
  </office:meta>
</office:document-meta>
</file>