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2">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3">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Dalyviai" style:family="paragraph">
      <style:paragraph-properties fo:line-height="100%"/>
      <style:text-properties fo:font-weight="bold" style:font-weight-asian="bold" style:font-weight-complex="bold"/>
    </style:style>
    <style:style style:name="P36" style:parent-style-name="Dalyviai" style:family="paragraph">
      <style:paragraph-properties fo:line-height="100%"/>
      <style:text-properties fo:font-weight="bold" style:font-weight-asian="bold" style:font-weight-complex="bold"/>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3729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4.5277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2.3659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5118in"/>
      <style:text-properties fo:font-size="11pt" style:font-size-asian="11pt" style:font-size-complex="11pt"/>
    </style:style>
    <style:style style:name="P87" style:parent-style-name="ListParagraph" style:family="paragraph">
      <style:paragraph-properties fo:text-align="justify" fo:margin-left="0in" fo:text-indent="0.5118in">
        <style:tab-stops>
          <style:tab-stop style:type="left" style:position="0.7875in"/>
        </style:tab-stops>
      </style:paragraph-properties>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justify" fo:margin-left="0in" fo:text-indent="0.5118in">
        <style:tab-stops>
          <style:tab-stop style:type="left" style:position="0.787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0.787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margin-left="0in" fo:text-indent="0.5118in">
        <style:tab-stops>
          <style:tab-stop style:type="left" style:position="0.787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ab-stops>
          <style:tab-stop style:type="left" style:position="0.7875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justify" fo:margin-left="0in" fo:text-indent="0.5118in">
        <style:tab-stops>
          <style:tab-stop style:type="left" style:position="0.7875in"/>
        </style:tab-stops>
      </style:paragraph-properties>
      <style:text-properties fo:font-size="11pt" style:font-size-asian="11pt" style:font-size-complex="11pt"/>
    </style:style>
    <style:style style:name="P153" style:parent-style-name="Pasiūlymai2" style:family="paragraph">
      <style:paragraph-properties fo:text-indent="0.1576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2215in">
        <style:tab-stops>
          <style:tab-stop style:type="left" style:position="0.7875in"/>
        </style:tab-stops>
      </style:paragraph-properties>
      <style:text-properties fo:font-size="11pt" style:font-size-asian="11pt" style:font-size-complex="11pt"/>
    </style:style>
    <style:style style:name="P158" style:parent-style-name="Normal" style:family="paragraph">
      <style:paragraph-properties fo:text-align="justify" fo:text-indent="0.2215in">
        <style:tab-stops>
          <style:tab-stop style:type="left" style:position="0.7875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Komitetosprendimas" style:family="paragraph">
      <style:paragraph-properties fo:margin-top="0.1666in" fo:line-height="115%"/>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ableColumn214" style:family="table-column">
      <style:table-column-properties style:column-width="0.3625in" style:use-optimal-column-width="false"/>
    </style:style>
    <style:style style:name="TableColumn215" style:family="table-column">
      <style:table-column-properties style:column-width="1.3076in" style:use-optimal-column-width="false"/>
    </style:style>
    <style:style style:name="TableColumn216" style:family="table-column">
      <style:table-column-properties style:column-width="0.3937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0.2951in" style:use-optimal-column-width="false"/>
    </style:style>
    <style:style style:name="TableColumn219" style:family="table-column">
      <style:table-column-properties style:column-width="5.512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1.0111in" style:use-optimal-column-width="false"/>
    </style:style>
    <style:style style:name="Table213" style:family="table">
      <style:table-properties style:width="10.0638in" fo:margin-left="0in" table:align="center"/>
    </style:style>
    <style:style style:name="TableRow222" style:family="table-row">
      <style:table-row-properties style:min-row-height="0.3277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5" style:parent-style-name="Normal" style:family="paragraph">
      <style:paragraph-properties fo:text-align="center" fo:margin-left="-0.0145in">
        <style:tab-stops/>
      </style:paragraph-properties>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0pt"/>
    </style:style>
    <style:style style:name="P237" style:parent-style-name="Normal" style:family="paragraph">
      <style:paragraph-properties fo:text-align="center"/>
      <style:text-properties fo:font-size="10pt" style:font-size-asian="10pt" style:font-size-complex="10pt"/>
    </style:style>
    <style:style style:name="TableRow238" style:family="table-row">
      <style:table-row-properties style:min-row-height="0.411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6"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6"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1576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1576in"/>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indent="0.1576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6"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6"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6"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125in">
        <style:tab-stops>
          <style:tab-stop style:type="left" style:position="0.7875in"/>
        </style:tab-stops>
      </style:paragraph-propertie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125in">
        <style:tab-stops>
          <style:tab-stop style:type="left" style:position="0.7875in"/>
        </style:tab-stops>
      </style:paragraph-properties>
      <style:text-properties fo:font-weight="bold" style:font-weight-asian="bold" fo:font-size="11pt" style:font-size-asian="11pt" style:font-size-complex="11pt"/>
    </style:style>
    <style:style style:name="P292" style:parent-style-name="Pasiūlymai2" style:family="paragraph">
      <style:paragraph-properties fo:text-indent="0.157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297"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298" style:parent-style-name="DefaultParagraphFont" style:family="text">
      <style:text-properties fo:font-weight="bold" style:font-weight-asian="bold" fo:color="#000000"/>
    </style:style>
    <style:style style:name="P299" style:parent-style-name="Pasiūlymai2" style:family="paragraph">
      <style:paragraph-properties fo:text-indent="0.1576in"/>
      <style:text-properties fo:font-weight="bold" style:font-weight-asian="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6"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6" style:family="paragraph">
      <style:paragraph-properties fo:text-indent="0.1576in"/>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6"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6"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125in">
        <style:tab-stops>
          <style:tab-stop style:type="left" style:position="0.7875in"/>
        </style:tab-stops>
      </style:paragraph-properties>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Pasiūlymai2" style:family="paragraph">
      <style:paragraph-properties fo:text-indent="0.1576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Pasiūlymai2" style:family="paragraph">
      <style:paragraph-properties fo:text-indent="0.1576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6"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6" style:family="paragraph">
      <style:paragraph-properties fo:text-indent="0.1576in"/>
    </style:style>
    <style:style style:name="P331" style:parent-style-name="Pasiūlymai7" style:family="paragraph">
      <style:text-properties fo:font-weight="bold" style:font-weight-asian="bold" fo:font-size="10pt" style:font-size-asian="10pt" style:font-size-complex="10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style:style>
    <style:style style:name="T339" style:parent-style-name="DefaultParagraphFont" style:family="text">
      <style:text-properties fo:color="#FFFFFF"/>
    </style:style>
    <style:style style:name="P340" style:parent-style-name="Normal" style:family="paragraph">
      <style:paragraph-properties fo:text-align="justify"/>
      <style:text-properties fo:font-size="10pt" style:font-size-asian="10pt" style:font-size-complex="10pt"/>
    </style:style>
    <style:style style:name="P341" style:parent-style-name="Normal" style:family="paragraph">
      <style:paragraph-properties fo:text-align="justify"/>
      <style:text-properties fo:font-size="10pt" style:font-size-asian="10pt" style:font-size-complex="10pt"/>
    </style:style>
    <style:style style:name="P342" style:parent-style-name="Normal" style:family="paragraph">
      <style:paragraph-properties fo:text-align="justify"/>
      <style:text-properties fo:font-size="10pt" style:font-size-asian="10pt" style:font-size-complex="10pt"/>
    </style:style>
    <style:style style:name="P343" style:parent-style-name="Normal" style:family="paragraph">
      <style:paragraph-properties fo:text-align="justify"/>
      <style:text-properties fo:font-size="10pt" style:font-size-asian="10pt" style:font-size-complex="10pt"/>
    </style:style>
    <style:style style:name="P344" style:parent-style-name="Normal" style:family="paragraph">
      <style:paragraph-properties fo:text-align="justify"/>
      <style:text-properties fo:font-size="10pt" style:font-size-asian="10pt" style:font-size-complex="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text:s/></text:span><text:span text:style-name="T18">VAIKO TEISIŲ APSAUGOS KONTROLIERIAUS ĮSTATYMO NR. VIII-1708 12, 27 IR 28 STRAIPSNIŲ PAKEITIMO</text:span><text:span text:style-name="T19"><text:s/></text:span><text:span text:style-name="T20">ĮSTATYM</text:span><text:span text:style-name="T21">O</text:span><text:span text:style-name="T22"><text:s/></text:span><text:span text:style-name="T23">PROJEKTO</text:span><text:s/><text:span text:style-name="T24">Nr. XIVP-2079(3)</text:span></text:p>
      <text:p text:style-name="P25"/>
      <text:p text:style-name="P26">2022-12-14<text:s/><text:s/>Nr.<text:s/>103-P-51</text:p>
      <text:p text:style-name="P27">Vilnius</text:p>
      <text:p text:style-name="P28"/>
      <text:p text:style-name="P29"/>
      <text:p text:style-name="P30"/>
      <text:p text:style-name="Dalyviai"><text:span text:style-name="T31">1. Komiteto<text:s/></text:span><text:span text:style-name="T32">posėdyje</text:span><text:span text:style-name="T33"><text:s/>dalyvavo:</text:span><text:s/>Mindaugas Lingė – komiteto pirmininkas, Vilija Aleknaitė-Abramikienė, Rima Baškienė, Algimantas Dumbrava, Vaida Giraitytė-Juškevičienė, Angelė Jakavonytė, Gintautas Kindurys, Linas Kukuraitis, Monika Ošmianskienė, Audrius Petrošius (pavaduojantis Gintarę Skaistę), Algirdas Sysas, Jonas Varkalys; komiteto biuras: Evelina Bulotaitė – vedėja, patarėjos: Dalia Aleksejūnienė, Diana Jonėnienė, Asta Kazlauskienė, Ieva Kuodienė, padėjėja Renata Liekienė; kviestieji asmenys: Rita Tamašūnienė, Darius Urbonas – Respublikos Prezidento patarėjas, Vitas Vasiliauskas – Ministrės Pirmininkės patarėjas, <text:s/>Seimo kanceliarijos Teisės departamento atstovai: Jadvyga Andriuškevičiūtė – vyresnioji patarėja, Daina<text:s/><text:soft-page-break/>Petrauskaitė – Privatinės teisės skyriaus vedėja, Jurgita Raškauskaitė – patarėja, Irena Šambaraitė – patarėja; Socialinės apsaugos ir darbo ministerijos atstovai: Vita Baliukevičienė – Darbo teisės grupės vadovė, Agnė Nakčerienė – Darbo teisės grupės patarėja, Vytautas Šilinskas – viceministras, Jurgita Varžgalytė-Tiažkijienė – ministrės patarėja, Sigita Ščajevienė – vidaus reikalų viceministrė; Saulius Džiautas – Nacionalinio pareigūnų profesinių sąjungų susivienijimo pirmininkas, Vincas Kunca – Lietuvos profesinės sąjungos „Solidarumas“ valdybos narys, Vidmantas Punelis – Lietuvos valstybės tarnautojų, biudžetinių ir viešųjų įstaigų darbuotojų profesinė sąjungos pirmininko pavaduotojas,<text:s/>Edita Žiobienė – vaiko teisių apsaugos kontrolierė,<text:s/>Eivilė Žemaitytė – Vaiko teisių apsaugos kontrolieriaus įstaigos vyriausioji patarėja.</text:p>
      <text:p text:style-name="P34"/>
      <text:p text:style-name="P35"/>
      <text:p text:style-name="P36"/>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1</text:p>
          </table:table-cell>
          <table:table-cell table:style-name="TableCell76">
            <text:p text:style-name="P77">Seimo kanceliarijos Teisės departamentas,</text:p>
            <text:p text:style-name="P78">2022-11-15 <text:s/></text:p>
            <text:p text:style-name="Pasiūlymai2"/>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list text:style-name="LFO11" text:continue-numbering="true">
              <text:list-item>
                <text:p text:style-name="P87">Atsižvelgiant į tai, kad pagal Lietuvos Respublikos Vyriausiosios tarnybinės etikos komisijos įstatymą, Vyriausiosios tarnybinės etikos komisija atlieka tyrimus dėl deklaruojančių asmenų (išskyrus Seimo narius) veikos atitikties Viešųjų ir privačių interesų derinimo įstatymo nuostatoms, siūlytume tikslinti įstatymo projekto 1 straipsniu keičiamo Vaikų teisių apsaugos kontrolieriaus įstatymo (toliau – keičiamas įstatymas) 12 straipsnio 1 dalies 16 punktą ir jame vietoj žodžio ,,įvertinti“ įrašyti žodžius ,,atlikti tyrimą“.</text:p>
              </text:list-item>
            </text:list>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1.2</text:p>
          </table:table-cell>
          <table:table-cell table:style-name="TableCell95">
            <text:p text:style-name="P96">Seimo kanceliarijos Teisės departamentas,</text:p>
            <text:p text:style-name="P97">2022-11-15 <text:s/></text:p>
            <text:p text:style-name="Pasiūlymai2"/>
          </table:table-cell>
          <table:table-cell table:style-name="TableCell98">
            <text:p text:style-name="P99">2</text:p>
          </table:table-cell>
          <table:table-cell table:style-name="TableCell100">
            <text:p text:style-name="P101">1</text:p>
          </table:table-cell>
          <table:table-cell table:style-name="TableCell102">
            <text:p text:style-name="P103"/>
          </table:table-cell>
          <table:table-cell table:style-name="TableCell104">
            <text:list text:style-name="LFO11" text:continue-numbering="true">
              <text:list-item>
                <text:p text:style-name="P105"><text:span text:style-name="T106">Atsižvelgiant į tai, kad pagal kartu teikiamo Lietuvos Respublikos valstybės tarnybos įstatymo Nr. VIII-1316 pakeitimo įstatymo projekto, reg. Nr. XIVP-2066(3) 7 straipsnio 1 dalį, įstaigos vadovas, be kita ko, nustatys valstybės tarnautojų ir darbuotojų, dirbančių pagal darbo sutartis, pareigybių skaičių bei siekiant teisinio reguliavimo nuoseklumo, reikėtų atitinkamai papildyti projekto 2 straipsniu keičiamo įstatymo 27</text:span><text:span text:style-name="T107"> </text:span><text:span text:style-name="T108">straipsnio 1 dalies 3 punktą.</text:span></text:p>
              </text:list-item>
            </text:list>
            <text:p text:style-name="P109"/>
          </table:table-cell>
          <table:table-cell table:style-name="TableCell110">
            <text:p text:style-name="P111">Pritarti.</text:p>
          </table:table-cell>
          <table:table-cell table:style-name="TableCell112">
            <text:p text:style-name="P113">Žr. Komiteto pasiūlymą Nr. 1.</text:p>
          </table:table-cell>
        </table:table-row>
        <table:table-row table:style-name="TableRow114">
          <table:table-cell table:style-name="TableCell115">
            <text:p text:style-name="P116">1.3</text:p>
          </table:table-cell>
          <table:table-cell table:style-name="TableCell117">
            <text:p text:style-name="P118">Seimo kanceliarijos Teisės departamentas,</text:p>
            <text:p text:style-name="P119">2022-11-15 <text:s/></text:p>
            <text:p text:style-name="Pasiūlymai2"/>
          </table:table-cell>
          <table:table-cell table:style-name="TableCell120">
            <text:p text:style-name="P121">2</text:p>
          </table:table-cell>
          <table:table-cell table:style-name="TableCell122">
            <text:p text:style-name="P123">2<text:s/>N</text:p>
          </table:table-cell>
          <table:table-cell table:style-name="TableCell124">
            <text:p text:style-name="P125"/>
          </table:table-cell>
          <table:table-cell table:style-name="TableCell126">
            <text:list text:style-name="LFO11" text:continue-numbering="true">
              <text:list-item>
                <text:p text:style-name="P127"><text:span text:style-name="T128">Atkreipiame dėmesį, kad 2017 m. liepos 1 d. įsigaliojus Darbo kodeksui, darbuotojams, dirbantiems pagal darbo sutartis, netaikoma drausminė atsakomybė - padarius darbo pareigų pažeidimą jiems neskiriamos „drausminės nuobaudos“, todėl turėtų būti patikslintas projekto 2 straipsniu keičiamo įstatymo 27 straipsnio 1 dalies 7 punktas, kuriame numatyta, kad vaiko teisių apsaugos kontrolierius skatina Vaiko teisių apsaugos kontrolieriaus įstaigos valstybės tarnautojus ir darbuotojus bei skiria jiems tarnybines<text:s/></text:span><text:span text:style-name="T129">(drausmines)</text:span><text:span text:style-name="T130"><text:s/>nuobaudas.</text:span></text:p>
              </text:list-item>
            </text:list>
            <text:p text:style-name="P131"/>
          </table:table-cell>
          <table:table-cell table:style-name="TableCell132">
            <text:p text:style-name="P133">Pritarti.</text:p>
          </table:table-cell>
          <table:table-cell table:style-name="TableCell134">
            <text:p text:style-name="P135">Žr. Komiteto pasiūlymą Nr. 2.</text:p>
          </table:table-cell>
        </table:table-row>
        <table:table-row table:style-name="TableRow136">
          <table:table-cell table:style-name="TableCell137">
            <text:p text:style-name="P138">1.4</text:p>
          </table:table-cell>
          <table:table-cell table:style-name="TableCell139">
            <text:p text:style-name="P140">Seimo kanceliarijos Teisės departamentas,</text:p>
            <text:p text:style-name="P141">2022-11-15 <text:s/></text:p>
            <text:p text:style-name="Pasiūlymai2"/>
          </table:table-cell>
          <table:table-cell table:style-name="TableCell142">
            <text:p text:style-name="P143">3,</text:p>
            <text:p text:style-name="P144">4</text:p>
          </table:table-cell>
          <table:table-cell table:style-name="TableCell145">
            <text:p text:style-name="P146">N,</text:p>
            <text:p text:style-name="P147">2<text:s/>N</text:p>
          </table:table-cell>
          <table:table-cell table:style-name="TableCell148">
            <text:p text:style-name="P149"/>
            <text:p text:style-name="P150"/>
          </table:table-cell>
          <table:table-cell table:style-name="TableCell151">
            <text:list text:style-name="LFO11" text:continue-numbering="true">
              <text:list-item>
                <text:p text:style-name="P152">Atsižvelgiant į tai, kad pagal kartu teikiamo Lietuvos Respublikos valstybės tarnybos įstatymo Nr. VIII-1316 pakeitimo įstatymo projekto, reg. Nr. XIVP-2066(3) nuostatas yra naujai reglamentuojamos atostogos (pavyzdžiui, atsisakoma kasmetinių atostogų už tarnybos stažą) bei įvertinus tai, kad daugeliui iš valstybės ir savivaldybių biudžeto apmokamų asmenų kategorijų kasmetinės atostogos skaičiuojamos darbo dienomis, svarstytina, ar neturėtų būti atitinkamai tikslintina ir keičiamo įstatymo 28 straipsnio 1 dalis.<text:s/></text:p>
              </text:list-item>
            </text:list>
            <text:p text:style-name="P153"/>
          </table:table-cell>
          <table:table-cell table:style-name="TableCell154">
            <text:p text:style-name="P155">Pritarti.</text:p>
          </table:table-cell>
          <table:table-cell table:style-name="TableCell156">
            <text:p text:style-name="P157">Komitetas siūlo<text:s/>Projekto 4 straipsnį papildyti 2 dalimi (žr. Komiteto pasiūlymą Nr. 3).</text:p>
            <text:p text:style-name="P158"><text:span text:style-name="T159">Taip pat s</text:span><text:span text:style-name="T160">iūlytina</text:span><text:span text:style-name="T161"><text:s/>suderinti</text:span><text:span text:style-name="T162"><text:s/></text:span><text:span text:style-name="T163">Įstatymo projekt</text:span><text:span text:style-name="T164">o nuostatas<text:s/></text:span><text:span text:style-name="T165">su Valstybės tarnybos įstatymo Nr. VIII-1316 pakeitimo įstatymo projekt</text:span><text:span text:style-name="T166">u</text:span><text:span text:style-name="T167"><text:s/>Nr.</text:span><text:span text:style-name="T168"> </text:span><text:span text:style-name="T169">XIVP-2066(3)</text:span><text:span text:style-name="T170"><text:s/>bei</text:span><text:span text:style-name="T171"><text:s/>Seimo kontrolierių įstatymo N</text:span><text:span text:style-name="T172">r. V</text:span><text:span text:style-name="T173">III</text:span><text:span text:style-name="T174">-950</text:span><text:span text:style-name="T175"><text:s/></text:span><text:span text:style-name="T176">19, 25 ir 29 straipsnių pakeitimo</text:span><text:span text:style-name="T177"><text:s/>įstatymo<text:s/></text:span><text:span text:style-name="T178">projektu</text:span><text:span text:style-name="T179"><text:s/></text:span><text:span text:style-name="T180">Nr.</text:span><text:span text:style-name="T181"> </text:span><text:span text:style-name="T182">XIVP-2078(3)</text:span><text:span text:style-name="T183"><text:s/></text:span><text:span text:style-name="T184">dėl kasmetinių atostogų.</text:span></text:p>
          </table:table-cell>
        </table:table-row>
      </table:table>
      <text:h text:style-name="P185" text:outline-level="6"><text:span text:style-name="T186">3. Piliečių, asociacijų, politinių partijų, lobistų ir kitų suinteresuotų asmenų pasiūlymai:</text:span><text:span text:style-name="T187"><text:s/></text:span><text:span text:style-name="T188">negauta.</text:span></text:h>
      <text:h text:style-name="P189" text:outline-level="6"><text:span text:style-name="T190">4. Valstybės ir savivaldybių institucijų ir įstaigų pasiūlymai:</text:span><text:span text:style-name="T191"><text:s/></text:span><text:span text:style-name="T192">negauta.</text:span></text:h>
      <text:h text:style-name="P193" text:outline-level="6"><text:span text:style-name="T194">5. Subjektų, turinčių įstatymų leidybos iniciatyvos teisę, pasiūlymai:</text:span><text:span text:style-name="T195"><text:s/></text:span><text:span text:style-name="T196">negauta.</text:span></text:h>
      <text:p text:style-name="P197"><text:span text:style-name="T198">6</text:span><text:span text:style-name="T199">. Komiteto sprendimas ir pasiūlymai:</text:span><text:span text:style-name="T200"><text:s/></text:span></text:p>
      <text:p text:style-name="P201"><text:span text:style-name="T202">6</text:span><text:span text:style-name="T203">.1. Sprendimas</text:span>:<text:span text:style-name="T204"><text:s/></text:span><text:span text:style-name="T205">pritarti<text:s/></text:span>Lietuvos Respublikos vaiko teisių apsaugos kontrolieriaus įstatymo Nr. VIII-1708 12, 27 ir 28 straipsnių pakeitimo<text:span text:style-name="T206"><text:s/></text:span><text:span text:style-name="T207">įstatymo projektui<text:s/></text:span><text:span text:style-name="T208">Nr. XIVP-2079(3)<text:s/></text:span><text:span text:style-name="T209">ir siūlyti pagrindiniam komitetui jį patobulinti, atsižvelgiant į Seimo kanceliarijos Teisės departamento pastabas ir į Socialinių reikalų ir darbo komiteto pasiūlymus.</text:span></text:p>
      <text:p text:style-name="P210"><text:span text:style-name="T211">6</text:span><text:span text:style-name="T212">.2. Pasiūlymai:</text:span><text: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soft-page-break/>
              <text:p text:style-name="P224">Eil.</text:p>
              <text:p text:style-name="P225"><text:span text:style-name="T226">Nr.</text:span></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iūlymo turinys</text:p>
            </table:table-cell>
            <table:table-cell table:style-name="TableCell233" table:number-rows-spanned="2">
              <text:p text:style-name="P234">Komiteto 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Normal"/>
            </table:covered-table-cell>
            <table:covered-table-cell>
              <text:p text:style-name="Normal"/>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5">
          <table:table-cell table:style-name="TableCell246">
            <text:p text:style-name="P247">1.</text:p>
          </table:table-cell>
          <table:table-cell table:style-name="TableCell248">
            <text:p text:style-name="Pasiūlymai6">Socialinių reikalų ir darbo komitetas,</text:p>
            <text:p text:style-name="Pasiūlymai6">2022-12-14</text:p>
          </table:table-cell>
          <table:table-cell table:style-name="TableCell249">
            <text:p text:style-name="P250">2</text:p>
          </table:table-cell>
          <table:table-cell table:style-name="TableCell251">
            <text:p text:style-name="P252">1</text:p>
          </table:table-cell>
          <table:table-cell table:style-name="TableCell253">
            <text:p text:style-name="P254"/>
          </table:table-cell>
          <table:table-cell table:style-name="TableCell255">
            <text:p text:style-name="P256"><text:span text:style-name="T257">Pasiūlymas:</text:span><text:s/>Atsižvelgiant į Teisės departamento pastabą Nr. 1.2, siūlome pakeisti<text:s/>Projekto 2 straipsniu keičiamo įstatymo<text:s/>27 straipsnio 1 dalies 3 punktą<text:s/>ir jį<text:s/>išdėstyti taip:</text:p>
            <text:p text:style-name="P258"><text:span text:style-name="T259">„3) tvirtina Vaiko teisių apsaugos kontrolieriaus įstaigos struktūrą, Įstaigos darbo reglamentą, kuriame nustatytos vidaus darbo tvarkos taisyklės, valstybės tarnautojų ir darbuotojų, dirbančių pagal darbo sutartį, pareigybių sąrašą</text:span><text:span text:style-name="T260">,<text:s/></text:span><text:span text:style-name="T261">ir</text:span><text:span text:style-name="T262"><text:s/></text:span><text:span text:style-name="T263">pareigybių skaičių,</text:span><text:span text:style-name="T264"><text:s/></text:span><text:span text:style-name="T265">ir</text:span><text:span text:style-name="T266"><text:s/>pareigybių aprašymus, nustato Įstaigos valstybės tarnautojų ir darbuotojų, dirbančių pagal darbo sutartis, darbo apmokėjimo sistemą ir konkrečius valstybės tarnautojų ir darbuotojų, dirbančių pagal darbo sutartis, pareiginių algų koeficientus;“</text:span></text:p>
            <text:p text:style-name="P267"/>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asiūlymai6">Socialinių reikalų ir darbo komitetas,</text:p>
            <text:p text:style-name="Pasiūlymai6">2022-12-14</text:p>
          </table:table-cell>
          <table:table-cell table:style-name="TableCell276">
            <text:p text:style-name="P277">2</text:p>
          </table:table-cell>
          <table:table-cell table:style-name="TableCell278">
            <text:p text:style-name="P279">2<text:s/>N</text:p>
          </table:table-cell>
          <table:table-cell table:style-name="TableCell280">
            <text:p text:style-name="P281"/>
          </table:table-cell>
          <table:table-cell table:style-name="TableCell282">
            <text:p text:style-name="P283"><text:span text:style-name="T284">Pasiūlymas:</text:span><text:span text:style-name="T285"><text:s/></text:span><text:span text:style-name="T286">Atsižvelgiant į Teisės departamento pastabą Nr. 1.</text:span><text:span text:style-name="T287">3</text:span><text:span text:style-name="T288">, siūlome papildyti</text:span><text:span text:style-name="T289"><text:s/>Projekto 2 straipsn</text:span><text:span text:style-name="T290">į 2 dalimi ir ją išdėstyti taip:</text:span></text:p>
            <text:p text:style-name="P291">„2. Pakeisti 27 straipsnio 1 dalies 7 punktą ir jį išdėstyti taip:</text:p>
            <text:p text:style-name="P292"><text:span text:style-name="T293">„7) skatina Vaiko teisių apsaugos kontrolieriaus įstaigos valstybės tarnautojus ir darbuotojus bei skiria jiems tarnybines<text:s/></text:span><text:span text:style-name="T294">(drausmines)</text:span><text:span text:style-name="T295"><text:s/>nuobaudas<text:s/></text:span><text:span text:style-name="T296">ar<text:s/></text:span><text:span text:style-name="T297">priima sprendimus dėl darbo pareigų pažeidimo</text:span><text:span text:style-name="T298">.“<text:s/></text:span></text:p>
            <text:p text:style-name="P299"/>
          </table:table-cell>
          <table:table-cell table:style-name="TableCell300">
            <text:p text:style-name="P301">Pritarti.</text:p>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asiūlymai6">Socialinių reikalų ir darbo komitetas,</text:p>
            <text:p text:style-name="Pasiūlymai6">2022-12-14</text:p>
          </table:table-cell>
          <table:table-cell table:style-name="TableCell308">
            <text:p text:style-name="P309">4</text:p>
          </table:table-cell>
          <table:table-cell table:style-name="TableCell310">
            <text:p text:style-name="P311">2 N</text:p>
          </table:table-cell>
          <table:table-cell table:style-name="TableCell312">
            <text:p text:style-name="P313"/>
          </table:table-cell>
          <table:table-cell table:style-name="TableCell314">
            <text:p text:style-name="P315"><text:span text:style-name="T316">Pasiūlymas:</text:span><text:span text:style-name="T317"><text:s/></text:span><text:span text:style-name="T318">Atsižvelgiant į Teisės departamento pastabą Nr. 1.4, siūlome papildyti</text:span><text:span text:style-name="T319"><text:s/>Projekto<text:s/></text:span><text:span text:style-name="T320">4</text:span><text:span text:style-name="T321"><text:s/>straipsn</text:span><text:span text:style-name="T322">į 2 dalimi ir ją išdėstyti taip:</text:span></text:p>
            <text:p text:style-name="P323">„<text:span text:style-name="T324">2</text:span><text:span text:style-name="T325">. Nepanaudotos vaiko teisių apsaugos kontrolieriaus kasmetinės atostogos, kurios vaiko teisių apsaugos kontrolieriui priklausė iki šio įstatymo įsigaliojimo, suteikiamos pagal iki šio įstatymo įsigaliojimo galiojusią Lietuvos Respublikos Vaiko teisių apsaugos kontrolieriaus įstatymo 28 straipsnio 1 dalį.</text:span>“</text:p>
            <text:p text:style-name="P326"/>
          </table:table-cell>
          <table:table-cell table:style-name="TableCell327">
            <text:p text:style-name="P328">Pritarti.</text:p>
          </table:table-cell>
          <table:table-cell table:style-name="TableCell329">
            <text:p text:style-name="P330"/>
          </table:table-cell>
        </table:table-row>
      </table:table>
      <text:p text:style-name="P331"/>
      <text:p text:style-name="P332"><text:span text:style-name="T333">7</text:span><text:span text:style-name="T334">. Balsavimo rezultatai:</text:span><text:s/>už –<text:s/>10, prieš –<text:s/>0, susilaikė –<text:s/>0.</text:p>
      <text:p text:style-name="Pranešėjas"><text:span text:style-name="T335">8</text:span><text:span text:style-name="T336">. Komiteto paskirti pranešėjai:</text:span><text:s/>Mindaugas Lingė.</text:p>
      <text:p text:style-name="P337"/>
      <text:p text:style-name="P338">Komiteto<text:s/>pirmininkas<text:tab/><text:tab/><text:tab/><text:tab/><text:tab/><text:tab/><text:tab/><text:span text:style-name="T339">(Parašas)</text:span><text:tab/><text:tab/><text:tab/><text:tab/><text:tab/><text:tab/>Mindaugas Lingė</text:p>
      <text:p text:style-name="P340"/>
      <text:p text:style-name="P341"/>
      <text:p text:style-name="P342"/>
      <text:p text:style-name="P343"/>
      <text:p text:style-name="P344"/>
      <text:soft-page-break/>
      <text:p text:style-name="P345"><text:span text:style-name="T346">Pa</text:span><text:span text:style-name="T347">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2">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3">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12-15T05:58:00Z</meta:creation-date>
    <dc:date>2022-12-15T05:58:00Z</dc:date>
    <meta:print-date>2022-12-14T12:40:00Z</meta:print-date>
    <meta:template xlink:href="Papildomo%20komiteto%20išvada%20(2).dotx"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5" meta:paragraph-count="30" meta:word-count="928" meta:character-count="7754" meta:row-count="180" meta:non-whitespace-character-count="6856"/>
  </office:meta>
</office:document-meta>
</file>