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fo:text-indent="0.5909in"/>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7"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8"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9"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0"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11" style:parent-style-name="Normal" style:family="paragraph">
      <style:paragraph-properties fo:text-align="center" fo:margin-bottom="0in" style:line-height-at-least="0.2083in" fo:text-indent="0.5909in"/>
    </style:style>
    <style:style style:name="T12"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1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4"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15"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6"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9" style:parent-style-name="Normal" style:family="paragraph">
      <style:paragraph-properties fo:text-align="justify" fo:margin-bottom="0in" fo:line-height="100%" fo:text-indent="0.5909in"/>
    </style:style>
    <style:style style:name="T20" style:parent-style-name="DefaultParagraphFont" style:family="text">
      <style:text-properties style:font-name="Times New Roman" fo:font-size="12pt" style:font-size-asian="12pt" style:font-size-complex="12pt" style:language-asian="en" style:country-asian="US"/>
    </style:style>
    <style:style style:name="T21" style:parent-style-name="DefaultParagraphFont" style:family="text">
      <style:text-properties style:font-name="Times New Roman" fo:font-size="12pt" style:font-size-asian="12pt" style:font-size-complex="12pt" style:language-asian="en" style:country-asian="US"/>
    </style:style>
    <style:style style:name="T22" style:parent-style-name="DefaultParagraphFont" style:family="text">
      <style:text-properties style:font-name="Times New Roman" fo:font-size="12pt" style:font-size-asian="12pt" style:font-size-complex="12pt" style:language-asian="en" style:country-asian="US"/>
    </style:style>
    <style:style style:name="P2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0" style:parent-style-name="Normal" style:family="paragraph">
      <style:paragraph-properties fo:text-align="justify" fo:margin-bottom="0in" fo:line-height="100%" fo:text-indent="0.5909in"/>
    </style:style>
    <style:style style:name="T31" style:parent-style-name="DefaultParagraphFont" style:family="text">
      <style:text-properties style:font-name="Times New Roman" fo:font-size="12pt" style:font-size-asian="12pt" style:font-size-complex="12pt" style:language-asian="en" style:country-asian="US"/>
    </style:style>
    <style:style style:name="P3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5" style:parent-style-name="Normal" style:family="paragraph">
      <style:paragraph-properties fo:text-align="justify" fo:margin-bottom="0in" fo:line-height="100%" fo:text-indent="0.5909in"/>
    </style:style>
    <style:style style:name="T36" style:parent-style-name="DefaultParagraphFont" style:family="text">
      <style:text-properties style:font-name="Times New Roman" fo:font-size="12pt" style:font-size-asian="12pt" style:font-size-complex="12pt" style:language-asian="en" style:country-asian="US"/>
    </style:style>
    <style:style style:name="P3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0" style:parent-style-name="Normal" style:family="paragraph">
      <style:paragraph-properties fo:text-align="justify" fo:margin-bottom="0in" fo:line-height="100%" fo:text-indent="0.5909in"/>
    </style:style>
    <style:style style:name="T41" style:parent-style-name="DefaultParagraphFont" style:family="text">
      <style:text-properties style:font-name="Times New Roman" fo:font-size="12pt" style:font-size-asian="12pt" style:font-size-complex="12pt" style:language-asian="en" style:country-asian="US"/>
    </style:style>
    <style:style style:name="P4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5" style:parent-style-name="Normal" style:family="paragraph">
      <style:paragraph-properties fo:text-align="justify" fo:margin-bottom="0in" fo:line-height="100%" fo:text-indent="0.5909in"/>
    </style:style>
    <style:style style:name="T46" style:parent-style-name="DefaultParagraphFont" style:family="text">
      <style:text-properties style:font-name="Times New Roman" fo:font-size="12pt" style:font-size-asian="12pt" style:font-size-complex="12pt" style:language-asian="en" style:country-asian="US"/>
    </style:style>
    <style:style style:name="T47" style:parent-style-name="DefaultParagraphFont" style:family="text">
      <style:text-properties style:font-name="Times New Roman" fo:font-size="12pt" style:font-size-asian="12pt" style:font-size-complex="12pt" style:language-asian="en" style:country-asian="US"/>
    </style:style>
    <style:style style:name="T48" style:parent-style-name="DefaultParagraphFont" style:family="text">
      <style:text-properties style:font-name="Times New Roman" fo:font-size="12pt" style:font-size-asian="12pt" style:font-size-complex="12pt" style:language-asian="en" style:country-asian="US"/>
    </style:style>
    <style:style style:name="T49" style:parent-style-name="DefaultParagraphFont" style:family="text">
      <style:text-properties style:font-name="Times New Roman" fo:font-size="12pt" style:font-size-asian="12pt" style:font-size-complex="12pt" style:language-asian="en" style:country-asian="US"/>
    </style:style>
    <style:style style:name="T50" style:parent-style-name="DefaultParagraphFont" style:family="text">
      <style:text-properties style:font-name="Times New Roman" fo:font-size="12pt" style:font-size-asian="12pt" style:font-size-complex="12pt" style:language-asian="en" style:country-asian="US"/>
    </style:style>
    <style:style style:name="T51" style:parent-style-name="DefaultParagraphFont" style:family="text">
      <style:text-properties style:font-name="Times New Roman" fo:font-size="12pt" style:font-size-asian="12pt" style:font-size-complex="12pt" style:language-asian="en" style:country-asian="US"/>
    </style:style>
    <style:style style:name="P52" style:parent-style-name="Normal" style:family="paragraph">
      <style:paragraph-properties fo:text-align="justify" fo:margin-bottom="0in" fo:line-height="100%" fo:text-indent="0.5909in"/>
    </style:style>
    <style:style style:name="T53" style:parent-style-name="DefaultParagraphFont" style:family="text">
      <style:text-properties style:font-name="Times New Roman" fo:font-size="12pt" style:font-size-asian="12pt" style:font-size-complex="12pt" style:language-asian="en" style:country-asian="US"/>
    </style:style>
    <style:style style:name="P5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7" style:parent-style-name="Normal" style:family="paragraph">
      <style:paragraph-properties fo:text-align="justify" fo:margin-bottom="0in" fo:line-height="100%" fo:text-indent="0.5909in"/>
    </style:style>
    <style:style style:name="T58" style:parent-style-name="DefaultParagraphFont" style:family="text">
      <style:text-properties style:font-name="Times New Roman" fo:font-size="12pt" style:font-size-asian="12pt" style:font-size-complex="12pt" style:language-asian="en" style:country-asian="US"/>
    </style:style>
    <style:style style:name="P5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2" style:parent-style-name="Normal" style:family="paragraph">
      <style:paragraph-properties fo:text-align="justify" fo:margin-bottom="0in" fo:line-height="100%" fo:text-indent="0.5909in"/>
    </style:style>
    <style:style style:name="T63" style:parent-style-name="DefaultParagraphFont" style:family="text">
      <style:text-properties style:font-name="Times New Roman" fo:font-size="12pt" style:font-size-asian="12pt" style:font-size-complex="12pt" style:language-asian="en" style:country-asian="US"/>
    </style:style>
    <style:style style:name="T64" style:parent-style-name="DefaultParagraphFont" style:family="text">
      <style:text-properties style:font-name="Times New Roman" fo:font-size="12pt" style:font-size-asian="12pt" style:font-size-complex="12pt" style:language-asian="en" style:country-asian="US"/>
    </style:style>
    <style:style style:name="T65" style:parent-style-name="DefaultParagraphFont" style:family="text">
      <style:text-properties style:font-name="Times New Roman" fo:font-size="12pt" style:font-size-asian="12pt" style:font-size-complex="12pt" style:language-asian="en" style:country-asian="US"/>
    </style:style>
    <style:style style:name="T66" style:parent-style-name="DefaultParagraphFont" style:family="text">
      <style:text-properties style:font-name="Times New Roman" fo:font-size="12pt" style:font-size-asian="12pt" style:font-size-complex="12pt" style:language-asian="en" style:country-asian="US"/>
    </style:style>
    <style:style style:name="T67" style:parent-style-name="DefaultParagraphFont" style:family="text">
      <style:text-properties style:font-name="Times New Roman" fo:font-size="12pt" style:font-size-asian="12pt" style:font-size-complex="12pt" style:language-asian="en" style:country-asian="US"/>
    </style:style>
    <style:style style:name="P6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1" style:parent-style-name="Normal" style:family="paragraph">
      <style:paragraph-properties fo:text-align="justify" fo:margin-bottom="0in" fo:line-height="100%" fo:text-indent="0.5909in"/>
    </style:style>
    <style:style style:name="T72" style:parent-style-name="DefaultParagraphFont" style:family="text">
      <style:text-properties style:font-name="Times New Roman" fo:font-size="12pt" style:font-size-asian="12pt" style:font-size-complex="12pt" style:language-asian="en" style:country-asian="US"/>
    </style:style>
    <style:style style:name="T73" style:parent-style-name="DefaultParagraphFont" style:family="text">
      <style:text-properties style:font-name="Times New Roman" fo:font-size="12pt" style:font-size-asian="12pt" style:font-size-complex="12pt" style:language-asian="en" style:country-asian="US"/>
    </style:style>
    <style:style style:name="T74" style:parent-style-name="DefaultParagraphFont" style:family="text">
      <style:text-properties style:font-name="Times New Roman" fo:font-size="12pt" style:font-size-asian="12pt" style:font-size-complex="12pt" style:language-asian="en" style:country-asian="US"/>
    </style:style>
    <style:style style:name="P7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8" style:parent-style-name="Normal" style:family="paragraph">
      <style:paragraph-properties fo:text-align="justify" fo:margin-bottom="0in" fo:line-height="100%" fo:text-indent="0.5909in"/>
    </style:style>
    <style:style style:name="T79" style:parent-style-name="DefaultParagraphFont" style:family="text">
      <style:text-properties style:font-name="Times New Roman" style:font-weight-complex="bold" fo:font-size="12pt" style:font-size-asian="12pt" style:font-size-complex="12pt" style:language-asian="en" style:country-asian="US"/>
    </style:style>
    <style:style style:name="T80" style:parent-style-name="DefaultParagraphFont" style:family="text">
      <style:text-properties style:font-name="Times New Roman" style:font-weight-complex="bold" fo:font-size="12pt" style:font-size-asian="12pt" style:font-size-complex="12pt" style:language-asian="en" style:country-asian="US"/>
    </style:style>
    <style:style style:name="T81" style:parent-style-name="DefaultParagraphFont" style:family="text">
      <style:text-properties style:font-name="Times New Roman" style:font-weight-complex="bold" fo:font-size="12pt" style:font-size-asian="12pt" style:font-size-complex="12pt" style:language-asian="en" style:country-asian="US"/>
    </style:style>
    <style:style style:name="P82"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83" style:parent-style-name="Normal" style:family="paragraph">
      <style:paragraph-properties fo:text-align="justify" fo:margin-bottom="0in" fo:line-height="100%" fo:text-indent="0.5909in"/>
    </style:style>
    <style:style style:name="T84"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8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86"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87"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8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9" style:parent-style-name="Normal" style:family="paragraph">
      <style:paragraph-properties fo:text-align="justify" fo:margin-bottom="0in" fo:line-height="100%" fo:text-indent="0.5909in"/>
    </style:style>
    <style:style style:name="T90" style:parent-style-name="DefaultParagraphFont" style:family="text">
      <style:text-properties style:font-name="Times New Roman" fo:font-size="12pt" style:font-size-asian="12pt" style:font-size-complex="12pt" style:language-asian="en" style:country-asian="US"/>
    </style:style>
    <style:style style:name="P9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4" style:parent-style-name="Normal" style:family="paragraph">
      <style:paragraph-properties fo:text-align="justify" fo:margin-bottom="0in" fo:line-height="100%" fo:text-indent="0.5909in"/>
    </style:style>
    <style:style style:name="T95" style:parent-style-name="DefaultParagraphFont" style:family="text">
      <style:text-properties style:font-name="Times New Roman" style:font-weight-complex="bold" fo:font-size="12pt" style:font-size-asian="12pt" style:font-size-complex="12pt" style:language-asian="en" style:country-asian="US"/>
    </style:style>
    <style:style style:name="P9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9" style:parent-style-name="Normal" style:family="paragraph">
      <style:paragraph-properties fo:text-align="justify" fo:margin-bottom="0in" fo:line-height="100%" fo:text-indent="0.5909in"/>
    </style:style>
    <style:style style:name="T100" style:parent-style-name="DefaultParagraphFont" style:family="text">
      <style:text-properties style:font-name="Times New Roman" style:font-weight-complex="bold" fo:font-size="12pt" style:font-size-asian="12pt" style:font-size-complex="12pt" style:language-asian="en" style:country-asian="US"/>
    </style:style>
    <style:style style:name="P10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4" style:parent-style-name="Normal" style:family="paragraph">
      <style:paragraph-properties fo:text-align="justify" fo:margin-bottom="0in" fo:line-height="100%" fo:text-indent="0.5909in"/>
    </style:style>
    <style:style style:name="T105" style:parent-style-name="DefaultParagraphFont" style:family="text">
      <style:text-properties style:font-name="Times New Roman" style:font-weight-complex="bold" fo:font-size="12pt" style:font-size-asian="12pt" style:font-size-complex="12pt" style:language-asian="en" style:country-asian="US"/>
    </style:style>
    <style:style style:name="P10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0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9" style:parent-style-name="Normal" style:family="paragraph">
      <style:paragraph-properties fo:text-align="justify" fo:margin-bottom="0in" fo:line-height="100%" fo:text-indent="0.5909in"/>
    </style:style>
    <style:style style:name="T110" style:parent-style-name="DefaultParagraphFont" style:family="text">
      <style:text-properties style:font-name="Times New Roman" style:font-weight-complex="bold" fo:font-size="12pt" style:font-size-asian="12pt" style:font-size-complex="12pt" style:language-asian="en" style:country-asian="US"/>
    </style:style>
    <style:style style:name="P11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5" style:parent-style-name="Normal" style:family="paragraph">
      <style:paragraph-properties fo:text-align="justify" fo:margin-bottom="0in" fo:line-height="100%" fo:text-indent="0.5909in"/>
    </style:style>
    <style:style style:name="T116" style:parent-style-name="DefaultParagraphFont" style:family="text">
      <style:text-properties style:font-name="Times New Roman" style:font-weight-complex="bold" fo:font-size="12pt" style:font-size-asian="12pt" style:font-size-complex="12pt" style:language-asian="en" style:country-asian="US"/>
    </style:style>
    <style:style style:name="P117"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8" style:parent-style-name="Normal" style:family="paragraph">
      <style:paragraph-properties fo:text-align="justify" fo:margin-bottom="0in" fo:line-height="100%" fo:text-indent="0.5909in"/>
    </style:style>
    <style:style style:name="T119"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2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2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2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2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4" style:parent-style-name="Normal" style:family="paragraph">
      <style:paragraph-properties fo:text-align="justify" fo:margin-bottom="0in" fo:line-height="100%" fo:text-indent="0.5909in"/>
    </style:style>
    <style:style style:name="T125" style:parent-style-name="DefaultParagraphFont" style:family="text">
      <style:text-properties style:font-name="Times New Roman" style:font-weight-complex="bold" fo:font-size="12pt" style:font-size-asian="12pt" style:font-size-complex="12pt" style:language-asian="en" style:country-asian="US"/>
    </style:style>
    <style:style style:name="P12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28"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29"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30"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31"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32" style:parent-style-name="Normal" style:family="paragraph">
      <style:paragraph-properties fo:margin-bottom="0in" fo:line-height="100%"/>
    </style:style>
    <style:style style:name="T133" style:parent-style-name="DefaultParagraphFont" style:family="text">
      <style:text-properties style:font-name="Times New Roman" fo:font-size="12pt" style:font-size-asian="12pt" style:font-size-complex="12pt" style:language-asian="en" style:country-asian="US"/>
    </style:style>
    <style:style style:name="T134" style:parent-style-name="DefaultParagraphFont" style:family="text">
      <style:text-properties style:font-name="Times New Roman" fo:font-size="12pt" style:font-size-asian="12pt" style:font-size-complex="12pt" style:language-asian="en" style:country-asian="US"/>
    </style:style>
    <style:style style:name="T135" style:parent-style-name="DefaultParagraphFont" style:family="text">
      <style:text-properties style:font-name="Times New Roman" fo:font-size="12pt" style:font-size-asian="12pt" style:font-size-complex="12pt" style:language-asian="en" style:country-asian="US"/>
    </style:style>
    <style:style style:name="T136" style:parent-style-name="DefaultParagraphFont" style:family="text">
      <style:text-properties style:font-name="Times New Roman" fo:font-size="12pt" style:font-size-asian="12pt" style:font-size-complex="12pt" style:language-asian="en" style:country-asian="US"/>
    </style:style>
    <style:style style:name="T137" style:parent-style-name="DefaultParagraphFont" style:family="text">
      <style:text-properties style:font-name="Times New Roman" fo:font-size="12pt" style:font-size-asian="12pt" style:font-size-complex="12pt" style:language-asian="en" style:country-asian="US"/>
    </style:style>
    <style:style style:name="T138" style:parent-style-name="DefaultParagraphFont" style:family="text">
      <style:text-properties style:font-name="Times New Roman" fo:color="#FFFFFF" fo:font-size="12pt" style:font-size-asian="12pt" style:font-size-complex="12pt" style:language-asian="en" style:country-asian="US"/>
    </style:style>
    <style:style style:name="T139" style:parent-style-name="DefaultParagraphFont" style:family="text">
      <style:text-properties style:font-name="Times New Roman" fo:font-size="12pt" style:font-size-asian="12pt" style:font-size-complex="12pt" style:language-asian="en" style:country-asian="US"/>
    </style:style>
    <style:style style:name="T140" style:parent-style-name="DefaultParagraphFont" style:family="text">
      <style:text-properties style:font-name="Times New Roman" fo:font-size="12pt" style:font-size-asian="12pt" style:font-size-complex="12pt" style:language-asian="en" style:country-asian="US"/>
    </style:style>
    <style:style style:name="P141"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42"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43"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44"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45"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46"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47"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48"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49"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50"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51"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52" style:parent-style-name="Normal" style:family="paragraph">
      <style:paragraph-properties fo:margin-bottom="0in" fo:line-height="100%"/>
    </style:style>
  </office:automatic-styles>
  <office:body>
    <office:text text:use-soft-page-breaks="true">
      <text:p text:style-name="P1">AIŠKINAMASIS RAŠTAS</text:p>
      <text:p text:style-name="P4"><text:span text:style-name="T5">DĖL<text:s/></text:span><text:bookmark-start text:name="Pavadinimas"/><text:span text:style-name="T6">SODININKŲ BENDRIJŲ ĮSTATYMO NR. IX-1934 2, 6, 7, 8, 11, 15, 16, 17, 18, 19, 21, 22, 24 STRAIPSNIŲ IR PENKTOJO SKIRSNIO PAVADINIMO PAKEITIMO IR ĮSTATYMO PAPILDYMO 22</text:span><text:span text:style-name="T7">(</text:span><text:span text:style-name="T8">1</text:span><text:span text:style-name="T9">)</text:span><text:span text:style-name="T10"><text:s/>STRAIPSNIU</text:span><text:bookmark-end text:name="Pavadinimas"/></text:p>
      <text:p text:style-name="P11"><text:span text:style-name="T12">Į</text:span><text:span text:style-name="T13">STATYMO PROJEKTO</text:span></text:p>
      <text:p text:style-name="P14"/>
      <text:p text:style-name="P15"/>
      <text:p text:style-name="P16"/>
      <text:p text:style-name="P17">1.<text:s/>Įstatymo projekto rengimą paskatinusios priežastys, parengto projekto tikslai ir uždaviniai:</text:p>
      <text:p text:style-name="P18"/>
      <text:p text:style-name="P19"><text:bookmark-start text:name="Tekstas2"/><text:span text:style-name="T20">Lietuvos Respublikos sodininkų bendrijų įstatymo Nr. IX-1934 2,</text:span><text:span text:style-name="T21"><text:s/>6,</text:span><text:span text:style-name="T22"><text:s/>7, 8, 11, 15, 16, 17, 18, 19, 21, 22, 24 straipsnių ir penktojo skirsnio pavadinimo pakeitimo ir įstatymo papildymo 22(1) straipsniu įstatymo projektas (toliau – Įstatymo projektas) parengtas bendradarbiaujant su sodininkų bendrijų atstovais ir atsižvelgiant į Lietuvos Respublikos aplinkos ministro 2017 m. rugsėjo 5 d. įsakymu Nr. D1-749 sudarytos <text:s/>darbo grupės sodininkų bendrijoms aktualiems klausimams išnagrinėti ir spręsti išvadas. <text:s/></text:span></text:p>
      <text:p text:style-name="P23">Sodininkų bendrijos steigėsi ir kūrėsi daug dešimtmečių. Šio reiškinio tikslas: teisingai ir naudingai organizuoti laisvalaikį, keisti kraštovaizdį, užsiauginti vaisių, daržovių. Aktyvi žmonių veikla įtakoja ir jų sveikatingumą. Be to, sodininkų bendrijų veikla teigiamai įtakoja seniūnijų ir savivaldybių veiklą, nes pasižymi aktyviu bendruomeniškumu. Įstatymai sodininkų bendrijos teritorijoje leidžia ne tik susikurti puikias poilsio sąlygas, bet ir gyventi. Pastaruoju metu sodininkų bendrijų veiklai neigiamą poveikį daro asmenys, įsigiję sklypus sodininkų bendrijų teritorijose, nestojantys į bendrijas ir nenorintys mokėti jokių mokesčių bendrijai.<text:s/></text:p>
      <text:p text:style-name="P24">Pažymėtina, kad daugeliu atvejų sodininkų bendrijų bendromis lėšomis ir pastangomis buvo pastatyti, įrengti ar kitaip įsigyti bendrojo naudojimo pastatai ir įrenginiai (poilsio aikštelės, pliažai, vandens telkiniai, tvoros ir kt.), inžinerinė įranga, keliai, tiltai, lieptai, vamzdynai ar kita bendrojo naudojimo inžinerinė techninė įranga, o tai dalinai sukūrė teritorijos žemės ir turto vertę. Klausimai, susiję su ne sodininkų bendrijų narių tiesioginiu ar netiesioginiu naudojimusi šių bendrijų bendros nuosavybės objektais, turėtų būti sprendžiami sodininkų bendrijų narių susirinkimų nustatyta tvarka. Atkreiptinas dėmesys ir į tai, kad prievolė mokėti mokesčius ir ne sodininkų bendrijų nariams yra įtvirtinta tiek Lietuvos Respublikos sodininkų bendrijų įstatyme (toliau – Įstatymas), tiek Lietuvos Respublikos civiliniame kodekse, šiuo klausimu suformuota teismų praktika.<text:s/></text:p>
      <text:p text:style-name="P25">Taip pat daugėja teisinių ginčų dėl sodininkų bendrijose vykdomos komercinės veiklos, kuri nėra susijusi su mėgėjiška sodininkyste. Neaiškiu būdu iš valstybinių institucijų yra gaunami leidimai įvairiai veiklai, visai nesusijusiai su mėgėjiška sodininkyste. Šis procesas galimai didina korupcijos sklaidą. Valstybės institucijos, nepaisydamos Įstatymo nuostatų bei sodininkų bendrijų vidaus dokumentuose nustatytų draudimų, išduoda leidimus fiziniams ar juridiniams asmenims kitai veiklai vykdyti, todėl sodininkų bendrijų teritorijose kuriasi vaikų darželiai, automobilių remonto dirbtuvės, viešbučiai, degalinės ir kt. Be to, sodininkų bendrijų valdymo organai dažnais atvejais negauna informacijos apie turto pardavimą, sklypų formavimą, nekilnojamojo turto įkeitimą bankams ar antstoliams, todėl kyla įtampa tarp sodininkų bendrijų narių dėl įsiskolinimų nepadengimo.</text:p>
      <text:p text:style-name="P26">Reikia pažymėti, kad minėtais teisinių ginčų klausimais suformuota teismų praktika šiuo metu yra ganėtinai skirtinga, todėl šiuo Įstatymo projektu yra siūlomi pakeitimai, kurie pagerintų esamą situaciją dėl teismų praktikos formavimo.</text:p>
      <text:p text:style-name="P27">Įstatymo projektu siekiama:</text:p>
      <text:p text:style-name="P28">1) sureguliuoti teisinius santykius tarp sodininkų bendrijų ir kitų fizinių ar juridinių asmenų, patikslinti nuostatas, susijusias su ne sodininkų bendrijų narių statusu, teisėmis ir pareigomis, sodininkų bendrijų valdymu;</text:p>
      <text:soft-page-break/>
      <text:p text:style-name="P29">2) tobulinti teisinį reguliavimą dėl veiklos, kuria galima užsiimti mėgėjų sodo teritorijoje, dėl sandorių ar kitų veiksmų, atliekamų su sodo sklypais;</text:p>
      <text:p text:style-name="P30"><text:span text:style-name="T31">3) supaprastinti sodininkų bendrijų susirinkimų šaukimo ir organizavimo tvarką.</text:span><text:bookmark-end text:name="Tekstas2"/></text:p>
      <text:p text:style-name="P32"/>
      <text:p text:style-name="P33">2.<text:s/>Įstatymo projekto iniciatoriai (institucija, asmenys ar piliečių įgalioti atstovai) ir rengėjai:</text:p>
      <text:p text:style-name="P34"/>
      <text:p text:style-name="P35"><text:bookmark-start text:name="Tekstas3"/><text:span text:style-name="T36">Įstatymo projektą parengė Seimo narės Asta Kubilienė ir Vida Ačienė, bendradarbiaudamos su sodininkų bendrijų atstovais ir atsižvelgdamos į Lietuvos Respublikos aplinkos ministro 2017 m. rugsėjo 5 d. įsakymu Nr. D1-749 sudarytos darbo grupės sodininkų bendrijoms aktualiems klausimams išnagrinėti ir spręsti išvadas.<text:s/></text:span><text:bookmark-end text:name="Tekstas3"/></text:p>
      <text:p text:style-name="P37"/>
      <text:p text:style-name="P38">3.<text:s/>Kaip šiuo metu yra reguliuojami įstatymo projekte aptarti teisiniai santykiai:</text:p>
      <text:p text:style-name="P39"/>
      <text:p text:style-name="P40"><text:bookmark-start text:name="Tekstas4"/><text:span text:style-name="T41">Šiuo metu nėra tinkamai sureguliuoti teisiniai santykiai tarp sodininkų bendrijų ir kitų fizinių ar juridinių asmenų, nėra aiškiai apibrėžtas ne sodininkų bendrijų narių statusas, jų teisės bei pareigos, nėra tinkamas sodininkų bendrijų valdymo teisinis reguliavimas, pernelyg sudėtinga sodininkų bendrijų susirinkimų šaukimo ir organizavimo tvarka. Taip pat ydingas teisinis reguliavimas dėl veiklos, kuria galima užsiimti mėgėjų sodo teritorijoje, dėl sandorių ar kitų veiksmų, atliekamų su sodo sklypais.</text:span><text:bookmark-end text:name="Tekstas4"/></text:p>
      <text:p text:style-name="P42"/>
      <text:p text:style-name="P43">4.<text:s/>Kokios siūlomos naujos teisinio reguliavimo nuostatos ir kokių teigiamų rezultatų laukiama:</text:p>
      <text:p text:style-name="P44"/>
      <text:p text:style-name="P45"><text:bookmark-start text:name="Tekstas5"/><text:span text:style-name="T46">Įstatymo projektu siūloma<text:s/></text:span><text:span text:style-name="T47">papildyti Įstatymą 22(1) straipsniu</text:span><text:span text:style-name="T48">,<text:s/></text:span><text:span text:style-name="T49">pakeisti Įstatymo 2, 6, 7, 8, 11, 15, 16, 17, 18, 19, 21, 22, 24 straipsnių nuostatas,</text:span><text:span text:style-name="T50"><text:s/></text:span><text:span text:style-name="T51">susijusias su sodininkų bendrijų valdymu ir ne sodininkų bendrijų narių statusu, teisėmis, pareigomis bei santykiais su sodininkų bendrijų nariais (detalizuojant sąvokas, informacijos viešinimo būdus, sodininkų bendrijų narių visuotinio susirinkimo įgaliojimus, atstovavimo principus).</text:span></text:p>
      <text:p text:style-name="P52"><text:span text:style-name="T53">Taip pat siūloma Įstatymo 2, 6, 7, 8, 11, 15, 16, 17, 18, 19, 21, 24 <text:s/>straipsnius papildyti nuostatomis dėl mėgėjų sodo teritorijoje leidžiamos vykdyti veiklos; įpareigojimo informuoti sodininkų bendrijos valdymo organą atliekant bet kokius sandorius dėl mėgėjų sodo sklypo; sodininkų bendrijų susirinkimų šaukimo ir organizavimo tvarkos supaprastinimo.</text:span><text:bookmark-end text:name="Tekstas5"/></text:p>
      <text:p text:style-name="P54"/>
      <text:p text:style-name="P55">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56"/>
      <text:p text:style-name="P57"><text:bookmark-start text:name="Tekstas6"/><text:span text:style-name="T58">Neigiamų pasekmių nenumatoma.</text:span><text:bookmark-end text:name="Tekstas6"/></text:p>
      <text:p text:style-name="P59"/>
      <text:p text:style-name="P60">6.<text:s/>Kokią įtaką priimtas įstatymas turės kriminogeninei situacijai, korupcijai:</text:p>
      <text:p text:style-name="P61"/>
      <text:p text:style-name="P62"><text:bookmark-start text:name="Tekstas7"/><text:span text:style-name="T63">Įstatymas galimai<text:s/></text:span><text:span text:style-name="T64">mažins<text:s/></text:span><text:span text:style-name="T65">korupcijos pasireiškimo tikimyb</text:span><text:span text:style-name="T66">ę</text:span><text:span text:style-name="T67">, neigiamos įtakos kriminogeninei situacijai neturės.</text:span><text:bookmark-end text:name="Tekstas7"/></text:p>
      <text:p text:style-name="P68"/>
      <text:p text:style-name="P69">7. Kaip įstatymo įgyvendinimas atsilieps verslo sąlygoms ir jo plėtrai:</text:p>
      <text:p text:style-name="P70"/>
      <text:p text:style-name="P71"><text:bookmark-start text:name="Tekstas8"/><text:span text:style-name="T72">Įstatymas<text:s/></text:span><text:span text:style-name="T73">tiesioginės<text:s/></text:span><text:span text:style-name="T74">įtakos verslo sąlygoms ir jo plėtrai neturės.</text:span><text:bookmark-end text:name="Tekstas8"/></text:p>
      <text:p text:style-name="P75"/>
      <text:p text:style-name="P76">8.<text:s/>Įstatymo inkorporavimas į teisinę sistemą, kokius teisės aktus būtina priimti, kokius galiojančius teisės aktus reikia pakeisti ar pripažinti netekusiais galios:</text:p>
      <text:p text:style-name="P77"/>
      <text:p text:style-name="P78"><text:bookmark-start text:name="Tekstas9"/><text:span text:style-name="T79">Priėmus<text:s/></text:span><text:span text:style-name="T80">Į</text:span><text:span text:style-name="T81">statymo projektą kitų įstatymų keisti nereikės.</text:span><text:bookmark-end text:name="Tekstas9"/></text:p>
      <text:p text:style-name="P82"/>
      <text:p text:style-name="P83"><text:span text:style-name="T84">9.<text:s/></text:span><text:span text:style-name="T85">A</text:span><text:span text:style-name="T86">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87">:</text:span></text:p>
      <text:p text:style-name="P88"/>
      <text:p text:style-name="P89"><text:bookmark-start text:name="Tekstas10"/><text:span text:style-name="T90">Įstatymo projektas parengtas laikantis nustatytų reikalavimų.</text:span><text:bookmark-end text:name="Tekstas10"/></text:p>
      <text:p text:style-name="P91"/>
      <text:p text:style-name="P92">10. Ar įstatymo projektas atitinka<text:s/>Žmogaus teisių ir pagrindinių laisvių apsaugos konvencijos nuostatas<text:s/>ir<text:s/>Europos Sąjungos dokumentus:</text:p>
      <text:p text:style-name="P93"/>
      <text:p text:style-name="P94"><text:bookmark-start text:name="Tekstas11"/><text:span text:style-name="T95">Įstatymo projektas neprieštarauja Žmogaus teisių ir pagrindinių laisvių apsaugos konvencijos nuostatoms ir Europos Sąjungos teisei.</text:span><text:bookmark-end text:name="Tekstas11"/></text:p>
      <text:p text:style-name="P96"/>
      <text:p text:style-name="P97">11.<text:s/>Jeigu įstatymui įgyvendinti reikia įgyvendinamųjų teisės aktų, – kas ir kada juos turėtų priimti:</text:p>
      <text:p text:style-name="P98"/>
      <text:p text:style-name="P99"><text:bookmark-start text:name="Tekstas12"/><text:span text:style-name="T100">Įgyvendinamųjų teisės aktų nereikės.</text:span><text:bookmark-end text:name="Tekstas12"/></text:p>
      <text:p text:style-name="P101"/>
      <text:p text:style-name="P102">12.<text:s/>Kiek valstybės, savivaldybių biudžetų ir kitų valstybės įsteigtų fondų lėšų prireiks įstatymui įgyvendinti, ar bus galima sutaupyti (pateikiami prognozuojami rodikliai einamaisiais ir artimiausiais 3 biudžetiniais metais):</text:p>
      <text:p text:style-name="P103"/>
      <text:p text:style-name="P104"><text:bookmark-start text:name="Tekstas13"/><text:span text:style-name="T105">Įstatymo įgyvendinimui papildomų biudžeto lėšų nereikės.</text:span><text:bookmark-end text:name="Tekstas13"/></text:p>
      <text:p text:style-name="P106"/>
      <text:p text:style-name="P107">13. Įstatymo projekto rengimo metu gauti specialistų vertinimai ir išvados:</text:p>
      <text:p text:style-name="P108"/>
      <text:p text:style-name="P109"><text:bookmark-start text:name="Tekstas14"/><text:span text:style-name="T110">Įstatymo projekto rengimo metu specialistų vertinimo ir išvadų neprašyta.</text:span><text:bookmark-end text:name="Tekstas14"/></text:p>
      <text:p text:style-name="P111"/>
      <text:p text:style-name="P112">14.<text:s/>Reikšminiai žodžiai, kurių reikia šiam projektui įtraukti į kompiuterinę paieškos sistemą, įskaitant Europos žodyno „Eurovoc“ terminus, temas bei sritis:<text:s/></text:p>
      <text:p text:style-name="P113"/>
      <text:p text:style-name="P114"/>
      <text:p text:style-name="P115"><text:bookmark-start text:name="Tekstas15"/><text:span text:style-name="T116">Reikšminiai įstatymo projekto žodžiai, kurių reikia šiam įstatymo projektui įtraukti į kompiuterinę paieškos sistemą: „sodininkų bendrija“, „sodininkų bendrijos administravimas“, „sodininkų bendrijos nario mokestis“, „sodininkų bendrijos nario teisės ir pareigos“, „sodininkų bendroji dalinė nuosavybė“, „sodininkų bendrijos narių susirinkimas“, „sodininkų bendrijos valdymo organas“.</text:span><text:bookmark-end text:name="Tekstas15"/></text:p>
      <text:p text:style-name="P117"/>
      <text:p text:style-name="P118"><text:span text:style-name="T119">1</text:span><text:span text:style-name="T120">5</text:span><text:span text:style-name="T121">. Kiti</text:span><text:span text:style-name="T122">, iniciatorių nuomone, reikalingi pagrindimai ir paaiškinimai:</text:span></text:p>
      <text:p text:style-name="P123"/>
      <text:p text:style-name="P124"><text:bookmark-start text:name="Tekstas16"/><text:span text:style-name="T125">Nėra.</text:span><text:bookmark-end text:name="Tekstas16"/></text:p>
      <text:p text:style-name="P126"/>
      <text:p text:style-name="P127"/>
      <text:p text:style-name="P128"/>
      <text:p text:style-name="P129"/>
      <text:p text:style-name="P130"/>
      <text:p text:style-name="P131">Teikia<text:tab/><text:tab/></text:p>
      <text:p text:style-name="P132"><text:bookmark-start text:name="Tekstas18"/><text:span text:style-name="T133">Seimo nar</text:span><text:span text:style-name="T134">iai</text:span><text:bookmark-end text:name="Tekstas18"/><text:span text:style-name="T135"><text:tab/></text:span><text:span text:style-name="T136"><text:tab/></text:span><text:span text:style-name="T137"><text:tab/></text:span><text:bookmark-start text:name="Tekstas20"/><text:span text:style-name="T138">Parašas</text:span><text:bookmark-end text:name="Tekstas20"/><text:span text:style-name="T139"><text:tab/></text:span><text:span text:style-name="T140"><text:tab/></text:span><text:bookmark-start text:name="Tekstas19"/></text:p>
      <text:p text:style-name="P141"/>
      <text:p text:style-name="P142">Asta Kubilienė</text:p>
      <text:p text:style-name="P143"/>
      <text:p text:style-name="P144">Vida Ačienė</text:p>
      <text:p text:style-name="P145"/>
      <text:p text:style-name="P146">Aušrinė Norkienė</text:p>
      <text:p text:style-name="P147"/>
      <text:p text:style-name="P148">Rimantė Šalaševičiūtė</text:p>
      <text:p text:style-name="P149"/>
      <text:p text:style-name="P150">Laimutė Matkevičienė</text:p>
      <text:p text:style-name="P151"/>
      <text:p text:style-name="P152"><text:bookmark-end text:name="Tekstas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KAUSKIENĖ Asta</meta:initial-creator>
    <dc:creator>adlibuser</dc:creator>
    <meta:creation-date>2018-09-10T11:13:00Z</meta:creation-date>
    <dc:date>2018-09-10T11:13:00Z</dc:date>
    <meta:print-date>2018-08-07T09:2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bf12cde-727f-46c9-af70-e2cf0dbad47f</meta:user-defined>
    <meta:document-statistic meta:page-count="4" meta:paragraph-count="83" meta:word-count="1025" meta:character-count="8867" meta:row-count="330" meta:non-whitespace-character-count="7925"/>
  </office:meta>
</office:document-meta>
</file>