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 </text:span><text:span text:style-name="T12">LIETUVOS RESPUBLIKOS IR JUNGTINIŲ ARABŲ EMYRATŲ SUTARTIES DĖL SAVITARPIO TEISINĖS PAGALBOS BAUDŽIAMOSIOSE BYLOSE RATIFIKAVIMO</text:span><text:span text:style-name="T13">“</text:span><text:span text:style-name="T14"><text:s/>PROJEKTO</text:span></text:p>
      <text:p text:style-name="P15"/>
      <text:p text:style-name="P16">2023-11-17<text:s/>Nr. XIVP-3086(2)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<text:s/>ir teisės technikos taisyklėms,<text:s/>pastabų neturime.</text:p>
      <text:p text:style-name="P22"> </text:p>
      <text:p text:style-name="P23"/>
      <text:p text:style-name="P24"/>
      <text:p text:style-name="P25"><text:span text:style-name="T26">Departamento direktorius</text:span><text:span text:style-name="T27"><text:s text:c="2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36"/></text:p>
      <text:p text:style-name="P43"/>
      <text:p text:style-name="P44"/>
      <text:p text:style-name="P45"/>
      <text:p text:style-name="P46"/>
      <text:p text:style-name="P47"/>
      <text:p text:style-name="P48">E. Drėgvaitė, tel.<text:s/><text:span text:style-name="T49">+</text:span>370 5 209 6891, el. p. egle.dregvaite<text:span text:style-name="T50">@lrs.lt</text:span></text:p>
      <text:p text:style-name="P51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7T13:30:00Z</meta:creation-date>
    <dc:date>2023-11-17T13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3" meta:character-count="667" meta:row-count="9" meta:non-whitespace-character-count="586"/>
  </office:meta>
</office:document-meta>
</file>