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end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indent="0.393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end" fo:margin-bottom="0in" fo:line-height="150%" fo:margin-left="5.4in">
        <style:tab-stops/>
      </style:paragraph-properties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end" fo:margin-bottom="0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end" fo:margin-bottom="0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end" fo:margin-bottom="0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end" fo:margin-bottom="0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end" fo:margin-bottom="0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end" fo:margin-bottom="0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end" fo:margin-bottom="0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end" fo:margin-bottom="0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end" fo:margin-bottom="0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jekto</text:span></text:p>
      <text:p text:style-name="P3"><text:span text:style-name="T4">l</text:span><text:span text:style-name="T5">yginamasis variantas</text:span></text:p>
      <text:p text:style-name="P6"/>
      <text:p text:style-name="P7"><text:span text:style-name="T8">LIETUVOS RESPUBLIKOS</text:span></text:p>
      <text:p text:style-name="P9">pirkimų, atliekamų vandentvarkos, energetikos, transporto ar pašto paslaugų srities perkančiųjų subjektų,<text:s/>ĮSTATYMO<text:s/>NR. XIII-328<text:s/></text:p>
      <text:p text:style-name="P10"><text:span text:style-name="T11">1</text:span><text:span text:style-name="T12">9</text:span><text:span text:style-name="T13"><text:s/>STRAIPSNIO PAKEITIMO</text:span></text:p>
      <text:p text:style-name="P14"><text:span text:style-name="T15">ĮSTATYM</text:span><text:span text:style-name="T16">AS</text:span></text:p>
      <text:p text:style-name="P17"><text:span text:style-name="T18"> </text:span></text:p>
      <text:p text:style-name="P19"> </text:p>
      <text:p text:style-name="P20">1 straipsnis.<text:s/>19<text:s/>straipsnio pakeitimas</text:p>
      <text:p text:style-name="P21">Pakeisti 19<text:s/>straipsnio 2 dalį ir ją išdėstyti taip:</text:p>
      <text:p text:style-name="P22"><text:span text:style-name="T23">„</text:span><text:span text:style-name="T24">2.</text:span><text:span text:style-name="T25"><text:s/>Vidaus sandoris gali būti sudaromas</text:span><text:span text:style-name="T26"><text:s/></text:span><text:span text:style-name="T27">tik<text:s/></text:span><text:span text:style-name="T28">išimtiniu atveju</text:span><text:span text:style-name="T29">, kai<text:s/></text:span><text:span text:style-name="T30">yra</text:span><text:span text:style-name="T31"><text:s/>tenkinamos šio straipsnio 1 dalyje išdėstytos sąlygos<text:s/></text:span><text:span text:style-name="T32">ir yra bent viena iš šių sąlygų:</text:span><text:span text:style-name="T33"><text:s/></text:span><text:bookmark-start text:name="_Hlk11681174"/></text:p>
      <text:p text:style-name="P34">1) vidaus sandoris<text:s/>yra sudaromas<text:s/>dėl vandens tiekimo, nuotekų valymo, šilumos tiekimo paslaugų teikimo;</text:p>
      <text:p text:style-name="P35"><text:span text:style-name="T36">2)<text:s/></text:span><text:span text:style-name="T37">ir</text:span><text:span text:style-name="T38"><text:s/></text:span><text:span text:style-name="T39">perkant<text:s/></text:span><text:span text:style-name="T40">pagal šį</text:span><text:span text:style-name="T41"><text:s/></text:span><text:span text:style-name="T42">įstatymą<text:s/></text:span><text:span text:style-name="T43">būtų neįmanoma<text:s/></text:span><text:span text:style-name="T44">įsigyti tą patį pirkimo objektą gaunant didesnę ekonominę ir/ar socialinę naudą už pinigus</text:span><text:span text:style-name="T45">;</text:span></text:p>
      <text:p text:style-name="P46"><text:span text:style-name="T47">3)<text:s/></text:span><text:span text:style-name="T48">yra</text:span><text:span text:style-name="T49"><text:s/></text:span><text:span text:style-name="T50">būtina</text:span><text:span text:style-name="T51"><text:s/>užtikrinti<text:s/></text:span><text:span text:style-name="T52">viešąjį interesą,</text:span><text:span text:style-name="T53"><text:s/>paslaugos teikimo nepertraukiamum</text:span><text:span text:style-name="T54">ą</text:span><text:span text:style-name="T55">o</text:span><text:span text:style-name="T56">, ger</text:span><text:span text:style-name="T57">ą</text:span><text:span text:style-name="T58">os</text:span><text:span text:style-name="T59"><text:s/>kokyb</text:span><text:span text:style-name="T60">ę</text:span><text:span text:style-name="T61">ės</text:span><text:span text:style-name="T62"><text:s/>ir prieinamum</text:span><text:span text:style-name="T63">ą</text:span><text:bookmark-end text:name="_Hlk11681174"/><text:span text:style-name="T64">o</text:span><text:span text:style-name="T65"><text:s/></text:span><text:span text:style-name="T66">ir perkantysis subjektas gali šias aplinkybes pagrįsti</text:span><text:span text:style-name="T67">.“.</text:span></text:p>
      <text:p text:style-name="P68"/>
      <text:p text:style-name="P69">Teikia</text:p>
      <text:p text:style-name="P70"/>
      <text:p text:style-name="P71">Seimo nariai:<text:tab/><text:tab/><text:tab/><text:tab/><text:tab/></text:p>
      <text:p text:style-name="P72"/>
      <text:p text:style-name="P73"><text:span text:style-name="T74"><text:s text:c="3"/>Jonas Jarutis</text:span></text:p>
      <text:p text:style-name="P75">Guoda Burokienė</text:p>
      <text:p text:style-name="P76">Aušrinė Norkienė</text:p>
      <text:p text:style-name="P77">Juozas Varžgalys</text:p>
      <text:p text:style-name="P78">Gintautas Kindurys</text:p>
      <text:p text:style-name="P79">Valius Ąžuolas</text:p>
      <text:p text:style-name="P80">Zenonas Streikus</text:p>
      <text:p text:style-name="P81">Tomas Tomilinas</text:p>
      <text:p text:style-name="P82">Vytautas Rastenis</text:p>
      <text:p text:style-name="P83">Aurimas Gaidžiūna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9-08-22T06:53:00Z</meta:creation-date>
    <dc:date>2019-08-22T06:53:00Z</dc:date>
    <meta:template xlink:href="Normal.dotm" xlink:type="simple"/>
    <meta:editing-cycles>1</meta:editing-cycles>
    <meta:editing-duration>PT0S</meta:editing-duration>
    <meta:document-statistic meta:page-count="1" meta:paragraph-count="27" meta:word-count="142" meta:character-count="1056" meta:row-count="36" meta:non-whitespace-character-count="941"/>
  </office:meta>
</office:document-meta>
</file>