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svg:font-family="Aptos" style:font-family-generic="system"/>
    <style:font-face style:name="Times New Roman Baltic" svg:font-family="Times New Roman Baltic" style:font-family-generic="swiss"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Standard" style:family="paragraph">
      <style:paragraph-properties fo:margin-left="5.1458in">
        <style:tab-stops/>
      </style:paragraph-properties>
      <style:text-properties fo:font-weight="bold" style:font-weight-asian="bold" style:font-weight-complex="bold" style:font-size-complex="12pt" style:language-asian="lt" style:country-asian="LT"/>
    </style:style>
    <style:style style:name="P10" style:parent-style-name="Standard" style:family="paragraph">
      <style:paragraph-properties fo:margin-left="5.1458in">
        <style:tab-stops/>
      </style:paragraph-properties>
      <style:text-properties fo:font-weight="bold" style:font-weight-asian="bold" style:font-weight-complex="bold" style:font-size-complex="12pt" style:language-asian="lt" style:country-asian="LT"/>
    </style:style>
    <style:style style:name="P11" style:parent-style-name="Standard"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Standard"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Standard"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Standard" style:family="paragraph">
      <style:paragraph-properties fo:text-align="center"/>
      <style:text-properties fo:font-weight="bold" style:font-weight-asian="bold" style:font-size-complex="12pt" style:language-asian="lt" style:country-asian="LT"/>
    </style:style>
    <style:style style:name="P18" style:parent-style-name="Standard" style:family="paragraph">
      <style:paragraph-properties fo:text-align="center" fo:line-height="115%"/>
      <style:text-properties style:font-size-complex="12pt" style:language-asian="lt" style:country-asian="LT"/>
    </style:style>
    <style:style style:name="P19" style:parent-style-name="Standard" style:family="paragraph">
      <style:paragraph-properties fo:text-align="center" fo:line-height="115%"/>
      <style:text-properties style:font-size-complex="12pt" style:language-asian="lt" style:country-asian="LT"/>
    </style:style>
    <style:style style:name="P20" style:parent-style-name="Standard" style:family="paragraph">
      <style:paragraph-properties fo:text-align="center" fo:line-height="115%"/>
      <style:text-properties style:font-size-complex="12pt" style:language-asian="lt" style:country-asian="LT"/>
    </style:style>
    <style:style style:name="P21" style:parent-style-name="Standard" style:family="paragraph">
      <style:paragraph-properties fo:text-align="justify" fo:text-indent="0.3958in"/>
      <style:text-properties style:font-weight-complex="bold" fo:color="#000000" style:font-size-complex="12pt" style:language-asian="lt" style:country-asian="LT"/>
    </style:style>
    <style:style style:name="P22" style:parent-style-name="Standard" style:family="paragraph">
      <style:paragraph-properties fo:text-align="justify" fo:text-indent="0.3958in"/>
      <style:text-properties style:font-weight-complex="bold" fo:color="#000000" style:font-size-complex="12pt" style:language-asian="lt" style:country-asian="LT"/>
    </style:style>
    <style:style style:name="P23" style:parent-style-name="Standard" style:family="paragraph">
      <style:paragraph-properties fo:text-align="justify" fo:line-height="115%" fo:text-indent="0.3958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5909in" fo:text-indent="-0.1972in">
        <style:tab-stops/>
      </style:paragraph-properties>
    </style:style>
    <style:style style:name="T25" style:parent-style-name="DefaultParagraphFont" style:family="text">
      <style:text-properties fo:color="#00000A"/>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58in">
        <style:tab-stops>
          <style:tab-stop style:type="left" style:position="0.689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3958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58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Aptos" fo:font-weight="bold" style:font-weight-asian="bold" style:font-weight-complex="bold" fo:font-size="11pt" style:font-size-asian="11pt" style:font-size-complex="11pt" style:language-asian="en" style:country-asian="U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margin-left="0.5909in" fo:text-indent="-0.1972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text-align="justify" fo:line-height="115%" fo:margin-left="0.5909in" fo:text-indent="-0.1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Standard" style:family="paragraph">
      <style:paragraph-properties fo:text-align="justify" fo:line-height="115%" fo:margin-left="0.5909in" fo:text-indent="-0.1972in">
        <style:tab-stops/>
      </style:paragraph-properties>
    </style:style>
    <style:style style:name="T77" style:parent-style-name="DefaultParagraphFont" style:family="text">
      <style:text-properties style:font-name-complex="Times New Roman Baltic" fo:color="#000000" style:font-size-complex="12pt" style:language-asian="lt" style:country-asian="LT"/>
    </style:style>
    <style:style style:name="T78"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font-name-complex="Times New Roman Baltic" fo:color="#000000" style:font-size-complex="12pt" style:language-asian="lt" style:country-asian="LT"/>
    </style:style>
    <style:style style:name="P80" style:parent-style-name="Standard" style:family="paragraph">
      <style:paragraph-properties fo:text-align="justify" fo:line-height="115%" fo:text-indent="0.3937in">
        <style:tab-stops>
          <style:tab-stop style:type="left" style:position="0.3909in"/>
        </style:tab-stops>
      </style:paragraph-properties>
    </style:style>
    <style:style style:name="T81" style:parent-style-name="DefaultParagraphFont" style:family="text">
      <style:text-properties style:font-name-complex="Times New Roman Baltic" fo:color="#000000" style:font-size-complex="12pt" style:language-asian="lt" style:country-asian="LT"/>
    </style:style>
    <style:style style:name="T82"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style:font-name-complex="Times New Roman Baltic" fo:color="#000000" style:font-size-complex="12pt" style:language-asian="lt" style:country-asian="LT"/>
    </style:style>
    <style:style style:name="P84" style:parent-style-name="Standard" style:family="paragraph">
      <style:paragraph-properties fo:text-align="justify" fo:line-height="115%" fo:text-indent="0.3937in">
        <style:tab-stops>
          <style:tab-stop style:type="left" style:position="0.3909in"/>
        </style:tab-stops>
      </style:paragraph-properties>
    </style:style>
    <style:style style:name="T85" style:parent-style-name="DefaultParagraphFont" style:family="text">
      <style:text-properties style:font-name-complex="Times New Roman Baltic" fo:color="#000000" style:font-size-complex="12pt" style:language-asian="lt" style:country-asian="LT"/>
    </style:style>
    <style:style style:name="T86"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font-name-complex="Times New Roman Baltic" fo:color="#000000" style:font-size-complex="12pt" style:language-asian="lt" style:country-asian="LT"/>
    </style:style>
    <style:style style:name="T88"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font-name-complex="Times New Roman Baltic" fo:font-weight="bold" style:font-weight-asian="bold" style:font-weight-complex="bold" fo:color="#000000" style:font-size-complex="12pt" style:language-asian="lt" style:country-asian="LT"/>
    </style:style>
    <style:style style:name="T90" style:parent-style-name="DefaultParagraphFont" style:family="text">
      <style:text-properties style:font-name-complex="Times New Roman Balt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name-complex="Times New Roman Baltic" fo:color="#000000" style:font-size-complex="12pt" style:language-asian="lt" style:country-asian="LT"/>
    </style:style>
    <style:style style:name="T96"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style:font-name-complex="Times New Roman Baltic" fo:color="#000000" style:font-size-complex="12pt" style:language-asian="lt" style:country-asian="LT"/>
    </style:style>
    <style:style style:name="T98" style:parent-style-name="DefaultParagraphFont" style:family="text">
      <style:text-properties style:font-name-complex="Times New Roman Baltic" fo:font-weight="bold" style:font-weight-asian="bold" style:font-weight-complex="bold" fo:color="#000000" style:font-size-complex="12pt" style:language-asian="lt" style:country-asian="LT"/>
    </style:style>
    <style:style style:name="T99" style:parent-style-name="DefaultParagraphFont" style:family="text">
      <style:text-properties style:font-name-complex="Times New Roman Baltic" fo:color="#000000" style:font-size-complex="12pt" style:language-asian="lt" style:country-asian="LT"/>
    </style:style>
    <style:style style:name="T100"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font-name-complex="Times New Roman Baltic" fo:font-weight="bold" style:font-weight-asian="bold" style:font-weight-complex="bold" fo:color="#000000" style:font-size-complex="12pt" style:language-asian="lt" style:country-asian="LT"/>
    </style:style>
    <style:style style:name="P102" style:parent-style-name="Standard" style:family="paragraph">
      <style:paragraph-properties fo:text-align="justify" fo:line-height="115%" fo:text-indent="0.3937in">
        <style:tab-stops>
          <style:tab-stop style:type="left" style:position="0.3909in"/>
        </style:tab-stops>
      </style:paragraph-properties>
    </style:style>
    <style:style style:name="T103" style:parent-style-name="DefaultParagraphFont" style:family="text">
      <style:text-properties style:font-name-complex="Times New Roman Baltic"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font-name-complex="Times New Roman Baltic" fo:color="#000000" style:font-size-complex="12pt" style:language-asian="lt" style:country-asian="LT"/>
    </style:style>
    <style:style style:name="P105" style:parent-style-name="Standard" style:family="paragraph">
      <style:paragraph-properties fo:text-align="justify" fo:line-height="115%" fo:text-indent="0.3958in">
        <style:tab-stops>
          <style:tab-stop style:type="left" style:position="0.6895in"/>
        </style:tab-stops>
      </style:paragraph-properties>
      <style:text-properties fo:color="#000000" style:font-size-complex="12pt" style:language-asian="lt" style:country-asian="LT"/>
    </style:style>
    <style:style style:name="P106" style:parent-style-name="Standard" style:family="paragraph">
      <style:paragraph-properties fo:text-align="justify" fo:line-height="115%" fo:text-indent="0.3958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name="TimesNewRomanPSMT" style:font-name-complex="TimesNewRomanPSMT" fo:font-weight="bold" style:font-weight-asian="bold" style:font-size-complex="12pt"/>
    </style:style>
    <style:style style:name="T114" style:parent-style-name="DefaultParagraphFont" style:family="text">
      <style:text-properties style:font-name="TimesNewRomanPSMT" style:font-name-complex="TimesNewRomanPSMT" fo:font-weight="bold" style:font-weight-asian="bold" style:font-size-complex="12pt"/>
    </style:style>
    <style:style style:name="T115" style:parent-style-name="DefaultParagraphFont" style:family="text">
      <style:text-properties style:font-name="TimesNewRomanPSMT" style:font-name-complex="TimesNewRomanPSMT" fo:font-weight="bold" style:font-weight-asian="bold" style:font-size-complex="12pt"/>
    </style:style>
    <style:style style:name="T116" style:parent-style-name="DefaultParagraphFont" style:family="text">
      <style:text-properties style:font-name="TimesNewRomanPSMT" style:font-name-complex="TimesNewRomanPSMT" style:font-size-complex="12pt"/>
    </style:style>
    <style:style style:name="P117" style:parent-style-name="Standard"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Standard"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123" style:parent-style-name="Standard" style:family="paragraph">
      <style:paragraph-properties fo:text-align="justify" fo:line-height="115%">
        <style:tab-stops>
          <style:tab-stop style:type="left" style:position="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Standard"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30" style:parent-style-name="Standard" style:family="paragraph">
      <style:paragraph-properties fo:margin-right="0.1597in" fo:text-indent="0.3958in" fo:background-color="#FFFFFF"/>
      <style:text-properties fo:font-style="italic" style:font-style-asian="italic" style:font-style-complex="italic" fo:color="#000000" style:font-size-complex="12pt" style:language-asian="lt" style:country-asian="LT"/>
    </style:style>
    <style:style style:name="P131" style:parent-style-name="Standard" style:family="paragraph">
      <style:text-properties style:font-size-complex="12pt" style:language-asian="lt" style:country-asian="LT"/>
    </style:style>
    <style:style style:name="P132" style:parent-style-name="Standard" style:family="paragraph">
      <style:text-properties style:font-size-complex="12pt" style:language-asian="lt" style:country-asian="LT"/>
    </style:style>
    <style:style style:name="P133" style:parent-style-name="Standard" style:family="paragraph">
      <style:text-properties fo:color="#000000" style:font-size-complex="12pt" style:language-asian="lt" style:country-asian="LT"/>
    </style:style>
    <style:style style:name="P134" style:parent-style-name="Standard" style:family="paragraph">
      <style:text-properties fo:color="#000000" style:font-size-complex="12pt" style:language-asian="lt" style:country-asian="LT"/>
    </style:style>
  </office:automatic-styles>
  <office:body>
    <office:text text:use-soft-page-breaks="true">
      <text:p text:style-name="P1"/>
      <text:p text:style-name="P9">Projekto</text:p>
      <text:p text:style-name="P10">lyginamasis variantas</text:p>
      <text:p text:style-name="P11"/>
      <text:p text:style-name="P12">LIETUVOS RESPUBLIKOS</text:p>
      <text:p text:style-name="P13"><text:span text:style-name="T14">KELIŲ ĮSTATYMO NR. I-891 20</text:span><text:span text:style-name="T15"><text:s/>STRAIPSNIO<text:s/></text:span><text:span text:style-name="T16">PAKEITIMO</text:span></text:p>
      <text:p text:style-name="P17">ĮSTATYMAS</text:p>
      <text:p text:style-name="P18"/>
      <text:p text:style-name="P19">2024 m.<text:tab/><text:tab/>d. Nr.</text:p>
      <text:p text:style-name="P20">Vilnius</text:p>
      <text:p text:style-name="P21"/>
      <text:p text:style-name="P22"/>
      <text:p text:style-name="P23">1 straipsnis. 20 straipsnio pakeitimas</text:p>
      <text:p text:style-name="P24"><text:span text:style-name="T25">1.<text:s/></text:span>Pakeist<text:span text:style-name="T26">i 20 straipsnio 4 dalį ir ją išdėstyti taip:</text:span></text:p>
      <text:p text:style-name="P27"><text:span text:style-name="T28">„</text:span>4.<text:s/><text:span text:style-name="T29">Sutikimo naudotis keliais nereikia,<text:s/></text:span><text:span text:style-name="T30">kai</text:span><text:span text:style-name="T31"><text:s/></text:span><text:span text:style-name="T32">jeigu</text:span><text:span text:style-name="T33">:</text:span></text:p>
      <text:p text:style-name="P34"><text:span text:style-name="T35">1)</text:span><text:span text:style-name="T36"><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span text:style-name="T37">.</text:span><text:span text:style-name="T38">;</text:span></text:p>
      <text:p text:style-name="P39"><text:span text:style-name="T40">2) k</text:span><text:span text:style-name="T41">r</text:span><text:span text:style-name="T42">ašto apsaugos sistemos ir užsienio valstybių ginkluotųjų pajėgų transporto priemonės matmenys</text:span><text:span text:style-name="T43"><text:s/></text:span><text:span text:style-name="T44">su kroviniu ar be jo yra didesni už didžiausiuosius leidžiamus naudojantis keliais transporto priemonės ar jų junginio matmenis:<text:s/></text:span><text:span text:style-name="T45">aukštį ne daugiau kaip 50 cm ir (ar)<text:s/></text:span><text:span text:style-name="T46">plotį ne daugiau kaip 45 cm</text:span><text:span text:style-name="T47">,</text:span><text:span text:style-name="T48"><text:s/>ir (ar) ilgį ne daugiau kaip 350 cm.</text:span><text:span text:style-name="T49">“</text:span></text:p>
      <text:p text:style-name="P50">2.<text:s/>Pakeist<text:span text:style-name="T51">i 20 straipsnio 12 dalį<text:s/></text:span><text:span text:style-name="T52">ir ją išdėstyti taip:</text:span></text:p>
      <text:p text:style-name="P53">„<text:span text:style-name="T54">12. Sutikimas naudotis keliais metams suteikiamas</text:span><text:span text:style-name="T55">, jeigu</text:span><text:span text:style-name="T56">:</text:span></text:p>
      <text:p text:style-name="P57"><text:bookmark-start text:name="part_232c4e6ecb9e4556881a0a99cdf6c49a"/><text:bookmark-end text:name="part_232c4e6ecb9e4556881a0a99cdf6c49a"/><text:span text:style-name="T58">1)<text:s/></text:span><text:span text:style-name="T59">jeigu<text:s/></text:span><text:span text:style-name="T60">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61"><text:bookmark-start text:name="part_b45dc959cbb64577aa493f8aed18d966"/><text:bookmark-end text:name="part_b45dc959cbb64577aa493f8aed18d966"/><text:span text:style-name="T62">2)<text:s/></text:span><text:span text:style-name="T63">jeigu<text:s/></text:span><text:span text:style-name="T64">šešių ar daugiau ašių transporto priemonės, kurią sudaro motorinė transporto priemonė ir priekaba<text:s/></text:span><text:soft-page-break/><text:span text:style-name="T65">(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span text:style-name="T66">.</text:span><text:span text:style-name="T67">;</text:span></text:p>
      <text:p text:style-name="P68"><text:span text:style-name="T69">3)</text:span><text:span text:style-name="T70"><text:s/></text:span><text:span text:style-name="T71">krašto apsaugos sistemos ir užsienio valstybių ginkluotųjų pajėgų didžiagabaritėms ir (ar) sunkiasvorėms transporto priemonėms</text:span>.“</text:p>
      <text:p text:style-name="P72"><text:span text:style-name="T73">3</text:span><text:span text:style-name="T74">. Pakeist</text:span><text:span text:style-name="T75">i 20 straipsnio 21 dalį ir ją išdėstyti taip:</text:span></text:p>
      <text:p text:style-name="P76"><text:span text:style-name="T77">„21. Didžiagabarites<text:s/></text:span><text:span text:style-name="T78">ir (ar) sunkiasvores</text:span><text:span text:style-name="T79"><text:s/>transporto priemones turi lydėti:</text:span></text:p>
      <text:p text:style-name="P80"><text:span text:style-name="T81">1) ne mažiau kaip vienas automobilis su įjungtais oranžiniais žybčiojančiais švyturėliais, jeigu didžiagabaritės<text:s/></text:span><text:span text:style-name="T82">ir (ar) sunkiasvorės</text:span><text:span text:style-name="T83"><text:s/>transporto priemonės plotis su kroviniu ar be jo yra nuo 3,56 iki 4,00 m;</text:span></text:p>
      <text:p text:style-name="P84"><text:span text:style-name="T85">2) ne mažiau kaip du automobiliai su įjungtais oranžiniais žybčiojančiais švyturėliais, po vieną priekyje ir gale, jeigu didžiagabaritės<text:s/></text:span><text:span text:style-name="T86">ir (ar) sunkiasvorės</text:span><text:span text:style-name="T87"><text:s/>transporto priemonės plotis su kroviniu ar be jo yra<text:s/></text:span><text:span text:style-name="T88">nuo 4,01 iki 4,50 m</text:span><text:span text:style-name="T89"><text:s/>didesnis kaip 4,00 m</text:span><text:span text:style-name="T90"><text:s/>ir (ar) ilgis</text:span><text:span text:style-name="T91"><text:s/></text:span><text:span text:style-name="T92">su kroviniu ar be jo</text:span><text:span text:style-name="T93"><text:s/></text:span><text:span text:style-name="T94">yra</text:span><text:span text:style-name="T95"><text:s/></text:span><text:span text:style-name="T96">nuo</text:span><text:span text:style-name="T97"><text:s/>24,00<text:s/></text:span><text:span text:style-name="T98">m ir daugiau</text:span><text:span text:style-name="T99"><text:s/></text:span><text:span text:style-name="T100">iki 30,00 m;</text:span><text:span text:style-name="T101">.</text:span></text:p>
      <text:p text:style-name="P102"><text:span text:style-name="T103">3) policijos automobilis priekyje ir automobilis su įjungtais oranžiniais žybčiojančiais švyturėliais gale, jeigu didžiagabaritės ir (ar) sunkiasvorės transporto priemonės plotis su kroviniu ar be jo yra didesnis kaip 4,50 m ir (ar) ilgis didesnis kaip 30,00 m.</text:span><text:span text:style-name="T104">“</text:span></text:p>
      <text:p text:style-name="P105">4. Papildyti 20 straipsnį 21¹ dalimi:</text:p>
      <text:p text:style-name="P106"><text:span text:style-name="T107">„</text:span><text:span text:style-name="T108">21¹. Kai didžiagabaritės transporto priemonės plotis su kroviniu ar be jo yra didesnis kaip 4,50 m ir (ar) ilgis<text:s/></text:span><text:span text:style-name="T109">su kroviniu ar be jo</text:span><text:span text:style-name="T110"><text:s/>yra</text:span><text:span text:style-name="T111"><text:s/></text:span><text:span text:style-name="T112">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113"><text:s/></text:span><text:span text:style-name="T114">Teisės aktų n</text:span><text:span text:style-name="T115">ustatyta tvarka neinformavus policijos, laikoma, kad didžiagabaritė transporto priemonė važiuoja negavus kelio savininko sutikimo naudotis keliu važiuojant didžiagabarite transporto priemone</text:span><text:span text:style-name="T116">.“</text:span></text:p>
      <text:p text:style-name="P117"><text:tab/></text:p>
      <text:p text:style-name="P118"><text:span text:style-name="T119">2 straipsnis. Įstatymo įsigaliojimas</text:span><text:span text:style-name="T120"><text:s/></text:span><text:span text:style-name="T121">ir įgyvendinimas</text:span></text:p>
      <text:p text:style-name="P122"><text:tab/>1. Šis įstatymas, išskyrus šio straipsnio 2 dalį, įsigalioja 2025 m. sausio 1 d.</text:p>
      <text:soft-page-break/>
      <text:p text:style-name="P123"><text:span text:style-name="T124"><text:tab/>2.<text:s/></text:span><text:span text:style-name="T125">Lietuvos Respublikos susisiekimo ministras</text:span><text:span text:style-name="T126">,</text:span><text:span text:style-name="T127"><text:s/></text:span><text:span text:style-name="T128">Lietuvos policijos generalinis komisaras iki 2024 m. gruodžio 31 d. priima šio įstatymo įgyvendinamuosius teisės aktus.</text:span></text:p>
      <text:p text:style-name="P129"/>
      <text:p text:style-name="P130">Skelbiu šį Lietuvos Respublikos Seimo priimtą įstatymą.</text:p>
      <text:p text:style-name="P131"/>
      <text:p text:style-name="P132"/>
      <text:p text:style-name="P133">Respublikos Prezident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svg:font-family="Aptos" style:font-family-generic="system"/>
    <style:font-face style:name="Times New Roman Baltic" svg:font-family="Times New Roman Baltic" style:font-family-generic="swiss"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language-asian="ru" style:country-asian="RU"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HeaderandFooter">
      <style:text-properties fo:hyphenate="false"/>
    </style:style>
    <text:list-style style:name="Sąrašonėra1" style:display-name="Sąrašo nėr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Standard"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Standard"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Standard"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79in" svg:width="0.01528in" svg:height="0.0152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LRS</meta:initial-creator>
    <dc:creator>adlibuser</dc:creator>
    <meta:creation-date>2024-10-16T08:55:00Z</meta:creation-date>
    <dc:date>2024-10-16T08:55:00Z</dc:date>
    <meta:template xlink:href="Normal.dotm" xlink:type="simple"/>
    <meta:editing-cycles>2</meta:editing-cycles>
    <meta:editing-duration>PT0S</meta:editing-duration>
    <meta:user-defined meta:name="AppVersion">16.0000</meta:user-defined>
    <meta:user-defined meta:name="DocSecurity" meta:value-type="float">4</meta:user-defined>
    <meta:document-statistic meta:page-count="3" meta:paragraph-count="58" meta:word-count="503" meta:character-count="3872" meta:row-count="97" meta:non-whitespace-character-count="3427"/>
  </office:meta>
</office:document-meta>
</file>