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in">
        <style:tab-stops>
          <style:tab-stop style:type="left" style:position="9.45in"/>
        </style:tab-stops>
      </style:paragraph-properties>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ableColumn49" style:family="table-column">
      <style:table-column-properties style:column-width="0.3625in" style:use-optimal-column-width="false"/>
    </style:style>
    <style:style style:name="TableColumn50" style:family="table-column">
      <style:table-column-properties style:column-width="1.3604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3.8118in" style:use-optimal-column-width="false"/>
    </style:style>
    <style:style style:name="TableColumn56" style:family="table-column">
      <style:table-column-properties style:column-width="0.9381in" style:use-optimal-column-width="false"/>
    </style:style>
    <style:style style:name="TableColumn57" style:family="table-column">
      <style:table-column-properties style:column-width="2.1888in" style:use-optimal-column-width="false"/>
    </style:style>
    <style:style style:name="Table48" style:family="table">
      <style:table-properties style:width="10.4541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 style:parent-style-name="Normal" style:family="paragraph">
      <style:paragraph-properties fo:text-align="center" fo:margin-left="-0.0145in">
        <style:tab-stops/>
      </style:paragraph-properties>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411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7"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7" style:family="paragraph">
      <style:paragraph-properties fo:text-align="center"/>
    </style:style>
    <style:style style:name="P88" style:parent-style-name="Pasiūlymai7"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7"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7"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7"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7"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15%" fo:text-indent="0.5in"/>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7"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indent="0.1576in"/>
      <style:text-properties fo:font-weight="bold" style:font-weight-asian="bold"/>
    </style:style>
    <style:style style:name="P105" style:parent-style-name="Pasiūlymai5" style:family="paragraph">
      <style:paragraph-properties fo:text-indent="0.1576in"/>
    </style:style>
    <style:style style:name="P106" style:parent-style-name="Pasiūlymai5" style:family="paragraph">
      <style:paragraph-properties fo:text-indent="0.1576in"/>
      <style:text-properties fo:font-weight="bold" style:font-weight-asian="bold"/>
    </style:style>
    <style:style style:name="P107" style:parent-style-name="Pasiūlymai7" style:family="paragraph">
      <style:paragraph-properties fo:text-indent="0.1576in"/>
      <style:text-properties fo:font-weight="bold" style:font-weight-asian="bold"/>
    </style:style>
    <style:style style:name="P108" style:parent-style-name="Pasiūlymai5" style:family="paragraph">
      <style:paragraph-properties fo:text-indent="0.1576in"/>
    </style:style>
    <style:style style:name="P109" style:parent-style-name="Pasiūlymai5" style:family="paragraph">
      <style:paragraph-properties fo:text-indent="0.1576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color="#FFFFFF"/>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 (1</text:span><text:span text:style-name="T16">)</text:span></text:p>
      <text:p text:style-name="P17"><text:span text:style-name="T18">DĖL GAUTŲ</text:span><text:span text:style-name="T19"><text:s/></text:span><text:span text:style-name="T20">NAUJŲ PASTABŲ IR PASIŪLYMŲ</text:span><text:span text:style-name="T21"><text:s/></text:span><text:span text:style-name="T22">LIETUVOS RESPUBLIKOS<text:s/></text:span><text:span text:style-name="T23">LAUKINĖS GYVŪNIJOS ĮSTATYMO</text:span><text:span text:style-name="T24"><text:s/></text:span><text:span text:style-name="T25">NR. VIII-498</text:span><text:span text:style-name="T26"><text:s/></text:span><text:span text:style-name="T27">8 IR 24 straipsnių pakeitimo<text:s/></text:span><text:span text:style-name="T28">ĮSTATYMO PROJEKTUI</text:span></text:p>
      <text:h text:style-name="Projektas" text:outline-level="3"><text:span text:style-name="T29">nr. xivp-1105</text:span></text:h>
      <text:p text:style-name="P30"/>
      <text:p text:style-name="P31">2023-05-31<text:s/>Nr.<text:s/>107-P-19</text:p>
      <text:p text:style-name="P32">Vilnius</text:p>
      <text:p text:style-name="P33"/>
      <text:p text:style-name="P34"><text:span text:style-name="T35">1. Komiteto posėdyje dalyvavo:</text:span><text:span text:style-name="T36"><text:s/></text:span><text:span text:style-name="T37">komiteto pirmininkė Aistė Gedvilienė</text:span><text:span text:style-name="T38">, komiteto nariai:</text:span><text:span text:style-name="T39"><text:s/>Kasparas Adomaitis, Ligita Girskienė, Linas Jonauskas, Romualdas Vaitkus</text:span><text:span text:style-name="T40">, Andrius Vyšniauskas.</text:span></text:p>
      <text:p text:style-name="P41"><text:span text:style-name="T42">2. Seimo kanceliarijos Teisės departamento išvados ir kitų ekspertų pasiūlymai:</text:span><text:span text:style-name="T43"><text:s/></text:span><text:span text:style-name="T44">negauta.</text:span></text:p>
      <text:p text:style-name="P45"><text:span text:style-name="T46">3. Subjektų, turinčių įstatymų leidybos iniciatyvos teisę, pasiūlymai:</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text:span text:style-name="T62">Nr.</text:span></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Kaimo reikalų<text:s/>komitetas</text:p>
            <text:p text:style-name="P88">2023-05-24</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atmesti</text:span><text:span text:style-name="T100"><text:s/>Laukinės gyvūnijos įstatymo Nr. VIII-498 8 ir 24 straipsnių pakeitimo įstatymo projektą Nr. XIVP-1105, kadangi tai lydintysis Gyvūnų gerovės ir apsaugos įstatymo Nr. VIII-500 2, 3, 10, 12 ir 17 straipsnių pakeitimo įstatymo projektą Nr. XIVP-1104, kurį Komitetas siūlo atmesti.</text:span></text:p>
          </table:table-cell>
          <table:table-cell table:style-name="TableCell101">
            <text:p text:style-name="P102">Nepritarti</text:p>
          </table:table-cell>
          <table:table-cell table:style-name="TableCell103">
            <text:p text:style-name="P104">Argumentai:</text:p>
            <text:p text:style-name="P105">Pažymėtina, kad pagrindiniai Lietuvos Respublikos gyvūnų gerovės ir apsaugos įstatymo Nr. VIII-500 2, 3, 10, 12 ir 17 straipsnių pakeitimo įstatymo projekto Nr.<text:s/><text:soft-page-break/>XIVP-1104 ir Laukinės gyvūnijos įstatymo Nr. VIII-498 8 ir 24 straipsnių pakeitimo įstatymo projekto Nr. XIVP-1105 uždaviniai: uždrausti auginti, veisti ir žudyti gyvūnus dėl naudos iš jų kailio. Taip pat šiais Įstatymų projektais <text:s/>siekiama gyvūnų gerovės užtikrinimo. Lietuvoje, kaip daugelyje kitų ES šalių bus atsisakyta neetiško verslo, t. y. kailinių žvėrelių žudymo dėl kailio. Šiuo metu kailinių žvėrelių auginimas uždraustas didelėje dalyje Europos Sąjungos šalių, todėl tikėtina, kad priėmus įstatymų projektus, Lietuva tarptautiniame kontekste bus vertinama teigiamai, kaip valstybė netoleruojanti šio verslo neetiškumo, besilaikanti ir nepažeidžianti gyvūnų gerovės reikalavimų.<text:s/></text:p>
            <text:p text:style-name="P106"/>
            <text:p text:style-name="P107">Balsavimo rezultatai:</text:p>
            <text:p text:style-name="P108">Pritarta bendru sutarimu</text:p>
            <text:p text:style-name="P109"/>
          </table:table-cell>
        </table:table-row>
      </table:table>
      <text:p text:style-name="P110"/>
      <text:p text:style-name="P111">Komiteto<text:s/>pirmininkė<text:s/><text:tab/><text:tab/><text:tab/><text:tab/><text:tab/><text:tab/><text:span text:style-name="T112">(Parašas)</text:span><text:tab/><text:tab/><text:tab/><text:tab/><text:tab/><text:tab/>Aistė Gedvilienė</text:p>
      <text:p text:style-name="P113"/>
      <text:p text:style-name="Normal"><text:span text:style-name="T114">b</text:span><text:span text:style-name="T115">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contentpasted0" style:display-name="contentpasted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2T05:29:00Z</meta:creation-date>
    <dc:date>2023-06-02T05:29:00Z</dc:date>
    <meta:print-date>2022-08-25T05:56: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c0faeba-2095-41ba-a603-b7748b703188</meta:user-defined>
    <meta:user-defined meta:name="MediaServiceImageTags"/>
    <meta:document-statistic meta:page-count="2" meta:paragraph-count="38" meta:word-count="275" meta:character-count="2114" meta:row-count="98" meta:non-whitespace-character-count="1877"/>
  </office:meta>
</office:document-meta>
</file>