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TableColumn2" style:family="table-column">
      <style:table-column-properties style:column-width="4.7222in"/>
    </style:style>
    <style:style style:name="TableColumn3" style:family="table-column">
      <style:table-column-properties style:column-width="1.9638in"/>
    </style:style>
    <style:style style:name="Table1" style:family="table" style:master-page-name="MPF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5909in"/>
      <style:text-properties style:font-name-asian="Calibri" fo:font-weight="bold" style:font-weight-asian="bold"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15%" fo:text-indent="0.5909in"/>
      <style:text-properties style:font-name-asian="Calibri"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909in"/>
      <style:text-properties style:font-name-asian="Calibri"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909in"/>
      <style:text-properties style:font-name-asian="Calibri"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15%" fo:text-indent="0.5909in"/>
      <style:text-properties style:font-name-asian="Calibri"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909in"/>
      <style:text-properties style:font-name-asian="Calibri"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text-properties style:font-name-asian="Calibri"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122"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123" style:parent-style-name="ListParagraph" style:list-style-name="LFO1" style:family="paragraph">
      <style:paragraph-properties fo:text-align="justify" fo:line-height="115%"/>
      <style:text-properties style:font-name-asian="Calibri" style:font-size-complex="12pt"/>
    </style:style>
    <style:style style:name="P124" style:parent-style-name="Normal" style:family="paragraph">
      <style:paragraph-properties fo:text-align="justify" fo:line-height="115%" fo:text-indent="0.5909in"/>
      <style:text-properties style:font-name-asian="Calibri" style:font-size-complex="12pt"/>
    </style:style>
    <style:style style:name="P125" style:parent-style-name="Normal" style:family="paragraph">
      <style:paragraph-properties fo:text-align="justify" fo:text-indent="0.5909in"/>
      <style:text-properties style:font-size-complex="12pt"/>
    </style:style>
    <style:style style:name="P126" style:parent-style-name="Normal" style:family="paragraph">
      <style:paragraph-properties fo:text-align="justify" fo:text-indent="0.5909in"/>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text-align="justify" fo:text-indent="0.7875in"/>
      <style:text-properties style:font-size-complex="12pt"/>
    </style:style>
    <style:style style:name="P130" style:parent-style-name="Normal" style:family="paragraph">
      <style:paragraph-properties fo:text-align="justify" fo:text-indent="0.7875in"/>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2"/>
            <text:p text:style-name="P13"/>
            <text:p text:style-name="P14"/>
          </table:table-cell>
          <table:table-cell table:style-name="TableCell15">
            <text:p text:style-name="P16">Projekto Nr. XIVP-2638(2)</text:p>
            <text:p text:style-name="P17">lyginamasis variantas</text:p>
          </table:table-cell>
        </table:table-row>
      </table:table>
      <text:p text:style-name="P18"/>
      <text:p text:style-name="P19">LIETUVOS RESPUBLIKOS</text:p>
      <text:p text:style-name="P20">socialinio draudimo pensijų įstatymo Nr. I-549</text:p>
      <text:p text:style-name="P21">2 ir 8 straipsnių pakeitimo<text:s/></text:p>
      <text:p text:style-name="P22"><text:span text:style-name="T23">įstatymas</text:span></text:p>
      <text:p text:style-name="P24"/>
      <text:p text:style-name="P25">2023 m.<text:tab/><text:tab/>d. Nr.</text:p>
      <text:p text:style-name="P26">Vilnius</text:p>
      <text:p text:style-name="P27"/>
      <text:p text:style-name="P28"><text:span text:style-name="T29">1</text:span><text:span text:style-name="T30"><text:s/></text:span><text:span text:style-name="T31">straipsnis.</text:span><text:span text:style-name="T32"><text:s/>2 straipsnio pakeitimas</text:span></text:p>
      <text:p text:style-name="P33">1. Pakeisti 2 straipsnio 11 dalį ir ją išdėstyti taip:</text:p>
      <text:p text:style-name="P34"><text:span text:style-name="T35">„11. Pensijų socialinio draudimo įmoka – apdrausto asmens ir (arba) jo draudėjo mokama<text:s/></text:span><text:span text:style-name="T36">tam tikrų metų</text:span><text:span text:style-name="T37"><text:s/>Lietuvos Respublikos<text:s/></text:span><text:span text:style-name="T38">tam tikrų metų</text:span><text:span text:style-name="T39"><text:s/></text:span><text:span text:style-name="T40">valstybinio socialinio draudimo fondo biudžeto</text:span><text:span text:style-name="T41"><text:s/></text:span><text:span text:style-name="T42">valstybės socialinių fondų biudžetų<text:s/></text:span><text:span text:style-name="T43">rodiklių patvirtinimo įstatymu nustatyta pensijų draudimo įmoka.“</text:span></text:p>
      <text:p text:style-name="P44">2. Pakeisti 2 straipsnio 24 dalį ir ją išdėstyti taip:</text:p>
      <text:p text:style-name="P45"><text:span text:style-name="T46">„24. Kitos šiame įstatyme vartojamos sąvokos supra</text:span><text:span text:style-name="T47">ntamos taip, kaip jos<text:s/></text:span><text:span text:style-name="T48">apibrėžtos</text:span><text:span text:style-name="T49"><text:s/></text:span><text:span text:style-name="T50">apibrėžiamos</text:span><text:span text:style-name="T51"><text:s/>Lietuvos Respublikos valstybinio socialinio draudimo įstatyme<text:s/></text:span><text:span text:style-name="T52">(toliau – Valstybinio socialinio draudimo įstatymas)</text:span><text:span text:style-name="T53">, Neįgaliųjų socialinės integracijos įstatyme, Pensijų<text:s/></text:span><text:soft-page-break/><text:span text:style-name="T54">kaupimo įstatyme, kituose įstatymuose ir<text:s/></text:span><text:span text:style-name="T55">Lietuvos statistikos departamento</text:span><text:span text:style-name="T56"><text:s/></text:span><text:span text:style-name="T57">Valstybės duomenų agentūros<text:s/></text:span><text:span text:style-name="T58">elektroniniame statistikos terminų žodyne.“</text:span></text:p>
      <text:p text:style-name="P59"/>
      <text:p text:style-name="P60"><text:span text:style-name="T61">2</text:span><text:span text:style-name="T62"><text:s/></text:span><text:span text:style-name="T63">straipsnis.</text:span><text:span text:style-name="T64"><text:s/>8 straipsnio pakeitimas</text:span></text:p>
      <text:p text:style-name="P65">1. Pakeisti 8 straipsnio 2 dalies 1 punktą ir jį išdėstyti taip:</text:p>
      <text:p text:style-name="P66"><text:span text:style-name="T67">„1) IK apskaičiuojamas kaip septynerių paeiliui einančių metų darbo užmokesčio fondo augimo metinių tempų aritmetinis vidurkis: trejų metų, buvusių iki apskaičiavimo metų, apskaičiavimo metų ir trejų prognozuojamų metų. IK apskaičiuoti naudojami<text:s/></text:span><text:span text:style-name="T68">Lietuvos statistikos departamento</text:span><text:span text:style-name="T69"><text:s/></text:span><text:span text:style-name="T70">Valstybės duomenų agentūros<text:s/></text:span><text:span text:style-name="T71">skelbiami trejų metų, buvusių iki apskaičiavimo metų, darbo užmokesčio fondo augimo duomenys ir Lietuvos Respublikos biudžeto sandaros įstatymo nustatyta tvarka parengtame apskaičiavimo metų Ekonominės raidos scenarijuje skelbiami apskaičiavimo metų ir trejų prognozuojamų metų darbo užmokesčio fondo augimo rodikliai. Šiame punkte nustatyta tvarka apskaičiuotas IK taikomas, jeigu, jį pritaikius,<text:s/></text:span><text:span text:style-name="T72">pagal</text:span><text:span text:style-name="T73"><text:s/>indeksavimo metais<text:s/></text:span><text:span text:style-name="T74">galiosiantį Lietuvos Respublikos valstybinio socialinio draudimo fondo biudžeto rodiklių patvirtinimo įstatymą</text:span><text:span text:style-name="T75"><text:s/></text:span><text:span text:style-name="T76">planuojamos pensijų socialinio draudimo rūšies išlaidos neviršija<text:s/></text:span><text:span text:style-name="T77">planuojamų<text:s/></text:span><text:span text:style-name="T78">pensijų socialinio draudimo rūšies įplaukų<text:s/></text:span><text:span text:style-name="T79">indeksavimo metais</text:span><text:span text:style-name="T80"><text:s/>ir po<text:s/></text:span><text:span text:style-name="T81">jų</text:span><text:span text:style-name="T82"><text:s/></text:span><text:span text:style-name="T83">indeksavimo metų<text:s/></text:span><text:span text:style-name="T84">einančiais kalendoriniais metais prognozuojamos pensijų socialinio draudimo išlaidos nepradeda viršyti prognozuojamų pensijų socialinio draudimo rūšies įplaukų;“.</text:span></text:p>
      <text:p text:style-name="P85">2. Pakeisti 8 straipsnio 6 dalį ir ją išdėstyti taip:</text:p>
      <text:p text:style-name="P86"><text:span text:style-name="T87">„6. IK apskaičiavimo tvarką nustato Lietuvos Respublikos Vyriausybė ar jos įgaliota institucija. IK ir pagal jį indeksuoti bazinės pensijos<text:s/></text:span><text:span text:style-name="T88">dydis</text:span><text:span text:style-name="T89">, apskaitos vieneto vertės<text:s/></text:span><text:span text:style-name="T90">dydis<text:s/></text:span><text:span text:style-name="T91">ir našlių pensijos bazinis<text:s/></text:span><text:span text:style-name="T92">dydžiai</text:span><text:span text:style-name="T93"><text:s/></text:span><text:span text:style-name="T94">dydis<text:s/></text:span><text:span text:style-name="T95">euro cento tikslumu tvirtinami<text:s/></text:span><text:span text:style-name="T96">Lietuvos Respublikos</text:span><text:span text:style-name="T97"><text:s/></text:span><text:span text:style-name="T98">atitinkamų<text:s/></text:span><text:soft-page-break/><text:span text:style-name="T99">metų<text:s/></text:span><text:span text:style-name="T100">Valstybinio socialinio draudimo fondo biudžeto</text:span><text:span text:style-name="T101"><text:s/></text:span><text:span text:style-name="T102">valstybės</text:span><text:span text:style-name="T103"><text:s/></text:span><text:span text:style-name="T104">socialinių fondų biudžetų<text:s/></text:span><text:span text:style-name="T105">rodiklių patvirtinimo įstatymu.“</text:span></text:p>
      <text:p text:style-name="P106">3. Pakeisti 8 straipsnio 7 dalį ir ją išdėstyti taip:</text:p>
      <text:p text:style-name="P107"><text:span text:style-name="T108">„7. Jeigu<text:s/></text:span><text:span text:style-name="T109">Lietuvos statistikos departamento</text:span><text:span text:style-name="T110"><text:s/></text:span><text:span text:style-name="T111">Valstybės duomenų agentūros<text:s/></text:span><text:span text:style-name="T112">vėliausiai paskelbtas 65 metus sukakusių ir vyresnių asmenų skurdo rizikos lygis yra didesnis negu 25 procentai ir (arba) indeksavimo metais prognozuojamos vidutinės senatvės pensijos santykis su tais metais prognozuojamu vidutiniu neto darbo užmokesčiu yra mažesnis kaip 50 procentų, individualioji pensijos dalis indeksuojama papildomai, prie šio straipsnio 1 ir 2 dalyse nustatyta tvarka apskaičiuoto IK pridedant papildomą indeksą, apskaičiuotą taip, kad indeksavimo metais panaudotinos papildomos lėšos individualiajai pensijos daliai indeksuoti neviršytų 75 procentų planuojamo Valstybinio socialinio draudimo fondo biudžeto teigiamo pinigų srautų rezultato, apskaičiuoto taikant šio straipsnio 1 ir 2 dalyse nustatyta tvarka apskaičiuotą IK ir atėmus Lietuvos Respublikos<text:s/></text:span><text:span text:style-name="T113">Valstybinio socialinio draudimo fondo biudžeto</text:span><text:span text:style-name="T114"><text:s/></text:span><text:span text:style-name="T115">valstybės socialinių fondų biudžetų<text:s/></text:span><text:span text:style-name="T116">sandaros įstatyme nustatytą būtinų kasos apyvartos lėšų sumą. Konkreti papildomų lėšų suma, skiriama individualiajai daliai indeksuoti, nustatoma indeksavimo metais galiojančiame<text:s/></text:span><text:span text:style-name="T117">Lietuvos Respublikos Valstybinio socialinio draudimo fondo biudžeto</text:span><text:span text:style-name="T118"><text:s/></text:span><text:span text:style-name="T119">Valstybės socialinių fondų biudžetų<text:s/></text:span><text:span text:style-name="T120">rodiklių patvirtinimo įstatyme.“</text:span></text:p>
      <text:p text:style-name="P121"/>
      <text:p text:style-name="P122">3 straipsnis. Įstatymo įsigaliojimas ir taikymas</text:p>
      <text:list text:style-name="LFO1" text:continue-numbering="true">
        <text:list-item>
          <text:p text:style-name="P123">Šis įstatymas įsigalioja 2023 m. liepos 2 d.</text:p>
        </text:list-item>
      </text:list>
      <text:p text:style-name="P124">2. Šis įstatymas taikomas rengiant ir tvirtinant 2024<text:s/>metų<text:s/>ir vėlesnių metų valstybės socialinių fondų biudžetų projektus, taip pat vykdant 2024<text:s/>metų<text:s/>ir vėlesnių metų valstybės socialinių fondų biudžetus ir atsiskaitant už jų vykdymą. Valstybinio socialinio draudimo fondo<text:s/><text:soft-page-break/>2023 metų biudžetas pensijų socialinio draudimo srityje vykdomas pagal Lietuvos Respublikos socialinio draudimo pensijų įstatymo nuostatas, galiojusias iki šio įstatymo įsigaliojimo dienos.</text:p>
      <text:p text:style-name="P125"/>
      <text:p text:style-name="P126"/>
      <text:p text:style-name="P127"><text:span text:style-name="T128">Skelbiu šį Lietuvos Respublikos Seimo priimtą įstatymą.</text:span></text:p>
      <text:p text:style-name="P129"/>
      <text:p text:style-name="P130"/>
      <text:p text:style-name="P131"><text:span text:style-name="T132">Respublikos Prezidentas</text:span></text:p>
      <text:p text:style-name="P133"/>
      <text:p text:style-name="P134"/>
      <text:p text:style-name="P135">Teikia:</text:p>
      <text:p text:style-name="P136">Socialinių reikalų ir darbo komiteto vardu</text:p>
      <text:p text:style-name="P137">Komiteto pirmininkas<text:tab/><text:tab/><text:tab/><text:tab/><text:tab/>Justas Džiugeli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page-number text:fixed="false">2</text:page-number></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idotas Kalinauskas</meta:initial-creator>
    <dc:creator>adlibuser</dc:creator>
    <meta:creation-date>2023-05-10T10:14:00Z</meta:creation-date>
    <dc:date>2023-05-10T10:14:00Z</dc:date>
    <meta:template xlink:href="Normal.dotm" xlink:type="simple"/>
    <meta:editing-cycles>2</meta:editing-cycles>
    <meta:editing-duration>PT0S</meta:editing-duration>
    <meta:user-defined meta:name="AppVersion">16.0000</meta:user-defined>
    <meta:user-defined meta:name="Company">Ministry of Social Security and Labour</meta:user-defined>
    <meta:user-defined meta:name="ContentTypeId">0x0101000B5815BE5C36B349BCFCEECA01EC68C3</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8" meta:word-count="572" meta:character-count="4779" meta:row-count="111" meta:non-whitespace-character-count="4235"/>
  </office:meta>
</office:document-meta>
</file>