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fo:color="#000000" fo:letter-spacing="0.0013in" fo:font-size="11pt" style:font-size-asian="11pt" style:font-size-complex="11pt"/>
    </style:style>
    <style:style style:name="T66" style:parent-style-name="DefaultParagraphFont" style:family="text">
      <style:text-properties fo:color="#000000" fo:letter-spacing="0.0013in" fo:font-size="11pt" style:font-size-asian="11pt" style:font-size-complex="11pt"/>
    </style:style>
    <style:style style:name="T67" style:parent-style-name="DefaultParagraphFont" style:family="text">
      <style:text-properties fo:color="#000000" fo:letter-spacing="0.0013in" fo:font-size="11pt" style:font-size-asian="11pt" style:font-size-complex="11pt"/>
    </style:style>
    <style:style style:name="T68" style:parent-style-name="DefaultParagraphFont" style:family="text">
      <style:text-properties fo:color="#000000" fo:letter-spacing="0.0013in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color="#000000" fo:letter-spacing="0.0013in" fo:font-size="11pt" style:font-size-asian="11pt" style:font-size-complex="11pt"/>
    </style:style>
    <style:style style:name="T71" style:parent-style-name="DefaultParagraphFont" style:family="text">
      <style:text-properties fo:color="#000000" fo:letter-spacing="0.0013in" fo:font-size="11pt" style:font-size-asian="11pt" style:font-size-complex="11pt" fo:language="en" fo:country="GB"/>
    </style:style>
    <style:style style:name="T72" style:parent-style-name="DefaultParagraphFont" style:family="text">
      <style:text-properties fo:color="#000000" fo:letter-spacing="0.0013in" fo:font-size="11pt" style:font-size-asian="11pt" style:font-size-complex="11pt"/>
    </style:style>
    <style:style style:name="P7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</text:span><text:span text:style-name="T8">1</text:span><text:span text:style-name="T9"><text:s/>METŲ VALSTYBĖS BIUDŽETO IR SAVIVALDYBIŲ BIUDŽETŲ FINANSINIŲ RODIKLIŲ PATVIRTINIMO</text:span></text:p>
      <text:p text:style-name="P10">ĮSTATYMO<text:s/></text:p>
      <text:p text:style-name="P11">Projekto Nr. XIIIP-5302</text:p>
      <text:p text:style-name="P12"/>
      <text:p text:style-name="P13"/>
      <text:p text:style-name="P14">2020-11-09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Europos Sąjungos valstybės narių pagal skiriamas lėšas moksliniams tyrimams ir eksperimentinei plėtrai<text:s/></text:span><text:span text:style-name="T54">(toliau – MTEP)<text:s/></text:span><text:span text:style-name="T55">rodiklio vidurkis ‒ 2,11 proc. nuo BVP.<text:s/></text:span><text:span text:style-name="T56">Tuo tarpu Lietuvos MTEP skiriamų valstybės biudžeto lėšų dalis nuo BVP nesiekia<text:s/></text:span><text:span text:style-name="T57">1 proc.<text:s/></text:span><text:span text:style-name="T58">Nacionalinės pažangos plane, patvirtintame Lietuvos Respublikos Vyriausybės<text:s/></text:span><text:span text:style-name="T59">2020 m. rugsėjo 9 d. nutarimu Nr. 998,</text:span><text:span text:style-name="T60"><text:s/>nustatyta, kad Lietuvos<text:s/></text:span><text:span text:style-name="T61">MTEP</text:span><text:span text:style-name="T62"><text:s/>išlaidos, palyginti su BVP</text:span><text:span text:style-name="T63">,</text:span><text:span text:style-name="T64"><text:s/></text:span><text:span text:style-name="T65">2025 m.<text:s/></text:span><text:span text:style-name="T66">turi siekti</text:span><text:span text:style-name="T67"><text:s/>1</text:span><text:span text:style-name="T68">,5 proc., o 2030 m.<text:s/></text:span><text:span text:style-name="T69">–</text:span><text:span text:style-name="T70"><text:s/>2,2 proc. Kad būtų pasiekti strateginiame dokumente nustatyti rodikliai, būtina nuosekliai kasmet didinti lėšų dalį, skiriamą MTEP iš valstybės biudžeto, todėl siūloma padidinti Lietuvos mokslo tarybai numatytus asignavimus<text:s/></text:span><text:span text:style-name="T71">1 500 t</text:span><text:span text:style-name="T72">ūkst. eurų.</text:span></text:p>
            <text:p text:style-name="P73"/>
            <text:p text:style-name="P74"><text:span text:style-name="T75">Pasiūlymas:</text:span><text:span text:style-name="T76"><text:s/>padidinti<text:s/></text:span><text:span text:style-name="T77">Lietuvos mokslo tarybos<text:s/></text:span><text:span text:style-name="T78">asignavimus<text:s/></text:span><text:span text:style-name="T79">1</text:span><text:span text:style-name="T80"><text:s/></text:span><text:span text:style-name="T81">5</text:span><text:span text:style-name="T82">00</text:span><text:span text:style-name="T83"><text:s/></text:span><text:span text:style-name="T84">tūkst.</text:span><text:span text:style-name="T85"><text:s/></text:span><text:span text:style-name="T86">eurų, juos skiriant<text:s/></text:span><text:span text:style-name="T87">MTEP plėtros priemonėms.<text:s/></text:span></text:p>
            <text:p text:style-name="P88"/>
            <text:p text:style-name="P89"><text:span text:style-name="T90">Lėšas prašome skirti</text:span><text:span text:style-name="T91"><text:s/>iš<text:s/></text:span>Valstybės biudžeto įplaukos iš akcizo mokesčio<text:span text:style-name="T92">.</text:span></text:p>
            <text:p text:style-name="P93"/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ys<text:s/><text:tab/><text:tab/><text:tab/><text:tab/><text:tab/><text:tab/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1-09T06:33:00Z</meta:creation-date>
    <dc:date>2020-11-09T06:3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6844be0-f2fd-44af-9115-c4d8859fdf59</meta:user-defined>
    <meta:document-statistic meta:page-count="1" meta:paragraph-count="4" meta:word-count="148" meta:character-count="1201" meta:row-count="27" meta:non-whitespace-character-count="1057"/>
  </office:meta>
</office:document-meta>
</file>