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0" style:parent-style-name="preformatted0" style:family="paragraph">
      <style:paragraph-properties fo:margin-top="0in" fo:margin-bottom="0in" fo:line-height="150%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Hyperlink" style:family="text">
      <style:text-properties style:font-name="Times New Roman" style:font-name-complex="Times New Roman" style:text-underline-type="none"/>
    </style:style>
    <style:style style:name="P4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47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ETOS SAVIVALDOS ĮSTATYMO NR. </text:span><text:span text:style-name="T11">I-533 6 </text:span><text:span text:style-name="T12">STRAIPSNIO</text:span><text:span text:style-name="T13"><text:s/></text:span><text:span text:style-name="T14"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3-06-07<text:s/>Nr.<text:s/>XIVP-2815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soft-page-break/>
      <text:p text:style-name="P26">Departamento direktorius<text:tab/><text:tab/><text:tab/><text:tab/><text:tab/><text:tab/><text:tab/><text:s text:c="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M. Masteikienė, tel. (8 5) 239 6843, el. p.<text:s/></text:span><text:a xlink:href="mailto:milda.masteikiene@lrs.lt" office:target-frame-name="_parent" xlink:show="replace"><text:span text:style-name="T42">milda.masteikiene@lrs.lt</text:span></text:a></text:p>
      <text:p text:style-name="P43">J. Raškauskaitė, tel. (8 5) 239 6842, el. p. jurgita.raskauskaite@lrs.lt</text:p>
      <text:p text:style-name="P44"><text:span text:style-name="T45">I. Šambaraitė, tel.<text:s/></text:span><text:span text:style-name="T46">(8 5) 239 6850, el. p.<text:s/></text:span><text:a xlink:href="mailto:irena.sambaraite@lrs.lt" office:target-frame-name="_top" xlink:show="replace"><text:span text:style-name="T4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50:00Z</meta:creation-date>
    <dc:date>2023-06-07T11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1" meta:character-count="720" meta:row-count="23" meta:non-whitespace-character-count="634"/>
  </office:meta>
</office:document-meta>
</file>