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2027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2027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2027in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2027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2027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2027in"/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2027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Ribojamųjų priemonių dėl karinės agresijos prieš Ukrainą nustatymo įstatymo Nr. XIV-1888 3, 4 ir 5 straipsnių pakeitimo įstatymo projekto</text:span><text:span text:style-name="T6"><text:s/>NR. XIVP-</text:span><text:span text:style-name="T7">346</text:span><text:span text:style-name="T8">1</text:span></text:p>
      <text:p text:style-name="P9"/>
      <text:p text:style-name="P10">2024-03-19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Šio Pasiūlymo parengimą paskatino rusijos ir jai padedančios baltarusijos nesiliaujantis karas prieš Ukrainą, juo siekiama silpninti rusijos ir baltarusijos ekonomikas žemės ūkio srityse, gerbti ir užtikrinti Lietuvos nacionalinį saugumą.</text:p>
            <text:p text:style-name="P47">Šiuo pasiūlymu siekiama uždrausti į Lietuvos Respubliką įvežti, importuoti žemės ūkio produktus ir pašarus, kurių kilmės šalis yra Rusijos Federacija arba Baltarusijos Respublika.</text:p>
            <text:p text:style-name="P48">Atkreiptinas dėmesys, jog kaimyninėje Latvijos Respublikoje tokios įstatyminės nustatos įsigaliojo 2024 m. kovo 8 d., todėl tikimasi didesnio neigiamo poveikio rusijos ir baltarusijos ekonomikoms, kai tokie patys veiksmai bus taikomi platesnio regiono šalių.</text:p>
            <text:p text:style-name="P49"><text:span text:style-name="T50">Taip pat paminėtina, kad Seimas kovo<text:s/></text:span><text:span text:style-name="T51">14 d. pri</text:span><text:span text:style-name="T52">ėmė rezoliuciją „</text:span><text:span text:style-name="T53">Dėl rusiškos ir baltarusiškos kilmės grūdų importo į Europos</text:span><text:span text:style-name="T54"><text:s/>Sąjungos teritoriją uždraudimo“</text:span><text:span text:style-name="T55">, kurioje prašoma Europos Komisijos neatidėliotinai parengti teisės aktų projektus dėl rusiškos ir baltarusiškos kilmės grūdų importo į Europos Sąjungos teritoriją uždraudimo; užtikrinti Europos Sąjungos valstybių narių bendradarbiavimą ir koordinavimą, siekiant įgyvendinti šį draudimą efektyviai ir vienodai visoje Europos Sąjungoje.</text:span></text:p>
            <text:soft-page-break/>
            <text:p text:style-name="P56">Be kita ko, Seimo rezoliucija kviečia Europos Komisiją išanalizuoti galimybę uždrausti rusiškos ir baltarusiškos kilmės maisto produktų importą į Europos Sąjungą, o esant poreikiui dėl žemės ūkio produkcijos srautų sureguliavimo – naudoti Ukrainos žemės ūkio subjektų tiekiamą produkciją.</text:p>
            <text:p text:style-name="P57"/>
            <text:p text:style-name="P58">Pasiūlymas:</text:p>
            <text:p text:style-name="P59">1 straipsnis. 3 straipsnio pakeitimas</text:p>
            <text:p text:style-name="P60">Papildyti 3 straipsnį 8 dalimi:</text:p>
            <text:p text:style-name="P61"><text:span text:style-name="T62">„</text:span><text:span text:style-name="T63">8. Uždrausti į Lietuvos Respubliką importuoti žemės ūkio produktus ir pašarus, kurių kilmės šalis yra Rusijos Federacija arba Baltarusijos Respublika</text:span><text:span text:style-name="T64">.</text:span><text:span text:style-name="T65">“</text:span></text:p>
          </table:table-cell>
        </table:table-row>
        <text:soft-page-break/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Pasiūlymas:</text:p>
            <text:p text:style-name="P77">2 straipsnis. 4 straipsnio pakeitimas</text:p>
            <text:p text:style-name="P78">Papildyti 4 straipsnį 4 dalimi:</text:p>
            <text:p text:style-name="P79"><text:span text:style-name="T80">„</text:span><text:span text:style-name="T81">4.</text:span><text:span text:style-name="T82"><text:s/></text:span><text:span text:style-name="T83">Iki šio įstatymo įsigaliojimo Lietuvos Respublikos Vyriausybė patvirtina uždraudžiamų į Lietuvos Respubliką įvežti, importuoti žemės ūkio produktų ir pašarų sąrašus.</text:span><text:span text:style-name="T84">“</text:span></text:p>
          </table:table-cell>
        </table:table-row>
      </table:table>
      <text:p text:style-name="P85"/>
      <text:section text:name="Sect1" text:style-name="S1">
        <text:p text:style-name="P86"/>
        <text:p text:style-name="P87">Teikia</text:p>
        <text:p text:style-name="P88">Seimo nariai:<text:tab/>Viktoras Pranckietis</text:p>
        <text:p text:style-name="P89"/>
        <text:p text:style-name="P90"><text:tab/><text:tab/>Kazys Starkevičius</text:p>
        <text:p text:style-name="P91"/>
        <text:p text:style-name="P92"><text:tab/><text:tab/>Vidmantas Kanopa</text:p>
        <text:p text:style-name="P93"/>
        <text:p text:style-name="P94"><text:tab/><text:tab/>Juozas Baublys</text:p>
        <text:p text:style-name="P95"/>
        <text:p text:style-name="P96"><text:tab/><text:tab/>Jonas Gudauskas</text:p>
        <text:p text:style-name="P97"/>
        <text:soft-page-break/>
        <text:p text:style-name="P98"><text:tab/><text:tab/>Sergejus Jovaiša</text:p>
        <text:p text:style-name="P99"/>
        <text:p text:style-name="P100"><text:tab/><text:tab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4-03-19T13:14:00Z</meta:creation-date>
    <dc:date>2024-03-19T13:14:00Z</dc:date>
    <meta:print-date>2024-03-19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3" meta:word-count="320" meta:character-count="2376" meta:row-count="36" meta:non-whitespace-character-count="2069"/>
  </office:meta>
</office:document-meta>
</file>