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  <style:text-properties fo:font-weight="bold" style:font-weight-asian="bold"/>
    </style:style>
    <style:style style:name="P26" style:parent-style-name="Normal" style:family="paragraph">
      <style:paragraph-properties fo:keep-with-next="always" fo:keep-together="always" fo:text-align="justify" fo:margin-left="0.25in" fo:text-indent="0.25in">
        <style:tab-stops/>
      </style:paragraph-properties>
    </style:style>
    <style:style style:name="P27" style:parent-style-name="Normal" style:family="paragraph">
      <style:paragraph-properties fo:text-align="justify" fo:margin-left="0.25in" fo:text-indent="0.25in">
        <style:tab-stops/>
      </style:paragraph-properties>
      <style:text-properties style:font-name-asian="Calibri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keep-with-next="always"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909in"/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fo:color="#000000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text-properties fo:font-weight="bold" style:font-weight-asian="bold" fo:font-size="12pt" style:font-size-asian="12pt" style:font-size-complex="12pt"/>
    </style:style>
    <style:style style:name="P84" style:parent-style-name="Pasiūlymai2" style:family="paragraph">
      <style:text-properties fo:font-size="12pt" style:font-size-asian="12pt" style:font-size-complex="12pt"/>
    </style:style>
    <style:style style:name="P85" style:parent-style-name="Pasiūlymai2" style:family="paragraph">
      <style:text-properties fo:font-weight="bold" style:font-weight-asian="bold" fo:font-size="12pt" style:font-size-asian="12pt" style:font-size-complex="12pt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apple-converted-space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indent="0.1576in"/>
    </style:style>
    <style:style style:name="T118" style:parent-style-name="DefaultParagraphFont" style:family="text">
      <style:text-properties fo:color="#000000" fo:font-size="12pt" style:font-size-asian="12pt" style:font-size-complex="12pt"/>
    </style:style>
    <style:style style:name="T119" style:parent-style-name="DefaultParagraphFont" style:family="text">
      <style:text-properties fo:color="#000000" fo:font-size="12pt" style:font-size-asian="12pt" style:font-size-complex="12pt"/>
    </style:style>
    <style:style style:name="T120" style:parent-style-name="DefaultParagraphFont" style:family="text">
      <style:text-properties fo:color="#000000" fo:font-size="12pt" style:font-size-asian="12pt" style:font-size-complex="12pt"/>
    </style:style>
    <style:style style:name="T121" style:parent-style-name="DefaultParagraphFont" style:family="text"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26" style:parent-style-name="Normal" style:family="paragraph">
      <style:paragraph-properties fo:keep-with-next="always" fo:text-align="justify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keep-with-next="always" fo:text-align="justify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keep-with-next="always"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Komitetosprendimas" style:family="paragraph">
      <style:paragraph-properties fo:line-height="100%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46" style:parent-style-name="Normal" style:family="paragraph">
      <style:paragraph-properties fo:break-before="page"/>
      <style:text-properties fo:font-weight="bold" style:font-weight-asian="bold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ableColumn151" style:family="table-column">
      <style:table-column-properties style:column-width="0.3625in" style:use-optimal-column-width="false"/>
    </style:style>
    <style:style style:name="TableColumn152" style:family="table-column">
      <style:table-column-properties style:column-width="1.3604in" style:use-optimal-column-width="false"/>
    </style:style>
    <style:style style:name="TableColumn153" style:family="table-column">
      <style:table-column-properties style:column-width="0.4673in" style:use-optimal-column-width="false"/>
    </style:style>
    <style:style style:name="TableColumn154" style:family="table-column">
      <style:table-column-properties style:column-width="0.4673in" style:use-optimal-column-width="false"/>
    </style:style>
    <style:style style:name="TableColumn155" style:family="table-column">
      <style:table-column-properties style:column-width="0.4673in" style:use-optimal-column-width="false"/>
    </style:style>
    <style:style style:name="TableColumn156" style:family="table-column">
      <style:table-column-properties style:column-width="0.3902in" style:use-optimal-column-width="false"/>
    </style:style>
    <style:style style:name="TableColumn157" style:family="table-column">
      <style:table-column-properties style:column-width="3.8118in" style:use-optimal-column-width="false"/>
    </style:style>
    <style:style style:name="TableColumn158" style:family="table-column">
      <style:table-column-properties style:column-width="1.2631in" style:use-optimal-column-width="false"/>
    </style:style>
    <style:style style:name="TableColumn159" style:family="table-column">
      <style:table-column-properties style:column-width="1.8638in" style:use-optimal-column-width="false"/>
    </style:style>
    <style:style style:name="Table150" style:family="table">
      <style:table-properties style:width="10.4541in" fo:margin-left="0in" table:align="center"/>
    </style:style>
    <style:style style:name="TableRow160" style:family="table-row">
      <style:table-row-properties style:min-row-height="0.3277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63" style:parent-style-name="Normal" style:family="paragraph">
      <style:paragraph-properties fo:text-align="center" fo:margin-left="-0.0145in">
        <style:tab-stops/>
      </style:paragraph-properties>
    </style:style>
    <style:style style:name="T164" style:parent-style-name="DefaultParagraphFont" style:family="text">
      <style:text-properties style:font-weight-complex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4111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6" style:family="paragraph">
      <style:text-properties fo:font-size="12pt" style:font-size-asian="12pt" style:font-size-complex="12pt"/>
    </style:style>
    <style:style style:name="P190" style:parent-style-name="Pasiūlymai6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siūlymai2" style:family="paragraph">
      <style:text-properties fo:font-weight="bold" style:font-weight-asian="bold" fo:font-size="12pt" style:font-size-asian="12pt" style:font-size-complex="12pt"/>
    </style:style>
    <style:style style:name="P201" style:parent-style-name="Pasiūlymai2" style:family="paragraph">
      <style:text-properties fo:font-size="12pt" style:font-size-asian="12pt" style:font-size-complex="12pt"/>
    </style:style>
    <style:style style:name="P202" style:parent-style-name="Pasiūlymai2" style:family="paragraph">
      <style:text-properties fo:font-weight="bold" style:font-weight-asian="bold" fo:font-size="12pt" style:font-size-asian="12pt" style:font-size-complex="12pt"/>
    </style:style>
    <style:style style:name="P20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apple-converted-space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color="#000000" fo:font-size="12pt" style:font-size-asian="12pt" style:font-size-complex="12p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1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15" style:parent-style-name="DefaultParagraphFont" style:family="text">
      <style:text-properties fo:color="#000000" fo:font-size="12pt" style:font-size-asian="12pt" style:font-size-complex="12pt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17" style:parent-style-name="DefaultParagraphFont" style:family="text">
      <style:text-properties fo:color="#000000" fo:font-size="12pt" style:font-size-asian="12pt" style:font-size-complex="12pt"/>
    </style:style>
    <style:style style:name="T21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fo:color="#000000" fo:font-size="12pt" style:font-size-asian="12pt" style:font-size-complex="12pt"/>
    </style:style>
    <style:style style:name="T22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21" style:parent-style-name="DefaultParagraphFont" style:family="text"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Pranešėjas" style:family="paragraph">
      <style:paragraph-properties fo:line-height="100%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FFFFFF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LIETUVOS RESPUBLIKOS NEKILNOJAMOJO KULTŪROS PAVELDO APSAUGOS ĮSTATYMO NR. I-733 10 STRAIPSNIO <text:s/>PAKEITIMO ĮSTATYMO PROJEKTO</text:span><text:span text:style-name="T19"><text:s/>(XIIP-4590 (2)</text:span></text:p>
      <text:p text:style-name="P20"/>
      <text:p text:style-name="P21">2017-05-24<text:s/><text:s/>Nr.<text:s/>113-P-22</text:p>
      <text:p text:style-name="P22">Vilnius</text:p>
      <text:p text:style-name="P23"/>
      <text:p text:style-name="P24"/>
      <text:list text:style-name="LFO11" text:continue-numbering="true">
        <text:list-item>
          <text:p text:style-name="P25">Komiteto<text:s/>posėdyje<text:s/>dalyvavo:<text:s/></text:p>
        </text:list-item>
      </text:list>
      <text:p text:style-name="P26">Komiteto pirmininko pavaduotojas Algis Strelčiūnas,<text:s/>komiteto nariai:<text:s/>Valentinas Bukauskas, Guoda Burokienė, Ričardas Juška, Gintautas Kindurys, Vanda Kravčionok, Kęstutis Masiulis, Zenonas Streikus, Irena Šiaulienė.<text:s/></text:p>
      <text:p text:style-name="P27">Komiteto biuro darbuotojai: biuro vedėja Lina Milonaitė, patarėjai: Algirdas Astrauskas, Rasa Mačiulytė, Monika Urmonienė, <text:s/>konsultantas Bronius Kleponis, padėjėja Genovaitė Jasaitienė.</text:p>
      <text:p text:style-name="P28"><text:span text:style-name="T29">Kviestieji asmenys:</text:span><text:s/>Valstybinės kultūros paveldo komisijos narys Juozas Algirdas Pilipavičius, Valstybinės kultūros paveldo komisijos paveldosaugos ir strateginio planavimo skyriaus vedėja Viktorija Gadeikiene.<text:s/>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text:s/></text:p>
          </table:table-cell>
          <table:table-cell table:style-name="TableCell68">
            <text:p text:style-name="P69">Seimo kanceliarijos Teisės departamentas (2017-03-28)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teikiame šias pastabas.</text:p>
            <text:p text:style-name="P78">Atsižvelgiant į tai, kad įstatymo projektas yra teikiamas kartu su Lietuvos Respublikos Valstybinės<text:s/><text:soft-page-break/>kultūros paveldo komisijos įstatymo Nr. IX-2453 pakeitimo įstatymo projektu<text:s/>Nr.<text:s/>XIIP-4589(2), siūlytina:</text:p>
            <text:p text:style-name="P79">1. Šiuo projektu papildomai keisti Nekilnojamojo kultūros paveldo apsaugos įstatymo 7 straipsnį, suderinant jį su įstatymo projekto Nr. XIIP-4589(2) nauja redakcija dėstomo įstatymo 2 straipsnio 1 dalies nuostatomis;</text:p>
          </table:table-cell>
          <table:table-cell table:style-name="TableCell80">
            <text:p text:style-name="P81">Pritarti<text:s/></text:p>
          </table:table-cell>
          <table:table-cell table:style-name="TableCell82">
            <text:p text:style-name="P83">Argumentai:<text:s/></text:p>
            <text:p text:style-name="P84">Derinant Įstatymo projekto Nr. XIIP-4589 (2) nuostatas su Nekilnojamojo kultūros<text:s/><text:soft-page-break/>paveldo apsaugos įstatymo Nr. I-733 7 straipsnyje įtvirtinta Valstybinės kultūros paveldo komisijos samprata.<text:s/></text:p>
            <text:p text:style-name="P85">Pasiūlymas:<text:s/></text:p>
            <text:p text:style-name="P86">Papildyti projektą nauju 1 straipsniu, keičiančiu<text:s/>Nekilnojamojo kultūros paveldo apsaugos įstatymo Nr. I-733 7 straipsnį ir jį išdėstyti taip:<text:s/></text:p>
            <text:p text:style-name="P87">„<text:span text:style-name="T88">1 straipsnis.</text:span><text:s/>7 straipsnio pakeitimas</text:p>
            <text:p text:style-name="P89">Pakeisti 7 straipsnį ir jį išdėstyti taip:</text:p>
            <text:p text:style-name="P90"><text:span text:style-name="T91">7 straipsnis.</text:span><text:span text:style-name="T92"><text:s/></text:span><text:span text:style-name="T93">Valstybinė kultūros paveldo komisija</text:span></text:p>
            <text:p text:style-name="P94"><text:bookmark-start text:name="part_cc93671ef2cf408bb32de36deef27e6c"/><text:bookmark-end text:name="part_cc93671ef2cf408bb32de36deef27e6c"/><text:span text:style-name="T95">Valstybinė kultūros paveldo komisija yra Seimo, Respublikos Prezidento ir Vyriausybės ekspert</text:span><text:span text:style-name="T96">as</text:span><text:span text:style-name="T97">ė</text:span><text:span text:style-name="T98"><text:s/>ir patarėja</text:span><text:span text:style-name="T99">s</text:span><text:span text:style-name="T100"><text:s/>valstybinės nekilnojamojo kultūros paveldo apsaugos politikos</text:span><text:span text:style-name="T101">, jos įgyvendinimo, vertinimo ir tobulinimo</text:span><text:span text:style-name="T102"><text:s/>klausimais.<text:s/></text:span><text:soft-page-break/><text:span text:style-name="T103">Komisija atskaitinga Seimui.</text:span><text:span text:style-name="T104"><text:s/>Komisijos valdymą, finansavimą, uždavinius ir teises nustato Valstybinės kultūros paveldo komisijos įstatymas.“</text:span></text:p>
          </table:table-cell>
        </table:table-row>
        <text:soft-page-break/>
        <table:table-row table:style-name="TableRow105">
          <table:table-cell table:style-name="TableCell106">
            <text:p text:style-name="P107">2.<text:s/></text:p>
          </table:table-cell>
          <table:table-cell table:style-name="TableCell108">
            <text:p text:style-name="P109">Seimo kanceliarijos Teisės departamentas (2017-03-28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2. P</text:span><text:span text:style-name="T119">apildyti projektą 2 straipsniu „Įstatymo įsigaliojimas“</text:span><text:span text:style-name="T120">, numatant jo įsigaliojimą 2017<text:s/></text:span><text:span text:style-name="T121">m. birželio 1 d.</text:span></text:p>
          </table:table-cell>
          <table:table-cell table:style-name="TableCell122">
            <text:p text:style-name="P123">Pritarti</text:p>
          </table:table-cell>
          <table:table-cell table:style-name="TableCell124">
            <text:p text:style-name="P125">Siūloma pagrindiniam komitetui tobulinant įstatymo projektą papildyti<text:s/>3<text:s/>straipsniu „Įstatymo įsigaliojimas“, tačiau numatyti vėlesnę nei<text:s/>Teisės departamento<text:s/>siūloma įstatymo įsigaliojimo datą, suderinant ją su įstatymo projekto Nr. XIIP-4589(2) įsigaliojimo data.<text:s/></text:p>
          </table:table-cell>
        </table:table-row>
      </table:table>
      <text:p text:style-name="P126"><text:span text:style-name="T127">3. Piliečių, asociacijų, politinių partijų, lobistų ir kitų suinteresuotų asmenų pasiūlymai:</text:span><text:span text:style-name="T128"><text:s/></text:span><text:span text:style-name="T129">negauta.</text:span><text:span text:style-name="T130"><text:s/></text:span></text:p>
      <text:p text:style-name="P131"><text:span text:style-name="T132">4. Valstybės ir savivaldybių institucijų ir įstaigų pasiūlymai:</text:span><text:span text:style-name="T133"><text:s/></text:span><text:span text:style-name="T134">negauta.<text:s/></text:span></text:p>
      <text:p text:style-name="P135"><text:span text:style-name="T136">5. Subjektų, turinčių įstatymų leidybos iniciatyvos teisę, pasiūlymai:</text:span><text:span text:style-name="T137"><text:s/></text:span><text:span text:style-name="T138">negauta.<text:s/></text:span></text:p>
      <text:p text:style-name="P139"><text:span text:style-name="T140">6</text:span><text:span text:style-name="T141">. Komiteto sprendimas ir pasiūlymai:</text:span></text:p>
      <text:p text:style-name="P142"><text:span text:style-name="T143">6</text:span><text:span text:style-name="T144">.1. Sprendimas</text:span>: iš esmės pritarti iniciatorių pateiktam įstatymo projektui Nr. XIIP-4590 ir siūlyti pagrindiniam komitetui jį tobulinti atsižvelgiant į Seimo kanceliarijos Teisės departamento pastabas ir Valstybės valdymo ir savivaldybių komiteto pasiūlymą.<text:s/></text:p>
      <text:p text:style-name="P145"/>
      <text:p text:style-name="P146"/>
      <text:soft-page-break/>
      <text:p text:style-name="P147"><text:span text:style-name="T148">6</text:span><text:span text:style-name="T149">.2. Pasiūlymai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2">
              <text:p text:style-name="P162">Eil.</text:p>
              <text:p text:style-name="P163"><text:span text:style-name="T164">Nr.</text:span></text:p>
            </table:table-cell>
            <table:table-cell table:style-name="TableCell165" table:number-rows-spanned="2">
              <text:p text:style-name="P166">Pasiūlymo teikėjas, data</text:p>
            </table:table-cell>
            <table:table-cell table:style-name="TableCell167" table:number-columns-spanned="3">
              <text:p text:style-name="P168">Siūloma keisti</text:p>
            </table:table-cell>
            <table:covered-table-cell/>
            <table:covered-table-cell/>
            <table:table-cell table:style-name="TableCell169" table:number-rows-spanned="2">
              <text:p text:style-name="P170">Pastabos</text:p>
            </table:table-cell>
            <table:table-cell table:style-name="TableCell171" table:number-rows-spanned="2">
              <text:p text:style-name="P172">Pasiūlymo turinys</text:p>
            </table:table-cell>
            <table:table-cell table:style-name="TableCell173" table:number-rows-spanned="2">
              <text:p text:style-name="P174">Komiteto nuomonė</text:p>
            </table:table-cell>
            <table:table-cell table:style-name="TableCell175" table:number-rows-spanned="2">
              <text:p text:style-name="P176">Argumentai,<text:s/></text:p>
              <text:p text:style-name="P177">pagrindžiantys nuomonę</text:p>
            </table:table-cell>
          </table:table-row>
          <table:table-row table:style-name="TableRow1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79">
              <text:p text:style-name="P180">str.</text:p>
            </table:table-cell>
            <table:table-cell table:style-name="TableCell181">
              <text:p text:style-name="P182">str. d.</text:p>
            </table:table-cell>
            <table:table-cell table:style-name="TableCell183">
              <text:p text:style-name="P18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85">
          <table:table-cell table:style-name="TableCell186">
            <text:p text:style-name="P187">1.<text:s/></text:p>
          </table:table-cell>
          <table:table-cell table:style-name="TableCell188">
            <text:p text:style-name="P189">Valstybės valdymo ir savivaldybių komitetas<text:s/></text:p>
            <text:p text:style-name="P190">(2017-05-24)<text:s/>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N</text:p>
          </table:table-cell>
          <table:table-cell table:style-name="TableCell199">
            <text:p text:style-name="P200">Argumentai:<text:s/></text:p>
            <text:p text:style-name="P201">Derinant Įstatymo projekto Nr. XIIP-4589 (2) nuostatas su Nekilnojamojo kultūros paveldo apsaugos įstatymo Nr. I-733 7 straipsnyje įtvirtinta Valstybinės kultūros paveldo komisijos samprata.<text:s/></text:p>
            <text:p text:style-name="P202">Pasiūlymas:<text:s/></text:p>
            <text:p text:style-name="P203">Papildyti projektą nauju 1 straipsniu, keičiančiu<text:s/>Nekilnojamojo kultūros paveldo apsaugos įstatymo Nr. I-733 7 straipsnį ir jį išdėstyti taip:<text:s/></text:p>
            <text:p text:style-name="P204">„<text:span text:style-name="T205">1 straipsnis.</text:span><text:s/><text:span text:style-name="T206">7 straipsnio pakeitimas</text:span></text:p>
            <text:p text:style-name="P207">Pakeisti 7 straipsnį ir jį išdėstyti taip:</text:p>
            <text:p text:style-name="P208"><text:span text:style-name="T209">7 straipsnis.</text:span><text:span text:style-name="T210"><text:s/></text:span><text:span text:style-name="T211">Valstybinė kultūros paveldo komisija</text:span></text:p>
            <text:p text:style-name="Pasiūlymai6"><text:span text:style-name="T212">Valstybinė kultūros paveldo komisija yra Seimo, Respublikos Prezidento ir Vyriausybės ekspert</text:span><text:span text:style-name="T213">as</text:span><text:span text:style-name="T214">ė</text:span><text:span text:style-name="T215"><text:s/>ir patarėja</text:span><text:span text:style-name="T216">s</text:span><text:span text:style-name="T217"><text:s/>valstybinės nekilnojamojo kultūros paveldo apsaugos politikos</text:span><text:span text:style-name="T218">, jos įgyvendinimo, vertinimo ir tobulinimo</text:span><text:span text:style-name="T219"><text:s/>klausimais.<text:s/></text:span><text:span text:style-name="T220">Komisija atskaitinga Seimui.</text:span><text:span text:style-name="T221"><text:s/>Komisijos valdymą, finansavimą, uždavinius ir teises nustato Valstybinės kultūros paveldo komisijos įstatymas.“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7. Balsavimo rezultatai:</text:span><text:s/>pritarta bendru sutarimu.<text:s/></text:p>
      <text:p text:style-name="P228"><text:span text:style-name="T229">8</text:span><text:span text:style-name="T230">. Komiteto paskirti pranešėjai:</text:span><text:s/>Valentinas Bukauskas.<text:s/></text:p>
      <text:p text:style-name="P231"/>
      <text:p text:style-name="P232">Komiteto pirmininko pavaduotojas<text:tab/><text:tab/><text:tab/><text:tab/><text:tab/><text:tab/><text:tab/><text:span text:style-name="T233">(Parašas)</text:span><text:tab/><text:tab/><text:tab/><text:tab/><text:tab/><text:tab/>Algis Strelčiūnas</text:p>
      <text:p text:style-name="P234"/>
      <text:p text:style-name="P235">Komiteto biuro patarėja Monika Urmo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7-05-25T06:36:00Z</meta:creation-date>
    <dc:date>2017-05-25T06:36:00Z</dc:date>
    <meta:print-date>2016-07-01T07:55:00Z</meta:print-date>
    <meta:template xlink:href="Papildomo%20komiteto%20išvada.dotx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901d8991-16a8-47b4-bfe7-28ae3980332e</meta:user-defined>
    <meta:document-statistic meta:page-count="4" meta:paragraph-count="87" meta:word-count="590" meta:character-count="4923" meta:row-count="210" meta:non-whitespace-character-count="4420"/>
  </office:meta>
</office:document-meta>
</file>