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KREDITO UNIJŲ</text:span><text:span text:style-name="T11"><text:s/>ĮSTATYMO</text:span><text:span text:style-name="T12"><text:s/></text:span><text:span text:style-name="T13">NR.<text:s/></text:span><text:span text:style-name="T14">I</text:span><text:span text:style-name="T15">-</text:span><text:span text:style-name="T16">796 7 IR 8<text:s/></text:span><text:span text:style-name="T17">STRAIPSNI</text:span><text:span text:style-name="T18">Ų</text:span><text:span text:style-name="T19"><text:s/>PA</text:span><text:span text:style-name="T20">KEITIMO</text:span><text:span text:style-name="T21"><text:s/></text:span><text:span text:style-name="T22">ĮSTATYMO<text:s/></text:span><text:span text:style-name="T23">PROJEKTO</text:span></text:p>
      <text:p text:style-name="P24"/>
      <text:p text:style-name="P25">2020-03-18<text:s/>Nr.<text:s/>XIIIP-4584</text:p>
      <text:p text:style-name="P26">Vilnius</text:p>
      <text:p text:style-name="P27"/>
      <text:p text:style-name="P28">Įvertinę projektą dėl jo atitikties Konstitucijai, įstatymams ir teisės technikos taisyklėms,<text:s/>atkreipiame dėmesį į tai, kad licencijų pakeitimų registravimą Juridinių asmenų registre taip pat reglamentuoja ir keičiamo įstatymo 6 straipsnio 3 dalis, 7 straipsnio 10 dalis ir 8 straipsnio 1 dalies 5 punktas.<text:s/>Nurodytosios nuostatos taip pat turi būti keičiamos teikiamu projektu.</text:p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A. Dulevičiūtė-Akimovienė, tel. (8 5) 239 6164, el. p.<text:s/>akvile.duleviciute@lrs.lt<text:s/></text:p>
      <text:p text:style-name="P46"><text:span text:style-name="T47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8:00Z</meta:creation-date>
    <dc:date>2020-03-19T14:18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788" meta:row-count="34" meta:non-whitespace-character-count="695"/>
  </office:meta>
</office:document-meta>
</file>