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1.081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list-style-name="LFO1"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50%" fo:text-indent="0.1576in"/>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50%"/>
      <style:text-properties style:font-name="Times New Roman"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50%"/>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50%" fo:text-indent="0.1576in">
        <style:tab-stops>
          <style:tab-stop style:type="left" style:position="3.4583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3" style:parent-style-name="Normal" style:family="paragraph">
      <style:text-properties style:font-name="Times New Roman" style:font-name-complex="Times New Roman" fo:font-size="12pt" style:font-size-asian="12pt" style:font-size-complex="12pt"/>
    </style:style>
    <style:style style:name="P94" style:parent-style-name="Normal" style:family="paragraph">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2 METŲ VALSTYBĖS BIUDŽETO IR SAVIVALDYBIŲ BIUDŽETŲ FINANSINIŲ RODIKLIŲ PATVIRTINIMO</text:p>
      <text:p text:style-name="P7">ĮSTATYMO PROJEKTO NR. XIVP-966</text:p>
      <text:p text:style-name="P8"/>
      <text:p text:style-name="P9"><text:span text:style-name="T10">2021-11-03</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pan><text:s/><text:span text:style-name="T52">Pastaruosius metus</text:span><text:span text:style-name="T53">, šalyje esant ekstremaliai situacijai, pristigus vietų sostinės gydymo įstaigose, Ukmergės ligoninė tapo atramine Vilniaus regiono ASPĮ, teikiančia paslaugas COVID-19 liga (koronaviruso infekcija) sergantiems pacientams. Tuo tikslu buvo perorganizuota Ukmergės ligoninės veikla. Pradėjus VšĮ Ukmergės ligoninės Priėmimo</text:span><text:span text:style-name="T54">-</text:span><text:span text:style-name="T55">skubiosios pagalbos skyriaus atnaujinimo darbus, skubios pagalbos paslaugų teikimas nuo 2020 m. rugpjūčio 1 d. perkeltas į tokiai veiklai nepritaikytas Akušerijos skyriaus patalpas, o akušerinių paslaugų teikimas sustabdytas</text:span><text:span text:style-name="T56">.<text:s/></text:span><text:span text:style-name="T57">Šiuo metu gyventojai ne tik kad negauna kokybiškų ir saugių skubiosios pagalbos paslaugų, kai būtina užtikrinti infekcijų kontrolės reikalavimus, atskirti pacientų srautus,</text:span><text:span text:style-name="T58"><text:s/>bet negauna ir akušerinių paslaugų, kuriomis aktyviai naudojosi Ukmergės ir aplinkinių rajonų gimdyvės.<text:s/></text:span><text:span text:style-name="T59">S</text:span><text:span text:style-name="T60">kyrius negali teikti paslaugų be tam pritaikytos ir būtinos medicininės įrangos, o<text:s/></text:span><text:span text:style-name="T61">1982 m. įrengti liftai</text:span><text:span text:style-name="T62"><text:s/></text:span><text:span text:style-name="T63">ne tik nepritaikyti neįgaliesiems, bet yra ir avarinės būklės.</text:span><text:span text:style-name="T64"><text:s/></text:span></text:p>
            <text:p text:style-name="P65"><text:s text:c="5"/>LR Vyriausybės 2009 m. gruodžio 7 d. nutarimu Nr. 1654 Ukmergės ligoninei suteiktas regioninės ligoninės statusas, todėl Ukmergės regioninė ligoninė teikia paslaugas ne tik Ukmergės rajono, bet ir aplinkinių rajonų (Širvintų, Molėtų, Anykščių, Jonavos) gyventojams. Atsižvelgiant į tai, teritorinės aprėpties atžvilgiu projektas prisideda prie daugiau nei 130 000 gyventojų sveikatos priežiūros paslaugų kokybės pagerinimo.</text:p>
            <text:soft-page-break/>
            <text:p text:style-name="P66"><text:s text:c="5"/>Pasiūlymas teikiamas, atsižvelgiant į Ukmergės savivaldybės prašymą skirti lėšų projekto „VšĮ Ukmergės ligoninės priėmimo skyriaus atnaujinimas siekiant pagerinti teikiamų paslaugų kokybę“ (toliau – Projektas) užbaigimui<text:s/>(Ukmergės rajono savivaldybės mero raštas<text:s/>2021-10-14 Nr. (6.18) 18-4629<text:s/>Lietuvos Respublikos Seimo<text:s/>Sveikatos reikalų komitetui).<text:s/>Kaip jau buvo minėta,<text:s/>Ukmergės rajono savivaldybė yra viena iš tų, kuri realiai prisiima papildomus įsipareigojimus esant sudėtingai šalies situacijai ir sėkmingai juos įgyvendina: tiek 2020, tiek 2021 metais tapo atramine Vilniaus regiono ASPĮ, teikiančia paslaugas COVID-19 liga (koronaviruso infekcija) sergantiems pacientams. Ukmergės rajono savivaldybės taryba ir VšĮ Ukmergės ligoninė šio projekto vykdymui taip pat skyrė virš 100 000 Eur Priėmimo – skubios pagalbos skyriaus stoginei suremontuoti, naujiems baldams įsigyti, stebėjimo kameroms įrengti, IT serverinei ir kompiuteriniams tinklams atnaujinti, kompiuteriams įsigyti. Taip pat 2021 m. savivaldybės taryba skyrė dar apie 100 000 Eur privažiavimui iki Priėmimo skyriaus atnaujinti. Tačiau skirti visas lėšas, reikalingas projekto pabaigimui, nei Ukmergės rajono savivaldybė, nei Ukmergės ligoninė neturi finansinių galimybių.</text:p>
            <text:p text:style-name="P67"><text:span text:style-name="T68">Pasiūlymas</text:span><text:span text:style-name="T69">:</text:span></text:p>
            <text:p text:style-name="P70"><text:span text:style-name="T71">S</text:span><text:span text:style-name="T72">kirti<text:s/></text:span><text:span text:style-name="T73">303.547,10</text:span><text:span text:style-name="T74"><text:s/>Eur VšĮ Ukmergės ligoninės Priėmimo</text:span><text:s/><text:span text:style-name="T75">- skubios pagalbos skyriaus atnaujinimo darbams pabaigti:<text:s/></text:span></text:p>
            <text:p text:style-name="P76"><text:span text:style-name="T77">1. Liftų įrengimui –</text:span><text:span text:style-name="T78">125.247,10</text:span><text:span text:style-name="T79"><text:s/>Eur</text:span></text:p>
            <text:p text:style-name="P80"><text:span text:style-name="T81">2. Priėmimo skyriaus medicininei įrangai -<text:s/></text:span><text:span text:style-name="T82">178.300,00</text:span><text:span text:style-name="T83"><text:s/>Eur</text:span></text:p>
            <text:p text:style-name="P84"><text:span text:style-name="T85">Lėšų šaltinis:<text:s/></text:span><text:span text:style-name="T86">Valstybės investicijų programos nepanaudotos lėšos</text:span><text:span text:style-name="T87">,</text:span><text:s/><text:span text:style-name="T88">v</text:span><text:span text:style-name="T89">iršplaninės biudžeto pajamos</text:span><text:span text:style-name="T90"><text:s/>arba lėšų, numatytų<text:s/></text:span><text:span text:style-name="T91">COVID-19 pandemijos padariniams šalinti</text:span><text:span text:style-name="T92">.</text:span></text:p>
          </table:table-cell>
        </table:table-row>
      </table:table>
      <text:p text:style-name="P93"/>
      <text:p text:style-name="P94">Teikia</text:p>
      <text:p text:style-name="Normal"><text:span text:style-name="T95">Seimo narė<text:s/></text:span><text:span text:style-name="T96"><text:tab/></text:span><text:span text:style-name="T97"><text:tab/></text:span><text:span text:style-name="T98"><text:tab/></text:span><text:span text:style-name="T99"><text:tab/></text:span><text:span text:style-name="T100"><text:s text:c="41"/></text:span><text:span text:style-name="T101">Jurgita Se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OCIENĖ Aušra</meta:initial-creator>
    <dc:creator>adlibuser</dc:creator>
    <meta:creation-date>2021-11-09T08:56:00Z</meta:creation-date>
    <dc:date>2021-11-09T08:56:00Z</dc:date>
    <meta:template xlink:href="Normal.dotm" xlink:type="simple"/>
    <meta:editing-cycles>2</meta:editing-cycles>
    <meta:editing-duration>PT0S</meta:editing-duration>
    <meta:document-statistic meta:page-count="2" meta:paragraph-count="26" meta:word-count="423" meta:character-count="3377" meta:row-count="106" meta:non-whitespace-character-count="2980"/>
  </office:meta>
</office:document-meta>
</file>