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weight-complex="bold" fo:font-style="italic" style:font-style-asian="italic" style:font-style-complex="italic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weight-complex="bold" fo:font-style="italic" style:font-style-asian="italic" style:font-style-complex="italic"/>
    </style:style>
    <style:style style:name="T80" style:parent-style-name="DefaultParagraphFont" style:family="text">
      <style:text-properties style:font-weight-complex="bold" fo:font-style="italic" style:font-style-asian="italic" style:font-style-complex="italic"/>
    </style:style>
    <style:style style:name="T81" style:parent-style-name="DefaultParagraphFont" style:family="text">
      <style:text-properties style:font-weight-complex="bold" fo:font-style="italic" style:font-style-asian="italic" style:font-style-complex="italic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indent="0.4923in"/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style:font-weight-complex="bold" style:font-style-complex="italic"/>
    </style:style>
    <style:style style:name="T95" style:parent-style-name="DefaultParagraphFont" style:family="text">
      <style:text-properties style:font-style-complex="italic"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tyle-complex="italic" fo:color="#000000"/>
    </style:style>
    <style:style style:name="T100" style:parent-style-name="DefaultParagraphFont" style:family="text">
      <style:text-properties style:font-style-complex="italic" fo:color="#000000"/>
    </style:style>
    <style:style style:name="T101" style:parent-style-name="DefaultParagraphFont" style:family="text">
      <style:text-properties style:font-style-complex="italic" fo:color="#000000"/>
    </style:style>
    <style:style style:name="T102" style:parent-style-name="DefaultParagraphFont" style:family="text">
      <style:text-properties style:font-style-complex="italic" fo:color="#000000"/>
    </style:style>
    <style:style style:name="T103" style:parent-style-name="DefaultParagraphFont" style:family="text">
      <style:text-properties style:font-style-complex="italic" fo:color="#000000"/>
    </style:style>
    <style:style style:name="T104" style:parent-style-name="DefaultParagraphFont" style:family="text">
      <style:text-properties style:font-style-complex="italic" fo:color="#000000"/>
    </style:style>
    <style:style style:name="T105" style:parent-style-name="DefaultParagraphFont" style:family="text">
      <style:text-properties style:font-style-complex="italic" fo:color="#000000"/>
    </style:style>
    <style:style style:name="T106" style:parent-style-name="DefaultParagraphFont" style:family="text">
      <style:text-properties style:font-style-complex="italic" fo:color="#000000" style:font-size-complex="12pt"/>
    </style:style>
    <style:style style:name="T107" style:parent-style-name="DefaultParagraphFont" style:family="text">
      <style:text-properties style:font-style-complex="italic" fo:color="#000000"/>
    </style:style>
    <style:style style:name="T108" style:parent-style-name="DefaultParagraphFont" style:family="text">
      <style:text-properties style:font-style-complex="italic" fo:color="#000000"/>
    </style:style>
    <style:style style:name="T109" style:parent-style-name="DefaultParagraphFont" style:family="text">
      <style:text-properties style:font-style-complex="italic" fo:color="#000000"/>
    </style:style>
    <style:style style:name="P110" style:parent-style-name="Normal" style:family="paragraph">
      <style:paragraph-properties fo:text-indent="0.5in"/>
      <style:text-properties style:font-style-complex="italic" fo:color="#000000"/>
    </style:style>
    <style:style style:name="P111" style:parent-style-name="Normal" style:family="paragraph">
      <style:text-properties fo:font-style="italic" style:font-style-asian="italic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paragraph-properties fo:text-indent="0.4923in"/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tyle-complex="italic" style:text-position="super 66.6%" style:font-size-complex="12pt"/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T121" style:parent-style-name="DefaultParagraphFont" style:family="text">
      <style:text-properties style:font-style-complex="italic"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Header" style:family="paragraph">
      <style:paragraph-properties>
        <style:tab-stops/>
      </style:paragraph-properties>
    </style:style>
    <style:style style:name="P130" style:parent-style-name="Normal" style:family="paragraph">
      <style:text-properties fo:font-style="italic" style:font-style-asian="italic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4923in"/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style:font-weight-complex="bold" style:font-style-complex="italic"/>
    </style:style>
    <style:style style:name="P146" style:parent-style-name="Header" style:family="paragraph">
      <style:paragraph-properties fo:text-indent="0.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fo:font-style="italic" style:font-style-asian="italic"/>
    </style:style>
    <style:style style:name="P149" style:parent-style-name="Normal" style:family="paragraph">
      <style:text-properties fo:font-size="14pt" style:font-size-asian="14pt" style:font-size-complex="14pt"/>
    </style:style>
    <style:style style:name="P150" style:parent-style-name="Normal" style:family="paragraph">
      <style:paragraph-properties fo:text-indent="0.4923in"/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text-properties fo:font-style="italic" style:font-style-asian="italic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P204" style:parent-style-name="Normal" style:family="paragraph">
      <style:paragraph-properties fo:text-indent="0.4923in"/>
      <style:text-properties fo:font-style="italic" style:font-style-asian="italic"/>
    </style:style>
    <style:style style:name="P205" style:parent-style-name="Normal" style:family="paragraph">
      <style:paragraph-properties fo:text-indent="0.4923in"/>
      <style:text-properties fo:font-style="italic" style:font-style-asian="italic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style:font-weight-complex="bold" style:font-style-complex="italic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text-properties fo:font-size="14pt" style:font-size-asian="14pt" style:font-size-complex="14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tyle-complex="italic" style:font-size-complex="12pt"/>
    </style:style>
    <style:style style:name="T250" style:parent-style-name="DefaultParagraphFont" style:family="text">
      <style:text-properties style:font-style-complex="italic" style:font-size-complex="12pt"/>
    </style:style>
    <style:style style:name="T251" style:parent-style-name="DefaultParagraphFont" style:family="text">
      <style:text-properties style:font-style-complex="italic" style:font-size-complex="12pt"/>
    </style:style>
    <style:style style:name="T252" style:parent-style-name="DefaultParagraphFont" style:family="text">
      <style:text-properties style:font-style-complex="italic" style:font-size-complex="12pt"/>
    </style:style>
    <style:style style:name="P253" style:parent-style-name="Normal" style:family="paragraph">
      <style:text-properties fo:font-size="16pt" style:font-size-asian="16pt" style:font-size-complex="16pt"/>
    </style:style>
    <style:style style:name="P254" style:parent-style-name="Normal" style:family="paragraph">
      <style:paragraph-properties fo:text-indent="0.4923in"/>
      <style:text-properties fo:font-style="italic" style:font-style-asian="italic"/>
    </style:style>
    <style:style style:name="P255" style:parent-style-name="Normal" style:family="paragraph">
      <style:paragraph-properties fo:text-indent="0.4923in"/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style:font-weight-complex="bold" style:font-style-complex="italic"/>
    </style:style>
    <style:style style:name="P269" style:parent-style-name="Heading2" style:family="paragraph">
      <style:text-properties fo:font-weight="normal" style:font-weight-asian="normal" fo:font-size="8pt" style:font-size-asian="8pt" style:font-size-complex="8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font-weight="normal" style:font-weight-asian="normal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8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weight-complex="bold" style:font-style-complex="italic" fo:color="#000000" style:font-size-complex="12p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name-asian="Calibri"/>
    </style:style>
    <style:style style:name="T311" style:parent-style-name="DefaultParagraphFont" style:family="text">
      <style:text-properties style:font-name-asian="Calibri"/>
    </style:style>
    <style:style style:name="T312" style:parent-style-name="DefaultParagraphFont" style:family="text">
      <style:text-properties style:font-name-asian="Calibri"/>
    </style:style>
    <style:style style:name="T313" style:parent-style-name="DefaultParagraphFont" style:family="text">
      <style:text-properties style:font-name-asian="Calibri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-asian="Calibri"/>
    </style:style>
    <style:style style:name="T333" style:parent-style-name="DefaultParagraphFont" style:family="text">
      <style:text-properties style:font-name-asian="Calibri"/>
    </style:style>
    <style:style style:name="T334" style:parent-style-name="DefaultParagraphFont" style:family="text">
      <style:text-properties style:font-name-asian="Calibri"/>
    </style:style>
    <style:style style:name="T335" style:parent-style-name="DefaultParagraphFont" style:family="text">
      <style:text-properties style:font-name-asian="Calibri"/>
    </style:style>
    <style:style style:name="T336" style:parent-style-name="DefaultParagraphFont" style:family="text">
      <style:text-properties style:font-name-asian="Calibri"/>
    </style:style>
    <style:style style:name="P337" style:parent-style-name="Normal" style:family="paragraph">
      <style:paragraph-properties fo:text-indent="0.4923in"/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font-style-complex="italic" style:font-size-complex="12pt"/>
    </style:style>
    <style:style style:name="T340" style:parent-style-name="DefaultParagraphFont" style:family="text">
      <style:text-properties style:font-style-complex="italic" style:text-position="super 66.6%" style:font-size-complex="12pt"/>
    </style:style>
    <style:style style:name="T341" style:parent-style-name="DefaultParagraphFont" style:family="text">
      <style:text-properties style:font-style-complex="italic" style:font-size-complex="12pt"/>
    </style:style>
    <style:style style:name="T342" style:parent-style-name="DefaultParagraphFont" style:family="text">
      <style:text-properties style:font-style-complex="italic" style:font-size-complex="12pt"/>
    </style:style>
    <style:style style:name="T343" style:parent-style-name="DefaultParagraphFont" style:family="text">
      <style:text-properties style:font-style-complex="italic" style:font-size-complex="12pt"/>
    </style:style>
    <style:style style:name="T344" style:parent-style-name="DefaultParagraphFont" style:family="text">
      <style:text-properties style:font-style-complex="italic" style:font-size-complex="12pt"/>
    </style:style>
    <style:style style:name="T345" style:parent-style-name="DefaultParagraphFont" style:family="text">
      <style:text-properties style:font-style-complex="italic" style:font-size-complex="12pt"/>
    </style:style>
    <style:style style:name="T346" style:parent-style-name="DefaultParagraphFont" style:family="text">
      <style:text-properties style:font-weight-complex="bold" style:font-style-complex="italic" fo:color="#000000" style:font-size-complex="12pt"/>
    </style:style>
    <style:style style:name="T347" style:parent-style-name="DefaultParagraphFont" style:family="text">
      <style:text-properties style:font-style-complex="italic" style:font-size-complex="12pt"/>
    </style:style>
    <style:style style:name="T348" style:parent-style-name="DefaultParagraphFont" style:family="text">
      <style:text-properties style:font-style-complex="italic" style:font-size-complex="12pt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fo:font-weight="bold" style:font-weight-asian="bold"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style:font-style-complex="italic" style:font-size-complex="12pt"/>
    </style:style>
    <style:style style:name="T374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375" style:parent-style-name="DefaultParagraphFont" style:family="text">
      <style:text-properties style:font-weight-complex="bold" style:font-style-complex="italic" style:font-size-complex="12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text-indent="0.4923in"/>
      <style:text-properties fo:font-style="italic" style:font-style-asian="italic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style:font-weight-complex="bold" style:font-style-complex="italic"/>
    </style:style>
    <style:style style:name="P39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text-properties fo:font-size="14pt" style:font-size-asian="14pt" style:font-size-complex="14pt"/>
    </style:style>
    <style:style style:name="P402" style:parent-style-name="Normal" style:family="paragraph">
      <style:paragraph-properties fo:text-indent="0.4923in"/>
      <style:text-properties fo:font-style="italic" style:font-style-asian="italic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tyle-complex="italic"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tyle-complex="italic" fo:color="#000000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weight-complex="bold" style:font-style-complex="italic" fo:color="#000000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7" style:parent-style-name="DefaultParagraphFont" style:family="text">
      <style:text-properties style:font-weight-complex="bold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weight-complex="bold" style:font-style-complex="italic"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 fo:font-style="italic" style:font-style-asian="italic"/>
    </style:style>
    <style:style style:name="T488" style:parent-style-name="DefaultParagraphFont" style:family="text">
      <style:text-properties style:font-weight-complex="bold" style:font-style-complex="italic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text-properties fo:font-size="16pt" style:font-size-asian="16pt" style:font-size-complex="16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text-properties fo:font-size="16pt" style:font-size-asian="16pt" style:font-size-complex="16p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text-indent="0.4923in"/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tyle-complex="italic"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 fo:color="#000000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fo:font-style="italic" style:font-style-asian="italic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style:font-style-complex="italic"/>
    </style:style>
    <style:style style:name="T521" style:parent-style-name="DefaultParagraphFont" style:family="text">
      <style:text-properties style:font-style-complex="italic" fo:color="#000000"/>
    </style:style>
    <style:style style:name="T522" style:parent-style-name="DefaultParagraphFont" style:family="text">
      <style:text-properties style:font-style-complex="italic" fo:color="#000000"/>
    </style:style>
    <style:style style:name="T523" style:parent-style-name="DefaultParagraphFont" style:family="text">
      <style:text-properties style:font-style-complex="italic" fo:color="#000000"/>
    </style:style>
    <style:style style:name="T524" style:parent-style-name="DefaultParagraphFont" style:family="text">
      <style:text-properties style:font-style-complex="italic" fo:color="#000000"/>
    </style:style>
    <style:style style:name="T525" style:parent-style-name="DefaultParagraphFont" style:family="text">
      <style:text-properties style:font-style-complex="italic" fo:color="#000000"/>
    </style:style>
    <style:style style:name="T526" style:parent-style-name="DefaultParagraphFont" style:family="text">
      <style:text-properties style:font-style-complex="italic" fo:color="#000000"/>
    </style:style>
    <style:style style:name="T527" style:parent-style-name="DefaultParagraphFont" style:family="text">
      <style:text-properties style:font-style-complex="italic" fo:color="#000000"/>
    </style:style>
    <style:style style:name="T528" style:parent-style-name="DefaultParagraphFont" style:family="text">
      <style:text-properties style:font-style-complex="italic" fo:color="#000000"/>
    </style:style>
    <style:style style:name="T529" style:parent-style-name="DefaultParagraphFont" style:family="text">
      <style:text-properties style:font-style-complex="italic" fo:color="#000000"/>
    </style:style>
    <style:style style:name="T530" style:parent-style-name="DefaultParagraphFont" style:family="text">
      <style:text-properties style:font-style-complex="italic" fo:color="#000000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 fo:font-style="italic" style:font-style-asian="italic" style:font-style-complex="italic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tyle="italic" style:font-style-asian="italic" style:font-style-complex="italic"/>
    </style:style>
    <style:style style:name="T537" style:parent-style-name="DefaultParagraphFont" style:family="text">
      <style:text-properties style:font-weight-complex="bold" fo:font-style="italic" style:font-style-asian="italic" style:font-style-complex="italic"/>
    </style:style>
    <style:style style:name="T538" style:parent-style-name="DefaultParagraphFont" style:family="text">
      <style:text-properties style:font-weight-complex="bold" fo:font-style="italic" style:font-style-asian="italic" style:font-style-complex="italic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fo:font-style="italic" style:font-style-asian="italic" style:font-style-complex="italic"/>
    </style:style>
    <style:style style:name="T541" style:parent-style-name="DefaultParagraphFont" style:family="text">
      <style:text-properties style:font-weight-complex="bold" fo:font-style="italic" style:font-style-asian="italic" style:font-style-complex="italic"/>
    </style:style>
    <style:style style:name="T542" style:parent-style-name="DefaultParagraphFont" style:family="text">
      <style:text-properties style:font-weight-complex="bold" fo:font-style="italic" style:font-style-asian="italic" style:font-style-complex="italic"/>
    </style:style>
    <style:style style:name="T543" style:parent-style-name="DefaultParagraphFont" style:family="text">
      <style:text-properties style:font-weight-complex="bold" fo:font-style="italic" style:font-style-asian="italic" style:font-style-complex="italic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 fo:font-style="italic" style:font-style-asian="italic" style:font-style-complex="italic"/>
    </style:style>
    <style:style style:name="T546" style:parent-style-name="DefaultParagraphFont" style:family="text">
      <style:text-properties style:font-weight-complex="bold" fo:font-style="italic" style:font-style-asian="italic" style:font-style-complex="italic"/>
    </style:style>
    <style:style style:name="T547" style:parent-style-name="DefaultParagraphFont" style:family="text">
      <style:text-properties style:font-weight-complex="bold" fo:font-style="italic" style:font-style-asian="italic" style:font-style-complex="italic"/>
    </style:style>
    <style:style style:name="T548" style:parent-style-name="DefaultParagraphFont" style:family="text">
      <style:text-properties style:font-weight-complex="bold" fo:font-style="italic" style:font-style-asian="italic" style:font-style-complex="italic"/>
    </style:style>
    <style:style style:name="T549" style:parent-style-name="DefaultParagraphFont" style:family="text">
      <style:text-properties style:font-weight-complex="bold" fo:font-style="italic" style:font-style-asian="italic" style:font-style-complex="italic"/>
    </style:style>
    <style:style style:name="T550" style:parent-style-name="DefaultParagraphFont" style:family="text">
      <style:text-properties style:font-weight-complex="bold" fo:font-style="italic" style:font-style-asian="italic" style:font-style-complex="italic"/>
    </style:style>
    <style:style style:name="T551" style:parent-style-name="DefaultParagraphFont" style:family="text">
      <style:text-properties style:font-weight-complex="bold" fo:font-style="italic" style:font-style-asian="italic" style:font-style-complex="italic"/>
    </style:style>
    <style:style style:name="T552" style:parent-style-name="DefaultParagraphFont" style:family="text">
      <style:text-properties style:font-weight-complex="bold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style:font-style-complex="italic"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fo:font-style="italic" style:font-style-asian="italic" style:font-style-complex="italic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 fo:font-style="italic" style:font-style-asian="italic" style:font-style-complex="italic"/>
    </style:style>
    <style:style style:name="T576" style:parent-style-name="DefaultParagraphFont" style:family="text">
      <style:text-properties style:font-weight-complex="bold" fo:font-style="italic" style:font-style-asian="italic" style:font-style-complex="italic"/>
    </style:style>
    <style:style style:name="T577" style:parent-style-name="DefaultParagraphFont" style:family="text">
      <style:text-properties style:font-weight-complex="bold" fo:font-style="italic" style:font-style-asian="italic" style:font-style-complex="italic"/>
    </style:style>
    <style:style style:name="T578" style:parent-style-name="DefaultParagraphFont" style:family="text">
      <style:text-properties style:font-weight-complex="bold" fo:font-style="italic" style:font-style-asian="italic" style:font-style-complex="italic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fo:font-style="italic" style:font-style-asian="italic" style:font-style-complex="italic"/>
    </style:style>
    <style:style style:name="T581" style:parent-style-name="DefaultParagraphFont" style:family="text">
      <style:text-properties style:font-weight-complex="bold" fo:font-style="italic" style:font-style-asian="italic" style:font-style-complex="italic"/>
    </style:style>
    <style:style style:name="T582" style:parent-style-name="DefaultParagraphFont" style:family="text">
      <style:text-properties style:font-weight-complex="bold" fo:font-style="italic" style:font-style-asian="italic" style:font-style-complex="italic"/>
    </style:style>
    <style:style style:name="T583" style:parent-style-name="DefaultParagraphFont" style:family="text">
      <style:text-properties style:font-weight-complex="bold" fo:font-style="italic" style:font-style-asian="italic" style:font-style-complex="italic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fo:font-style="italic" style:font-style-asian="italic" style:font-style-complex="italic"/>
    </style:style>
    <style:style style:name="T586" style:parent-style-name="DefaultParagraphFont" style:family="text">
      <style:text-properties style:font-weight-complex="bold" fo:font-style="italic" style:font-style-asian="italic" style:font-style-complex="italic"/>
    </style:style>
    <style:style style:name="T587" style:parent-style-name="DefaultParagraphFont" style:family="text">
      <style:text-properties style:font-weight-complex="bold" fo:font-style="italic" style:font-style-asian="italic" style:font-style-complex="italic"/>
    </style:style>
    <style:style style:name="T588" style:parent-style-name="DefaultParagraphFont" style:family="text">
      <style:text-properties style:font-weight-complex="bold" fo:font-style="italic" style:font-style-asian="italic" style:font-style-complex="italic"/>
    </style:style>
    <style:style style:name="T589" style:parent-style-name="DefaultParagraphFont" style:family="text">
      <style:text-properties style:font-weight-complex="bold" fo:font-style="italic" style:font-style-asian="italic" style:font-style-complex="italic"/>
    </style:style>
    <style:style style:name="T590" style:parent-style-name="DefaultParagraphFont" style:family="text">
      <style:text-properties style:font-weight-complex="bold" fo:font-style="italic" style:font-style-asian="italic" style:font-style-complex="italic"/>
    </style:style>
    <style:style style:name="T591" style:parent-style-name="DefaultParagraphFont" style:family="text">
      <style:text-properties style:font-weight-complex="bold" fo:font-style="italic" style:font-style-asian="italic" style:font-style-complex="italic"/>
    </style:style>
    <style:style style:name="T592" style:parent-style-name="DefaultParagraphFont" style:family="text">
      <style:text-properties style:font-weight-complex="bold"/>
    </style:style>
    <style:style style:name="P593" style:parent-style-name="Normal" style:family="paragraph">
      <style:text-properties fo:font-size="14pt" style:font-size-asian="14pt" style:font-size-complex="14pt"/>
    </style:style>
    <style:style style:name="P594" style:parent-style-name="Normal" style:family="paragraph">
      <style:text-properties fo:font-style="italic" style:font-style-asian="italic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style:font-style-complex="italic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Header" style:family="paragraph">
      <style:paragraph-properties>
        <style:tab-stops/>
      </style:paragraph-properties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text-properties fo:font-size="16pt" style:font-size-asian="16pt" style:font-size-complex="16pt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P619" style:parent-style-name="Normal" style:family="paragraph">
      <style:paragraph-properties fo:text-indent="0.5in"/>
    </style:style>
    <style:style style:name="P620" style:parent-style-name="Normal" style:family="paragraph">
      <style:paragraph-properties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indent="0.4923in"/>
      <style:text-properties fo:color="#000000"/>
    </style:style>
    <style:style style:name="P625" style:parent-style-name="Normal" style:family="paragraph">
      <style:paragraph-properties fo:text-indent="0.4923in"/>
      <style:text-properties fo:color="#000000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weight="bold" style:font-weight-asian="bold" style:font-weight-complex="bold"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style="italic" style:font-style-asian="italic" style:font-style-complex="italic"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style="italic" style:font-style-asian="italic" style:font-style-complex="italic" fo:color="#000000"/>
    </style:style>
    <style:style style:name="T638" style:parent-style-name="DefaultParagraphFont" style:family="text">
      <style:text-properties fo:font-style="italic" style:font-style-asian="italic" style:font-style-complex="italic" fo:color="#000000"/>
    </style:style>
    <style:style style:name="T639" style:parent-style-name="DefaultParagraphFont" style:family="text">
      <style:text-properties fo:font-style="italic" style:font-style-asian="italic" style:font-style-complex="italic"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font-style="italic" style:font-style-asian="italic" style:font-style-complex="italic" fo:color="#000000"/>
    </style:style>
    <style:style style:name="T642" style:parent-style-name="DefaultParagraphFont" style:family="text">
      <style:text-properties fo:font-style="italic" style:font-style-asian="italic" style:font-style-complex="italic" fo:color="#000000"/>
    </style:style>
    <style:style style:name="T643" style:parent-style-name="DefaultParagraphFont" style:family="text">
      <style:text-properties fo:font-style="italic" style:font-style-asian="italic" style:font-style-complex="italic" fo:color="#000000"/>
    </style:style>
    <style:style style:name="T644" style:parent-style-name="DefaultParagraphFont" style:family="text">
      <style:text-properties fo:font-style="italic" style:font-style-asian="italic" style:font-style-complex="italic"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font-style="italic" style:font-style-asian="italic" style:font-style-complex="italic" fo:color="#000000"/>
    </style:style>
    <style:style style:name="T647" style:parent-style-name="DefaultParagraphFont" style:family="text">
      <style:text-properties fo:font-style="italic" style:font-style-asian="italic" style:font-style-complex="italic" fo:color="#000000"/>
    </style:style>
    <style:style style:name="T648" style:parent-style-name="DefaultParagraphFont" style:family="text">
      <style:text-properties fo:font-style="italic" style:font-style-asian="italic" style:font-style-complex="italic" fo:color="#000000"/>
    </style:style>
    <style:style style:name="T649" style:parent-style-name="DefaultParagraphFont" style:family="text">
      <style:text-properties fo:font-style="italic" style:font-style-asian="italic" style:font-style-complex="italic"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indent="0.4923in"/>
      <style:text-properties fo:font-style="italic" style:font-style-asian="italic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text-indent="0.4923in"/>
      <style:text-properties fo:font-style="italic" style:font-style-asian="italic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style:font-style-complex="italic" fo:color="#000000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style="italic" style:font-style-asian="italic" fo:color="#000000" style:font-size-complex="12pt"/>
    </style:style>
    <style:style style:name="T664" style:parent-style-name="DefaultParagraphFont" style:family="text">
      <style:text-properties fo:font-style="italic" style:font-style-asian="italic" fo:color="#000000" style:font-size-complex="12pt"/>
    </style:style>
    <style:style style:name="T665" style:parent-style-name="DefaultParagraphFont" style:family="text">
      <style:text-properties fo:font-style="italic" style:font-style-asian="italic" fo:color="#000000" style:font-size-complex="12pt"/>
    </style:style>
    <style:style style:name="T666" style:parent-style-name="DefaultParagraphFont" style:family="text">
      <style:text-properties fo:font-style="italic" style:font-style-asian="italic" fo:color="#000000" style:font-size-complex="12pt"/>
    </style:style>
    <style:style style:name="T667" style:parent-style-name="DefaultParagraphFont" style:family="text">
      <style:text-properties fo:font-style="italic" style:font-style-asian="italic" fo:color="#000000" style:font-size-complex="12pt"/>
    </style:style>
    <style:style style:name="T668" style:parent-style-name="DefaultParagraphFont" style:family="text">
      <style:text-properties fo:font-style="italic" style:font-style-asian="italic" fo:color="#000000" style:font-size-complex="12pt"/>
    </style:style>
    <style:style style:name="T669" style:parent-style-name="DefaultParagraphFont" style:family="text">
      <style:text-properties fo:font-style="italic" style:font-style-asian="italic" fo:color="#000000" style:font-size-complex="12pt"/>
    </style:style>
    <style:style style:name="T670" style:parent-style-name="DefaultParagraphFont" style:family="text">
      <style:text-properties fo:font-style="italic" style:font-style-asian="italic" fo:color="#000000" style:font-size-complex="12pt"/>
    </style:style>
    <style:style style:name="T671" style:parent-style-name="DefaultParagraphFont" style:family="text">
      <style:text-properties fo:font-weight="bold" style:font-weight-asian="bold" fo:font-style="italic" style:font-style-asian="italic"/>
    </style:style>
    <style:style style:name="P672" style:parent-style-name="Header" style:family="paragraph">
      <style:paragraph-properties>
        <style:tab-stops/>
      </style:paragraph-properties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Header" style:family="paragraph">
      <style:paragraph-properties>
        <style:tab-stops/>
      </style:paragraph-properties>
    </style:style>
    <style:style style:name="T680" style:parent-style-name="DefaultParagraphFont" style:family="text">
      <style:text-properties style:font-style-complex="italic" style:font-size-complex="12pt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Header" style:family="paragraph">
      <style:paragraph-properties>
        <style:tab-stops/>
      </style:paragraph-properties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Header" style:family="paragraph">
      <style:paragraph-properties>
        <style:tab-stops/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25" style:parent-style-name="DefaultParagraphFont" style:family="text">
      <style:text-properties style:font-size-complex="9pt"/>
    </style:style>
    <style:style style:name="P7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9" style:parent-style-name="Pareigos" style:family="text">
      <style:text-properties style:font-name="Times New Roman" fo:text-transform="none" style:font-size-complex="12pt"/>
    </style:style>
    <style:style style:name="P7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1" style:parent-style-name="Pareigos" style:family="text">
      <style:text-properties style:font-name="Times New Roman" fo:text-transform="none" style:font-size-complex="12pt"/>
    </style:style>
    <style:style style:name="P7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3" style:parent-style-name="Pareigos" style:family="text">
      <style:text-properties style:font-name="Times New Roman" fo:text-transform="none" style:font-size-complex="12pt"/>
    </style:style>
    <style:style style:name="P73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735" style:parent-style-name="Pareigos" style:family="text">
      <style:text-properties style:font-name="Times New Roman" fo:text-transform="none" style:font-size-complex="12pt"/>
    </style:style>
    <style:style style:name="T736" style:parent-style-name="Pareigos" style:family="text">
      <style:text-properties style:font-name="Times New Roman" fo:text-transform="none" style:font-size-complex="12pt"/>
    </style:style>
    <style:style style:name="P73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9</text:span><text:span text:style-name="T17">-</text:span><text:span text:style-name="T18">19</text:span><text:span text:style-name="T19"><text:s text:c="2"/></text:span><text:span text:style-name="T20">Nr. SPP-</text:span><text:span text:style-name="T21">302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13<text:s/>Seimo narių<text:s/><text:span text:style-name="T28">(10.00 val.)</text:span></text:p>
      <text:p text:style-name="Normal"/>
      <text:p text:style-name="Normal"><text:span text:style-name="T29"><text:tab/>10.00 val.</text:span></text:p>
      <text:p text:style-name="P30"><text:span text:style-name="T31">SVARSTYTA</text:span>.<text:s/>Seimo seniūnų sueigos patikslinta 2023 m. rugsėjo 19<text:s/> d. (antradienio) posėdžių darbotvarkė.</text:p>
      <text:p text:style-name="P32">Pranešėja –<text:s/>Seimo Pirmininkė V. Čmilytė-Nielsen.</text:p>
      <text:p text:style-name="P33"/>
      <text:p text:style-name="P34"><text:span text:style-name="T35">K</text:span><text:span text:style-name="T36">albėjo</text:span><text:span text:style-name="T37"><text:s/>Seimo nariai:<text:s/></text:span><text:span text:style-name="T38">A. Širinskienė</text:span><text:span text:style-name="T39"><text:s/>(prašė išbraukti iš darbotvarkės projektą<text:s/></text:span><text:span text:style-name="T40">Nr. XIVP-</text:span><text:span text:style-name="T41">3085),<text:s/></text:span><text:span text:style-name="T42">R. Žemaitaitis</text:span><text:span text:style-name="T43">.</text:span></text:p>
      <text:p text:style-name="P44"/>
      <text:p text:style-name="P45">Balsuota dėl pasiūlymo išbraukti iš darbotvarkės projektą<text:s/><text:span text:style-name="T46">Nr. XIV</text:span><text:span text:style-name="T47">P-</text:span><text:span text:style-name="T48">3085</text:span>: už –<text:s/>50, prieš –<text:s/>60, susilaikė<text:s/>7.<text:s/><text:span text:style-name="T49">Nep</text:span><text:span text:style-name="T50">ritarta</text:span>.<text:s/><text:span text:style-name="T51">Užsiregistravo<text:s/></text:span><text:span text:style-name="T52">117</text:span><text:span text:style-name="T53"><text:s/>Seimo nari</text:span><text:span text:style-name="T54">ų</text:span><text:span text:style-name="T55"><text:s/>(10.0</text:span><text:span text:style-name="T56">3</text:span><text:span text:style-name="T57"><text:s/>val.)</text:span><text:span text:style-name="T58">.</text:span></text:p>
      <text:p text:style-name="P59"/>
      <text:soft-page-break/>
      <text:p text:style-name="Normal"><text:tab/>Kalbėjo Seimo narė A. Širinskienė.</text:p>
      <text:p text:style-name="P60"/>
      <text:p text:style-name="P61"><text:span text:style-name="T62">NUTARTA.</text:span><text:span text:style-name="T63"><text:s/></text:span><text:span text:style-name="T64">Patvirtinti patikslintą<text:s/></text:span><text:span text:style-name="T65">Seimo<text:s/></text:span>2023 m.<text:s/>rugsėjo 19<text:s/> d. (antradienio)<text:s/>posėdžių<text:span text:style-name="T66"><text:s/>darbotvarkę.<text:s/></text:span><text:span text:style-name="T67">Balsavimo rezultatai: už<text:s/></text:span><text:span text:style-name="T68">–</text:span><text:span text:style-name="T69"><text:s/></text:span><text:span text:style-name="T70">67</text:span><text:span text:style-name="T71">, prieš<text:s/></text:span><text:span text:style-name="T72">–</text:span><text:span text:style-name="T73"><text:s/></text:span><text:span text:style-name="T74">12</text:span><text:span text:style-name="T75">, susilaikė<text:s/></text:span><text:span text:style-name="T76">43</text:span><text:span text:style-name="T77">.<text:s/></text:span><text:span text:style-name="T78">Užsiregistravo 122</text:span><text:span text:style-name="T79"><text:s/>Seimo nariai (10.0</text:span><text:span text:style-name="T80">5</text:span><text:span text:style-name="T81"><text:s/>val.)</text:span><text:span text:style-name="T82">.</text:span></text:p>
      <text:p text:style-name="Normal"/>
      <text:p text:style-name="Normal"/>
      <text:p text:style-name="P83">10.05<text:s/>val.</text:p>
      <text:p text:style-name="Normal"><text:span text:style-name="T84"><text:s text:c="11"/>SVARSTYTA</text:span>. <text:s/><text:span text:style-name="T85">Seimo nutarimo „Dėl Lietuvos Respublikos Seimo VII (rudens) sesijos darbų programos patvirtinimo“ projektas<text:s/></text:span><text:span text:style-name="T86">Nr. XIVP-</text:span><text:span text:style-name="T87">3060(2)</text:span><text:s/><text:span text:style-name="T88">(teikėjai –<text:s/></text:span><text:span text:style-name="T89">Seimo Pirmininkė V. Čmilytė-Nielsen</text:span><text:span text:style-name="T90">,<text:s/></text:span><text:span text:style-name="T91">Seimo Pirmininko pirmasis pavaduotojas J. Razma</text:span><text:span text:style-name="T92">)</text:span><text:s/><text:span text:style-name="T93">(svarstymas)</text:span><text:span text:style-name="T94">.</text:span></text:p>
      <text:p text:style-name="Normal"/>
      <text:p text:style-name="Normal"><text:tab/>Seimo komitetų išvadas pateikė: A. Gedvilienė (Aplinkos apsaugos komiteto vardu),<text:s/>Z. Balčytis (Audito komiteto vardu),<text:s/>R. Lopata (Ateities komiteto vardu),<text:s/><text:span text:style-name="T95">M. Lingė</text:span><text:s/>(Biudžeto ir finansų komiteto vardu), K. Starkevičius (Ekonomikos komiteto vardu), R. Morkūnaitė-Mikulėnienė (Europos reikalų komiteto vardu), V. Pranckietis (Kaimo reikalų komiteto vardu), V. Juozapaitis (Kultūros komiteto vardu), L. Kasčiūnas (Nacionalinio saugumo ir gynybos komiteto vardu).</text:p>
      <text:p text:style-name="Normal"><text:tab/>Posėdžio pirmininkė paskelbė<text:s/>Socialinių reikalų ir darbo<text:s/>komiteto išvadą.<text:s/></text:p>
      <text:p text:style-name="P96">Seimo komitetų išvadas pateikė:<text:s/>A. Matulas (Sveikatos reikalų komiteto vardu), A. Žukauskas (Švietimo ir mokslo komiteto vardu),<text:s/>I. Haase<text:s/>(<text:span text:style-name="T97">Teisės ir teisėtvarkos</text:span><text:s/>komiteto vardu), Ž. Pavilionis (Užsienio reikalų komiteto vardu),<text:s/>E. Sabutis<text:s/>(Valstybės valdymo ir savivaldybių komiteto vardu), T. V. Raskevičius (Žmogaus teisių komiteto vardu).</text:p>
      <text:p text:style-name="Normal"/>
      <text:soft-page-break/>
      <text:p text:style-name="P98">Diskusijoje kalbėjo Seimo nariai:<text:s/>A. Sysas (<text:span text:style-name="T99">Lietuvos so</text:span><text:span text:style-name="T100">cialdemokratų partijos frakcijos vardu),<text:s/></text:span><text:span text:style-name="T101">S. Skvernelis</text:span><text:span text:style-name="T102"><text:s/>(</text:span><text:span text:style-name="T103">Demokratų frakcij</text:span><text:span text:style-name="T104">os</text:span><text:span text:style-name="T105"><text:s/></text:span><text:span text:style-name="T106">„Vardan Lietuvos“</text:span><text:span text:style-name="T107"><text:s/>vardu),<text:s/></text:span><text:span text:style-name="T108">V. Fiodorovas (D</text:span><text:span text:style-name="T109">arbo partijos frakcijos vardu).</text:span></text:p>
      <text:p text:style-name="P110"/>
      <text:p text:style-name="P111"><text:tab/>Balsavimas dėl<text:s/>Seimo narės<text:s/>A. Širinskienės pasiūlymo vyks balsuoti numatytu laiku.</text:p>
      <text:p text:style-name="P112"/>
      <text:p text:style-name="Normal"/>
      <text:p text:style-name="P113">10.30 val.</text:p>
      <text:p text:style-name="Normal"><text:span text:style-name="T114"><text:s text:c="11"/>SVARSTYTA</text:span>. <text:span text:style-name="T115">Vyriausiosios tarnybinės etikos komisijos įstatymo Nr. X-1666 5, 6, 12, 13, 15, 16, 17, 18, 20, 23, 24</text:span><text:span text:style-name="T116">1</text:span><text:span text:style-name="T117"><text:s/>ir 25 straipsnių pakeitimo įstatym</text:span><text:span text:style-name="T118">as</text:span><text:span text:style-name="T119"><text:s/></text:span><text:span text:style-name="T120">(</text:span><text:span text:style-name="T121">projektas<text:s/></text:span><text:span text:style-name="T122">Nr. XIVP-</text:span><text:span text:style-name="T123">2740GR</text:span><text:span text:style-name="T124">)</text:span><text:s/><text:span text:style-name="T125">(Respublikos Prezidento grąžintas Seimui pakartotinai svarstyti)</text:span><text:span text:style-name="T126"><text:s/></text:span><text:span text:style-name="T127">(svarstymas ir priėmimas)</text:span><text:span text:style-name="T128">.</text:span></text:p>
      <text:p text:style-name="Normal"/>
      <text:p text:style-name="P129"><text:tab/>Pagrindinio –<text:s/>Valstybės valdymo ir savivaldybių<text:s/>komiteto išvadą pateikė šio<text:s/>komiteto pirmininkas R. Juška.</text:p>
      <text:p text:style-name="Normal"><text:tab/>Diskusijoje kalbėjo Seimo nariai:<text:s/>A. Vinkus, V. Semeška.</text:p>
      <text:p text:style-name="Normal"><text:tab/>Dėl balsavimo motyvų kalbėjo Seimo narys<text:s/>J. Razma.</text:p>
      <text:p text:style-name="Normal"/>
      <text:p text:style-name="P130"><text:tab/>Balsavimas<text:s/>dėl šio projekto vyks nustatytu laiku.</text:p>
      <text:p text:style-name="P131"/>
      <text:p text:style-name="P132"/>
      <text:p text:style-name="P133">10.39 val.</text:p>
      <text:p text:style-name="Normal"><text:span text:style-name="T134"><text:tab/>SVARSTYTA</text:span>. <text:span text:style-name="T135">Seimo nutarimo „Dėl valstybės pripažinimo suteikimo Senovės baltų religinei bendrijai „Romuva“ projektas<text:s/></text:span><text:span text:style-name="T136">Nr. XIVP-</text:span><text:span text:style-name="T137">893(3)</text:span><text:span text:style-name="T138"><text:s/></text:span><text:span text:style-name="T139">(teikėjai –<text:s/></text:span><text:span text:style-name="T140">T. V. Raskevičius</text:span><text:span text:style-name="T141"><text:s/>/ 6<text:s/></text:span><text:span text:style-name="T142">Seimo nar</text:span><text:span text:style-name="T143">iai)<text:s/></text:span><text:span text:style-name="T144">(svarstymas)</text:span><text:span text:style-name="T145">.</text:span></text:p>
      <text:p text:style-name="Normal"/>
      <text:soft-page-break/>
      <text:p text:style-name="P146">Pagrindinio –<text:s/>Žmogaus teisių<text:s/>komiteto išvadą pateikė šio komiteto pirmininkas T. V. Raskevičius</text:p>
      <text:p text:style-name="Normal"><text:tab/>Dėl balsavimo motyvų kalbėjo Seimo narės:<text:s/><text:span text:style-name="T147">R. Tamašunienė</text:span>, A. Širinskienė.</text:p>
      <text:p text:style-name="Normal"/>
      <text:p text:style-name="P148"><text:tab/>Balsavimas<text:s/>dėl šio projekto vyks nustatytu laiku.</text:p>
      <text:p text:style-name="P149"/>
      <text:p text:style-name="Normal"/>
      <text:p text:style-name="P150">10.45 val.</text:p>
      <text:p text:style-name="Normal"><text:span text:style-name="T151"><text:tab/>SVARSTYTA:</text:span> </text:p>
      <text:p text:style-name="Normal"><text:tab/>1.<text:s/><text:span text:style-name="T152">Sveikatos priežiūros įstaigų įstatymo Nr. I-1367 36 straipsnio pakeitimo įstatymo projektas</text:span><text:span text:style-name="T153"><text:s/></text:span><text:span text:style-name="T154">Nr. XIVP-</text:span><text:span text:style-name="T155">3023</text:span><text:span text:style-name="T156"><text:s/></text:span><text:span text:style-name="T157">(teikėja</text:span><text:span text:style-name="T158">s</text:span><text:span text:style-name="T159"><text:s/>–</text:span><text:span text:style-name="T160"><text:s/></text:span><text:span text:style-name="T161">J. Razma</text:span><text:span text:style-name="T162">)</text:span>.</text:p>
      <text:p text:style-name="Normal"><text:tab/>2.<text:s/><text:span text:style-name="T163">Valstybės ir savivaldybių turto valdymo, naudojimo ir disponavimo juo įstatymo</text:span><text:span text:style-name="T164"><text:s/></text:span><text:span text:style-name="T165">Nr. VIII-729 19 ir 21 straipsnių pakeitimo įstatymo projektas</text:span><text:span text:style-name="T166"><text:s/></text:span><text:span text:style-name="T167">Nr. XIVP-</text:span><text:span text:style-name="T168">3024</text:span><text:span text:style-name="T169"><text:s/></text:span><text:span text:style-name="T170">(teikėja</text:span><text:span text:style-name="T171">i</text:span><text:span text:style-name="T172"><text:s/>–</text:span><text:span text:style-name="T173"><text:s/></text:span><text:span text:style-name="T174">J. Razma</text:span><text:span text:style-name="T175"><text:s/>/ 29<text:s/></text:span><text:span text:style-name="T176">Seimo nar</text:span><text:span text:style-name="T177">iai</text:span><text:span text:style-name="T178">)</text:span><text:span text:style-name="T179">.</text:span></text:p>
      <text:p text:style-name="P180"><text:span text:style-name="T181">3.<text:s/></text:span><text:span text:style-name="T182">Centralizuotai valdomo valstybės turto valdytojo įstatymo Nr. XII-791 4 ir 6 straipsnių pakeitimo įstatymo projektas<text:s/></text:span><text:span text:style-name="T183">Nr. XIVP-</text:span><text:span text:style-name="T184">3025</text:span><text:s/><text:span text:style-name="T185">(teikėja</text:span><text:span text:style-name="T186">i</text:span><text:span text:style-name="T187"><text:s/>–</text:span><text:span text:style-name="T188"><text:s/></text:span><text:span text:style-name="T189">J. Razma</text:span><text:span text:style-name="T190"><text:s/>/ 29<text:s/></text:span><text:span text:style-name="T191">Seimo nar</text:span><text:span text:style-name="T192">iai</text:span><text:span text:style-name="T193">)</text:span><text:s/><text:span text:style-name="T194">(pateikimas)</text:span><text:span text:style-name="T195">.</text:span></text:p>
      <text:p text:style-name="Normal"><text:s/><text:tab/>Pranešėjas –<text:s/>Seimo narys J. Razma.</text:p>
      <text:p text:style-name="Normal"><text:s/></text:p>
      <text:p text:style-name="P196">Klausė Seimo nariai:<text:s/>R. Šarknickas,<text:s/><text:span text:style-name="T197">R. Tamašunienė</text:span><text:span text:style-name="T198">, A. Sysas.</text:span></text:p>
      <text:p text:style-name="Normal"><text:tab/>Dėl balsavimo motyvų kalbėjo Seimo narys<text:s/>E. Pupinis.</text:p>
      <text:p text:style-name="P199"><text:s/></text:p>
      <text:p text:style-name="P200"><text:tab/>Balsavimas<text:s/>dėl šių projektų vyks nustatytu laiku.</text:p>
      <text:p text:style-name="P201"/>
      <text:p text:style-name="P202"/>
      <text:p text:style-name="P203"/>
      <text:p text:style-name="P204"/>
      <text:soft-page-break/>
      <text:p text:style-name="P205">10.58<text:s/>val.</text:p>
      <text:p text:style-name="P206"><text:span text:style-name="T207">SVARSTYTA</text:span>. <text:span text:style-name="T208">Seimo rezoliucijos „Dėl Ukrainos pakvietimo prisijungti prie NATO“ projektas</text:span><text:span text:style-name="T209"><text:s/></text:span><text:span text:style-name="T210">Nr. XIVP-</text:span><text:span text:style-name="T211">3075</text:span><text:s/><text:span text:style-name="T212">(teikėjai –<text:s/></text:span><text:span text:style-name="T213">Ž. Pavilionis</text:span><text:span text:style-name="T214"><text:s/>/ 32<text:s/></text:span><text:span text:style-name="T215">Seimo nar</text:span><text:span text:style-name="T216">iai</text:span><text:span text:style-name="T217">)</text:span><text:span text:style-name="T218"><text:s text:c="2"/></text:span><text:span text:style-name="T219">(pateikimas, svarstymas ir priėmimas)</text:span><text:span text:style-name="T220">.</text:span></text:p>
      <text:p text:style-name="P221">Pranešėjas –<text:s/>Seimo narys Ž. Pavilionis.</text:p>
      <text:p text:style-name="P222"/>
      <text:p text:style-name="P223">Klausė Seimo nariai:<text:s/>A. Ažubalis, V. Semeška,<text:s/>D. Kepenis,<text:s/>R. Šarknickas.</text:p>
      <text:p text:style-name="P224">Diskusijoje kalbėjo Seimo narys<text:s/>V. Semeška.</text:p>
      <text:p text:style-name="P225"><text:span text:style-name="T226">Dėl posėdžio vedimo tvarkos kalbėjo Seimo narė<text:s/></text:span><text:span text:style-name="T227">L. Girskienė</text:span><text:span text:style-name="T228">.</text:span></text:p>
      <text:p text:style-name="P229">Diskusijoje kalbėjo Seimo nariai:<text:s/><text:s/>D. Šakalienė,<text:s/>E. Zingeris, P. Gražulis.</text:p>
      <text:p text:style-name="P230">Dėl balsavimo motyvų kalbėjo Seimo nariai:<text:s/>G. Surplys,<text:s/>E. Gentvilas, J. Jarutis, V. Aleknaitė-Abramikienė.</text:p>
      <text:p text:style-name="P231"/>
      <text:p text:style-name="P232">Balsuota, ar priimti šią<text:s/>Seimo<text:s/>rezoliuciją be pataisų: už –<text:s/>122, prieš –<text:s/>0, susilaikė<text:s/>0.<text:s/><text:span text:style-name="T233">Pritarta</text:span>.<text:s/><text:span text:style-name="T234">Užsiregistravo 122</text:span><text:span text:style-name="T235"><text:s/>Seimo nariai (1</text:span><text:span text:style-name="T236">1.37</text:span><text:span text:style-name="T237"><text:s/>val.)</text:span><text:span text:style-name="T238">.</text:span></text:p>
      <text:p text:style-name="P239"/>
      <text:p text:style-name="Normal"><text:tab/><text:span text:style-name="T240">NUTARTA.</text:span><text:s/><text:span text:style-name="T241">Priimti<text:s/></text:span><text:span text:style-name="T242">Seimo rezoliuciją</text:span><text:span text:style-name="T243"><text:s/>„Dėl Ukrainos pakvietimo<text:s/></text:span><text:span text:style-name="T244">prisijungti prie NATO“</text:span>.</text:p>
      <text:p text:style-name="P245"/>
      <text:p text:style-name="Normal"><text:tab/>Posėdžio pirmininkė ir Seimo nariai padėkojo<text:s/>šią posėdžio dalį<text:s/>stebėjusiems<text:s/>pirmajam<text:s/>a<text:span text:style-name="T246">tkurtos nepriklausomos Lietuvos valstybės vadov</text:span><text:span text:style-name="T247">ui</text:span><text:span text:style-name="T248"><text:s/></text:span><text:span text:style-name="T249">V</text:span><text:span text:style-name="T250">. </text:span><text:span text:style-name="T251">Landsbergi</text:span><text:span text:style-name="T252">ui ir<text:s/></text:span>Ukrainos ambasadoriui<text:s/>P. Beštai.</text:p>
      <text:p text:style-name="P253"/>
      <text:p text:style-name="P254">Posėdžio pirmininkė<text:s/>pranešė, kad balsavimo laikas pratęsiamas, iki bus nubalsuota dėl visų jau apsvarstytų projektų.</text:p>
      <text:p text:style-name="Normal"/>
      <text:p text:style-name="Normal"/>
      <text:p text:style-name="P255">11.38<text:s/>val.</text:p>
      <text:p text:style-name="Normal"><text:span text:style-name="T256"><text:s text:c="11"/>SVARSTYTA</text:span>. <text:s/><text:span text:style-name="T257">Seimo nutarimo „Dėl Lietuvos Respublikos Seimo VII (rudens) sesijos darbų programos patvirtinimo“ projektas<text:s/></text:span><text:span text:style-name="T258">Nr. XIVP-</text:span><text:span text:style-name="T259">3060(2)</text:span><text:s/><text:span text:style-name="T260">(teikėjai –<text:s/></text:span><text:span text:style-name="T261">Seimo Pirmininkė V. Čmilytė-Nielsen</text:span><text:span text:style-name="T262">,<text:s/></text:span><text:span text:style-name="T263">Seimo Pirmininko pirmasis pavaduotojas J. Razma</text:span><text:span text:style-name="T264">)</text:span><text:s/><text:span text:style-name="T265">(svarstym</text:span><text:span text:style-name="T266">o tęsiny</text:span><text:span text:style-name="T267">s ir priėmimas)</text:span><text:span text:style-name="T268">.</text:span></text:p>
      <text:h text:style-name="P269" text:outline-level="2"/>
      <text:h text:style-name="Heading2" text:outline-level="2"><text:span text:style-name="T270">P</text:span><text:span text:style-name="T271">rojekto</text:span><text:span text:style-name="T272"><text:s/></text:span><text:span text:style-name="T273">Nr. XIVP-</text:span><text:span text:style-name="T274">3060(2)</text:span><text:span text:style-name="T275"><text:s/></text:span><text:span text:style-name="T276">p</text:span><text:span text:style-name="T277">a</text:span><text:span text:style-name="T278">taisų</text:span><text:span text:style-name="T279"><text:s/>svarstymas</text:span></text:h>
      <text:p text:style-name="P280"/>
      <text:p text:style-name="P281">Dėl<text:s/>Seimo narės A. Širinskienės <text:s/>pasiūlymo išbraukti iš sesijos darbų programą Civilinės sąjungos įstatymo projektą<text:s/><text:span text:style-name="T282">Nr. XIV</text:span><text:span text:style-name="T283">P-</text:span><text:span text:style-name="T284">1694 ir lydimuosius projektus</text:span><text:s/>kalbėjo Seimo narė A. Širinskienė.</text:p>
      <text:p text:style-name="P285">Dėl balsavimo motyvų dėl šios pataisos<text:s/>kalbėjo Seimo narės:<text:s/><text:span text:style-name="T286">R. Tamašunienė</text:span><text:span text:style-name="T287">,<text:s/></text:span><text:span text:style-name="T288">I. Šimonytė</text:span><text:span text:style-name="T289">.</text:span></text:p>
      <text:p text:style-name="P290"/>
      <text:p text:style-name="P291">Balsuota dėl Seimo narės A. Širinskienės pataisos: už – 49, prieš – 57, susilaikė 11.<text:span text:style-name="T292"><text:s/>Nepritarta</text:span>.<text:span text:style-name="T293"><text:s/>Užsiregistravo 118 Seimo narių <text:s/>(11.42 val.).</text:span></text:p>
      <text:p text:style-name="Normal"/>
      <text:p text:style-name="Normal"><text:tab/>Dėl balsavimo motyvų dėl viso<text:s/>projekto<text:s/>kalbėjo Seimo nariai: E. Gentvilas, A. Širinskienė.</text:p>
      <text:p text:style-name="P294"/>
      <text:p text:style-name="Normal"><text:tab/><text:span text:style-name="T295">NUTARTA.</text:span><text:tab/>Pritarti<text:s/>šiam projektui<text:s/>po svarstymo Seimo posėdyje.<text:s/><text:span text:style-name="T296">Balsavimo rezultatai: už<text:s/></text:span>–<text:span text:style-name="T297"><text:s/></text:span><text:span text:style-name="T298">68</text:span><text:span text:style-name="T299">, prieš<text:s/></text:span>–<text:span text:style-name="T300"><text:s/></text:span><text:span text:style-name="T301">14</text:span><text:span text:style-name="T302">, susilaikė<text:s/></text:span><text:span text:style-name="T303">45</text:span>.<text:s/><text:span text:style-name="T304">Užsiregistravo 127</text:span><text:span text:style-name="T305"><text:s/>Seimo nariai (1</text:span><text:span text:style-name="T306">1.47</text:span><text:span text:style-name="T307"><text:s/>val.)</text:span>.</text:p>
      <text:p text:style-name="P308"/>
      <text:p text:style-name="P309"><text:span text:style-name="T310">Replikavo Seimo nar</text:span><text:span text:style-name="T311">ys</text:span><text:span text:style-name="T312"><text:s/></text:span><text:span text:style-name="T313">V. Mitalas.</text:span></text:p>
      <text:p text:style-name="P314"/>
      <text:p text:style-name="Normal"><text:tab/>Dėl balsavimo motyvų<text:s/>dėl viso<text:s/>nutarimo<text:s/>kalbėjo Seimo nariai:<text:s/>J. Razma,<text:s/>A. Širinskienė, V. Semeška,<text:s/>A. Butkevičius,<text:s/>I. Šimonytė, K. Masiulis.</text:p>
      <text:p text:style-name="Normal"/>
      <text:p text:style-name="Normal"><text:span text:style-name="T315"><text:s text:c="11"/>NUTARTA.</text:span><text:span text:style-name="T316"><text:s/>Priimti<text:s/></text:span><text:span text:style-name="T317">Seimo nutarimą</text:span><text:span text:style-name="T318"><text:s/>„Dėl Lietuvos Respublikos Seimo VII (rudens) sesijos darbų pr</text:span><text:span text:style-name="T319">ogramos patvirtinimo“</text:span>.<text:s/><text:span text:style-name="T320">Balsavimo rezultatai: už –<text:s/></text:span><text:span text:style-name="T321">69</text:span><text:span text:style-name="T322">, prieš –<text:s/></text:span><text:span text:style-name="T323">14</text:span><text:span text:style-name="T324">, susilaikė<text:s/></text:span><text:span text:style-name="T325">45</text:span><text:span text:style-name="T326">.</text:span><text:s/><text:span text:style-name="T327">(Užsiregistravo 128</text:span><text:span text:style-name="T328"><text:s/>Seimo nariai (1</text:span><text:span text:style-name="T329">1.59</text:span><text:span text:style-name="T330"><text:s/>val.)</text:span></text:p>
      <text:p text:style-name="Normal"/>
      <text:p text:style-name="P331"><text:span text:style-name="T332">Replikavo Seimo nar</text:span><text:span text:style-name="T333">ys</text:span><text:span text:style-name="T334"><text:s/></text:span><text:span text:style-name="T335">P. Gražulis</text:span><text:span text:style-name="T336">.</text:span></text:p>
      <text:p text:style-name="Normal"/>
      <text:p text:style-name="Normal"/>
      <text:p text:style-name="P337">12.00 val.</text:p>
      <text:p text:style-name="Normal"><text:span text:style-name="T338"><text:s text:c="11"/>SVARSTYTA</text:span>. <text:span text:style-name="T339">Vyriausiosios tarnybinės etikos komisijos įstatymo Nr. X-1666 5, 6, 12, 13, 15, 16, 17, 18, 20, 23, 24</text:span><text:span text:style-name="T340">1</text:span><text:span text:style-name="T341"><text:s/>ir 25 straipsnių pakeitimo įstatym</text:span><text:span text:style-name="T342">as</text:span><text:span text:style-name="T343"><text:s/></text:span><text:span text:style-name="T344">(</text:span><text:span text:style-name="T345">projektas<text:s/></text:span><text:span text:style-name="T346">Nr. XIVP-</text:span><text:span text:style-name="T347">2740GR</text:span><text:span text:style-name="T348">)</text:span><text:s/><text:span text:style-name="T349">(Respublikos Prezidento grąžintas Seimui pakartotinai svarstyti)</text:span><text:span text:style-name="T350"><text:s/></text:span><text:span text:style-name="T351">(priėmim</text:span><text:span text:style-name="T352">o tęsiny</text:span><text:span text:style-name="T353">s)</text:span><text:span text:style-name="T354">.</text:span></text:p>
      <text:p text:style-name="Normal"/>
      <text:p text:style-name="Normal"><text:tab/>Balsuota, ar<text:s/><text:span text:style-name="T355">priimti visą grąžintą įstatymą be pakeitimų</text:span>: už –<text:s/>4, prieš –<text:s/>108, susilaikė<text:s/>17.<text:s/><text:span text:style-name="T356">Nepritarta</text:span>.<text:s/><text:span text:style-name="T357">(Užsiregistravo<text:s/></text:span><text:span text:style-name="T358">129</text:span><text:span text:style-name="T359"><text:s/>Seimo nariai (1</text:span><text:span text:style-name="T360">2</text:span><text:span text:style-name="T361">.00 val.)</text:span></text:p>
      <text:p text:style-name="Normal"/>
      <text:p text:style-name="Normal"><text:tab/>Balsuota, ar priimti grąžintą įstatymą<text:s/><text:span text:style-name="T362">su visomis Respublikos Prezidento teikiamomis pataisomis</text:span>: už –<text:s/>124, prieš –<text:s/>1, susilaikė<text:s/>2.<text:s/><text:span text:style-name="T363">P</text:span><text:span text:style-name="T364">ritarta</text:span>.<text:s/><text:span text:style-name="T365">(Užsiregistravo<text:s/></text:span><text:span text:style-name="T366">127</text:span><text:span text:style-name="T367"><text:s/>Seimo nariai (1</text:span><text:span text:style-name="T368">2.01</text:span><text:span text:style-name="T369"><text:s/>val.)</text:span></text:p>
      <text:p text:style-name="Normal"/>
      <text:p text:style-name="Normal"><text:tab/><text:span text:style-name="T370">NUTARTA.</text:span><text:span text:style-name="T371"><text:s/></text:span><text:span text:style-name="T372">Priimti<text:s/></text:span><text:span text:style-name="T373">Vyriausiosios tarnybinės etikos komisijos įstatymo Nr. X-1666 5, 6, 12, 13, 15, 16, 17, 18, 20, 23, 24</text:span><text:span text:style-name="T374">1</text:span><text:span text:style-name="T375"><text:s/>ir 25 straipsnių pakeitimo įstatym</text:span><text:span text:style-name="T376">ą<text:s/></text:span><text:span text:style-name="T377">(su visomis Respublikos Prezidento teikiamomis pataisomis)</text:span>.</text:p>
      <text:p text:style-name="Normal"/>
      <text:p text:style-name="Normal"/>
      <text:p text:style-name="P378">12.02<text:s/>val.</text:p>
      <text:soft-page-break/>
      <text:p text:style-name="P379"><text:span text:style-name="T380">SVARSTYTA</text:span><text:span text:style-name="T381">.</text:span><text:span text:style-name="T382"><text:s/></text:span><text:span text:style-name="T383">Švietimo įstatymo Nr. I-1489 28, 37, 42, 43, 44, 66 ir 67 straipsnių pakeitimo įstatymo projektas<text:s/></text:span><text:span text:style-name="T384">Nr. XIVP-</text:span><text:span text:style-name="T385">2759(2)</text:span><text:span text:style-name="T386"><text:s/></text:span><text:span text:style-name="T387">(teikėjai –<text:s/></text:span><text:span text:style-name="T388">Vyriausybė / š</text:span><text:span text:style-name="T389">vietimo, mokslo ir sporto ministras</text:span><text:span text:style-name="T390">)</text:span><text:s/><text:span text:style-name="T391">(priėmimo tęsinys)</text:span><text:span text:style-name="T392">.</text:span></text:p>
      <text:p text:style-name="Header"/>
      <text:p text:style-name="P393"><text:tab/>Posėdžio pirmininkė<text:s/>paskelbė balsavimą dėl šio<text:s/>įstatymo<text:s/>priėmimo.</text:p>
      <text:p text:style-name="Header"/>
      <text:p text:style-name="P394">Užsiregistravo<text:s/>68<text:s/>Seimo nariai<text:s/><text:span text:style-name="T395">(1</text:span><text:span text:style-name="T396">2.02</text:span><text:span text:style-name="T397"><text:s/>val.)</text:span></text:p>
      <text:p text:style-name="P398"/>
      <text:p text:style-name="P399"><text:span text:style-name="T400">NUTARTA.</text:span><text:s/>Atidėti balsavimą dėl šio įstatymo priėmimo, nes nėra reikiamo Seimo narių skaičiaus.</text:p>
      <text:p text:style-name="P401"/>
      <text:p text:style-name="Normal"/>
      <text:p text:style-name="P402">12.03<text:s/>val.</text:p>
      <text:p text:style-name="Normal"><text:span text:style-name="T403"><text:tab/>SVARSTYTA:</text:span> </text:p>
      <text:p text:style-name="Normal"><text:tab/>1.<text:s/><text:span text:style-name="T404">Sveikatos priežiūros įstaigų įstatymo Nr. I-1367 36 straipsnio pakeitimo įstatymo projektas</text:span><text:span text:style-name="T405"><text:s/></text:span><text:span text:style-name="T406">Nr. XIVP-</text:span><text:span text:style-name="T407">3023<text:s/></text:span><text:span text:style-name="T408">(teikėja</text:span><text:span text:style-name="T409">s</text:span><text:span text:style-name="T410"><text:s/>–</text:span><text:span text:style-name="T411"><text:s/></text:span><text:span text:style-name="T412">J. Razma</text:span><text:span text:style-name="T413">)</text:span>.</text:p>
      <text:p text:style-name="Normal"><text:tab/>2.<text:s/><text:span text:style-name="T414">Valstybės ir savivaldybių turto valdymo, naudojimo ir disponavimo juo įstatymo</text:span><text:span text:style-name="T415"><text:s/></text:span><text:span text:style-name="T416">Nr. VIII-729 19 ir 21 straipsnių pakeitimo įstatymo projektas</text:span><text:span text:style-name="T417"><text:s/></text:span><text:span text:style-name="T418">Nr. XIVP-</text:span><text:span text:style-name="T419">3024<text:s/></text:span><text:span text:style-name="T420">(teikėja</text:span><text:span text:style-name="T421">i</text:span><text:span text:style-name="T422"><text:s/>–</text:span><text:span text:style-name="T423"><text:s/></text:span><text:span text:style-name="T424">J. Razma</text:span><text:span text:style-name="T425"><text:s/>/ 29<text:s/></text:span><text:span text:style-name="T426">Seimo nar</text:span><text:span text:style-name="T427">iai</text:span><text:span text:style-name="T428">)</text:span><text:span text:style-name="T429">.</text:span></text:p>
      <text:p text:style-name="P430"><text:span text:style-name="T431">3.<text:s/></text:span><text:span text:style-name="T432">Centralizuotai valdomo valstybės turto valdytojo įstatymo Nr. XII-791 4 ir 6 straipsnių pakeitimo įstatymo projektas<text:s/></text:span><text:span text:style-name="T433">Nr. XIVP-</text:span><text:span text:style-name="T434">3025</text:span><text:s/><text:span text:style-name="T435">(teikėja</text:span><text:span text:style-name="T436">i</text:span><text:span text:style-name="T437"><text:s/>–</text:span><text:span text:style-name="T438"><text:s/></text:span><text:span text:style-name="T439">J. Razma</text:span><text:span text:style-name="T440"><text:s/>/ 29<text:s/></text:span><text:span text:style-name="T441">Seimo nar</text:span><text:span text:style-name="T442">iai</text:span><text:span text:style-name="T443">)</text:span><text:s/><text:span text:style-name="T444">(pateikim</text:span><text:span text:style-name="T445">o tęsiny</text:span><text:span text:style-name="T446">s)</text:span><text:span text:style-name="T447">.</text:span></text:p>
      <text:p text:style-name="P448"/>
      <text:p text:style-name="P449">Kalbėjo Seimo narys<text:s/>J. Razma (siūlė prašyti<text:s/>Vyriausybės<text:s/>išvadų ir<text:s/>Specialiųjų tyrimų tarnybos antikorupcinio vertinimo išvadų).</text:p>
      <text:p text:style-name="P450"/>
      <text:soft-page-break/>
      <text:p text:style-name="P451">NUTARTA:</text:p>
      <text:p text:style-name="P452">1. Pritarti šiems projektams po pateikimo ir pradėti jų svarstymo procedūrą.<text:s/><text:span text:style-name="T453">Balsavimo rezultatai: už<text:s/></text:span>–<text:span text:style-name="T454"><text:s/></text:span><text:span text:style-name="T455">99</text:span><text:span text:style-name="T456">, prieš<text:s/></text:span>–<text:span text:style-name="T457"><text:s/></text:span><text:span text:style-name="T458">0</text:span><text:span text:style-name="T459">, susilaikė<text:s/></text:span><text:span text:style-name="T460">23</text:span>.<text:s/><text:span text:style-name="T461">Užsiregistravo<text:s/></text:span><text:span text:style-name="T462">123</text:span><text:span text:style-name="T463"><text:s/>Seimo nariai (1</text:span><text:span text:style-name="T464">2.03</text:span><text:span text:style-name="T465"><text:s/>val.)</text:span>.</text:p>
      <text:p text:style-name="P466">2. Paskirti<text:s/>Sveikatos reikalų<text:s/>komitetą pagrindiniu komitetu šiems projektams svarstyti.<text:s/><text:span text:style-name="T467">Pritarta bendru sutarimu.<text:s/></text:span></text:p>
      <text:p text:style-name="P468">3. Paskirti Audito komitetą papildomu komitetu šiems projektams svarstyti.<text:s/><text:span text:style-name="T469">Pritarta bendru sutarimu.<text:s/></text:span></text:p>
      <text:p text:style-name="P470">4. Paskirti šių projektų preliminarią svarstymo Seimo posėdyje datą – 2023-12-05.<text:s/><text:span text:style-name="T471">Pritarta bendru sutarimu.<text:s/></text:span></text:p>
      <text:p text:style-name="P472">5. Prašyti Vyriausybės išvadų<text:s/>dėl šių<text:s/>projektų.<text:s/><text:span text:style-name="T473">P</text:span><text:span text:style-name="T474">ritarta bendru sutarimu.</text:span></text:p>
      <text:p text:style-name="Normal"><text:tab/>6.<text:s/>Prašyti Specialiųjų tyrimų tarnybos pateikti šių projektų antikorupcinio vertinimo išvadas.<text:s/><text:span text:style-name="T475">Pritarta bendru sutarimu.<text:s/></text:span></text:p>
      <text:p text:style-name="Normal"/>
      <text:p text:style-name="Normal"/>
      <text:p text:style-name="P476">12.05<text:s/>val.</text:p>
      <text:p text:style-name="Normal"><text:span text:style-name="T477"><text:tab/>SVARSTYTA</text:span>. <text:span text:style-name="T478">Seimo nutarimo „Dėl valstybės pripažinimo suteikimo Senovės baltų religinei bendrijai „Romuva“ projektas<text:s/></text:span><text:span text:style-name="T479">Nr. XIVP-</text:span><text:span text:style-name="T480">893(3)</text:span><text:span text:style-name="T481"><text:s/></text:span><text:span text:style-name="T482">(teikėjai –<text:s/></text:span><text:span text:style-name="T483">T. V. Raskevičius</text:span><text:span text:style-name="T484"><text:s/>/ 6<text:s/></text:span><text:span text:style-name="T485">Seimo nar</text:span><text:span text:style-name="T486">iai)<text:s/></text:span><text:span text:style-name="T487">(svarstymo tęsinys)</text:span><text:span text:style-name="T488">.</text:span></text:p>
      <text:p text:style-name="Normal"/>
      <text:p text:style-name="P489">Balsuota, ar pritarti šiam projektui po svarstymo Seimo posėdyje: už – 48, prieš – 31, susilaikė 30.<text:span text:style-name="T490"><text:s/>Nepritarta</text:span>.<text:span text:style-name="T491"><text:s/>Užsiregistravo 109 Seimo nariai <text:s/>(12.05 val.).</text:span></text:p>
      <text:p text:style-name="P492"/>
      <text:p text:style-name="P493"><text:span text:style-name="T494">Toliau posėdžiui pirmininkavo<text:s/></text:span><text:span text:style-name="T495">Seimo Pirmininko pirmasis pavaduotojas J. Razma.</text:span></text:p>
      <text:p text:style-name="P496"/>
      <text:p text:style-name="P497">Kalbėjo Seimo narys<text:s/>T. V. Raskevičius<text:s/>(siūlė atmesti šį projektą).</text:p>
      <text:p text:style-name="Normal"/>
      <text:p text:style-name="Normal"><text:tab/><text:span text:style-name="T498">NUTARTA.</text:span><text:s/>Atmesti šį projektą.<text:s/><text:span text:style-name="T499">Balsavimo rezultatai: už<text:s/></text:span>–<text:span text:style-name="T500"><text:s/>74, prieš<text:s/></text:span>–<text:span text:style-name="T501"><text:s/>15, susilaikė 15</text:span>.<text:s/><text:span text:style-name="T502">Užsiregistravo 111 Seimo narių (12.08 val.)</text:span>.</text:p>
      <text:p text:style-name="Normal"/>
      <text:p text:style-name="Normal"/>
      <text:p text:style-name="P503">12.09<text:s/>val.</text:p>
      <text:p text:style-name="Normal"><text:span text:style-name="T504"><text:s text:c="11"/>SVARSTYTA</text:span>.<text:s/><text:span text:style-name="T505">Seimo nutarimo „Dėl Lietuvos Respublikos Seimo specialiosios tyrimo komisijos pateikt</text:span><text:span text:style-name="T506">o</text:span><text:span text:style-name="T507"><text:s/>siūlym</text:span><text:span text:style-name="T508">o</text:span><text:span text:style-name="T509"><text:s/>pradėti apkaltos procesą Lietuvos Respublikos Seimo nariui Remigijui Žemaitaičiui pagrįstumui ištirti ir išvadai dėl pagrindo pradėti apkaltos procesą parengti sudarymo“ projektas<text:s/></text:span><text:span text:style-name="T510">Nr. XIVP-</text:span><text:span text:style-name="T511">3085</text:span><text:span text:style-name="T512">(2)</text:span><text:s/><text:span text:style-name="T513">(teikėjai –<text:s/></text:span><text:span text:style-name="T514">A. Vyšniauskas</text:span><text:span text:style-name="T515"><text:s/>/ 4<text:s/></text:span><text:span text:style-name="T516">Seimo nar</text:span><text:span text:style-name="T517">iai)</text:span><text:span text:style-name="T518"><text:s/>(pateikimas, svarstymas ir priėmimas)</text:span>.</text:p>
      <text:p text:style-name="Normal"><text:tab/>Pranešėjas<text:s/>–<text:s/>Seimo narys<text:s/><text:span text:style-name="T519">A. Vyšniauskas</text:span>.</text:p>
      <text:p text:style-name="Normal"/>
      <text:p text:style-name="Normal"><text:tab/>Klausė Seimo nariai:<text:s/>A. Širinskienė,<text:s/><text:span text:style-name="T520">T. Tomilinas</text:span>,<text:s/>E. Zingeris, P. Gražulis, A. Skardžius.</text:p>
      <text:p text:style-name="Normal"/>
      <text:p text:style-name="Normal"><text:tab/><text:span text:style-name="T521">Lietuvos so</text:span><text:span text:style-name="T522">cialdemokratų partijos frakcijos seniūnė</text:span><text:s/>O. Leiputė pranešė, kad<text:s/><text:span text:style-name="T523">Lietuvos so</text:span><text:span text:style-name="T524">cialdemokratų partijos frakcija smerkia R. Žemaitaičio pareiškimus</text:span><text:span text:style-name="T525">,</text:span><text:span text:style-name="T526"><text:s/>tačiau<text:s/></text:span><text:span text:style-name="T527">tokios</text:span><text:span text:style-name="T528"><text:s/>komisijos<text:s/></text:span><text:span text:style-name="T529">veikloje</text:span><text:span text:style-name="T530"><text:s/>nedalyvaus.</text:span></text:p>
      <text:p text:style-name="Normal"/>
      <text:p text:style-name="Normal"><text:tab/>Posėdžio pirmininkas pranešė apie<text:s/>šio<text:s/>projekto<text:s/>teksto<text:s/>patikslinimą<text:s/>(D. Šakalienės išbraukimą).</text:p>
      <text:p text:style-name="Normal"/>
      <text:p text:style-name="Normal"><text:tab/>Dėl balsavimo motyvų kalbėjo Seimo nariai:<text:s/>V. Semeška, A. Širinskienė (pranešė, kad balsavime nedalyvaus).</text:p>
      <text:p text:style-name="Normal"/>
      <text:soft-page-break/>
      <text:p text:style-name="Normal"><text:tab/>NUTARTA.<text:s/><text:span text:style-name="T531">Pritarti šiam projektui po<text:s/></text:span><text:span text:style-name="T532">pateikimo</text:span><text:span text:style-name="T533">.<text:s/></text:span><text:span text:style-name="T534">Balsavimo rezultatai: už<text:s/></text:span><text:span text:style-name="T535">–</text:span><text:span text:style-name="T536"><text:s/></text:span><text:span text:style-name="T537">66</text:span><text:span text:style-name="T538">, prieš<text:s/></text:span><text:span text:style-name="T539">–</text:span><text:span text:style-name="T540"><text:s/></text:span><text:span text:style-name="T541">1</text:span><text:span text:style-name="T542">, susilaikė<text:s/></text:span><text:span text:style-name="T543">2</text:span><text:span text:style-name="T544">.<text:s/></text:span><text:span text:style-name="T545">Užsiregistravo<text:s/></text:span><text:span text:style-name="T546">7</text:span><text:span text:style-name="T547">0 Seimo nari</text:span><text:span text:style-name="T548">ų</text:span><text:span text:style-name="T549"><text:s/>(1</text:span><text:span text:style-name="T550">2.36</text:span><text:span text:style-name="T551"><text:s/>val.)</text:span><text:span text:style-name="T552">.</text:span></text:p>
      <text:p text:style-name="Normal"/>
      <text:p text:style-name="P553"><text:span text:style-name="T554">Dėl posėdžio vedimo tvarkos kalbėjo ir replikavo Seimo nariai:<text:s/></text:span><text:span text:style-name="T555">R. Žemaitaitis</text:span><text:span text:style-name="T556">, V. Mitalas,<text:s/></text:span><text:span text:style-name="T557">T. Tomilinas</text:span><text:span text:style-name="T558">,<text:s/></text:span><text:span text:style-name="T559">D. Šakalienė</text:span><text:span text:style-name="T560">,<text:s/></text:span><text:span text:style-name="T561">A. Vyšniauskas</text:span><text:span text:style-name="T562">, K. Masiulis,<text:s/></text:span><text:span text:style-name="T563">E. Zingeris</text:span><text:span text:style-name="T564">,<text:s/></text:span><text:span text:style-name="T565">A. Širinskienė</text:span><text:span text:style-name="T566"><text:s/></text:span><text:span text:style-name="T567">V. Čmilytė-Nielsen</text:span><text:span text:style-name="T568">.</text:span></text:p>
      <text:p text:style-name="Normal"/>
      <text:p text:style-name="P569">Diskusijoje kalbėjo Seimo narys P. Gražulis.</text:p>
      <text:p text:style-name="P570"/>
      <text:p text:style-name="Normal"><text:tab/>Dėl balsavimo motyvų kalbėjo Seimo narys A. Navickas.</text:p>
      <text:p text:style-name="P571"/>
      <text:p text:style-name="Normal"><text:tab/>NUTARTA.<text:s/><text:span text:style-name="T572">Pritarti šiam projektui po svarstymo Seimo posėdyje.<text:s/></text:span><text:span text:style-name="T573">Balsavimo rezultatai: už<text:s/></text:span><text:span text:style-name="T574">–</text:span><text:span text:style-name="T575"><text:s/></text:span><text:span text:style-name="T576">6</text:span><text:span text:style-name="T577">8</text:span><text:span text:style-name="T578">, prieš<text:s/></text:span><text:span text:style-name="T579">–</text:span><text:span text:style-name="T580"><text:s/></text:span><text:span text:style-name="T581">0</text:span><text:span text:style-name="T582">, susilaikė<text:s/></text:span><text:span text:style-name="T583">0</text:span><text:span text:style-name="T584">.<text:s/></text:span><text:span text:style-name="T585">Užsiregistravo<text:s/></text:span><text:span text:style-name="T586">68</text:span><text:span text:style-name="T587"><text:s/>Seimo nari</text:span><text:span text:style-name="T588">ai</text:span><text:span text:style-name="T589"><text:s/>(1</text:span><text:span text:style-name="T590">2.51</text:span><text:span text:style-name="T591"><text:s/>val.)</text:span><text:span text:style-name="T592">.</text:span></text:p>
      <text:p text:style-name="P593"/>
      <text:p text:style-name="P594"><text:tab/>Posėdžio pirmininkas pranešė, kad balsavimo laikas pratęsiamas, iki bus apsvarstytas šis<text:s/>klausimas, o neapsvarstyti<text:s/>rytinio posėdžio<text:s/>darbotvarkės<text:s/>klausimai nukeliami į vakarinį posėdį.</text:p>
      <text:p text:style-name="Normal"/>
      <text:p text:style-name="P595"><text:span text:style-name="T596">Dėl posėdžio vedimo tvarkos kalbėjo Seimo narys<text:s/></text:span><text:span text:style-name="T597">T. Tomilinas</text:span><text:span text:style-name="T598">.</text:span></text:p>
      <text:p text:style-name="Normal"/>
      <text:p text:style-name="Normal"><text:tab/>Posėdžio <text:s/>pirmininkas informavo, kad,<text:s/>opozicinėms frakcijoms<text:s/>nedelegavus narių į šią komisiją,<text:s/>bus<text:s/>patikslintas<text:s/>šio<text:s/>nutarimo<text:s/>projekto tekstas.</text:p>
      <text:p text:style-name="Normal"/>
      <text:p text:style-name="Normal"><text:tab/>Dėl balsavimo motyvų dėl 1 straipsnio kalbėjo Seimo narys Ž. Pavilionis.</text:p>
      <text:p text:style-name="Normal"/>
      <text:p text:style-name="P599">Balsuota dėl patikslinto 1 straipsnio<text:s/>(sudaryti šią komisiją iš 6 narių): už –<text:s/>69, prieš –<text:s/>0, susilaikė<text:s/>0.<text:s/>1 straipsnis priimtas.<text:span text:style-name="T600"><text:s/>Užsiregistravo<text:s/></text:span><text:span text:style-name="T601">7</text:span><text:span text:style-name="T602">0 Seimo nari</text:span><text:span text:style-name="T603">ų</text:span><text:span text:style-name="T604"><text:s text:c="2"/>(1</text:span><text:span text:style-name="T605">2.56</text:span><text:span text:style-name="T606"><text:s/>val.).</text:span></text:p>
      <text:p text:style-name="Normal"/>
      <text:p text:style-name="P607"><text:tab/>Balsuota dėl<text:s/>patikslinto<text:s/>2<text:s/>straipsnio: už –<text:s/>68, prieš –<text:s/>0, susilaikė<text:s/>0. 2<text:s/>straipsnis priimtas.<text:s/><text:span text:style-name="T608">Užsiregistravo 69</text:span><text:span text:style-name="T609"><text:s/>Seimo nariai (1</text:span><text:span text:style-name="T610">2.56</text:span><text:span text:style-name="T611"><text:s/>val.)</text:span></text:p>
      <text:p text:style-name="P612"/>
      <text:p text:style-name="Normal"><text:tab/>Posėdžio pirmininkas padarė šio projekto priėmimo pertrauką, kad komisijos nariai galėtų išsirinkti šios komisijos pirmininką ir<text:s/>jo pavaduotoją.</text:p>
      <text:p text:style-name="Normal"/>
      <text:p text:style-name="Normal"/>
      <text:p text:style-name="Normal"/>
      <text:p text:style-name="P613"><text:span text:style-name="T614">1</text:span><text:span text:style-name="T615">2.57</text:span><text:span text:style-name="T616"><text:s/>val.</text:span></text:p>
      <text:p text:style-name="P617"><text:span text:style-name="T618">Seimo narių pareiškimai<text:s/></text:span></text:p>
      <text:p text:style-name="P619"/>
      <text:p text:style-name="P620"><text:span text:style-name="T621">Seimo narys<text:s/></text:span><text:span text:style-name="T622">V. Gapšys</text:span><text:span text:style-name="T623"><text:s/></text:span>perskaitė pareiškimą.<text:s/></text:p>
      <text:p text:style-name="Normal"/>
      <text:p text:style-name="Normal"><text:tab/>Seimo narys V. Gapšys prašė pavesti<text:s/>Biudžeto ir finansų<text:s/>komitetui ištirti jo pareiškime išdėstytą problemą.</text:p>
      <text:p text:style-name="P624">Dėl posėdžio vedimo tvarkos kalbėjo Seimo narys<text:s/>A. Vyšniauskas.</text:p>
      <text:p text:style-name="P625"/>
      <text:p text:style-name="P626"><text:span text:style-name="T627"><text:tab/></text:span><text:span text:style-name="T628">NUTARTA.</text:span><text:span text:style-name="T629"><text:s/></text:span><text:span text:style-name="T630">Pavesti<text:s/></text:span><text:span text:style-name="T631">Biudžeto ir finansų</text:span><text:span text:style-name="T632"><text:s/>komitetui ištirti<text:s/></text:span><text:span text:style-name="T633">Seimo nar</text:span><text:span text:style-name="T634">io V. Gapšio pareiškime išdėstytą problemą.<text:s/></text:span><text:span text:style-name="T635">Balsavimo rezultatai: už<text:s/></text:span><text:span text:style-name="T636">–</text:span><text:span text:style-name="T637"><text:s/></text:span><text:span text:style-name="T638">52</text:span><text:span text:style-name="T639">, prieš<text:s/></text:span><text:span text:style-name="T640">–</text:span><text:span text:style-name="T641"><text:s/></text:span><text:span text:style-name="T642">3</text:span><text:span text:style-name="T643">, susilaikė</text:span><text:span text:style-name="T644"><text:s/>40</text:span><text:span text:style-name="T645">.<text:s/></text:span><text:span text:style-name="T646">Užsiregistravo 98</text:span><text:span text:style-name="T647"><text:s/>Seimo nariai (1</text:span><text:span text:style-name="T648">3.04</text:span><text:span text:style-name="T649"><text:s/>val.)</text:span><text:span text:style-name="T650">.</text:span></text:p>
      <text:p text:style-name="Normal"/>
      <text:p text:style-name="Normal"/>
      <text:p text:style-name="P651"/>
      <text:p text:style-name="P652"/>
      <text:p text:style-name="P653">13.04<text:s/>val.</text:p>
      <text:soft-page-break/>
      <text:p text:style-name="Normal"><text:span text:style-name="T654"><text:s text:c="11"/>SVARSTYTA</text:span>.<text:s/><text:span text:style-name="T655">Seimo nutarimo „Dėl Lietuvos Respublikos Seimo specialiosios tyrimo komisijos pateikt</text:span><text:span text:style-name="T656">o</text:span><text:span text:style-name="T657"><text:s/>siūlym</text:span><text:span text:style-name="T658">o</text:span><text:span text:style-name="T659"><text:s/>pradėti apkaltos procesą Lietuvos Respublikos Seimo nariui Remigijui Žemaitaičiui pagrįstumui ištirti ir išvadai dėl pagrindo pradėti apkaltos procesą parengti sudarymo“ projektas<text:s/></text:span><text:span text:style-name="T660">Nr. XIVP-</text:span><text:span text:style-name="T661">3085</text:span><text:span text:style-name="T662">(2)<text:s/></text:span><text:span text:style-name="T663">(teikėja</text:span><text:span text:style-name="T664">i</text:span><text:span text:style-name="T665"><text:s/>–<text:s/></text:span><text:span text:style-name="T666">A. Vyšniauskas</text:span><text:span text:style-name="T667"><text:s/>/ 4<text:s/></text:span><text:span text:style-name="T668">Seimo nar</text:span><text:span text:style-name="T669">iai</text:span><text:span text:style-name="T670">)</text:span><text:span text:style-name="T671"><text:s/>(priėmimo tęsinys)</text:span>.</text:p>
      <text:p text:style-name="Normal"/>
      <text:p text:style-name="P672"><text:tab/>Balsuota dėl<text:s/>3<text:s/>straipsnio<text:s/>(paskirti<text:s/>šios<text:s/>komisijos pirmininku<text:s/>A. Valinską)<text:s/>: už –<text:s/>69, prieš –<text:s/>0, susilaikė<text:s/>0. 3<text:s/>straipsnis priimtas.<text:s/><text:span text:style-name="T673">Užsiregistravo 7</text:span><text:span text:style-name="T674">0 Seimo nari</text:span><text:span text:style-name="T675">ų</text:span><text:span text:style-name="T676"><text:s/>(1</text:span><text:span text:style-name="T677">3.05</text:span><text:span text:style-name="T678"><text:s/>val.)</text:span></text:p>
      <text:p text:style-name="Normal"/>
      <text:p text:style-name="P679"><text:tab/>Balsuota dėl<text:s/>4<text:s/>straipsnio<text:s/>(paskirti šios komisijos pirmininko pavaduotoju<text:s/><text:span text:style-name="T680">A. Žukauską</text:span>): už –<text:s/>68, prieš –<text:s/>0, susilaikė<text:s/>0. 4<text:s/>straipsnis priimtas.<text:s/><text:span text:style-name="T681">Užsiregistravo 68</text:span><text:span text:style-name="T682"><text:s/>Seimo nariai (1</text:span><text:span text:style-name="T683">3.06</text:span><text:span text:style-name="T684"><text:s/>val.)</text:span></text:p>
      <text:p text:style-name="Normal"/>
      <text:p text:style-name="P685"><text:tab/>Balsuota dėl<text:s/>5 straipsnio<text:s/>(su patikslinta data – iki <text:s/>2023 m. spalio 10 d.): už –<text:s/>67, prieš –<text:s/>0, susilaikė<text:s/>0. 5<text:s/>straipsnis priimtas.<text:s/><text:span text:style-name="T686">Užsiregistravo 67</text:span><text:span text:style-name="T687"><text:s/>Seimo nariai (1</text:span><text:span text:style-name="T688">3.06</text:span><text:span text:style-name="T689"><text:s/>val.)</text:span></text:p>
      <text:p text:style-name="Header"/>
      <text:p text:style-name="P690"><text:tab/><text:span text:style-name="T691">NUTARTA.<text:s/></text:span><text:span text:style-name="T692">Priimti</text:span><text:span text:style-name="T693"><text:s/></text:span><text:span text:style-name="T694">Seimo nutarim</text:span><text:span text:style-name="T695">ą</text:span><text:span text:style-name="T696"><text:s/>„Dėl Lietuvos Respublikos Seimo specialiosios tyrimo komisijos pateikto siūlymo pradėti apkaltos procesą Lietuvos Respublikos Seimo nariui Remigijui Žemaitaičiui pagrįstumui ištirti ir išvadai dėl pagrindo pradėti apkaltos proce</text:span><text:span text:style-name="T697">są parengti sudarymo“</text:span>.<text:s/><text:span text:style-name="T698">Balsavimo rezultatai: už<text:s/></text:span>–<text:span text:style-name="T699"><text:s/></text:span><text:span text:style-name="T700">70</text:span><text:span text:style-name="T701">, prieš<text:s/></text:span>–<text:span text:style-name="T702"><text:s/></text:span><text:span text:style-name="T703">0</text:span><text:span text:style-name="T704">, susilaikė<text:s/></text:span><text:span text:style-name="T705">0</text:span>.<text:s/><text:span text:style-name="T706">Užsiregistravo<text:s/></text:span><text:span text:style-name="T707">7</text:span><text:span text:style-name="T708">0 Seimo nari</text:span><text:span text:style-name="T709">ų</text:span><text:span text:style-name="T710"><text:s/>(1</text:span><text:span text:style-name="T711">3.07</text:span><text:span text:style-name="T712"><text:s/>val.).</text:span></text:p>
      <text:p text:style-name="Normal"/>
      <text:p text:style-name="Normal"/>
      <text:p text:style-name="P713">Posėdis baigtas</text:p>
      <text:p text:style-name="P714"><text:s/><text:span text:style-name="T715">(1</text:span><text:span text:style-name="T716">3.08</text:span><text:span text:style-name="T717"><text:s/>val.)</text:span></text:p>
      <text:p text:style-name="Normal"/>
      <text:p text:style-name="P718"/>
      <text:p text:style-name="Normal"/>
      <text:p text:style-name="P719">Seimo Pirmininkė<text:tab/>Viktorija Čmilytė-Nielsen<text:s/></text:p>
      <text:p text:style-name="P720"/>
      <text:p text:style-name="P721"/>
      <text:p text:style-name="P722"/>
      <text:p text:style-name="P723"/>
      <text:p text:style-name="P724">Seimo Pirmininko pirmasis pavaduotojas<text:tab/>Jurgis<text:s/><text:span text:style-name="T725">Razma</text:span><text:s/></text:p>
      <text:p text:style-name="P72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27"/>
      <text:p text:style-name="P728"><text:span text:style-name="T729">Protokolą rašė</text:span></text:p>
      <text:p text:style-name="P730"><text:span text:style-name="T731">Dokumentų departamento</text:span></text:p>
      <text:p text:style-name="P732"><text:span text:style-name="T733">Stenogramų skyriaus</text:span></text:p>
      <text:p text:style-name="P734"><text:span text:style-name="T735">vyriausioji specialistė</text:span><text:span text:style-name="T736"><text:tab/>Tatjana Juršėnienė</text:span></text:p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9-20T10:56:00Z</meta:creation-date>
    <dc:date>2023-09-20T10:56:00Z</dc:date>
    <meta:print-date>2023-09-19T09:46:00Z</meta:print-date>
    <meta:template xlink:href="PROTOKOL.DOT" xlink:type="simple"/>
    <meta:editing-cycles>2</meta:editing-cycles>
    <meta:editing-duration>PT0S</meta:editing-duration>
    <meta:document-statistic meta:page-count="14" meta:paragraph-count="297" meta:word-count="1748" meta:character-count="14268" meta:row-count="534" meta:non-whitespace-character-count="12817"/>
  </office:meta>
</office:document-meta>
</file>