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Calibri" fo:font-weight="bold" style:font-weight-asian="bold"/>
    </style:style>
    <style:style style:name="P16" style:parent-style-name="Normal" style:family="paragraph">
      <style:paragraph-properties fo:text-align="center" fo:text-indent="0.043in"/>
      <style:text-properties style:font-name-asian="Calibri"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P23" style:parent-style-name="NoSpacing" style:family="paragraph">
      <style:paragraph-properties fo:text-align="justify" fo:text-indent="0.5in"/>
      <style:text-properties style:font-name="Times New Roman"/>
    </style:style>
    <style:style style:name="P24" style:parent-style-name="Pasiūlymai2" style:family="paragraph">
      <style:paragraph-properties fo:text-indent="0.5in"/>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language-asian="en" style:country-asian="GB"/>
    </style:style>
    <style:style style:name="T27" style:parent-style-name="DefaultParagraphFont" style:family="text">
      <style:text-properties fo:font-size="12pt" style:font-size-asian="12pt" style:font-size-complex="12pt"/>
    </style:style>
    <style:style style:name="P28" style:parent-style-name="NoSpacing" style:family="paragraph">
      <style:paragraph-properties fo:text-align="justify"/>
      <style:text-properties style:font-name="Times New Roman" fo:font-size="11pt" style:font-size-asian="11pt" style:font-size-complex="11pt"/>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4861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3.8388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2.745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5909in"/>
      <style:text-properties fo:color="#000000"/>
    </style:style>
    <style:style style:name="P78" style:parent-style-name="Normal" style:family="paragraph">
      <style:paragraph-properties fo:text-align="justify" fo:text-indent="0.5909in"/>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apple-converted-space"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Pasiūlymai2" style:family="paragraph">
      <style:paragraph-properties fo:text-indent="0.1576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bodytext" style:family="paragraph">
      <style:paragraph-properties fo:text-align="justify" fo:margin-bottom="0in"/>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apple-converted-space" style:family="text">
      <style:text-properties fo:color="#000000"/>
    </style:style>
    <style:style style:name="T107" style:parent-style-name="DefaultParagraphFont" style:family="text">
      <style:text-properties fo:color="#000000"/>
    </style:style>
    <style:style style:name="T108" style:parent-style-name="apple-converted-space"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apple-converted-space"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apple-converted-space"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apple-converted-space"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apple-converted-space"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apple-converted-space" style:family="text">
      <style:text-properties fo:color="#000000"/>
    </style:style>
    <style:style style:name="T122" style:parent-style-name="DefaultParagraphFont" style:family="text">
      <style:text-properties fo:color="#000000"/>
    </style:style>
    <style:style style:name="T123" style:parent-style-name="apple-converted-space"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font-style="italic" style:font-style-asian="italic" style:font-style-complex="italic" fo:color="#000000"/>
    </style:style>
    <style:style style:name="T126" style:parent-style-name="apple-converted-space"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apple-converted-space" style:family="text">
      <style:text-properties fo:color="#000000"/>
    </style:style>
    <style:style style:name="T130" style:parent-style-name="DefaultParagraphFont" style:family="text">
      <style:text-properties fo:color="#000000"/>
    </style:style>
    <style:style style:name="T131" style:parent-style-name="apple-converted-space"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apple-converted-space"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ext-properties fo:color="#000000"/>
    </style:style>
    <style:style style:name="P137" style:parent-style-name="Normal" style:family="paragraph">
      <style:paragraph-properties fo:text-align="justify" fo:text-indent="0.5909in"/>
      <style:text-properties fo:color="#000000"/>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bodytext" style:family="paragraph">
      <style:paragraph-properties fo:text-align="justify" fo:margin-bottom="0in"/>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text-properties fo:font-size="12pt" style:font-size-asian="12pt" style:font-size-complex="12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keep-with-next="always" fo:text-align="justify" fo:line-height="150%"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keep-with-next="always" fo:text-align="justify" fo:line-height="150%"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keep-with-next="always" fo:line-height="150%"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keep-with-next="always" fo:line-height="150%"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text-properties fo:font-weight="bold" style:font-weight-asian="bold"/>
    </style:style>
    <style:style style:name="P195" style:parent-style-name="Normal" style:family="paragraph">
      <style:paragraph-properties fo:text-align="justify" fo:line-height="150%"/>
    </style:style>
    <style:style style:name="P196" style:parent-style-name="Normal" style:family="paragraph">
      <style:paragraph-properties fo:text-align="justify" fo:line-height="150%"/>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fo:line-height="150%"/>
    </style:style>
    <style:style style:name="T2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A</text:span></text:p>
      <text:p text:style-name="P13"><text:span text:style-name="T14">DĖL LIETUVOS <text:s/>RESPUBLIKOS<text:s/></text:span><text:span text:style-name="T15">SAUGAUS EISMO AUTOMOBILIŲ KELIAIS ĮSTATYMO NR. VIII-2043<text:s/></text:span></text:p>
      <text:p text:style-name="P16">12 STRAIPSNIO PAKEITIMO<text:s/></text:p>
      <text:p text:style-name="Projektas">ĮSTATYMO PROJEKTO nR. XIIP-3997</text:p>
      <text:p text:style-name="P17"/>
      <text:p text:style-name="P18">2017-06-21<text:s text:c="2"/>Nr. 102-P-22</text:p>
      <text:p text:style-name="P19">Vilnius</text:p>
      <text:p text:style-name="P20"/>
      <text:p text:style-name="P21"><text:span text:style-name="T22">1. Komiteto posėdyje dalyvavo:</text:span><text:s/>komiteto pirmininkas Julius Sabatauskas, komiteto pirmininko pavaduotojas Stasys Šedbaras, nariai: Rimas Andrikis, Irena Degutienė, Vitalijus Gailius, Česlav Olševski, Lauras Stacevičius, Rimantė Šalaševičiūtė, Petras Valiūnas.</text:p>
      <text:p text:style-name="P23">Komiteto biuro patarėjai: Irma Leonavičiūtė, Martyna Civilkienė, Jurgita Janušauskienė, Rita Karpavičiūtė, Dalia Latvelienė, Loreta Zdanavičienė. Komiteto biuro padėjėjos Modesta Banytė, Aidena Bacevičienė.<text:s/></text:p>
      <text:p text:style-name="P24"><text:span text:style-name="T25">Vidaus reikalų ministerijos atstovė J. Laskevičiūtė, Policijos departamento prie Vidaus reikalų ministerijos atstovas<text:s/></text:span><text:span text:style-name="T26">V. Šostucha,<text:s/></text:span><text:span text:style-name="T27">Seimo kanceliarijos Teisės departamento atstovas P. Veršekys.</text:span></text:p>
      <text:p text:style-name="P28"/>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text:p>
            <text:p text:style-name="P69">2016-02-24</text:p>
          </table:table-cell>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text:span text:style-name="T79">1. Manytume, kad projektu teikiamas Saugaus eismo automobilių keliais įstatymo 12 straipsnio pakeitimas yra ne šio, o specialaus įstatymo (</text:span><text:span text:style-name="T80">past.</text:span><text:span text:style-name="T81"> </text:span><text:span text:style-name="T82">–<text:s/></text:span><text:soft-page-break/><text:span text:style-name="T83">Asmens ir turto saugos įstatymo) reguliavimo dalykas. Pažymime, kad projekto rengėjai kartu su šiuo projektu teikia ir Lietuvos Respublikos asmens ir turto saugos įstatymo pakeitimo įstatymo naujos redakcijos projektą Nr. XIIP-3996 (toliau – Projektas Nr. XIIP-3996). Projekto Nr. XIIP-3996 1 straipsniu keičiamo įstatymo naujos redakcijos 6 straipsnio 1 dalies 7 punkte yra numatoma pareiga apsaugininkams ir apsaugos darbuotojams</text:span><text:span text:style-name="T84">, vykstantiems į įvykio vietą [...] taip pat inkasavimo metu įjungti transporto priemonės oranžinį švyturėlį</text:span><text:span text:style-name="T85">.</text:span></text:p>
            <text:p text:style-name="P86"/>
          </table:table-cell>
          <table:table-cell table:style-name="TableCell87">
            <text:p text:style-name="P88">Pritarti</text:p>
          </table:table-cell>
          <table:table-cell table:style-name="TableCell89">
            <text:p text:style-name="P90"><text:s text:c="5"/>Projektą siūloma grąžinti Vyriausybei patobulinti.</text:p>
          </table:table-cell>
        </table:table-row>
        <text:soft-page-break/>
        <table:table-row table:style-name="TableRow91">
          <table:table-cell table:style-name="TableCell92">
            <text:p text:style-name="P93">2.</text:p>
          </table:table-cell>
          <table:table-cell table:style-name="TableCell94">
            <text:p text:style-name="P95">Seimo kanceliarijos Teisės departamentas</text:p>
            <text:p text:style-name="P96">2016-02-24</text:p>
          </table:table-cell>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ext:p text:style-name="P104"><text:span text:style-name="T105">2. Nepritarus pirmajai pastabai, turėtų būti atkreiptas dėmesys, kad teikiamas pakeitimas stokoja tikslumo ir aiškumo. Saugaus eismo automobilių keliais įstatymo 12 straipsnio 10 dalies antras sakinys papildomas, nustatant: „Transporto priemonės</text:span><text:span text:style-name="T106"><text:s/></text:span><text:span text:style-name="T107">oranžinį švyturėlį būtina įjungti tada, kai trukdoma eismui [...]</text:span><text:span text:style-name="T108"><text:s/></text:span><text:span text:style-name="T109">arba kai greitojo reagavimo ekipažų ir inkasavimo automobiliais vykdomos Lietuvos Respublikos asmens ir turto apsaugos įstatyme nustatytos funkcijos</text:span><text:span text:style-name="T110">“</text:span><text:span text:style-name="T111"><text:s/></text:span><text:span text:style-name="T112">(past. – kalba neredaguota).</text:span><text:span text:style-name="T113"><text:s/></text:span><text:span text:style-name="T114">Pastebėtina,<text:s/></text:span><text:span text:style-name="T115">kad</text:span><text:span text:style-name="T116"><text:s/></text:span><text:span text:style-name="T117">greitojo reagavimo ekipažo</text:span><text:span text:style-name="T118">,</text:span><text:span text:style-name="T119"><text:s/></text:span><text:span text:style-name="T120">inkasavimo</text:span><text:span text:style-name="T121"><text:s/></text:span><text:span text:style-name="T122">ir</text:span><text:span text:style-name="T123"><text:s/></text:span><text:span text:style-name="T124">inkasavimo<text:s/></text:span><text:span text:style-name="T125">automobilio</text:span><text:span text:style-name="T126"><text:s/></text:span><text:span text:style-name="T127">sąvokos apibrėžtos specialiame įstatyme (</text:span><text:span text:style-name="T128">žr.</text:span><text:span text:style-name="T129"><text:s/></text:span><text:span text:style-name="T130">Projekto Nr. XIIP-3996 1 straipsniu keičiamo įstatymo naujos redakcijos 11, 12 ir 13 straipsnius); be to,</text:span><text:span text:style-name="T131"><text:s/></text:span><text:span text:style-name="T132">greitojo reagavimo ekipažo</text:span><text:span text:style-name="T133"><text:s/></text:span><text:span text:style-name="T134">apibrėžimui trūksta tikslumo, o šio ekipažo automobilio sąvoka projekte Nr. XIIP-3996 apskritai<text:s/></text:span><text:soft-page-break/><text:span text:style-name="T135">nėra apibrėžiama.</text:span></text:p>
            <text:p text:style-name="P136">Antra vertus, turėtų būti tiksliau apibrėžtos pakeitime minimos „funkcijos“ ir jas vykdantys subjektai. Pastebėtina, kad Projekte Nr. XIIP-3996 minimas platus specialių subjektų ratas, tarp kurių yra ne tik apsaugininkai ar apsaugos darbuotojai, bet ir kontroliuojantys asmenys ar apsaugos darbuotojai stažuotojai, kurių apsaugos vykdymo funkcijos yra ribotos.</text:p>
            <text:p text:style-name="P137">Be to, teikiamame pakeitime po žodžių „greitojo reagavimo ekipažų ir“ įrašytinas žodis „(ar)“.</text:p>
          </table:table-cell>
          <table:table-cell table:style-name="TableCell138">
            <text:p text:style-name="Pasiūlymai2"><text:span text:style-name="T139">Nepritarti</text:span></text:p>
          </table:table-cell>
          <table:table-cell table:style-name="TableCell140">
            <text:p text:style-name="P141"><text:s text:c="3"/>Projektą siūloma grąžinti Vyriausybei patobulinti.</text:p>
          </table:table-cell>
        </table:table-row>
        <text:soft-page-break/>
        <table:table-row table:style-name="TableRow142">
          <table:table-cell table:style-name="TableCell143">
            <text:p text:style-name="P144">3.</text:p>
          </table:table-cell>
          <table:table-cell table:style-name="TableCell145">
            <text:p text:style-name="P146">Teisės ir teisėtvarkos komiteto biuro patarėja Irma Leonavičiūtė</text:p>
          </table:table-cell>
          <table:table-cell table:style-name="TableCell147">
            <text:p text:style-name="P148">2</text:p>
          </table:table-cell>
          <table:table-cell table:style-name="TableCell149">
            <text:p text:style-name="P150"/>
          </table:table-cell>
          <table:table-cell table:style-name="TableCell151">
            <text:p text:style-name="P152"/>
          </table:table-cell>
          <table:table-cell table:style-name="TableCell153">
            <text:p text:style-name="P154"><text:span text:style-name="T155"><text:s text:c="13"/>Atsižvelgiant į tai, kad šis įstatymo projektas yra lydimasis projektas<text:s/></text:span>Asmens ir turto saugos įstatymo Nr. IX-2327<text:s/>pakeitimo įstatymo<text:s/>projektui Nr. XIIP-3996, šį pagrindinį projektą apsvarstęs Nacionalinio saugumo ir gynybos komitetas siūlo patobulintame projekte Nr. XIIP-3996(2) numatyti įsigaliojimo datą – 2018 m. lapkričio 1 d., siūlytina šią nuostatą suderinti ir<text:s/><text:span text:style-name="T156">Saugaus eismo automobilių keliais įstatymo Nr. VIII-2043 12<text:s/></text:span><text:span text:style-name="T157">straipsnio pakeitimo<text:s/></text:span>įstatymo projekte<text:s/>Nr. XIIP-3997<text:s/>ir numatyti įsigaliojimo datą – 2018 m. lapkričio 1 d.<text:s/></text:p>
          </table:table-cell>
          <table:table-cell table:style-name="TableCell158">
            <text:p text:style-name="P159">Nepritarti</text:p>
          </table:table-cell>
          <table:table-cell table:style-name="TableCell160">
            <text:p text:style-name="P161"><text:s text:c="3"/>Projektą siūloma grąžinti Vyriausybei<text:s/>patobulinti.</text:p>
          </table:table-cell>
        </table:table-row>
      </table:table>
      <text:p text:style-name="P162"/>
      <text:soft-page-break/>
      <text:p text:style-name="P163"><text:span text:style-name="T164">3. Piliečių, asociacijų, politinių partijų, lobistų ir kitų suinteresuotų asmenų pasiūlymai:</text:span><text:span text:style-name="T165"><text:s/></text:span><text:span text:style-name="T166">negauta.</text:span></text:p>
      <text:p text:style-name="P167"><text:span text:style-name="T168">4. Valstybės ir savivaldybių institucijų ir įstaigų pasiūlymai:</text:span><text:span text:style-name="T169"><text:s/></text:span><text:span text:style-name="T170">negauta.</text:span></text:p>
      <text:p text:style-name="P171"><text:span text:style-name="T172">5. Subjektų, turinčių įstatymų leidybos iniciatyvos teisę, pasiūlymai:</text:span><text:span text:style-name="T173"><text:s/></text:span><text:span text:style-name="T174">negauta.</text:span></text:p>
      <text:p text:style-name="P175"><text:span text:style-name="T176">6. Seimo paskirtų papildomų komitetų / komisijų pasiūlymai:<text:s/></text:span><text:span text:style-name="T177">negauta.</text:span></text:p>
      <text:p text:style-name="P178"><text:span text:style-name="T179">7. Komiteto sprendimas ir pasiūlymai:</text:span></text:p>
      <text:p text:style-name="P180"><text:span text:style-name="T181">7.1. Sprendimas:</text:span><text:s/>Lietuvos Respublikos<text:s/><text:span text:style-name="T182">s</text:span><text:span text:style-name="T183">augaus eismo automobilių keliais įstatymo Nr. VIII-2043 12<text:s/></text:span><text:span text:style-name="T184">straipsnio pakeitimo<text:s/></text:span>įstatymo projektą<text:s/>Nr. XIIP-3997<text:s/>grąžinti iniciatoriams patobulinti.<text:s/></text:p>
      <text:p text:style-name="P185"><text:span text:style-name="T186">7.2. Pasiūlymai:</text:span><text:s/>pasiūlyti<text:s/>projekto iniciatorei<text:s/>Lietuvos Respublikos Vyriausybei išanalizuoti Europos Sąjungos valstybių narių teisinį reguliavimą<text:s/>dėl apsaugos darbuotojų teisės greitojo reagavimo ekipažų automobiliais naudoti mėlynus ir (ar) raudonus švyturėlius bei specialiuosius garso signalus. Prireikus nustatytąja tvarka parengti ir pateikti Lietuvos Respublikos Seimui atitinkamą Lietuvos Respublikos s<text:span text:style-name="T187">augaus eismo automobilių keliais įstatymo</text:span><text:span text:style-name="T188"><text:s/>pakeitimo įstatymo projektą.<text:s/></text:span></text:p>
      <text:p text:style-name="P189"><text:span text:style-name="T190">8. Balsavimo rezultatai:</text:span><text:s/>už – 9.</text:p>
      <text:p text:style-name="Pranešėjas"><text:span text:style-name="T191">9. Komiteto paskirti pranešėjai:</text:span><text:s/>Julius Sabatauskas, Stasys Šedbaras.</text:p>
      <text:p text:style-name="P192"><text:span text:style-name="T193">10. Komiteto narių atskiroji nuomonė:<text:s/></text:span>negauta.</text:p>
      <text:p text:style-name="P194"/>
      <text:p text:style-name="P195"/>
      <text:p text:style-name="P196"/>
      <text:p text:style-name="P197">Komiteto pirmininkas<text:tab/><text:tab/><text:tab/><text:tab/><text:tab/><text:tab/><text:tab/><text:tab/><text:tab/>Julius Sabatauskas</text:p>
      <text:p text:style-name="P198"/>
      <text:p text:style-name="P199"/>
      <text:p text:style-name="P200"/>
      <text:p text:style-name="P201"/>
      <text:p text:style-name="P202"/>
      <text:p text:style-name="P203"/>
      <text:p text:style-name="Normal"><text:span text:style-name="T204">Teisės ir teisėtvarkos komiteto biuro patarėja Irma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bodytext" style:display-name="bodytext" style:family="paragraph" style:parent-style-name="Normal">
      <style:paragraph-properties fo:margin-bottom="0.1388in"/>
      <style:text-properties fo:color="#00000A" style:language-asian="lt" style:country-asian="L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06-21T10:15:00Z</meta:creation-date>
    <dc:date>2017-06-21T10:15:00Z</dc:date>
    <meta:print-date>2017-06-21T08:51:00Z</meta:print-date>
    <meta:template xlink:href="Normal.dotm" xlink:type="simple"/>
    <meta:editing-cycles>2</meta:editing-cycles>
    <meta:editing-duration>PT0S</meta:editing-duration>
    <meta:document-statistic meta:page-count="4" meta:paragraph-count="71" meta:word-count="723" meta:character-count="5496" meta:row-count="142" meta:non-whitespace-character-count="4844"/>
  </office:meta>
</office:document-meta>
</file>