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/>
    </style:style>
    <style:style style:name="P41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/>
    </style:style>
    <style:style style:name="P42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/>
    </style:style>
    <style:style style:name="P43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/>
    </style:style>
    <style:style style:name="P44" style:parent-style-name="Normal" style:family="paragraph">
      <style:paragraph-properties fo:text-align="justify" fo:margin-top="0.0694in" fo:margin-bottom="0.0694in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P61" style:parent-style-name="Pavadinimas1" style:family="paragraph">
      <style:paragraph-properties fo:text-align="justify" fo:margin-right="0.027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text-transform="none"/>
    </style:style>
    <style:style style:name="T64" style:parent-style-name="DefaultParagraphFont" style:family="text">
      <style:text-properties fo:text-transform="none"/>
    </style:style>
    <style:style style:name="T65" style:parent-style-name="DefaultParagraphFont" style:family="text">
      <style:text-properties fo:text-transform="none"/>
    </style:style>
    <style:style style:name="T66" style:parent-style-name="DefaultParagraphFont" style:family="text">
      <style:text-properties fo:text-transform="none" style:text-position="super 62.5%"/>
    </style:style>
    <style:style style:name="T67" style:parent-style-name="DefaultParagraphFont" style:family="text">
      <style:text-properties fo:text-transform="none"/>
    </style:style>
    <style:style style:name="T68" style:parent-style-name="DefaultParagraphFont" style:family="text">
      <style:text-properties fo:text-transform="none"/>
    </style:style>
    <style:style style:name="T69" style:parent-style-name="DefaultParagraphFont" style:family="text">
      <style:text-properties fo:text-transform="none"/>
    </style:style>
    <style:style style:name="T70" style:parent-style-name="DefaultParagraphFont" style:family="text">
      <style:text-properties fo:text-transform="none"/>
    </style:style>
    <style:style style:name="T71" style:parent-style-name="DefaultParagraphFont" style:family="text">
      <style:text-properties fo:text-transform="none"/>
    </style:style>
    <style:style style:name="T72" style:parent-style-name="DefaultParagraphFont" style:family="text">
      <style:text-properties fo:text-transform="none"/>
    </style:style>
    <style:style style:name="T73" style:parent-style-name="DefaultParagraphFont" style:family="text">
      <style:text-properties fo:text-transform="none"/>
    </style:style>
    <style:style style:name="T74" style:parent-style-name="DefaultParagraphFont" style:family="text">
      <style:text-properties fo:text-transform="none"/>
    </style:style>
    <style:style style:name="T75" style:parent-style-name="DefaultParagraphFont" style:family="text">
      <style:text-properties fo:text-transform="none"/>
    </style:style>
    <style:style style:name="T76" style:parent-style-name="DefaultParagraphFont" style:family="text">
      <style:text-properties fo:text-transform="none"/>
    </style:style>
    <style:style style:name="P77" style:parent-style-name="Pavadinimas1" style:family="paragraph">
      <style:paragraph-properties fo:text-align="justify" fo:margin-right="0.027in"/>
      <style:text-properties fo:text-transform="none"/>
    </style:style>
    <style:style style:name="P78" style:parent-style-name="Pavadinimas1" style:family="paragraph">
      <style:paragraph-properties fo:text-align="justify" fo:margin-left="0.5in" fo:margin-right="0.027in" fo:text-indent="0.5in">
        <style:tab-stops/>
      </style:paragraph-properties>
      <style:text-properties fo:text-transform="none"/>
    </style:style>
    <style:style style:name="P79" style:parent-style-name="Pavadinimas1" style:family="paragraph">
      <style:paragraph-properties fo:text-align="justify" fo:margin-left="0.5in" fo:margin-right="0.027in" fo:text-indent="0.5in">
        <style:tab-stops/>
      </style:paragraph-properties>
      <style:text-properties fo:text-transform="none"/>
    </style:style>
    <style:style style:name="P80" style:parent-style-name="Pavadinimas1" style:family="paragraph">
      <style:paragraph-properties fo:text-align="justify" fo:margin-left="0.5in" fo:margin-right="0.027in" fo:text-indent="0.5in">
        <style:tab-stops/>
      </style:paragraph-properties>
      <style:text-properties fo:text-transform="none"/>
    </style:style>
    <style:style style:name="P81" style:parent-style-name="Pavadinimas1" style:family="paragraph">
      <style:paragraph-properties fo:text-align="justify" fo:margin-left="0.5in" fo:margin-right="0.027in" fo:text-indent="0.5in">
        <style:tab-stops/>
      </style:paragraph-properties>
      <style:text-properties fo:text-transform="none"/>
    </style:style>
    <style:style style:name="P82" style:parent-style-name="Pavadinimas1" style:family="paragraph">
      <style:paragraph-properties fo:text-align="justify" fo:margin-left="0.5in" fo:margin-right="0.027in" fo:text-indent="0.5in">
        <style:tab-stops/>
      </style:paragraph-properties>
      <style:text-properties fo:text-transform="none"/>
    </style:style>
    <style:style style:name="P83" style:parent-style-name="Pavadinimas1" style:family="paragraph">
      <style:paragraph-properties fo:text-align="justify" fo:margin-right="0.027in"/>
      <style:text-properties fo:text-transform="none"/>
    </style:style>
    <style:style style:name="P84" style:parent-style-name="Pavadinimas1" style:family="paragraph">
      <style:paragraph-properties fo:text-align="justify" fo:margin-right="0.027in"/>
      <style:text-properties fo:text-transform="none"/>
    </style:style>
    <style:style style:name="P85" style:parent-style-name="Pavadinimas1" style:family="paragraph">
      <style:paragraph-properties fo:text-align="justify" fo:margin-left="0.75in" fo:margin-right="0.027in">
        <style:tab-stops/>
      </style:paragraph-properties>
      <style:text-properties fo:text-transform="none"/>
    </style:style>
    <style:style style:name="P86" style:parent-style-name="Pavadinimas1" style:family="paragraph">
      <style:paragraph-properties fo:text-align="justify" fo:margin-left="0.75in" fo:margin-right="0.027in">
        <style:tab-stops/>
      </style:paragraph-properties>
      <style:text-properties fo:text-transform="none"/>
    </style:style>
    <style:style style:name="P87" style:parent-style-name="Pavadinimas1" style:family="paragraph">
      <style:paragraph-properties fo:text-align="justify" fo:margin-left="0.75in" fo:margin-right="0.027in">
        <style:tab-stops/>
      </style:paragraph-properties>
      <style:text-properties fo:text-transform="none"/>
    </style:style>
    <style:style style:name="P88" style:parent-style-name="Pavadinimas1" style:family="paragraph">
      <style:paragraph-properties fo:text-align="justify" fo:margin-left="0.75in" fo:margin-right="0.027in">
        <style:tab-stops/>
      </style:paragraph-properties>
      <style:text-properties fo:text-transform="none"/>
    </style:style>
    <style:style style:name="P89" style:parent-style-name="Pavadinimas1" style:family="paragraph">
      <style:paragraph-properties fo:text-align="justify" fo:margin-left="0.75in" fo:margin-right="0.027in">
        <style:tab-stops/>
      </style:paragraph-properties>
      <style:text-properties fo:text-transform="none"/>
    </style:style>
    <style:style style:name="P90" style:parent-style-name="Pavadinimas1" style:family="paragraph">
      <style:paragraph-properties fo:text-align="justify" fo:margin-left="0.75in" fo:margin-right="0.027in">
        <style:tab-stops/>
      </style:paragraph-properties>
      <style:text-properties fo:text-transform="none"/>
    </style:style>
    <style:style style:name="P91" style:parent-style-name="Pavadinimas1" style:family="paragraph">
      <style:paragraph-properties fo:text-align="justify" fo:margin-left="0.75in" fo:margin-right="0.027in">
        <style:tab-stops/>
      </style:paragraph-properties>
      <style:text-properties fo:text-transform="none"/>
    </style:style>
    <style:style style:name="P92" style:parent-style-name="ListParagraph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P9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P108" style:parent-style-name="Normal" style:family="paragraph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"/>2018-07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8-06-29</text:p>
          </table:table-cell>
          <table:table-cell table:style-name="TableCell39">
            <text:p text:style-name="Normal">Nr.<text:s/>S-2018-5357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avadinimas1"/>
      <text:p text:style-name="P40"/>
      <text:p text:style-name="P41"/>
      <text:p text:style-name="P42"/>
      <text:p text:style-name="P43"/>
      <text:p text:style-name="P44"><text:span text:style-name="T45">IŠVADA<text:s/></text:span><text:span text:style-name="T46">DĖL<text:s/></text:span><text:span text:style-name="T47">LIETUVOS RESPUBLIKOS<text:s/></text:span><text:span text:style-name="T48">A</text:span><text:span text:style-name="T49">TSINAUJINANČIŲ IŠTEKLIŲ ENERGETIKOS ĮSTATYMO NR. XI-1375</text:span><text:span text:style-name="T50"><text:s/>20</text:span><text:span text:style-name="T51">1</text:span><text:span text:style-name="T52"><text:s/>STRAIPSNIO PAKEITIMO<text:s/></text:span><text:span text:style-name="T53">ĮSTATYMO PROJEKTO<text:s/></text:span><text:span text:style-name="T54">NR. XII</text:span><text:span text:style-name="T55">P</text:span><text:span text:style-name="T56">‑</text:span><text:span text:style-name="T57">2337</text:span><text:span text:style-name="T58"><text:s/></text:span><text:span text:style-name="T59">ATITIKTIES<text:s/></text:span><text:span text:style-name="T60">EUROPOS SĄJUNGOS TEISEI</text:span></text:p>
      <text:p text:style-name="P61"><text:span text:style-name="T62"><text:tab/></text:span><text:span text:style-name="T63">Išnagrinėję Lietuvos Respublikos</text:span><text:span text:style-name="T64"><text:s/></text:span><text:span text:style-name="T65">atsinaujinančių išteklių energetikos įstatymo Nr. XI-1375 20</text:span><text:span text:style-name="T66">1</text:span><text:span text:style-name="T67"><text:s/></text:span><text:span text:style-name="T68">straipsnio pakeitimo įstatymo</text:span><text:span text:style-name="T69"><text:s/></text:span><text:span text:style-name="T70">projektą Nr. XII</text:span><text:span text:style-name="T71">P-</text:span><text:span text:style-name="T72">2337</text:span><text:span text:style-name="T73"><text:s/></text:span><text:span text:style-name="T74">(toliau – Projektas)</text:span><text:span text:style-name="T75">,</text:span><text:span text:style-name="T76"><text:s/>teikiame pastabas.</text:span></text:p>
      <text:list text:style-name="LFO7" text:continue-numbering="true">
        <text:list-item>
          <text:p text:style-name="P77">Kadangi kiekvienas iš naudojimosi elektros tinklais paslaugų kainos apskaičiavimo metodų (vienanaris, dvinaris, procentinis) yra grindžiamas<text:s/>elektros tinklų<text:s/>operatorių<text:s/>faktiškai<text:s/>patiriamomis<text:s/>sąnaudomis<text:s/>paslaugoms teikti<text:s/>bei yra alternatyvūs, Projekte pateiktas pasiūlymas vieną iš šių metodų (procentinį) užfiksuoti,<text:s/>diskutuotinas šiais aspektais:</text:p>
        </text:list-item>
      </text:list>
      <text:p text:style-name="P78">Pirma,<text:s/>įstatyme atsiras galimybė<text:s/>naudojimosi elektros tinklais paslaugos kainą apskaičiuoti skirtingais pagrindais. Tokiu atveju, kai kurie elektros gamintojai, pasirinkę fiksuotą procentinį dydį,<text:s/>už paslaugas<text:s/>mokės<text:s/>neįvertinant<text:s/>operatorių faktiškai patiriamų išlaidų.<text:s/>Tuo pat metu kiti gaminantys vartotojai, pavyzdžiui, mokėtų pagal metodą, atspindintį<text:s/>operatorių<text:s/>sąnaudas.<text:s/>Tai<text:s/>sudarytų<text:s/>prielaidas<text:s/>gaminančių vartotojų<text:s/>diskriminacijai, nes būdami objektyviai vienodoje padėtyje, jie už paslaugas<text:s/>mokėtų<text:s/>skirtingai.<text:s/></text:p>
      <text:p text:style-name="P79">Antra, fiskuoto procentinio dydžio įvedimas gali paskatinti elektros energijos gamintojus pereiti prie šio kainos apskaičiavimo metodo, kaip labiau patrauklaus,<text:s/>ir tokiu atveju, kiltų klausimas<text:s/>koks tikslas esamoje<text:s/>naudojimosi elektros tinklais paslaugos kainos skaičiavimo tvarkoje palikti kitus metodus, grindžiamus operatorių sąnaudomis.<text:s/></text:p>
      <text:p text:style-name="P80">Trečia, Projekto aiškinamajame rašte nėra konkrečių duomenų ar tyrimų išvadų, kuriais remiantis buvo pasirinktas būtent 20 procentų dydis. Aplinkybė, kad kitoje<text:s/>Sąjungos<text:s/>valstybėje narėje toks dydis yra taikomas negali būti pakankama pagrįsti šio dydžio tinkamumą Lietuvos energetikos rinkai.<text:s/>Tai ypač aktualu atsižvelgiant į tai, kad pastaraisiais metais<text:s/>Valstybinės<text:s/>kainų ir energetikos kontrolės komisijos nustatyti procentiniai dydžiai buvo kur kas didesni nei 20 procentų. Tai reiškia, kad realūs elektros tinklų operatorių kaštai<text:s/>taip pat<text:s/>yra<text:s/>didesni.<text:s/></text:p>
      <text:p text:style-name="P81">Ketvirta,<text:s/>jei Projekte siūlomas fiksuotas procentinis dydis praktikoje<text:s/>nepadengtų bent<text:s/>tinklų operatorių<text:s/>sąnaudų<text:s/>šioms paslaugoms teikti, tokios paslaugos tinklų operatoriams būtų nuostolingos, o šiuo Projektu būtų sukurtos teisinės prielaidos naujiems<text:s/><text:soft-page-break/>įpareigojimams tinklų operatorių atžvilgiu.<text:s/>Tokie įpareigojimai galėtų būti vertinami kaip įpareigojimai teikti viešąsias paslaugas, numatyti Direktyvos<text:s/>2009/72/EB<text:s/>3 straipsnyje<text:s/>ir apie juos<text:s/>turėtų būti<text:s/>pranešta<text:s/>Europos Komisijai.</text:p>
      <text:p text:style-name="P82">Penkta, jei<text:s/>elektros energijos gamintojų mokama kaina<text:s/>nepadengtų tinklų operatorių teikiamos paslaugos sąnaudų, tai reikštų atitinkamą ekonominę naudą<text:s/>energijos gamintojams. <text:s/>Pagal Direktyvas 2009/72/EB<text:s/>ir 2009/28/EB valstybių narių priemonės, kuriomis suteikiama nauda<text:s/>energijos gamintojams, turi būti taikomos nepažeidžiant Sąjungos valstybės pagalbos taisyklių. Tokiu atveju, remiantis Sutarties dėl Europos Sąjungos veikimo<text:s/>108<text:s/>straipsnio 3 dalimi<text:s/>apie Projekte siūlomus pakeitimus turėtų būti informuota Europos Komisija.<text:s/></text:p>
      <text:list text:style-name="LFO7" text:continue-numbering="true">
        <text:list-item>
          <text:p text:style-name="P83">Projektu, be kita ko, siūloma leisti gaminantiems vartotojams<text:s/>dešimt metų atsiskaityti už naudojimąsi tinklais tokiomis pačiomis sąlygomis, kokios galiojo jam pradėjus veiklą.<text:s/>Tokiu atveju, jeigu<text:s/>naudojimosi elektros tinklais paslaugų kaina būtų apskaičiuojama taikant tą patį procentinį dydį,<text:s/>nurodytu laikotarpiu<text:s/>elektros gamintojai<text:s/>ne tik mokėtų fiksuotą kainą, tačiau ir<text:s/>neprisidėtų prie<text:s/>ilgalaikių<text:s/>elektros tinklų operatorių sąnaudų.<text:s/>Tai reiškia, kad gaminantys vartotojai atsidurtų palankesnėje padėtyje, lyginant su kitais elektros energijos vartotojais, kurių<text:s/>vartojamos elektros energijos kaina yra apskaičiuojama įvertinus visų tiekimo-vartojimo sistemos dalyvių sąnaudas ir investicijas į energetikos infrastruktūrą.</text:p>
        </text:list-item>
        <text:list-item>
          <text:p text:style-name="P84">Vadovaudamiesi Lietuvos Respublikos energetikos įstatymo<text:s/>5 straipsniu ir Lietuvos Respublikos elektros energetikos įstatymo 6 straipsniu, apibrėžiančiais Lietuvos Respublikos Vyriausybės<text:s/>kompetenciją ir funkcijas energetikos ir elektros energetikos srityse, taip pat atsižvelgdami į<text:s/>Lietuvos Respublikos Seimo Statuto 138 straipsnį, siūlytume dėl šio Projekto prašyti Lietuvos Respublikos Vyriausybės išvados.<text:s/><text:s/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/></text:p>
      <text:p text:style-name="P93">Generalinio<text:s/>direktoriaus<text:s/>pavaduotojas <text:s text:c="69"/>Karolis Dieninis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Normal"><text:span text:style-name="T109">Ričard Dzikovič, tel. 8 706 68 082, el. p. ric</text:span><text:span text:style-name="T110">ard.dzikovic@etd.lt, etd@etd.lt</text:span><text:span text:style-name="T111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pav" style:display-name="dpav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07-10T08:38:00Z</meta:creation-date>
    <dc:date>2018-07-10T08:38:00Z</dc:date>
    <meta:print-date>2016-08-19T07:55:00Z</meta:print-date>
    <meta:template xlink:href="Siunciamas_rastas_LT.dot" xlink:type="simple"/>
    <meta:editing-cycles>2</meta:editing-cycles>
    <meta:editing-duration>PT0S</meta:editing-duration>
    <meta:document-statistic meta:page-count="2" meta:paragraph-count="114" meta:word-count="735" meta:character-count="4794" meta:row-count="160" meta:non-whitespace-character-count="4173"/>
  </office:meta>
</office:document-meta>
</file>