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0" style:parent-style-name="DefaultParagraphFont" style:family="text">
      <style:text-properties style:font-name="Times New Roman" style:font-name-complex="Times New Roman"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fo:language="en" fo:country="U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fo:language="en" fo:country="U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line-height-at-least="0.1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style:font-name="Times New Roman" style:font-name-complex="Times New Roman" fo:font-weight="bold" style:font-weight-asian="bold"/>
    </style:style>
    <style:style style:name="P44" style:parent-style-name="Normal" style:family="paragraph">
      <style:paragraph-properties fo:text-align="center"/>
      <style:text-properties style:font-name="Times New Roman" style:font-name-complex="Times New Roman" fo:font-weight="bold" style:font-weight-asian="bold"/>
    </style:style>
    <style:style style:name="P45" style:parent-style-name="ListParagraph" style:list-style-name="LFO3" style:family="paragraph">
      <style:paragraph-properties fo:text-align="center"/>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style>
    <style:style style:name="T48" style:parent-style-name="DefaultParagraphFont" style:family="text">
      <style:text-properties style:font-name="Times New Roman" style:font-name-complex="Times New Roman" fo:font-weight="bold" style:font-weight-asian="bold"/>
    </style:style>
    <style:style style:name="T49" style:parent-style-name="DefaultParagraphFont" style:family="text">
      <style:text-properties style:font-name="Times New Roman" style:font-name-complex="Times New Roman" fo:font-weight="bold" style:font-weight-asian="bold"/>
    </style:style>
    <style:style style:name="T50" style:parent-style-name="DefaultParagraphFont" style:family="text">
      <style:text-properties style:font-name="Times New Roman" style:font-name-complex="Times New Roman" fo:font-weight="bold" style:font-weight-asian="bold"/>
    </style:style>
    <style:style style:name="T51" style:parent-style-name="DefaultParagraphFont" style:family="text">
      <style:text-properties style:font-name="Times New Roman" style:font-name-complex="Times New Roman" fo:font-weight="bold" style:font-weight-asian="bold"/>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style>
    <style:style style:name="P57" style:parent-style-name="Normal" style:family="paragraph">
      <style:paragraph-properties fo:text-align="justify" fo:text-indent="0.3937in"/>
      <style:text-properties style:font-name="Times New Roman" style:font-name-complex="Times New Roman" fo:font-weight="bold" style:font-weight-asian="bold"/>
    </style:style>
    <style:style style:name="P58" style:parent-style-name="Normal" style:family="paragraph">
      <style:paragraph-properties style:text-autospace="none" fo:text-align="justify" fo:text-indent="0.5in"/>
      <style:text-properties style:font-name="Times New Roman" style:font-name-complex="Times New Roman" style:language-asian="lt" style:country-asian="LT"/>
    </style:style>
    <style:style style:name="P59" style:parent-style-name="Normal" style:family="paragraph">
      <style:paragraph-properties style:text-autospace="none" fo:text-align="justify" fo:text-indent="0.3937in"/>
      <style:text-properties style:font-name="Times New Roman" style:font-name-complex="Times New Roman" style:language-asian="lt" style:country-asian="LT"/>
    </style:style>
    <style:style style:name="P60" style:parent-style-name="Normal" style:family="paragraph">
      <style:paragraph-properties style:text-autospace="none" fo:text-align="justify" fo:text-indent="0.3937in"/>
      <style:text-properties style:font-name="Times New Roman" style:font-name-complex="Times New Roman" style:language-asian="lt" style:country-asian="LT"/>
    </style:style>
    <style:style style:name="P61" style:parent-style-name="Normal" style:family="paragraph">
      <style:paragraph-properties style:text-autospace="none" fo:text-align="justify" fo:text-indent="0.3937in"/>
      <style:text-properties style:font-name="Times New Roman" style:font-name-complex="Times New Roman" style:language-asian="lt" style:country-asian="LT"/>
    </style:style>
    <style:style style:name="P62" style:parent-style-name="Normal" style:family="paragraph">
      <style:paragraph-properties style:text-autospace="none" fo:text-align="justify" fo:text-indent="0.3937in"/>
      <style:text-properties style:font-name="Times New Roman" style:font-name-complex="Times New Roman" style:language-asian="lt" style:country-asian="LT"/>
    </style:style>
    <style:style style:name="P63" style:parent-style-name="Normal" style:family="paragraph">
      <style:paragraph-properties style:text-autospace="none" fo:text-align="justify" fo:text-indent="0.3937in"/>
    </style:style>
    <style:style style:name="T64" style:parent-style-name="DefaultParagraphFont" style:family="text">
      <style:text-properties style:font-name="Times New Roman" style:font-name-complex="Times New Roman" style:language-asian="lt" style:country-asian="LT"/>
    </style:style>
    <style:style style:name="T65" style:parent-style-name="DefaultParagraphFont" style:family="text">
      <style:text-properties style:font-name="Times New Roman" style:font-name-complex="Times New Roman" style:language-asian="lt" style:country-asian="LT"/>
    </style:style>
    <style:style style:name="T66" style:parent-style-name="DefaultParagraphFont" style:family="text">
      <style:text-properties style:font-name="Times New Roman" style:font-name-complex="Times New Roman" style:language-asian="lt" style:country-asian="LT"/>
    </style:style>
    <style:style style:name="T67" style:parent-style-name="DefaultParagraphFont" style:family="text">
      <style:text-properties style:font-name="Times New Roman" style:font-name-complex="Times New Roman" style:language-asian="lt" style:country-asian="LT"/>
    </style:style>
    <style:style style:name="T68" style:parent-style-name="DefaultParagraphFont" style:family="text">
      <style:text-properties style:font-name="Times New Roman" style:font-name-complex="Times New Roman" style:language-asian="lt" style:country-asian="LT"/>
    </style:style>
    <style:style style:name="T69" style:parent-style-name="DefaultParagraphFont" style:family="text">
      <style:text-properties style:font-name="Times New Roman" style:font-name-complex="Times New Roman" style:language-asian="lt" style:country-asian="LT"/>
    </style:style>
    <style:style style:name="T70" style:parent-style-name="DefaultParagraphFont" style:family="text">
      <style:text-properties style:font-name="Times New Roman" style:font-name-complex="Times New Roman" style:language-asian="lt" style:country-asian="LT"/>
    </style:style>
    <style:style style:name="T71" style:parent-style-name="DefaultParagraphFont" style:family="text">
      <style:text-properties style:font-name="Times New Roman" style:font-name-complex="Times New Roman" style:language-asian="lt" style:country-asian="LT"/>
    </style:style>
    <style:style style:name="T72" style:parent-style-name="DefaultParagraphFont" style:family="text">
      <style:text-properties style:font-name="Times New Roman" style:font-name-complex="Times New Roma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Times New Roman" style:font-name-complex="Times New Roman"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name="Times New Roman" style:font-name-complex="Times New Roman"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language="en" fo:country="US"/>
    </style:style>
    <style:style style:name="T99" style:parent-style-name="DefaultParagraphFont" style:family="text">
      <style:text-properties style:font-name="Times New Roman" style:font-name-complex="Times New Roman"/>
    </style:style>
    <style:style style:name="P100" style:parent-style-name="Normal" style:family="paragraph">
      <style:paragraph-properties fo:text-align="justify" fo:text-indent="0.3937in"/>
      <style:text-properties fo:color="#000000"/>
    </style:style>
    <style:style style:name="P101" style:parent-style-name="Normal" style:family="paragraph">
      <style:paragraph-properties style:text-autospace="none" fo:text-align="justify"/>
    </style:style>
    <style:style style:name="T102" style:parent-style-name="DefaultParagraphFont" style:family="text">
      <style:text-properties style:font-name="Times New Roman" style:font-name-complex="Times New Roman" style:language-asian="lt" style:country-asian="LT"/>
    </style:style>
    <style:style style:name="T103" style:parent-style-name="DefaultParagraphFont" style:family="text">
      <style:text-properties style:font-name="Times New Roman" style:font-name-complex="Times New Roman" style:language-asian="lt" style:country-asian="LT"/>
    </style:style>
    <style:style style:name="T104" style:parent-style-name="DefaultParagraphFont" style:family="text">
      <style:text-properties style:font-name="Times New Roman" style:font-name-complex="Times New Roman" style:language-asian="lt" style:country-asian="LT"/>
    </style:style>
    <style:style style:name="T105" style:parent-style-name="DefaultParagraphFont" style:family="text">
      <style:text-properties style:font-name="Times New Roman" style:font-name-complex="Times New Roman" style:language-asian="lt" style:country-asian="LT"/>
    </style:style>
    <style:style style:name="T106" style:parent-style-name="DefaultParagraphFont" style:family="text">
      <style:text-properties style:font-name="Times New Roman" style:font-name-complex="Times New Roman" style:language-asian="lt" style:country-asian="LT"/>
    </style:style>
    <style:style style:name="T107" style:parent-style-name="DefaultParagraphFont" style:family="text">
      <style:text-properties style:font-name="Times New Roman" style:font-name-complex="Times New Roman" style:language-asian="lt" style:country-asian="LT"/>
    </style:style>
    <style:style style:name="T108" style:parent-style-name="DefaultParagraphFont" style:family="text">
      <style:text-properties style:font-name="Times New Roman" style:font-name-complex="Times New Roman" style:language-asian="lt" style:country-asian="LT"/>
    </style:style>
    <style:style style:name="T109" style:parent-style-name="DefaultParagraphFont" style:family="text">
      <style:text-properties style:font-name="Times New Roman" style:font-name-complex="Times New Roman" style:language-asian="lt" style:country-asian="LT"/>
    </style:style>
    <style:style style:name="T110" style:parent-style-name="DefaultParagraphFont" style:family="text">
      <style:text-properties style:font-name="Times New Roman" style:font-name-complex="Times New Roman" style:language-asian="lt" style:country-asian="LT"/>
    </style:style>
    <style:style style:name="T111" style:parent-style-name="DefaultParagraphFont" style:family="text">
      <style:text-properties style:font-name="Times New Roman" style:font-name-complex="Times New Roman" style:language-asian="lt" style:country-asian="LT"/>
    </style:style>
    <style:style style:name="T112" style:parent-style-name="DefaultParagraphFont" style:family="text">
      <style:text-properties style:font-name="Times New Roman" style:font-name-complex="Times New Roman" style:language-asian="lt" style:country-asian="LT"/>
    </style:style>
    <style:style style:name="T113" style:parent-style-name="DefaultParagraphFont" style:family="text">
      <style:text-properties style:font-name="Times New Roman" style:font-name-complex="Times New Roman" style:language-asian="lt" style:country-asian="LT"/>
    </style:style>
    <style:style style:name="T114" style:parent-style-name="DefaultParagraphFont" style:family="text">
      <style:text-properties style:font-name="Times New Roman" style:font-name-complex="Times New Roman" style:language-asian="lt" style:country-asian="LT"/>
    </style:style>
    <style:style style:name="T115" style:parent-style-name="DefaultParagraphFont" style:family="text">
      <style:text-properties style:font-name="Times New Roman" style:font-name-complex="Times New Roman" style:language-asian="lt" style:country-asian="LT"/>
    </style:style>
    <style:style style:name="T116" style:parent-style-name="DefaultParagraphFont" style:family="text">
      <style:text-properties style:font-name="Times New Roman" style:font-name-complex="Times New Roman" style:language-asian="lt" style:country-asian="LT"/>
    </style:style>
    <style:style style:name="T117" style:parent-style-name="DefaultParagraphFont" style:family="text">
      <style:text-properties style:font-name="Times New Roman" style:font-name-complex="Times New Roman" style:language-asian="lt" style:country-asian="LT"/>
    </style:style>
    <style:style style:name="T118" style:parent-style-name="DefaultParagraphFont" style:family="text">
      <style:text-properties style:font-name="Times New Roman" style:font-name-complex="Times New Roman" style:language-asian="lt" style:country-asian="LT"/>
    </style:style>
    <style:style style:name="T119" style:parent-style-name="DefaultParagraphFont" style:family="text">
      <style:text-properties style:font-name="Times New Roman" style:font-name-complex="Times New Roman" style:language-asian="lt" style:country-asian="LT"/>
    </style:style>
    <style:style style:name="T120" style:parent-style-name="DefaultParagraphFont" style:family="text">
      <style:text-properties style:font-name="Times New Roman" style:font-name-complex="Times New Roman" style:language-asian="lt" style:country-asian="LT"/>
    </style:style>
    <style:style style:name="T121" style:parent-style-name="DefaultParagraphFont" style:family="text">
      <style:text-properties style:font-name="Times New Roman" style:font-name-complex="Times New Roman" style:language-asian="lt" style:country-asian="L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T124" style:parent-style-name="DefaultParagraphFont" style:family="text">
      <style:text-properties style:font-name="Times New Roman" style:font-name-complex="Times New Roman" style:language-asian="lt" style:country-asian="LT"/>
    </style:style>
    <style:style style:name="P125" style:parent-style-name="Normal" style:family="paragraph">
      <style:paragraph-properties style:text-autospace="none" fo:text-align="justify" fo:text-indent="0.3937in"/>
    </style:style>
    <style:style style:name="T126" style:parent-style-name="DefaultParagraphFont" style:family="text">
      <style:text-properties style:font-name="Times New Roman" style:font-name-complex="Times New Roman" fo:language="en" fo:country="US" style:language-asian="lt" style:country-asian="LT"/>
    </style:style>
    <style:style style:name="T127" style:parent-style-name="DefaultParagraphFont" style:family="text">
      <style:text-properties style:font-name="Times New Roman" style:font-name-complex="Times New Roman" style:language-asian="lt" style:country-asian="LT"/>
    </style:style>
    <style:style style:name="T128" style:parent-style-name="DefaultParagraphFont" style:family="text">
      <style:text-properties style:font-name="Times New Roman" style:font-name-complex="Times New Roman" style:language-asian="lt" style:country-asian="LT"/>
    </style:style>
    <style:style style:name="T129" style:parent-style-name="DefaultParagraphFont" style:family="text">
      <style:text-properties style:font-name="Times New Roman" style:font-name-complex="Times New Roman" style:language-asian="lt" style:country-asian="LT"/>
    </style:style>
    <style:style style:name="T130" style:parent-style-name="DefaultParagraphFont" style:family="text">
      <style:text-properties style:font-name="Times New Roman" style:font-name-complex="Times New Roman" style:language-asian="lt" style:country-asian="LT"/>
    </style:style>
    <style:style style:name="T131" style:parent-style-name="DefaultParagraphFont" style:family="text">
      <style:text-properties style:font-name="Times New Roman" style:font-name-complex="Times New Roman" style:language-asian="lt" style:country-asian="LT"/>
    </style:style>
    <style:style style:name="T132" style:parent-style-name="DefaultParagraphFont" style:family="text">
      <style:text-properties style:font-name="Times New Roman" style:font-name-complex="Times New Roman" style:language-asian="lt" style:country-asian="LT"/>
    </style:style>
    <style:style style:name="T133" style:parent-style-name="DefaultParagraphFont" style:family="text">
      <style:text-properties style:font-name="Times New Roman" style:font-name-complex="Times New Roman" style:language-asian="lt" style:country-asian="LT"/>
    </style:style>
    <style:style style:name="T134" style:parent-style-name="DefaultParagraphFont" style:family="text">
      <style:text-properties style:font-name="Times New Roman" style:font-name-complex="Times New Roman"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T141" style:parent-style-name="DefaultParagraphFont" style:family="text">
      <style:text-properties style:font-name="Times New Roman" style:font-name-complex="Times New Roman" style:language-asian="lt" style:country-asian="LT"/>
    </style:style>
    <style:style style:name="T142" style:parent-style-name="DefaultParagraphFont" style:family="text">
      <style:text-properties style:font-name="Times New Roman" style:font-name-complex="Times New Roman" style:language-asian="lt" style:country-asian="LT"/>
    </style:style>
    <style:style style:name="T143" style:parent-style-name="DefaultParagraphFont" style:family="text">
      <style:text-properties style:font-name="Times New Roman" style:font-name-complex="Times New Roman" style:language-asian="lt" style:country-asian="LT"/>
    </style:style>
    <style:style style:name="T144" style:parent-style-name="DefaultParagraphFont" style:family="text">
      <style:text-properties style:font-name="Times New Roman" style:font-name-complex="Times New Roman" style:language-asian="lt" style:country-asian="LT"/>
    </style:style>
    <style:style style:name="T145" style:parent-style-name="DefaultParagraphFont" style:family="text">
      <style:text-properties style:font-name="Times New Roman" style:font-name-complex="Times New Roman" style:language-asian="lt" style:country-asian="LT"/>
    </style:style>
    <style:style style:name="T146" style:parent-style-name="DefaultParagraphFont" style:family="text">
      <style:text-properties style:font-name="Times New Roman" style:font-name-complex="Times New Roman" style:language-asian="lt" style:country-asian="LT"/>
    </style:style>
    <style:style style:name="P147" style:parent-style-name="Normal" style:family="paragraph">
      <style:paragraph-properties style:text-autospace="none" fo:text-align="justify"/>
      <style:text-properties style:font-name="Times New Roman" style:font-name-complex="Times New Roman" style:language-asian="lt" style:country-asian="LT"/>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style:font-name-complex="Times New Roman" style:language-asian="lt" style:country-asian="LT"/>
    </style:style>
    <style:style style:name="T150" style:parent-style-name="DefaultParagraphFont" style:family="text">
      <style:text-properties style:font-name="Times New Roman" style:font-name-complex="Times New Roman"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style:language-asian="lt" style:country-asian="LT"/>
    </style:style>
    <style:style style:name="T154" style:parent-style-name="DefaultParagraphFont" style:family="text">
      <style:text-properties style:font-name="Times New Roman" style:font-name-complex="Times New Roman" style:language-asian="lt" style:country-asian="LT"/>
    </style:style>
    <style:style style:name="T155" style:parent-style-name="DefaultParagraphFont" style:family="text">
      <style:text-properties style:font-name="Times New Roman" style:font-name-complex="Times New Roman" style:language-asian="lt" style:country-asian="LT"/>
    </style:style>
    <style:style style:name="T156" style:parent-style-name="DefaultParagraphFont" style:family="text">
      <style:text-properties style:font-name="Times New Roman" style:font-name-complex="Times New Roman" style:language-asian="lt" style:country-asian="LT"/>
    </style:style>
    <style:style style:name="T157" style:parent-style-name="DefaultParagraphFont" style:family="text">
      <style:text-properties style:font-name="Times New Roman" style:font-name-complex="Times New Roman" style:language-asian="lt" style:country-asian="LT"/>
    </style:style>
    <style:style style:name="T158" style:parent-style-name="DefaultParagraphFont" style:family="text">
      <style:text-properties style:font-name="Times New Roman" style:font-name-complex="Times New Roman" style:language-asian="lt" style:country-asian="LT"/>
    </style:style>
    <style:style style:name="T159" style:parent-style-name="DefaultParagraphFont" style:family="text">
      <style:text-properties style:font-name="Times New Roman" style:font-name-complex="Times New Roman" style:language-asian="lt" style:country-asian="LT"/>
    </style:style>
    <style:style style:name="T160" style:parent-style-name="DefaultParagraphFont" style:family="text">
      <style:text-properties style:font-name="Times New Roman" style:font-name-complex="Times New Roman" style:language-asian="lt" style:country-asian="LT"/>
    </style:style>
    <style:style style:name="T161" style:parent-style-name="DefaultParagraphFont" style:family="text">
      <style:text-properties style:font-name="Times New Roman" style:font-name-complex="Times New Roman" style:language-asian="lt" style:country-asian="LT"/>
    </style:style>
    <style:style style:name="T162" style:parent-style-name="DefaultParagraphFont" style:family="text">
      <style:text-properties style:font-name="Times New Roman" style:font-name-complex="Times New Roman" style:language-asian="lt" style:country-asian="LT"/>
    </style:style>
    <style:style style:name="T163" style:parent-style-name="DefaultParagraphFont" style:family="text">
      <style:text-properties style:font-name="Times New Roman" style:font-name-complex="Times New Roman" style:language-asian="lt" style:country-asian="LT"/>
    </style:style>
    <style:style style:name="T164" style:parent-style-name="DefaultParagraphFont" style:family="text">
      <style:text-properties style:font-name="Times New Roman" style:font-name-complex="Times New Roman" style:language-asian="lt" style:country-asian="LT"/>
    </style:style>
    <style:style style:name="T165" style:parent-style-name="DefaultParagraphFont" style:family="text">
      <style:text-properties style:font-name="Times New Roman" style:font-name-complex="Times New Roman" style:language-asian="lt" style:country-asian="LT"/>
    </style:style>
    <style:style style:name="T166" style:parent-style-name="DefaultParagraphFont" style:family="text">
      <style:text-properties style:font-name="Times New Roman" style:font-name-complex="Times New Roman" style:language-asian="lt" style:country-asian="LT"/>
    </style:style>
    <style:style style:name="T167" style:parent-style-name="DefaultParagraphFont" style:family="text">
      <style:text-properties style:font-name="Times New Roman" style:font-name-complex="Times New Roman" style:language-asian="lt" style:country-asian="LT"/>
    </style:style>
    <style:style style:name="T168" style:parent-style-name="DefaultParagraphFont" style:family="text">
      <style:text-properties style:font-name="Times New Roman" style:font-name-complex="Times New Roman" style:language-asian="lt" style:country-asian="LT"/>
    </style:style>
    <style:style style:name="T169" style:parent-style-name="DefaultParagraphFont" style:family="text">
      <style:text-properties style:font-name="Times New Roman" style:font-name-complex="Times New Roman" style:language-asian="lt" style:country-asian="LT"/>
    </style:style>
    <style:style style:name="T170" style:parent-style-name="DefaultParagraphFont" style:family="text">
      <style:text-properties style:font-name="Times New Roman" style:font-name-complex="Times New Roman" style:language-asian="lt" style:country-asian="LT"/>
    </style:style>
    <style:style style:name="T171" style:parent-style-name="DefaultParagraphFont" style:family="text">
      <style:text-properties style:font-name="Times New Roman" style:font-name-complex="Times New Roman" style:language-asian="lt" style:country-asian="LT"/>
    </style:style>
    <style:style style:name="T172" style:parent-style-name="DefaultParagraphFont" style:family="text">
      <style:text-properties style:font-name="Times New Roman" style:font-name-complex="Times New Roman" style:language-asian="lt" style:country-asian="LT"/>
    </style:style>
    <style:style style:name="T173" style:parent-style-name="DefaultParagraphFont" style:family="text">
      <style:text-properties style:font-name="Times New Roman" style:font-name-complex="Times New Roman" style:language-asian="lt" style:country-asian="LT"/>
    </style:style>
    <style:style style:name="T174" style:parent-style-name="DefaultParagraphFont" style:family="text">
      <style:text-properties style:font-name="Times New Roman" style:font-name-complex="Times New Roman" style:language-asian="lt" style:country-asian="LT"/>
    </style:style>
    <style:style style:name="T175" style:parent-style-name="DefaultParagraphFont" style:family="text">
      <style:text-properties style:font-name="Times New Roman" style:font-name-complex="Times New Roman" style:language-asian="en" style:country-asian="US"/>
    </style:style>
    <style:style style:name="T176" style:parent-style-name="DefaultParagraphFont" style:family="text">
      <style:text-properties style:font-name="Times New Roman" style:font-name-complex="Times New Roman" style:language-asian="lt" style:country-asian="LT"/>
    </style:style>
    <style:style style:name="T177" style:parent-style-name="DefaultParagraphFont" style:family="text">
      <style:text-properties style:font-name="Times New Roman" style:font-name-complex="Times New Roman" style:language-asian="lt" style:country-asian="LT"/>
    </style:style>
    <style:style style:name="T178" style:parent-style-name="DefaultParagraphFont" style:family="text">
      <style:text-properties style:font-name="Times New Roman" style:font-name-complex="Times New Roman" style:language-asian="en" style:country-asian="US"/>
    </style:style>
    <style:style style:name="T179" style:parent-style-name="DefaultParagraphFont" style:family="text">
      <style:text-properties style:font-name="Times New Roman" style:font-name-complex="Times New Roman" style:language-asian="en" style:country-asian="US"/>
    </style:style>
    <style:style style:name="T180" style:parent-style-name="DefaultParagraphFont" style:family="text">
      <style:text-properties style:font-name="Times New Roman" style:font-name-complex="Times New Roman" style:language-asian="en" style:country-asian="US"/>
    </style:style>
    <style:style style:name="T181" style:parent-style-name="DefaultParagraphFont" style:family="text">
      <style:text-properties style:font-name="Times New Roman" style:font-name-complex="Times New Roman" style:language-asian="en" style:country-asian="US"/>
    </style:style>
    <style:style style:name="T182" style:parent-style-name="DefaultParagraphFont" style:family="text">
      <style:text-properties style:font-name="Times New Roman" style:font-name-complex="Times New Roman" style:language-asian="en" style:country-asian="US"/>
    </style:style>
    <style:style style:name="T183" style:parent-style-name="DefaultParagraphFont" style:family="text">
      <style:text-properties style:font-name="Times New Roman" style:font-name-complex="Times New Roman" style:language-asian="en" style:country-asian="US"/>
    </style:style>
    <style:style style:name="T184" style:parent-style-name="DefaultParagraphFont" style:family="text">
      <style:text-properties style:font-name="Times New Roman" style:font-name-complex="Times New Roman" style:language-asian="en" style:country-asian="US"/>
    </style:style>
    <style:style style:name="T185" style:parent-style-name="DefaultParagraphFont" style:family="text">
      <style:text-properties style:font-name="Times New Roman" style:font-name-complex="Times New Roman" style:language-asian="en" style:country-asian="US"/>
    </style:style>
    <style:style style:name="T186" style:parent-style-name="DefaultParagraphFont" style:family="text">
      <style:text-properties style:font-name="Times New Roman" style:font-name-complex="Times New Roman" style:language-asian="en" style:country-asian="US"/>
    </style:style>
    <style:style style:name="T187" style:parent-style-name="DefaultParagraphFont" style:family="text">
      <style:text-properties style:font-name="Times New Roman" style:font-name-complex="Times New Roman" style:language-asian="en" style:country-asian="US"/>
    </style:style>
    <style:style style:name="P188" style:parent-style-name="Normal" style:family="paragraph">
      <style:paragraph-properties style:text-autospace="none" fo:text-align="justify" fo:text-indent="0.3937in"/>
    </style:style>
    <style:style style:name="T189" style:parent-style-name="DefaultParagraphFont" style:family="text">
      <style:text-properties style:font-name="Times New Roman" style:font-name-complex="Times New Roman" fo:language="en" fo:country="US" style:language-asian="lt" style:country-asian="LT"/>
    </style:style>
    <style:style style:name="T190" style:parent-style-name="DefaultParagraphFont" style:family="text">
      <style:text-properties style:font-name="Times New Roman" style:font-name-complex="Times New Roman" style:language-asian="lt" style:country-asian="LT"/>
    </style:style>
    <style:style style:name="T191" style:parent-style-name="DefaultParagraphFont" style:family="text">
      <style:text-properties style:font-name="Times New Roman" style:font-name-complex="Times New Roman" style:language-asian="lt" style:country-asian="LT"/>
    </style:style>
    <style:style style:name="T192" style:parent-style-name="DefaultParagraphFont" style:family="text">
      <style:text-properties style:font-name="Times New Roman" style:font-name-complex="Times New Roman" style:language-asian="lt" style:country-asian="LT"/>
    </style:style>
    <style:style style:name="T193" style:parent-style-name="DefaultParagraphFont" style:family="text">
      <style:text-properties style:font-name="Times New Roman" style:font-name-complex="Times New Roman" style:language-asian="lt" style:country-asian="LT"/>
    </style:style>
    <style:style style:name="T194" style:parent-style-name="DefaultParagraphFont" style:family="text">
      <style:text-properties style:font-name="Times New Roman" style:font-name-complex="Times New Roman" style:language-asian="lt" style:country-asian="LT"/>
    </style:style>
    <style:style style:name="T195" style:parent-style-name="DefaultParagraphFont" style:family="text">
      <style:text-properties style:font-name="Times New Roman" style:font-name-complex="Times New Roman" style:language-asian="lt" style:country-asian="LT"/>
    </style:style>
    <style:style style:name="T196" style:parent-style-name="DefaultParagraphFont" style:family="text">
      <style:text-properties style:font-name="Times New Roman" style:font-name-complex="Times New Roman" style:language-asian="lt" style:country-asian="LT"/>
    </style:style>
    <style:style style:name="T197" style:parent-style-name="DefaultParagraphFont" style:family="text">
      <style:text-properties style:font-name="Times New Roman" style:font-name-complex="Times New Roman" style:language-asian="lt" style:country-asian="LT"/>
    </style:style>
    <style:style style:name="T198" style:parent-style-name="DefaultParagraphFont" style:family="text">
      <style:text-properties style:font-name="Times New Roman" style:font-name-complex="Times New Roman" style:language-asian="lt" style:country-asian="LT"/>
    </style:style>
    <style:style style:name="T199" style:parent-style-name="DefaultParagraphFont" style:family="text">
      <style:text-properties style:font-name="Times New Roman" style:font-name-complex="Times New Roman" style:language-asian="lt" style:country-asian="LT"/>
    </style:style>
    <style:style style:name="T200" style:parent-style-name="DefaultParagraphFont" style:family="text">
      <style:text-properties style:font-name="Times New Roman" style:font-name-complex="Times New Roman" style:language-asian="lt" style:country-asian="LT"/>
    </style:style>
    <style:style style:name="T201" style:parent-style-name="DefaultParagraphFont" style:family="text">
      <style:text-properties style:font-name="Times New Roman" style:font-name-complex="Times New Roman" style:language-asian="lt" style:country-asian="LT"/>
    </style:style>
    <style:style style:name="T202" style:parent-style-name="DefaultParagraphFont" style:family="text">
      <style:text-properties style:font-name="Times New Roman" style:font-name-complex="Times New Roman" style:language-asian="lt" style:country-asian="LT"/>
    </style:style>
    <style:style style:name="T203" style:parent-style-name="DefaultParagraphFont" style:family="text">
      <style:text-properties style:font-name="Times New Roman" style:font-name-complex="Times New Roman" style:language-asian="lt" style:country-asian="LT"/>
    </style:style>
    <style:style style:name="T204" style:parent-style-name="DefaultParagraphFont" style:family="text">
      <style:text-properties style:font-name="Times New Roman" style:font-name-complex="Times New Roman" style:language-asian="lt" style:country-asian="LT"/>
    </style:style>
    <style:style style:name="T205" style:parent-style-name="DefaultParagraphFont" style:family="text">
      <style:text-properties style:font-name="Times New Roman" style:font-name-complex="Times New Roman" style:language-asian="lt" style:country-asian="LT"/>
    </style:style>
    <style:style style:name="T206" style:parent-style-name="DefaultParagraphFont" style:family="text">
      <style:text-properties style:font-name="Times New Roman" style:font-name-complex="Times New Roman" style:language-asian="lt" style:country-asian="LT"/>
    </style:style>
    <style:style style:name="T207" style:parent-style-name="DefaultParagraphFont" style:family="text">
      <style:text-properties style:font-name="Times New Roman" style:font-name-complex="Times New Roman" style:language-asian="lt" style:country-asian="LT"/>
    </style:style>
    <style:style style:name="T208" style:parent-style-name="DefaultParagraphFont" style:family="text">
      <style:text-properties style:font-name="Times New Roman" style:font-name-complex="Times New Roman" style:language-asian="lt" style:country-asian="LT"/>
    </style:style>
    <style:style style:name="T209" style:parent-style-name="DefaultParagraphFont" style:family="text">
      <style:text-properties style:font-name="Times New Roman" style:font-name-complex="Times New Roman" style:language-asian="lt" style:country-asian="LT"/>
    </style:style>
    <style:style style:name="T210" style:parent-style-name="DefaultParagraphFont" style:family="text">
      <style:text-properties style:font-name="Times New Roman" style:font-name-complex="Times New Roman" fo:background-color="#FBFBFB"/>
    </style:style>
    <style:style style:name="T211" style:parent-style-name="DefaultParagraphFont" style:family="text">
      <style:text-properties style:font-name="Times New Roman" style:font-name-complex="Times New Roman" fo:background-color="#FBFBFB"/>
    </style:style>
    <style:style style:name="T212" style:parent-style-name="DefaultParagraphFont" style:family="text">
      <style:text-properties style:font-name="Times New Roman" style:font-name-complex="Times New Roman" fo:background-color="#FBFBFB"/>
    </style:style>
    <style:style style:name="T213" style:parent-style-name="DefaultParagraphFont" style:family="text">
      <style:text-properties style:font-name="Times New Roman" style:font-name-complex="Times New Roman" fo:background-color="#FBFBFB"/>
    </style:style>
    <style:style style:name="T214" style:parent-style-name="DefaultParagraphFont" style:family="text">
      <style:text-properties style:font-name="Times New Roman" style:font-name-complex="Times New Roman" fo:background-color="#FBFBFB"/>
    </style:style>
    <style:style style:name="T215" style:parent-style-name="DefaultParagraphFont" style:family="text">
      <style:text-properties style:font-name="Times New Roman" style:font-name-complex="Times New Roman" fo:background-color="#FBFBFB"/>
    </style:style>
    <style:style style:name="T216" style:parent-style-name="DefaultParagraphFont" style:family="text">
      <style:text-properties style:font-name="Times New Roman" style:font-name-complex="Times New Roman" fo:background-color="#FBFBFB"/>
    </style:style>
    <style:style style:name="T217" style:parent-style-name="DefaultParagraphFont" style:family="text">
      <style:text-properties style:font-name="Times New Roman" style:font-name-complex="Times New Roman" fo:background-color="#FBFBFB"/>
    </style:style>
    <style:style style:name="T218" style:parent-style-name="DefaultParagraphFont" style:family="text">
      <style:text-properties style:font-name="Times New Roman" style:font-name-complex="Times New Roman" fo:background-color="#FBFBFB"/>
    </style:style>
    <style:style style:name="T219" style:parent-style-name="DefaultParagraphFont" style:family="text">
      <style:text-properties style:font-name="Times New Roman" style:font-name-complex="Times New Roman" style:language-asian="lt" style:country-asian="LT"/>
    </style:style>
    <style:style style:name="T220" style:parent-style-name="DefaultParagraphFont" style:family="text">
      <style:text-properties style:font-name="Times New Roman" style:font-name-complex="Times New Roman" style:language-asian="lt" style:country-asian="LT"/>
    </style:style>
    <style:style style:name="T221" style:parent-style-name="DefaultParagraphFont" style:family="text">
      <style:text-properties style:font-name="Times New Roman" style:font-name-complex="Times New Roman" style:language-asian="lt" style:country-asian="LT"/>
    </style:style>
    <style:style style:name="T222" style:parent-style-name="DefaultParagraphFont" style:family="text">
      <style:text-properties style:font-name="Times New Roman" style:font-name-complex="Times New Roman" style:language-asian="lt" style:country-asian="LT"/>
    </style:style>
    <style:style style:name="T223" style:parent-style-name="DefaultParagraphFont" style:family="text">
      <style:text-properties style:font-name="Times New Roman" style:font-name-complex="Times New Roman" style:language-asian="lt" style:country-asian="LT"/>
    </style:style>
    <style:style style:name="T224" style:parent-style-name="DefaultParagraphFont" style:family="text">
      <style:text-properties style:font-name="Times New Roman" style:font-name-complex="Times New Roman" style:language-asian="lt" style:country-asian="LT"/>
    </style:style>
    <style:style style:name="T225" style:parent-style-name="DefaultParagraphFont" style:family="text">
      <style:text-properties style:font-name="Times New Roman" style:font-name-complex="Times New Roman" style:language-asian="lt" style:country-asian="LT"/>
    </style:style>
    <style:style style:name="T226" style:parent-style-name="DefaultParagraphFont" style:family="text">
      <style:text-properties style:font-name="Times New Roman" style:font-name-complex="Times New Roman" style:language-asian="lt" style:country-asian="LT"/>
    </style:style>
    <style:style style:name="T227" style:parent-style-name="DefaultParagraphFont" style:family="text">
      <style:text-properties style:font-name="Times New Roman" style:font-name-complex="Times New Roman" style:language-asian="lt" style:country-asian="LT"/>
    </style:style>
    <style:style style:name="T228" style:parent-style-name="DefaultParagraphFont" style:family="text">
      <style:text-properties style:font-name="Times New Roman" style:font-name-complex="Times New Roman" style:language-asian="lt" style:country-asian="LT"/>
    </style:style>
    <style:style style:name="T229" style:parent-style-name="DefaultParagraphFont" style:family="text">
      <style:text-properties style:font-name="Times New Roman" style:font-name-complex="Times New Roman" style:language-asian="lt" style:country-asian="LT"/>
    </style:style>
    <style:style style:name="T230" style:parent-style-name="DefaultParagraphFont" style:family="text">
      <style:text-properties style:font-name="Times New Roman" style:font-name-complex="Times New Roman"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style:language-asian="en" style:country-asian="US"/>
    </style:style>
    <style:style style:name="T243" style:parent-style-name="DefaultParagraphFont" style:family="text">
      <style:text-properties style:language-asian="en" style:country-asian="US"/>
    </style:style>
    <style:style style:name="T244" style:parent-style-name="DefaultParagraphFont" style:family="text">
      <style:text-properties style:language-asian="en" style:country-asian="US"/>
    </style:style>
    <style:style style:name="T245" style:parent-style-name="DefaultParagraphFont" style:family="text">
      <style:text-properties style:language-asian="en" style:country-asian="US"/>
    </style:style>
    <style:style style:name="T246" style:parent-style-name="DefaultParagraphFont" style:family="text">
      <style:text-properties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style:font-name="Times New Roman" style:font-name-complex="Times New Roman" style:language-asian="lt" style:country-asian="LT"/>
    </style:style>
    <style:style style:name="T254" style:parent-style-name="DefaultParagraphFont" style:family="text">
      <style:text-properties style:font-name="Times New Roman" style:font-name-complex="Times New Roman" style:language-asian="lt" style:country-asian="LT"/>
    </style:style>
    <style:style style:name="T255" style:parent-style-name="DefaultParagraphFont" style:family="text">
      <style:text-properties style:font-name="Times New Roman" style:font-name-complex="Times New Roman" style:language-asian="lt" style:country-asian="LT"/>
    </style:style>
    <style:style style:name="T256" style:parent-style-name="DefaultParagraphFont" style:family="text">
      <style:text-properties style:font-name="Times New Roman" style:font-name-complex="Times New Roman" style:language-asian="lt" style:country-asian="LT"/>
    </style:style>
    <style:style style:name="T257" style:parent-style-name="DefaultParagraphFont" style:family="text">
      <style:text-properties style:font-name="Times New Roman" style:font-name-complex="Times New Roman" style:language-asian="lt" style:country-asian="LT"/>
    </style:style>
    <style:style style:name="T258" style:parent-style-name="DefaultParagraphFont" style:family="text">
      <style:text-properties style:font-name="Times New Roman" style:font-name-complex="Times New Roman" style:language-asian="lt" style:country-asian="LT"/>
    </style:style>
    <style:style style:name="T259" style:parent-style-name="DefaultParagraphFont" style:family="text">
      <style:text-properties style:font-name="Times New Roman" style:font-name-complex="Times New Roman" style:language-asian="lt" style:country-asian="LT"/>
    </style:style>
    <style:style style:name="T260" style:parent-style-name="DefaultParagraphFont" style:family="text">
      <style:text-properties style:font-name="Times New Roman" style:font-name-complex="Times New Roman" style:language-asian="lt" style:country-asian="LT"/>
    </style:style>
    <style:style style:name="T261" style:parent-style-name="DefaultParagraphFont" style:family="text">
      <style:text-properties style:font-name="Times New Roman" style:font-name-complex="Times New Roman" style:language-asian="lt" style:country-asian="LT"/>
    </style:style>
    <style:style style:name="T262" style:parent-style-name="DefaultParagraphFont" style:family="text">
      <style:text-properties style:font-name="Times New Roman" style:font-name-complex="Times New Roman" style:language-asian="lt" style:country-asian="LT"/>
    </style:style>
    <style:style style:name="T263" style:parent-style-name="DefaultParagraphFont" style:family="text">
      <style:text-properties style:font-name="Times New Roman" style:font-name-complex="Times New Roman" style:language-asian="lt" style:country-asian="LT"/>
    </style:style>
    <style:style style:name="T264" style:parent-style-name="DefaultParagraphFont" style:family="text">
      <style:text-properties style:font-name="Times New Roman" style:font-name-complex="Times New Roman" style:language-asian="lt" style:country-asian="LT"/>
    </style:style>
    <style:style style:name="T265" style:parent-style-name="DefaultParagraphFont" style:family="text">
      <style:text-properties style:font-name="Times New Roman" style:font-name-complex="Times New Roman" style:language-asian="lt" style:country-asian="LT"/>
    </style:style>
    <style:style style:name="T266" style:parent-style-name="DefaultParagraphFont" style:family="text">
      <style:text-properties style:font-name="Times New Roman" style:font-name-complex="Times New Roman" style:language-asian="lt" style:country-asian="LT"/>
    </style:style>
    <style:style style:name="T267" style:parent-style-name="DefaultParagraphFont" style:family="text">
      <style:text-properties style:font-name="Times New Roman" style:font-name-complex="Times New Roman" style:language-asian="lt" style:country-asian="LT"/>
    </style:style>
    <style:style style:name="T268" style:parent-style-name="DefaultParagraphFont" style:family="text">
      <style:text-properties style:font-name="Times New Roman" style:font-name-complex="Times New Roman" style:language-asian="lt" style:country-asian="LT"/>
    </style:style>
    <style:style style:name="T269" style:parent-style-name="DefaultParagraphFont" style:family="text">
      <style:text-properties style:font-name="Times New Roman" style:font-name-complex="Times New Roman" style:language-asian="lt" style:country-asian="LT"/>
    </style:style>
    <style:style style:name="T270" style:parent-style-name="DefaultParagraphFont" style:family="text">
      <style:text-properties style:font-name="Times New Roman" style:font-name-complex="Times New Roman" style:language-asian="lt" style:country-asian="LT"/>
    </style:style>
    <style:style style:name="T271" style:parent-style-name="DefaultParagraphFont" style:family="text">
      <style:text-properties style:font-name="Times New Roman" style:font-name-complex="Times New Roman" style:language-asian="lt" style:country-asian="LT"/>
    </style:style>
    <style:style style:name="T272" style:parent-style-name="DefaultParagraphFont" style:family="text">
      <style:text-properties style:font-name="Times New Roman" style:font-name-complex="Times New Roman" style:language-asian="lt" style:country-asian="LT"/>
    </style:style>
    <style:style style:name="T273" style:parent-style-name="DefaultParagraphFont" style:family="text">
      <style:text-properties style:font-name="Times New Roman" style:font-name-complex="Times New Roman" style:language-asian="lt" style:country-asian="LT"/>
    </style:style>
    <style:style style:name="T274" style:parent-style-name="DefaultParagraphFont" style:family="text">
      <style:text-properties style:font-name="Times New Roman" style:font-name-complex="Times New Roman" style:language-asian="lt" style:country-asian="LT"/>
    </style:style>
    <style:style style:name="T275" style:parent-style-name="DefaultParagraphFont" style:family="text">
      <style:text-properties style:font-name="Times New Roman" style:font-name-complex="Times New Roman" style:language-asian="lt" style:country-asian="LT"/>
    </style:style>
    <style:style style:name="T276" style:parent-style-name="DefaultParagraphFont" style:family="text">
      <style:text-properties style:font-name="Times New Roman" style:font-name-complex="Times New Roman" style:language-asian="lt" style:country-asian="LT"/>
    </style:style>
    <style:style style:name="T277" style:parent-style-name="DefaultParagraphFont" style:family="text">
      <style:text-properties style:font-name="Times New Roman" style:font-name-complex="Times New Roman" style:language-asian="lt" style:country-asian="LT"/>
    </style:style>
    <style:style style:name="T278" style:parent-style-name="DefaultParagraphFont" style:family="text">
      <style:text-properties style:font-name="Times New Roman" style:font-name-complex="Times New Roman"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style:language-asian="lt" style:country-asian="LT"/>
    </style:style>
    <style:style style:name="T281" style:parent-style-name="DefaultParagraphFont" style:family="text">
      <style:text-properties style:font-name="Times New Roman" style:font-name-complex="Times New Roman" fo:background-color="#FBFBFB"/>
    </style:style>
    <style:style style:name="T282" style:parent-style-name="DefaultParagraphFont" style:family="text">
      <style:text-properties style:font-name="Times New Roman" style:font-name-complex="Times New Roman" fo:background-color="#FBFBFB"/>
    </style:style>
    <style:style style:name="T283" style:parent-style-name="DefaultParagraphFont" style:family="text">
      <style:text-properties style:font-name="Times New Roman" style:font-name-complex="Times New Roman" fo:background-color="#FBFBFB"/>
    </style:style>
    <style:style style:name="T284" style:parent-style-name="DefaultParagraphFont" style:family="text">
      <style:text-properties style:font-name="Times New Roman" style:font-name-complex="Times New Roman" style:language-asian="lt" style:country-asian="LT"/>
    </style:style>
    <style:style style:name="T285" style:parent-style-name="DefaultParagraphFont" style:family="text">
      <style:text-properties style:font-name="Times New Roman" style:font-name-complex="Times New Roman" style:language-asian="lt" style:country-asian="LT"/>
    </style:style>
    <style:style style:name="T286" style:parent-style-name="DefaultParagraphFont" style:family="text">
      <style:text-properties style:font-name="Times New Roman" style:font-name-complex="Times New Roman" style:language-asian="lt" style:country-asian="LT"/>
    </style:style>
    <style:style style:name="T287" style:parent-style-name="DefaultParagraphFont" style:family="text">
      <style:text-properties style:font-name="Times New Roman" style:font-name-complex="Times New Roman" style:language-asian="lt" style:country-asian="LT"/>
    </style:style>
    <style:style style:name="T288" style:parent-style-name="DefaultParagraphFont" style:family="text">
      <style:text-properties style:font-name="Times New Roman" style:font-name-complex="Times New Roman" style:language-asian="lt" style:country-asian="LT"/>
    </style:style>
    <style:style style:name="T289" style:parent-style-name="DefaultParagraphFont" style:family="text">
      <style:text-properties style:font-name="Times New Roman" style:font-name-complex="Times New Roman" style:language-asian="lt" style:country-asian="LT"/>
    </style:style>
    <style:style style:name="P290" style:parent-style-name="Normal" style:family="paragraph">
      <style:paragraph-properties fo:text-align="justify" fo:margin-right="0.0777in" fo:text-indent="0.3937in"/>
      <style:text-properties fo:font-size="11pt" style:font-size-asian="11pt" style:font-size-complex="11pt"/>
    </style:style>
    <style:style style:name="P291"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style>
    <style:style style:name="P292" style:parent-style-name="Normal" style:family="paragraph">
      <style:paragraph-properties fo:text-align="justify" fo:text-indent="0.3937in"/>
      <style:text-properties style:font-name="Times New Roman" style:font-name-complex="Times New Roman"/>
    </style:style>
    <style:style style:name="P293" style:parent-style-name="Normal" style:family="paragraph">
      <style:paragraph-properties fo:text-align="justify" fo:text-indent="0.3937in"/>
      <style:text-properties style:font-name="Times New Roman" style:font-name-complex="Times New Roman"/>
    </style:style>
    <style:style style:name="P294"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style>
    <style:style style:name="P295"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style>
    <style:style style:name="P296" style:parent-style-name="Normal" style:family="paragraph">
      <style:paragraph-properties fo:text-align="justify" fo:text-indent="0.3937in"/>
      <style:text-properties style:font-name="Times New Roman" style:font-name-complex="Times New Roman"/>
    </style:style>
    <style:style style:name="P297" style:parent-style-name="Normal" style:family="paragraph">
      <style:paragraph-properties fo:text-align="justify" fo:text-indent="0.5in"/>
      <style:text-properties fo:color="#000000"/>
    </style:style>
    <style:style style:name="P298" style:parent-style-name="Normal" style:family="paragraph">
      <style:paragraph-properties fo:text-align="justify" fo:text-indent="0.3937in"/>
      <style:text-properties fo:color="#000000"/>
    </style:style>
    <style:style style:name="P299" style:parent-style-name="Normal" style:family="paragraph">
      <style:paragraph-properties fo:text-align="justify" fo:text-indent="0.5in"/>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apple-converted-space"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apple-converted-space"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apple-converted-space" style:family="text">
      <style:text-properties fo:color="#000000"/>
    </style:style>
    <style:style style:name="T318" style:parent-style-name="DefaultParagraphFont" style:family="text">
      <style:text-properties fo:color="#000000"/>
    </style:style>
    <style:style style:name="T319" style:parent-style-name="apple-converted-space" style:family="text">
      <style:text-properties fo:color="#000000"/>
    </style:style>
    <style:style style:name="T320" style:parent-style-name="DefaultParagraphFont" style:family="text">
      <style:text-properties fo:color="#000000"/>
    </style:style>
    <style:style style:name="T321" style:parent-style-name="apple-converted-space" style:family="text">
      <style:text-properties fo:color="#000000"/>
    </style:style>
    <style:style style:name="T322" style:parent-style-name="DefaultParagraphFont" style:family="text">
      <style:text-properties fo:color="#000000"/>
    </style:style>
    <style:style style:name="T323" style:parent-style-name="apple-converted-space"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apple-converted-space" style:family="text">
      <style:text-properties fo:color="#1F497D"/>
    </style:style>
    <style:style style:name="T330" style:parent-style-name="DefaultParagraphFont" style:family="text">
      <style:text-properties fo:color="#000000"/>
    </style:style>
    <style:style style:name="T331" style:parent-style-name="apple-converted-space" style:family="text">
      <style:text-properties fo:color="#1F497D"/>
    </style:style>
    <style:style style:name="T332" style:parent-style-name="DefaultParagraphFont" style:family="text">
      <style:text-properties fo:color="#000000"/>
    </style:style>
    <style:style style:name="T333" style:parent-style-name="apple-converted-space"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apple-converted-space"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apple-converted-space" style:family="text">
      <style:text-properties fo:color="#000000"/>
    </style:style>
    <style:style style:name="T351" style:parent-style-name="DefaultParagraphFont" style:family="text">
      <style:text-properties fo:color="#000000"/>
    </style:style>
    <style:style style:name="T352" style:parent-style-name="apple-converted-space" style:family="text">
      <style:text-properties fo:color="#000000"/>
    </style:style>
    <style:style style:name="T353" style:parent-style-name="DefaultParagraphFont" style:family="text">
      <style:text-properties fo:color="#000000"/>
    </style:style>
    <style:style style:name="T354" style:parent-style-name="apple-converted-space"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437in"/>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fo:text-indent="0.3937in"/>
      <style:text-properties style:font-name="Times New Roman" style:font-name-complex="Times New Roman" fo:font-weight="bold" style:font-weight-asian="bold"/>
    </style:style>
    <style:style style:name="P358" style:parent-style-name="Normal" style:family="paragraph">
      <style:paragraph-properties fo:text-align="justify" fo:text-indent="0.3937in"/>
      <style:text-properties style:font-name="Times New Roman" style:font-name-complex="Times New Roman" fo:font-weight="bold" style:font-weight-asian="bold"/>
    </style:style>
    <style:style style:name="P359" style:parent-style-name="Normal" style:family="paragraph">
      <style:paragraph-properties fo:text-align="justify" fo:text-indent="0.3937in"/>
      <style:text-properties style:font-name="Times New Roman" style:font-name-complex="Times New Roman"/>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language-asian="lt" style:country-asian="LT"/>
    </style:style>
    <style:style style:name="T372" style:parent-style-name="DefaultParagraphFont" style:family="text">
      <style:text-properties style:font-name="Times New Roman" style:font-name-complex="Times New Roman" style:language-asian="lt" style:country-asian="LT"/>
    </style:style>
    <style:style style:name="T373" style:parent-style-name="DefaultParagraphFont" style:family="text">
      <style:text-properties style:font-name="Times New Roman" style:font-name-complex="Times New Roman" style:language-asian="lt" style:country-asian="LT"/>
    </style:style>
    <style:style style:name="T374" style:parent-style-name="DefaultParagraphFont" style:family="text">
      <style:text-properties style:font-name="Times New Roman" style:font-name-complex="Times New Roman" style:language-asian="lt" style:country-asian="LT"/>
    </style:style>
    <style:style style:name="T375" style:parent-style-name="DefaultParagraphFont" style:family="text">
      <style:text-properties style:font-name="Times New Roman" style:font-name-complex="Times New Roman" style:text-position="super 66.6%" fo:language="en" fo:country="US" style:language-asian="lt" style:country-asian="LT"/>
    </style:style>
    <style:style style:name="T376" style:parent-style-name="DefaultParagraphFont" style:family="text">
      <style:text-properties style:font-name="Times New Roman" style:font-name-complex="Times New Roman" style:language-asian="lt" style:country-asian="LT"/>
    </style:style>
    <style:style style:name="T377" style:parent-style-name="DefaultParagraphFont" style:family="text">
      <style:text-properties style:font-name="Times New Roman" style:font-name-complex="Times New Roman" style:language-asian="lt" style:country-asian="LT"/>
    </style:style>
    <style:style style:name="T378" style:parent-style-name="DefaultParagraphFont" style:family="text">
      <style:text-properties style:font-name="Times New Roman" style:font-name-complex="Times New Roman" style:language-asian="lt" style:country-asian="LT"/>
    </style:style>
    <style:style style:name="T379" style:parent-style-name="DefaultParagraphFont" style:family="text">
      <style:text-properties style:font-name="Times New Roman" style:font-name-complex="Times New Roman" style:language-asian="lt" style:country-asian="LT"/>
    </style:style>
    <style:style style:name="T380" style:parent-style-name="DefaultParagraphFont" style:family="text">
      <style:text-properties style:font-name="Times New Roman" style:font-name-complex="Times New Roman" style:language-asian="lt" style:country-asian="LT"/>
    </style:style>
    <style:style style:name="T381" style:parent-style-name="DefaultParagraphFont" style:family="text">
      <style:text-properties style:font-name="Times New Roman" style:font-name-complex="Times New Roman" style:language-asian="lt" style:country-asian="LT"/>
    </style:style>
    <style:style style:name="T382" style:parent-style-name="DefaultParagraphFont" style:family="text">
      <style:text-properties style:font-name="Times New Roman" style:font-name-complex="Times New Roman" style:text-position="super 66.6%" style:language-asian="lt" style:country-asian="LT"/>
    </style:style>
    <style:style style:name="T383" style:parent-style-name="DefaultParagraphFont" style:family="text">
      <style:text-properties style:font-name="Times New Roman" style:font-name-complex="Times New Roman" style:language-asian="lt" style:country-asian="LT"/>
    </style:style>
    <style:style style:name="T384" style:parent-style-name="DefaultParagraphFont" style:family="text">
      <style:text-properties style:font-name="Times New Roman" style:font-name-complex="Times New Roman" style:language-asian="lt" style:country-asian="LT"/>
    </style:style>
    <style:style style:name="T385" style:parent-style-name="DefaultParagraphFont" style:family="text">
      <style:text-properties style:font-name="Times New Roman" style:font-name-complex="Times New Roman" style:language-asian="lt" style:country-asian="LT"/>
    </style:style>
    <style:style style:name="T386" style:parent-style-name="DefaultParagraphFont" style:family="text">
      <style:text-properties style:font-name="Times New Roman" style:font-name-complex="Times New Roman" style:language-asian="lt" style:country-asian="LT"/>
    </style:style>
    <style:style style:name="T387" style:parent-style-name="DefaultParagraphFont" style:family="text">
      <style:text-properties style:font-name="Times New Roman" style:font-name-complex="Times New Roman"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style:font-name-complex="Times New Roman" style:language-asian="lt" style:country-asian="LT"/>
    </style:style>
    <style:style style:name="T390" style:parent-style-name="DefaultParagraphFont" style:family="text">
      <style:text-properties style:font-name="Times New Roman" style:font-name-complex="Times New Roman" style:language-asian="lt" style:country-asian="LT"/>
    </style:style>
    <style:style style:name="T391" style:parent-style-name="DefaultParagraphFont" style:family="text">
      <style:text-properties style:font-name="Times New Roman" style:font-name-complex="Times New Roman"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name-complex="Times New Roman" style:language-asian="lt" style:country-asian="LT"/>
    </style:style>
    <style:style style:name="T407" style:parent-style-name="DefaultParagraphFont" style:family="text">
      <style:text-properties style:font-name="Times New Roman" style:font-name-complex="Times New Roman" style:language-asian="lt" style:country-asian="LT"/>
    </style:style>
    <style:style style:name="T408" style:parent-style-name="DefaultParagraphFont" style:family="text">
      <style:text-properties style:font-name="Times New Roman" style:font-name-complex="Times New Roman" style:language-asian="lt" style:country-asian="LT"/>
    </style:style>
    <style:style style:name="T409" style:parent-style-name="DefaultParagraphFont" style:family="text">
      <style:text-properties style:font-name="Times New Roman" style:font-name-complex="Times New Roman" style:language-asian="lt" style:country-asian="LT"/>
    </style:style>
    <style:style style:name="T410" style:parent-style-name="DefaultParagraphFont" style:family="text">
      <style:text-properties style:font-name="Times New Roman" style:font-name-complex="Times New Roman" style:language-asian="lt" style:country-asian="LT"/>
    </style:style>
    <style:style style:name="T411" style:parent-style-name="DefaultParagraphFont" style:family="text">
      <style:text-properties style:font-name="Times New Roman" style:font-name-complex="Times New Roman" style:language-asian="lt" style:country-asian="LT"/>
    </style:style>
    <style:style style:name="T412" style:parent-style-name="DefaultParagraphFont" style:family="text">
      <style:text-properties style:font-name="Times New Roman" style:font-name-complex="Times New Roman" style:language-asian="lt" style:country-asian="LT"/>
    </style:style>
    <style:style style:name="T413" style:parent-style-name="DefaultParagraphFont" style:family="text">
      <style:text-properties style:font-name="Times New Roman" style:font-name-complex="Times New Roman" style:language-asian="lt" style:country-asian="LT"/>
    </style:style>
    <style:style style:name="T414" style:parent-style-name="DefaultParagraphFont" style:family="text">
      <style:text-properties style:font-name="Times New Roman" style:font-name-complex="Times New Roman" style:language-asian="lt" style:country-asian="LT"/>
    </style:style>
    <style:style style:name="T415" style:parent-style-name="DefaultParagraphFont" style:family="text">
      <style:text-properties style:font-name="Times New Roman" style:font-name-complex="Times New Roman" style:language-asian="lt" style:country-asian="LT"/>
    </style:style>
    <style:style style:name="T416" style:parent-style-name="DefaultParagraphFont" style:family="text">
      <style:text-properties style:font-name="Times New Roman" style:font-name-complex="Times New Roman" style:language-asian="lt" style:country-asian="LT"/>
    </style:style>
    <style:style style:name="T417" style:parent-style-name="DefaultParagraphFont" style:family="text">
      <style:text-properties style:font-name="Times New Roman" style:font-name-complex="Times New Roman"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fo:language="cy" fo:country="GB"/>
    </style:style>
    <style:style style:name="T442" style:parent-style-name="DefaultParagraphFont" style:family="text">
      <style:text-properties fo:language="cy" fo:country="GB"/>
    </style:style>
    <style:style style:name="T443" style:parent-style-name="DefaultParagraphFont" style:family="text">
      <style:text-properties fo:language="cy" fo:country="GB"/>
    </style:style>
    <style:style style:name="T444" style:parent-style-name="DefaultParagraphFont" style:family="text">
      <style:text-properties fo:language="cy" fo:country="GB"/>
    </style:style>
    <style:style style:name="T445" style:parent-style-name="DefaultParagraphFont" style:family="text">
      <style:text-properties fo:language="cy" fo:country="GB"/>
    </style:style>
    <style:style style:name="T446" style:parent-style-name="DefaultParagraphFont" style:family="text">
      <style:text-properties fo:language="cy" fo:country="GB"/>
    </style:style>
    <style:style style:name="T447" style:parent-style-name="DefaultParagraphFont" style:family="text">
      <style:text-properties fo:language="cy" fo:country="GB"/>
    </style:style>
    <style:style style:name="T448" style:parent-style-name="DefaultParagraphFont" style:family="text">
      <style:text-properties fo:language="cy" fo:country="GB"/>
    </style:style>
    <style:style style:name="T449" style:parent-style-name="DefaultParagraphFont" style:family="text">
      <style:text-properties fo:language="cy" fo:country="GB"/>
    </style:style>
    <style:style style:name="T450" style:parent-style-name="DefaultParagraphFont" style:family="text">
      <style:text-properties fo:language="cy" fo:country="GB"/>
    </style:style>
    <style:style style:name="T451" style:parent-style-name="DefaultParagraphFont" style:family="text">
      <style:text-properties fo:language="cy" fo:country="GB"/>
    </style:style>
    <style:style style:name="T452" style:parent-style-name="DefaultParagraphFont" style:family="text">
      <style:text-properties fo:language="cy" fo:country="GB"/>
    </style:style>
    <style:style style:name="T453" style:parent-style-name="DefaultParagraphFont" style:family="text">
      <style:text-properties fo:language="cy" fo:country="GB"/>
    </style:style>
    <style:style style:name="T454" style:parent-style-name="DefaultParagraphFont" style:family="text">
      <style:text-properties fo:language="cy" fo:country="GB"/>
    </style:style>
    <style:style style:name="T455" style:parent-style-name="DefaultParagraphFont" style:family="text">
      <style:text-properties fo:language="cy" fo:country="GB"/>
    </style:style>
    <style:style style:name="T456" style:parent-style-name="DefaultParagraphFont" style:family="text">
      <style:text-properties fo:language="cy" fo:country="GB"/>
    </style:style>
    <style:style style:name="T457" style:parent-style-name="DefaultParagraphFont" style:family="text">
      <style:text-properties fo:language="cy" fo:country="GB"/>
    </style:style>
    <style:style style:name="T458" style:parent-style-name="DefaultParagraphFont" style:family="text">
      <style:text-properties fo:language="cy" fo:country="GB"/>
    </style:style>
    <style:style style:name="T459" style:parent-style-name="DefaultParagraphFont" style:family="text">
      <style:text-properties fo:language="cy" fo:country="GB"/>
    </style:style>
    <style:style style:name="T460" style:parent-style-name="DefaultParagraphFont" style:family="text">
      <style:text-properties fo:language="cy" fo:country="GB"/>
    </style:style>
    <style:style style:name="T461" style:parent-style-name="DefaultParagraphFont" style:family="text">
      <style:text-properties fo:language="cy" fo:country="GB"/>
    </style:style>
    <style:style style:name="T462" style:parent-style-name="DefaultParagraphFont" style:family="text">
      <style:text-properties fo:language="cy" fo:country="GB"/>
    </style:style>
    <style:style style:name="P463" style:parent-style-name="Normal" style:family="paragraph">
      <style:paragraph-properties fo:text-align="justify" fo:text-indent="0.5in"/>
    </style:style>
    <style:style style:name="T464" style:parent-style-name="DefaultParagraphFont" style:family="text">
      <style:text-properties fo:language="cy" fo:country="GB"/>
    </style:style>
    <style:style style:name="T465" style:parent-style-name="DefaultParagraphFont" style:family="text">
      <style:text-properties fo:language="cy" fo:country="GB"/>
    </style:style>
    <style:style style:name="T466" style:parent-style-name="DefaultParagraphFont" style:family="text">
      <style:text-properties fo:language="cy" fo:country="GB"/>
    </style:style>
    <style:style style:name="T467" style:parent-style-name="DefaultParagraphFont" style:family="text">
      <style:text-properties fo:language="cy" fo:country="GB"/>
    </style:style>
    <style:style style:name="T468" style:parent-style-name="DefaultParagraphFont" style:family="text">
      <style:text-properties fo:language="cy" fo:country="GB"/>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style:text-autospace="none" fo:text-align="justify" fo:text-indent="0.3937in"/>
    </style:style>
    <style:style style:name="T513" style:parent-style-name="DefaultParagraphFont" style:family="text">
      <style:text-properties style:language-asian="en" style:country-asian="US"/>
    </style:style>
    <style:style style:name="T514" style:parent-style-name="DefaultParagraphFont" style:family="text">
      <style:text-properties style:language-asian="en" style:country-asian="US"/>
    </style:style>
    <style:style style:name="T515" style:parent-style-name="DefaultParagraphFont" style:family="text">
      <style:text-properties style:language-asian="en" style:country-asian="US"/>
    </style:style>
    <style:style style:name="T516" style:parent-style-name="DefaultParagraphFont" style:family="text">
      <style:text-properties style:language-asian="en" style:country-asian="US"/>
    </style:style>
    <style:style style:name="T517" style:parent-style-name="DefaultParagraphFont" style:family="text">
      <style:text-properties style:language-asian="en" style:country-asian="US"/>
    </style:style>
    <style:style style:name="T518" style:parent-style-name="DefaultParagraphFont" style:family="text">
      <style:text-properties style:language-asian="en" style:country-asian="US"/>
    </style:style>
    <style:style style:name="T519" style:parent-style-name="DefaultParagraphFont" style:family="text">
      <style:text-properties style:language-asian="en" style:country-asian="US"/>
    </style:style>
    <style:style style:name="T520" style:parent-style-name="DefaultParagraphFont" style:family="text">
      <style:text-properties style:language-asian="en" style:country-asian="US"/>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T528" style:parent-style-name="DefaultParagraphFont" style:family="text">
      <style:text-properties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T531" style:parent-style-name="DefaultParagraphFont" style:family="text">
      <style:text-properties style:language-asian="en" style:country-asian="US"/>
    </style:style>
    <style:style style:name="T532" style:parent-style-name="DefaultParagraphFont" style:family="text">
      <style:text-properties style:language-asian="en" style:country-asian="US"/>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T538" style:parent-style-name="DefaultParagraphFont" style:family="text">
      <style:text-properties style:language-asian="en" style:country-asian="US"/>
    </style:style>
    <style:style style:name="T539" style:parent-style-name="DefaultParagraphFont" style:family="text">
      <style:text-properties style:language-asian="en" style:country-asian="US"/>
    </style:style>
    <style:style style:name="T540" style:parent-style-name="DefaultParagraphFont" style:family="text">
      <style:text-properties style:language-asian="en" style:country-asian="US"/>
    </style:style>
    <style:style style:name="T541" style:parent-style-name="DefaultParagraphFont" style:family="text">
      <style:text-properties style:language-asian="en" style:country-asian="US"/>
    </style:style>
    <style:style style:name="T542" style:parent-style-name="DefaultParagraphFont" style:family="text">
      <style:text-properties style:language-asian="en" style:country-asian="US"/>
    </style:style>
    <style:style style:name="T543" style:parent-style-name="DefaultParagraphFont" style:family="text">
      <style:text-properties style:language-asian="en" style:country-asian="US"/>
    </style:style>
    <style:style style:name="T544" style:parent-style-name="DefaultParagraphFont" style:family="text">
      <style:text-properties style:language-asian="en" style:country-asian="US"/>
    </style:style>
    <style:style style:name="T545" style:parent-style-name="DefaultParagraphFont" style:family="text">
      <style:text-properties style:language-asian="en" style:country-asian="US"/>
    </style:style>
    <style:style style:name="T546" style:parent-style-name="DefaultParagraphFont" style:family="text">
      <style:text-properties style:language-asian="en" style:country-asian="US"/>
    </style:style>
    <style:style style:name="T547" style:parent-style-name="DefaultParagraphFont" style:family="text">
      <style:text-properties style:language-asian="en" style:country-asian="US"/>
    </style:style>
    <style:style style:name="T548" style:parent-style-name="DefaultParagraphFont" style:family="text">
      <style:text-properties style:language-asian="en" style:country-asian="US"/>
    </style:style>
    <style:style style:name="T549" style:parent-style-name="DefaultParagraphFont" style:family="text">
      <style:text-properties style:language-asian="en" style:country-asian="US"/>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ext-properties style:font-name="Times New Roman" style:font-name-complex="Times New Roman" fo:font-weight="bold" style:font-weight-asian="bold"/>
    </style:style>
    <style:style style:name="P552" style:parent-style-name="Normal" style:family="paragraph">
      <style:paragraph-properties fo:text-align="justify" fo:text-indent="0.3937in"/>
      <style:text-properties style:font-name="Times New Roman" style:font-name-complex="Times New Roman"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P561" style:parent-style-name="Normal" style:family="paragraph">
      <style:paragraph-properties fo:text-align="justify" fo:text-indent="0.3937in"/>
      <style:text-properties style:font-name="Times New Roman" style:font-name-complex="Times New Roman" fo:font-weight="bold" style:font-weight-asian="bold"/>
    </style:style>
    <style:style style:name="P562" style:parent-style-name="Normal" style:family="paragraph">
      <style:paragraph-properties fo:text-align="justify" fo:text-indent="0.3937in"/>
      <style:text-properties style:font-name="Times New Roman" style:font-name-complex="Times New Roman" fo:font-weight="bold" style:font-weight-asian="bold"/>
    </style:style>
    <style:style style:name="P563" style:parent-style-name="Normal" style:family="paragraph">
      <style:paragraph-properties fo:text-align="justify" fo:text-indent="0.3937in"/>
      <style:text-properties style:font-name="Times New Roman" style:font-name-complex="Times New Roman" fo:font-weight="bold" style:font-weight-asian="bold"/>
    </style:style>
    <style:style style:name="P564" style:parent-style-name="Normal" style:family="paragraph">
      <style:paragraph-properties fo:text-align="justify" fo:text-indent="0.3937in"/>
      <style:text-properties style:font-name="Times New Roman" style:font-name-complex="Times New Roman"/>
    </style:style>
    <style:style style:name="P565" style:parent-style-name="Normal" style:family="paragraph">
      <style:paragraph-properties fo:text-align="justify" fo:text-indent="0.3937in"/>
      <style:text-properties style:font-name="Times New Roman" style:font-name-complex="Times New Roman"/>
    </style:style>
    <style:style style:name="P566" style:parent-style-name="Normal" style:family="paragraph">
      <style:paragraph-properties fo:text-align="justify" fo:text-indent="0.3937in"/>
      <style:text-properties style:font-name="Times New Roman" style:font-name-complex="Times New Roman" fo:font-weight="bold" style:font-weight-asian="bold"/>
    </style:style>
    <style:style style:name="P567" style:parent-style-name="Normal" style:family="paragraph">
      <style:paragraph-properties fo:text-align="justify" fo:text-indent="0.3937in"/>
      <style:text-properties style:font-name="Times New Roman" style:font-name-complex="Times New Roman" fo:font-weight="bold" style:font-weight-asian="bold"/>
    </style:style>
    <style:style style:name="P568" style:parent-style-name="Normal" style:family="paragraph">
      <style:paragraph-properties fo:text-align="justify" fo:text-indent="0.3937in"/>
      <style:text-properties style:font-name="Times New Roman" style:font-name-complex="Times New Roman"/>
    </style:style>
    <style:style style:name="P569" style:parent-style-name="Normal" style:family="paragraph">
      <style:paragraph-properties fo:text-align="justify" fo:text-indent="0.3937in"/>
      <style:text-properties style:font-name="Times New Roman" style:font-name-complex="Times New Roman"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style:font-name-complex="Times New Roman" fo:font-weight="bold" style:font-weight-asian="bold"/>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justify" fo:text-indent="0.3937in"/>
      <style:text-properties fo:font-weight="bold" style:font-weight-asian="bold" style:language-asian="lt" style:country-asian="LT"/>
    </style:style>
    <style:style style:name="P574" style:parent-style-name="Normal" style:family="paragraph">
      <style:paragraph-properties fo:text-align="justify" fo:text-indent="0.3937in"/>
      <style:text-properties style:font-weight-complex="bold" style:language-asian="lt" style:country-asian="LT"/>
    </style:style>
    <style:style style:name="P575" style:parent-style-name="Normal" style:family="paragraph">
      <style:paragraph-properties fo:text-align="justify" fo:text-indent="0.3937in"/>
      <style:text-properties fo:font-weight="bold" style:font-weight-asian="bold"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font-name="Times New Roman" style:font-name-complex="Times New Roman" fo:font-weight="bold" style:font-weight-asian="bold"/>
    </style:style>
    <style:style style:name="P579" style:parent-style-name="Normal" style:family="paragraph">
      <style:paragraph-properties fo:text-align="justify" fo:text-indent="0.3937in"/>
      <style:text-properties style:font-name="Times New Roman" style:font-name-complex="Times New Roman" fo:font-weight="bold" style:font-weight-asian="bold"/>
    </style:style>
    <style:style style:name="P580" style:parent-style-name="Normal" style:family="paragraph">
      <style:paragraph-properties fo:text-align="justify" fo:text-indent="0.3937in"/>
      <style:text-properties style:font-name="Times New Roman" style:font-name-complex="Times New Roman"/>
    </style:style>
    <style:style style:name="P581" style:parent-style-name="Normal" style:family="paragraph">
      <style:paragraph-properties fo:text-align="justify" fo:text-indent="0.3937in"/>
      <style:text-properties style:font-name="Times New Roman" style:font-name-complex="Times New Roman"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style:font-name-complex="Times New Roman" fo:font-weight="bold" style:font-weight-asian="bold"/>
    </style:style>
    <style:style style:name="T584" style:parent-style-name="DefaultParagraphFont" style:family="text">
      <style:text-properties style:font-name="Times New Roman" style:font-name-complex="Times New Roman" fo:font-weight="bold" style:font-weight-asian="bold"/>
    </style:style>
    <style:style style:name="T58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586" style:parent-style-name="Normal" style:family="paragraph">
      <style:paragraph-properties fo:text-align="justify" fo:text-indent="0.3937in"/>
      <style:text-properties style:font-name="Times New Roman" style:font-name-complex="Times New Roman"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style:font-name-complex="Times New Roman" style:language-asian="lt" style:country-asian="LT"/>
    </style:style>
    <style:style style:name="T589" style:parent-style-name="DefaultParagraphFont" style:family="text">
      <style:text-properties style:font-name="Times New Roman" style:font-name-complex="Times New Roman" style:language-asian="lt" style:country-asian="LT"/>
    </style:style>
    <style:style style:name="T590" style:parent-style-name="DefaultParagraphFont" style:family="text">
      <style:text-properties style:font-name="Times New Roman" style:font-name-complex="Times New Roman" style:language-asian="lt" style:country-asian="LT"/>
    </style:style>
    <style:style style:name="T591" style:parent-style-name="DefaultParagraphFont" style:family="text">
      <style:text-properties style:font-name="Times New Roman" style:font-name-complex="Times New Roman" style:language-asian="lt" style:country-asian="LT"/>
    </style:style>
    <style:style style:name="T592" style:parent-style-name="DefaultParagraphFont" style:family="text">
      <style:text-properties style:font-name="Times New Roman" style:font-name-complex="Times New Roman" style:language-asian="lt" style:country-asian="LT"/>
    </style:style>
    <style:style style:name="T593" style:parent-style-name="DefaultParagraphFont" style:family="text">
      <style:text-properties style:font-name="Times New Roman" style:font-name-complex="Times New Roman" style:language-asian="lt" style:country-asian="LT"/>
    </style:style>
    <style:style style:name="T594" style:parent-style-name="DefaultParagraphFont" style:family="text">
      <style:text-properties style:font-name="Times New Roman" style:font-name-complex="Times New Roman" style:language-asian="lt" style:country-asian="LT"/>
    </style:style>
    <style:style style:name="P595" style:parent-style-name="Normal" style:family="paragraph">
      <style:paragraph-properties fo:text-align="justify" fo:text-indent="0.3937in"/>
      <style:text-properties style:font-name="Times New Roman" style:font-name-complex="Times New Roman" fo:font-weight="bold" style:font-weight-asian="bold"/>
    </style:style>
    <style:style style:name="P596" style:parent-style-name="Normal" style:family="paragraph">
      <style:paragraph-properties fo:text-align="justify" fo:text-indent="0.3937in"/>
      <style:text-properties style:font-name="Times New Roman" style:font-name-complex="Times New Roman" fo:font-weight="bold" style:font-weight-asian="bold"/>
    </style:style>
    <style:style style:name="P597" style:parent-style-name="Normal" style:family="paragraph">
      <style:paragraph-properties fo:text-align="justify" fo:text-indent="0.3937in"/>
      <style:text-properties style:font-name="Times New Roman" style:font-name-complex="Times New Roman" fo:font-weight="bold" style:font-weight-asian="bold"/>
    </style:style>
    <style:style style:name="P598" style:parent-style-name="Normal" style:family="paragraph">
      <style:paragraph-properties fo:text-align="justify" fo:text-indent="0.3937in"/>
      <style:text-properties style:font-name="Times New Roman" style:font-name-complex="Times New Roman"/>
    </style:style>
    <style:style style:name="P599" style:parent-style-name="Normal" style:family="paragraph">
      <style:paragraph-properties fo:text-align="justify" fo:text-indent="0.3937in"/>
      <style:text-properties style:font-name="Times New Roman" style:font-name-complex="Times New Roman" fo:font-weight="bold" style:font-weight-asian="bold"/>
    </style:style>
    <style:style style:name="P600" style:parent-style-name="Normal" style:family="paragraph">
      <style:paragraph-properties fo:text-align="justify" fo:text-indent="0.3937in"/>
      <style:text-properties style:font-name="Times New Roman" style:font-name-complex="Times New Roman" fo:font-weight="bold" style:font-weight-asian="bold"/>
    </style:style>
    <style:style style:name="P601" style:parent-style-name="Normal" style:family="paragraph">
      <style:paragraph-properties fo:text-align="justify" fo:text-indent="0.3937in"/>
      <style:text-properties style:font-name="Times New Roman" style:font-name-complex="Times New Roman" fo:font-weight="bold" style:font-weight-asian="bold"/>
    </style:style>
    <style:style style:name="P602" style:parent-style-name="Normal" style:family="paragraph">
      <style:paragraph-properties fo:text-align="justify" fo:text-indent="0.3937in"/>
      <style:text-properties style:font-name="Times New Roman" style:font-name-complex="Times New Roman"/>
    </style:style>
    <style:style style:name="P603" style:parent-style-name="Normal" style:family="paragraph">
      <style:paragraph-properties fo:text-align="justify" fo:text-indent="0.3937in"/>
      <style:text-properties style:font-name="Times New Roman" style:font-name-complex="Times New Roman" fo:font-weight="bold" style:font-weight-asian="bold"/>
    </style:style>
    <style:style style:name="P604" style:parent-style-name="Normal" style:family="paragraph">
      <style:paragraph-properties fo:text-align="justify" fo:text-indent="0.3937in"/>
      <style:text-properties style:font-name="Times New Roman" style:font-name-complex="Times New Roman" fo:font-weight="bold" style:font-weight-asian="bold"/>
    </style:style>
    <style:style style:name="P605" style:parent-style-name="Normal" style:family="paragraph">
      <style:paragraph-properties fo:text-align="justify" fo:text-indent="0.3937in"/>
      <style:text-properties style:font-name="Times New Roman" style:font-name-complex="Times New Roman" fo:font-weight="bold" style:font-weight-asian="bold"/>
    </style:style>
    <style:style style:name="P606" style:parent-style-name="Normal" style:family="paragraph">
      <style:paragraph-properties fo:text-align="justify" fo:text-indent="0.3937in"/>
      <style:text-properties style:font-name="Times New Roman" style:font-name-complex="Times New Roman"/>
    </style:style>
    <style:style style:name="P607" style:parent-style-name="Normal" style:family="paragraph">
      <style:paragraph-properties fo:text-align="justify" fo:text-indent="0.3937in"/>
      <style:text-properties style:font-name="Times New Roman" style:font-name-complex="Times New Roman" fo:font-weight="bold" style:font-weight-asian="bold"/>
    </style:style>
    <style:style style:name="P608" style:parent-style-name="Normal" style:family="paragraph">
      <style:paragraph-properties fo:text-align="justify" fo:text-indent="0.3937in"/>
      <style:text-properties style:font-name="Times New Roman" style:font-name-complex="Times New Roman" fo:font-weight="bold" style:font-weight-asian="bold"/>
    </style:style>
    <style:style style:name="P609" style:parent-style-name="Normal" style:family="paragraph">
      <style:paragraph-properties fo:text-align="justify" fo:text-indent="0.3937in"/>
      <style:text-properties style:font-name="Times New Roman" style:font-name-complex="Times New Roman" fo:font-weight="bold" style:font-weight-asian="bold"/>
    </style:style>
    <style:style style:name="P610" style:parent-style-name="Normal" style:family="paragraph">
      <style:paragraph-properties fo:text-align="justify" fo:text-indent="0.3937in"/>
      <style:text-properties style:font-name="Times New Roman" style:font-name-complex="Times New Roman"/>
    </style:style>
    <style:style style:name="P611" style:parent-style-name="Normal" style:family="paragraph">
      <style:paragraph-properties fo:text-align="justify" fo:text-indent="0.3937in"/>
      <style:text-properties style:font-name="Times New Roman" style:font-name-complex="Times New Roman" fo:font-weight="bold" style:font-weight-asian="bold"/>
    </style:style>
    <style:style style:name="P612" style:parent-style-name="Normal" style:family="paragraph">
      <style:paragraph-properties fo:text-align="justify" fo:text-indent="0.3937in"/>
      <style:text-properties style:font-name="Times New Roman" style:font-name-complex="Times New Roman" fo:font-weight="bold" style:font-weight-asian="bold"/>
    </style:style>
    <style:style style:name="P613" style:parent-style-name="Normal" style:family="paragraph">
      <style:paragraph-properties fo:text-align="justify" fo:text-indent="0.3937in"/>
      <style:text-properties style:font-name="Times New Roman" style:font-name-complex="Times New Roman"/>
    </style:style>
    <style:style style:name="P614" style:parent-style-name="Normal" style:family="paragraph">
      <style:paragraph-properties fo:text-align="justify" fo:text-indent="0.3937in"/>
      <style:text-properties style:font-name="Times New Roman" style:font-name-complex="Times New Roman"/>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 New Roman" style:font-name-complex="Times New Roman" fo:font-style="italic" style:font-style-asian="italic"/>
    </style:style>
    <style:style style:name="T617" style:parent-style-name="DefaultParagraphFont" style:family="text">
      <style:text-properties style:font-name="Times New Roman" style:font-name-complex="Times New Roman" fo:font-style="italic" style:font-style-asian="italic"/>
    </style:style>
    <style:style style:name="T618" style:parent-style-name="DefaultParagraphFont" style:family="text">
      <style:text-properties style:font-name="Times New Roman" style:font-name-complex="Times New Roman" fo:font-style="italic" style:font-style-asian="italic" style:language-asian="lt" style:country-asian="LT"/>
    </style:style>
    <style:style style:name="P619" style:parent-style-name="Normal" style:family="paragraph">
      <style:paragraph-properties fo:text-align="justify" fo:text-indent="0.3937in"/>
      <style:text-properties style:font-name="Times New Roman" style:font-name-complex="Times New Roman" fo:font-style="italic" style:font-style-asian="italic"/>
    </style:style>
    <style:style style:name="P620" style:parent-style-name="Normal" style:family="paragraph">
      <style:paragraph-properties fo:text-align="justify" fo:text-indent="0.3937in"/>
      <style:text-properties style:font-name="Times New Roman" style:font-name-complex="Times New Roman" fo:font-weight="bold" style:font-weight-asian="bold"/>
    </style:style>
    <style:style style:name="P621" style:parent-style-name="Normal" style:family="paragraph">
      <style:paragraph-properties fo:text-align="justify" fo:text-indent="0.3937in"/>
      <style:text-properties style:font-name="Times New Roman" style:font-name-complex="Times New Roman" fo:font-weight="bold" style:font-weight-asian="bold"/>
    </style:style>
    <style:style style:name="P622" style:parent-style-name="Normal" style:family="paragraph">
      <style:paragraph-properties fo:text-align="justify" fo:text-indent="0.3937in"/>
      <style:text-properties style:font-name="Times New Roman" style:font-name-complex="Times New Roman"/>
    </style:style>
    <style:style style:name="P623" style:parent-style-name="Normal" style:family="paragraph">
      <style:paragraph-properties fo:text-align="justify"/>
      <style:text-properties style:font-name="Times New Roman" style:font-name-complex="Times New Roman"/>
    </style:style>
    <style:style style:name="P624" style:parent-style-name="Normal" style:family="paragraph">
      <style:paragraph-properties fo:text-align="justify"/>
      <style:text-properties style:font-name="Times New Roman" style:font-name-complex="Times New Roman"/>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 New Roman" style:font-name-complex="Times New Roman"/>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office:automatic-styles>
  <office:body>
    <office:text text:use-soft-page-breaks="true">
      <text:p text:style-name="P1"/>
      <text:p text:style-name="P7"><text:span text:style-name="T8">LIETUVOS<text:s/></text:span><text:span text:style-name="T9">RESPUBLIKOS</text:span><text:span text:style-name="T10"><text:s/></text:span></text:p>
      <text:p text:style-name="P11"><text:span text:style-name="T12">PENSIJŲ KAUPIMO</text:span><text:span text:style-name="T13"><text:s/></text:span><text:span text:style-name="T14">ĮSTATYMO</text:span><text:span text:style-name="T15"><text:s/>NR.</text:span><text:span text:style-name="T16"><text:s/></text:span><text:span text:style-name="T17">I</text:span><text:span text:style-name="T18">X</text:span><text:span text:style-name="T19">-</text:span><text:span text:style-name="T20">1</text:span><text:span text:style-name="T21">691</text:span><text:span text:style-name="T22"><text:s/></text:span></text:p>
      <text:p text:style-name="P23"><text:span text:style-name="T24">4,<text:s/></text:span><text:span text:style-name="T25">5, 6,<text:s/></text:span><text:span text:style-name="T26">22,<text:s/></text:span><text:span text:style-name="T27">29,<text:s/></text:span><text:span text:style-name="T28">30,</text:span><text:span text:style-name="T29"><text:s/></text:span><text:span text:style-name="T30">32,</text:span><text:span text:style-name="T31"><text:s/>3</text:span><text:span text:style-name="T32">3</text:span><text:span text:style-name="T33"><text:s/></text:span><text:span text:style-name="T34">STRAIPSNI</text:span><text:span text:style-name="T35">Ų</text:span><text:span text:style-name="T36"><text:s/></text:span><text:span text:style-name="T37">PAKEITIMO<text:s/></text:span></text:p>
      <text:p text:style-name="P38"><text:span text:style-name="T39">IR PAPILDYMO 5</text:span><text:span text:style-name="T40">1</text:span><text:span text:style-name="T41"><text:s/>STRAIPSNIU</text:span></text:p>
      <text:p text:style-name="P42"><text:s/>ĮSTATYMO<text:s/>PROJEKTO</text:p>
      <text:p text:style-name="P43">AIŠKINAMASIS RAŠTAS</text:p>
      <text:p text:style-name="P44"/>
      <text:list text:style-name="LFO3" text:continue-numbering="true">
        <text:list-item>
          <text:p text:style-name="P45"><text:span text:style-name="T46">Įstatym</text:span><text:span text:style-name="T47">o<text:s/></text:span><text:span text:style-name="T48">projekt</text:span><text:span text:style-name="T49">o</text:span><text:span text:style-name="T50"><text:s/>rengimą paskatinusios priežastys, parengt</text:span><text:span text:style-name="T51">o</text:span><text:span text:style-name="T52"><text:s/>įstatym</text:span><text:span text:style-name="T53">o<text:s/></text:span><text:span text:style-name="T54">projekt</text:span><text:span text:style-name="T55">o</text:span><text:span text:style-name="T56"><text:s/>tikslai ir uždaviniai</text:span></text:p>
        </text:list-item>
      </text:list>
      <text:p text:style-name="P57"/>
      <text:p text:style-name="P58">Lietuvos<text:s/>Respublikos<text:s/>pensijų kaupimo įstatymo<text:s/>Nr. IX-1691<text:s/>(toliau – Pensijų kaupimo įstatymas)<text:s/>pakeitimo įstatymo projektu<text:s/>(toliau – Projektas)<text:s/>keičiamas<text:s/>II pakopos<text:s/>pensijų kaupimo teisinis reguliavimas,<text:s/>siekiant<text:s/>užtikrinti<text:s/>atitiktį konstituciniams<text:s/>teisinės valstybės<text:s/>ir asmenų lygiateisiškumo<text:s/>principams, pensijų kaupimo<text:s/>sistemos<text:s/>sąsajumą su visa pensijų, mokamų iš<text:s/>„Sodros“<text:s/>arba valstybės biudžeto sukakus pensinį amžių, sistema<text:s/>bei<text:s/>apsaugoti pensijų fondo dalyvių<text:s/>interesus,<text:s/>iškeliant<text:s/>ir įgyvendinant<text:s/>šiuos uždavinius:</text:p>
      <text:p text:style-name="P59">1)<text:s/>suteikti<text:s/>pensijų fondo dalyviui teisę<text:s/>savo iniciatyva<text:s/>nutraukti dalyvavimą pensijų kaupime ir numatyti<text:s/>tokį<text:s/>pensijų kaupimo pabaigos atvejį,<text:s/>kai<text:s/>pensijų kaupimas<text:s/>nutraukiamas pensijų fondo dalyvio iniciatyva;<text:s/></text:p>
      <text:p text:style-name="P60">2) padėti asmenims, nenorintiems<text:s/>dalyvauti pensijų kaupime,<text:s/>išvengti bereikalingų apsunkinimų<text:s/>įtraukiant į dalyvavimą<text:s/>pensijų kaupime;<text:s/></text:p>
      <text:p text:style-name="P61">3)<text:s/>susieti asmens teisę į išmokas su konkretaus pensijų fondo dalyvio individualia situacija;</text:p>
      <text:p text:style-name="P62">4)<text:s/>panaikinti periodinių išmokų ir atidėtojo anuiteto<text:s/>pensijų išmokų rūšis;</text:p>
      <text:p text:style-name="P63"><text:span text:style-name="T64">5</text:span><text:span text:style-name="T65">)<text:s/></text:span><text:span text:style-name="T66">teisiniame reguliavime reglamentuot</text:span><text:span text:style-name="T67">i</text:span><text:span text:style-name="T68"><text:s/>ir, atitinkamai, apribot</text:span><text:span text:style-name="T69">i</text:span><text:span text:style-name="T70"><text:s/>išlaid</text:span><text:span text:style-name="T71">a</text:span><text:span text:style-name="T72">s, kurios netiesiogiai atskaitomos iš pensijų turto</text:span><text:span text:style-name="T73">.</text:span></text:p>
      <text:soft-page-break/>
      <text:p text:style-name="P74"><text:span text:style-name="T75">1) Lietuvos Respublikos Konstitucinis Teismas savo<text:s/></text:span><text:span text:style-name="T76">2024 m. kovo 7 d. nutarime<text:s/></text:span><text:span text:style-name="T77">Nr. KT21-NS/2024 pripažino, kad,<text:s/></text:span><text:span text:style-name="T78">Lietuvos Respublikos pensijų kaupimo įstatymo (2018 m. birželio 28 d. redakcija; TAR, 2018-07-05, Nr. 11459) 4 straipsnio 8 dalis tiek, kiek joje nenustatyta, kad pensijų kaupimas baigiasi, kai jis nutraukiamas pensijų fondo dalyvio iniciatyva dėl svarbių priežasčių ir šio įstatymo  5 straipsnio 1 dalis tiek, kiek joje nenustatyta pensijų fondo dalyvio teisė nutraukti dalyvavimą pensijų kaupime dėl svarbių priežasčių, prieštarauja Lietuvos Respublikos Konstitucijos 23 straipsniui, konstituciniam teisinės valstybės principui.<text:s/></text:span></text:p>
      <text:p text:style-name="P79"><text:span text:style-name="T80">Atsižvelgiant į tai, kad kiekvienas asmuo gali skirtingai suvokti priežastis</text:span><text:span text:style-name="T81">,</text:span><text:span text:style-name="T82"><text:s/>dėl kurių dalyvavimas pensijų kaupime tampa itin apsunkintas ir betikslis</text:span><text:span text:style-name="T83">, P</text:span><text:span text:style-name="T84">rojekte siekiama suteikti asmeniui teisę pačiam nuspręsti dėl dalyvavimo pensijų kaupime pabaigos.<text:s/></text:span><text:span text:style-name="T85">Siekiant, kad toks pensijų fondo dalyvio sprendimas nebūtų spontaniškas, neapgalvotas, teisė nutraukti dalyvavimą pensijų kaupime yra įtvirtinama pirmajame kiekvienų metų ketvirtyje</text:span><text:span text:style-name="T86">. Pensijų fondo dalyviui nutrauku</text:span><text:span text:style-name="T87">s dalyvavimą pensijų kaupime</text:span><text:span text:style-name="T88"><text:s/>jam išmokama sukaupta suma yra apmokestinama</text:span><text:span text:style-name="T89">15 p</text:span><text:span text:style-name="T90">rocentų gyventojų pajamų mokesčiu</text:span><text:span text:style-name="T91">.<text:s/></text:span><text:span text:style-name="T92">Taipogi, siekiant išsaugoti pensijų sistem</text:span><text:span text:style-name="T93">os</text:span><text:span text:style-name="T94"><text:s/>stabilumą, galimybę vystyti profesinį darbdavių įtraukimą į pensijų kaupimą, siūloma projekto įsigaliojimą<text:s/></text:span><text:span text:style-name="T95">šioje dalyje<text:s/></text:span><text:span text:style-name="T96">atidėti trejiems metams</text:span><text:span text:style-name="T97"><text:s/>iki<text:s/></text:span><text:span text:style-name="T98">2027 m. sausio 1 d</text:span><text:span text:style-name="T99">.<text:s/></text:span></text:p>
      <text:p text:style-name="P100">Užtikrinant<text:s/>atitiktį Lietuvos Respublikos Konstitucijai, Projekte siūloma numatyti atvejus,<text:s/>kuomet<text:s/>jiems įvykus,<text:s/><text:s/>pensijų fondų dalyvis gali inicijuoti dalyvavimo pensijų kaupime nutraukimą<text:s/>bet kuriuo metu.<text:s/>Nustačius bent vieną iš įstatyme numatytų atvejų, pensijų fondo dalyvis priimdamas sprendimą nutraukti dalyvavimą pensijų kaupime,<text:s/>neturi mokėti gyventojų pajamų mokesčio.<text:s/></text:p>
      <text:p text:style-name="P101"><text:span text:style-name="T102"><text:tab/></text:span><text:span text:style-name="T103">2)<text:s/></text:span><text:span text:style-name="T104">Vadovaujantis esamu teisiniu reguliavimu, asmeniui gali tekti išreikšti atsisakymą dalyvauti pensijų kaupime net aštuonis kartus, taigi, e</text:span><text:span text:style-name="T105">samas<text:s/></text:span><text:span text:style-name="T106">II pakopos<text:s/></text:span><text:span text:style-name="T107">pensijų kaupimo teisinis reguliavimas sukuria</text:span><text:span text:style-name="T108"><text:s/>pernelyg didelius apsunkinimus</text:span><text:span text:style-name="T109"><text:s/>a</text:span><text:span text:style-name="T110">smenims</text:span><text:span text:style-name="T111">,</text:span><text:span text:style-name="T112"><text:s/>nenorintiems<text:s/></text:span><text:span text:style-name="T113">dalyvauti pensijų kaupime</text:span><text:span text:style-name="T114">.</text:span><text:span text:style-name="T115"><text:s/></text:span><text:span text:style-name="T116">Manytina, kad<text:s/></text:span><text:span text:style-name="T117">Pensijų kaupimo įstatyme</text:span><text:span text:style-name="T118"><text:s/>numatytas<text:s/></text:span><text:span text:style-name="T119">asmens pakartotinis įtraukimas yra<text:s/></text:span><text:soft-page-break/><text:span text:style-name="T120">perteklinis, t</text:span><text:span text:style-name="T121">odėl projekte siekiama numatyti, kad asmenys,</text:span><text:s/>pateikę<text:span text:style-name="T122"><text:s/></text:span><text:span text:style-name="T123">VSDF valdybai atsisakymą dalyvauti pensijų kaupime, pakartotinai į pensijų kaupimą nėra įtraukiami</text:span><text:span text:style-name="T124">.<text:s/></text:span></text:p>
      <text:p text:style-name="P125"><text:span text:style-name="T126">3)<text:s/></text:span><text:span text:style-name="T127">P</text:span><text:span text:style-name="T128">ensijų kaupimo<text:s/></text:span><text:span text:style-name="T129">įstatyme numatytos skirtingos pensijų išmok</text:span><text:span text:style-name="T130">ų rūšys yra</text:span><text:span text:style-name="T131"><text:s/></text:span><text:span text:style-name="T132">išskirtos<text:s/></text:span><text:span text:style-name="T133">atsižvelgiant į asme</text:span><text:span text:style-name="T134">ns sukauptų pensijų fonde lėšų dydį</text:span><text:span text:style-name="T135">. Analizuojant esamą teisinį reguliavimą darytina išvada, kad skirtingos pensijų išmokų rūšys<text:s/></text:span><text:span text:style-name="T136">neturi<text:s/></text:span><text:span text:style-name="T137">aiškių<text:s/></text:span><text:span text:style-name="T138">sąsajų su<text:s/></text:span><text:span text:style-name="T139">II pakopos<text:s/></text:span><text:span text:style-name="T140">pensijų kaupimo sistemos, kaip visos<text:s/></text:span><text:span text:style-name="T141">senatvės<text:s/></text:span><text:span text:style-name="T142">pensijų sistemos dalies, tikslais bei<text:s/></text:span><text:span text:style-name="T143">konkretaus pensijų fondo dalyvio<text:s/></text:span><text:span text:style-name="T144">situacija</text:span><text:span text:style-name="T145">, todėl projekte siekiama susieti<text:s/></text:span><text:span text:style-name="T146">asmens teisę į išmokas su konkretaus pensijų fondo dalyvio individualia situacija, taip išlaikant vieningą senatvės pensijų sistemą.<text:s/></text:span></text:p>
      <text:p text:style-name="P147"><text:tab/>4)<text:s/>Be<text:s/>kita ko, pažymėtina, kad<text:s/>asmeniui<text:s/>išmokant sukauptą pensijų turtą<text:s/>periodinėmis išmokomis,<text:s/>mokama išmoka<text:s/>nuolat kinta, t.y. gali atitinkamai didėti ir mažėti priklausomai nuo investavimo rezultatų,<text:s/>kai tuo tarpu anuiteto atveju gaunama išmoka yra<text:s/>garantuojama ir asmeniui mažėti negali, <text:s/>be to,<text:s/>priklausomai nuo investicinių rezultatų gali būti išmokama papildoma išmoka. Taip pat atkreiptinas dėmesys, kad dalyviams, gaunantiems pensijų anuitetą, pensijų anuitetų<text:s/>mokėtojo<text:s/>patiriamos<text:s/>(ir iš dalyvio sukaupto turto atskaitomos)<text:s/>administravimo išlaidos per visą išmokų mokėjimo laikotarpį sudaro iki 3 procentų viso<text:s/>dalyvio<text:s/>sukaupto pensijų turto, o<text:s/>pensijų<text:s/>išmokas gaunant periodinėmis išmokomis,<text:s/>pensijų kaupimo<text:s/>bendrovės veiklos išlaidoms atskaito<text:s/>tokią<text:s/>dalyvio<text:s/>sukaupto pensijų turto<text:s/>dalį, kuri<text:s/>per visą išmokų mokėjimo laikotarpį gali sudaryti vidutiniškai apie 15 procentų viso<text:s/>dalyvio<text:s/>sukaupto pensijų turto.<text:s/>Manytina, kad<text:s/>taip sukuriamos<text:s/>prielaidos galimiems lygiateisiškumo principo pažeidimams.<text:s/></text:p>
      <text:p text:style-name="P148"><text:span text:style-name="T149"><text:tab/></text:span><text:span text:style-name="T150">Atsižvelgiant į tai, kas išdėstyta</text:span><text:span text:style-name="T151">,</text:span><text:span text:style-name="T152"><text:s/></text:span><text:span text:style-name="T153">įstatymo<text:s/></text:span><text:span text:style-name="T154">projekte<text:s/></text:span><text:span text:style-name="T155">taip pat<text:s/></text:span><text:span text:style-name="T156">siūloma panaikinti</text:span><text:span text:style-name="T157"><text:s/>ir</text:span><text:span text:style-name="T158"><text:s/></text:span><text:span text:style-name="T159">atidėtojo anuiteto alternatyvą, kadangi<text:s/></text:span><text:span text:style-name="T160">pasirinkus<text:s/></text:span><text:span text:style-name="T161">atidėt</text:span><text:span text:style-name="T162">ąjį</text:span><text:span text:style-name="T163"><text:s/>anuitet</text:span><text:span text:style-name="T164">ą</text:span><text:span text:style-name="T165">,<text:s/></text:span><text:span text:style-name="T166">didži</text:span><text:span text:style-name="T167">oji</text:span><text:span text:style-name="T168"><text:s/>dal</text:span><text:span text:style-name="T169">is pensijų fonde</text:span><text:span text:style-name="T170"><text:s/>sukaupto</text:span><text:span text:style-name="T171"><text:s/>turto yra mokama periodinėmis išmokomis</text:span><text:span text:style-name="T172"><text:s/>iki asmeniui sukak</text:span><text:span text:style-name="T173">s</text:span><text:span text:style-name="T174"><text:s/></text:span><text:span text:style-name="T175">85 metai</text:span><text:span text:style-name="T176">.<text:s/></text:span><text:span text:style-name="T177">Taip pat pažymėtina, kad atidėtojo<text:s/></text:span><text:span text:style-name="T178">atidėtojo anuiteto alternatyvoje nustatytas amžius, nuo kurio mokamas atidėtasis anuitetas, nėra pagrįstas</text:span><text:span text:style-name="T179">,</text:span><text:span text:style-name="T180"><text:s/>turint omenyje vidutinę<text:s/></text:span><text:span text:style-name="T181">statistinę<text:s/></text:span><text:span text:style-name="T182">moterų ir ypač vyrų vidutinę gyvenimo trukmę Lietuvoje,</text:span><text:span text:style-name="T183"><text:s/>ypatingai atsižvelgiant į tai, kad<text:s/></text:span><text:span text:style-name="T184"><text:s/></text:span><text:span text:style-name="T185">ši<text:s/></text:span><text:span text:style-name="T186">atidėtoji turto dalis nėra paveldima</text:span><text:span text:style-name="T187">.<text:s/></text:span></text:p>
      <text:p text:style-name="P188"><text:span text:style-name="T189">5)<text:s/></text:span><text:span text:style-name="T190">Nors pensijų fondų valdytojai dažnai pabrėžia</text:span><text:span text:style-name="T191">, kad Lietuvos</text:span><text:span text:style-name="T192"><text:s/>II pakopos</text:span><text:span text:style-name="T193"><text:s/></text:span><text:span text:style-name="T194">pensijų<text:s/></text:span><text:span text:style-name="T195">fondų atskaitymai yra vieni mažiausių, pažymėtina, kad<text:s/></text:span><text:span text:style-name="T196"><text:s/></text:span><text:span text:style-name="T197">teisiniame reguliavime yra reglamentuota ir apribota tik dalis<text:s/></text:span><text:span text:style-name="T198">pensijų fondų patiriamų išlaidų</text:span><text:span text:style-name="T199">.<text:s/></text:span><text:span text:style-name="T200">Kasmet Lietuvos banko skelbiamas bendrasis išlaidų koeficientas (BIK) parodo, kiek pensijų fondų dalyviams<text:s/></text:span><text:span text:style-name="T201">iš tiesų<text:s/></text:span><text:span text:style-name="T202">kainuoja</text:span><text:span text:style-name="T203"><text:s/></text:span><text:span text:style-name="T204">investuoti pensijų kaupimo fonde</text:span><text:span text:style-name="T205">, kadangi šios išlaidos sumažina investuotojo investicijų grąžą.<text:s/></text:span><text:span text:style-name="T206">Taigi,<text:s/></text:span><text:span text:style-name="T207">nors<text:s/></text:span><text:span text:style-name="T208">vadovaujantis esamu teisiniu reguliavimu,</text:span><text:span text:style-name="T209"><text:s/>pensijų fondas negali atlikti<text:s/></text:span><text:span text:style-name="T210">didesnių<text:s/></text:span><text:span text:style-name="T211">atskaitymų<text:s/></text:span><text:span text:style-name="T212">nei 0,5 procento pensijų fondo grynųjų aktyvų vidutinės metinės vertės, arba 0,2 proc., jei fondas skirtas turto išsaugojimui</text:span><text:span text:style-name="T213">, tačiau pensijų fond</text:span><text:span text:style-name="T214">ui<text:s/></text:span><text:span text:style-name="T215">investuoja</text:span><text:span text:style-name="T216">nt</text:span><text:span text:style-name="T217"><text:s/>dalyvių kaupiamą pensijų turtą į kitus kolektyvinio investavimo subjektus</text:span><text:span text:style-name="T218">, susidaro papildomos netiesioginės išlaidos, kurios esamame teisiniame reguliavime nėra apribotos.</text:span><text:span text:style-name="T219"><text:s/></text:span><text:span text:style-name="T220">Taigi</text:span><text:span text:style-name="T221">,</text:span><text:span text:style-name="T222"><text:s/>esamame teisiniame reguliavime nėra<text:s/></text:span><text:span text:style-name="T223">reglamentuot</text:span><text:span text:style-name="T224">os</text:span><text:span text:style-name="T225"><text:s/></text:span><text:span text:style-name="T226">ir, atitinkamai, apribot</text:span><text:span text:style-name="T227">os</text:span><text:span text:style-name="T228"><text:s/></text:span><text:span text:style-name="T229">išlaidos, kurios netiesiogiai atskaitomos<text:s/></text:span><text:span text:style-name="T230">iš pensijų turto, kas gali<text:s/></text:span><text:span text:style-name="T231">lemti<text:s/></text:span><text:span text:style-name="T232">pensijų kaupimo bendrovių piktnaudžiavimą.</text:span><text:span text:style-name="T233"><text:s/></text:span><text:span text:style-name="T234">Šiame kontekste pažymėtina, kad<text:s/></text:span><text:span text:style-name="T235">reikalavimas numatyti<text:s/></text:span><text:span text:style-name="T236">baigtin</text:span><text:span text:style-name="T237">į</text:span><text:span text:style-name="T238"><text:s/></text:span><text:span text:style-name="T239">kitų išlaidų<text:s/></text:span><text:span text:style-name="T240">sąraš</text:span><text:span text:style-name="T241">ą fondų taisyklėse<text:s/></text:span><text:span text:style-name="T242">yra numatytas ir Lietuvos Respublikos</text:span><text:span text:style-name="T243"><text:s/>p</text:span><text:span text:style-name="T244">rofesinių pensijų įstatyme</text:span><text:span text:style-name="T245">, ir<text:s/></text:span><text:span text:style-name="T246">Lietuvos Respublikos</text:span><text:span text:style-name="T247"><text:s/>p</text:span><text:span text:style-name="T248">apildomo savanoriško pensijų kaupimo įstatyme</text:span><text:span text:style-name="T249">, ir<text:s/></text:span><text:span text:style-name="T250">Lietuvos Respublikos</text:span><text:span text:style-name="T251"><text:s/>k</text:span><text:span text:style-name="T252">olektyvinio investavimo subjektų įstatyme.</text:span><text:span text:style-name="T253"><text:s/></text:span><text:span text:style-name="T254">Šiame<text:s/></text:span><text:span text:style-name="T255">kontekste</text:span><text:span text:style-name="T256"><text:s/>a</text:span><text:span text:style-name="T257">tkreiptinas dėmesys, kad skirtingai nei tvirtina Lietuvoje veikiančios pensijų kaupimo bendrovės, Lietuvoje II pakopos<text:s/></text:span><text:span text:style-name="T258">pensijų</text:span><text:span text:style-name="T259"><text:s/></text:span><text:span text:style-name="T260">fondų turtui taikomi mokesčiai yra kur kas aukštesni nei kitose pasaulio šalyse.<text:s/></text:span><text:span text:style-name="T261">Bendros v</text:span><text:span text:style-name="T262">eiklos išlaidos</text:span><text:span text:style-name="T263"><text:s/>II pakopos pensij</text:span><text:span text:style-name="T264">ų fonduose Lietuvoje siekia 1,</text:span><text:span text:style-name="T265">23 procento</text:span><text:span text:style-name="T266"><text:s/>dalyvių kaupiamo pensijų turto</text:span><text:span text:style-name="T267">, tuo tarpu kitose šalyse, pavyzdžiui, Olandijoje, Danijoje, Italijoje, Jungtinėje Karalystėje, Belgijoje, Portugalijoje, Austrijoje, Kanadoje, Suomijoje<text:s/></text:span><text:span text:style-name="T268">nuo kaupiamo<text:s/></text:span><text:span text:style-name="T269">pensijų<text:s/></text:span><text:span text:style-name="T270">fondų turto</text:span><text:span text:style-name="T271"><text:s/></text:span><text:span text:style-name="T272">atskaitomi mokesčiai svyruoja nuo 0,</text:span><text:span text:style-name="T273">1 iki 0,5 procento pensijų turto, Slovakijoje ir Graikijoje – 0,7 procento, Šveicarijoje – 0,8 procento.<text:s/></text:span><text:span text:style-name="T274">Todėl sieki</text:span><text:span text:style-name="T275">ant</text:span><text:span text:style-name="T276"><text:s/>apsaugoti pensijų fondų dalyvi</text:span><text:span text:style-name="T277">ų<text:s/></text:span><text:span text:style-name="T278">sukauptas<text:s/></text:span><text:span text:style-name="T279">lėšas</text:span><text:span text:style-name="T280">,</text:span><text:span text:style-name="T281"><text:s/>LR p</text:span><text:span text:style-name="T282">ensijų kaupimo įstatyme</text:span><text:span text:style-name="T283"><text:s/>siūloma</text:span><text:span text:style-name="T284"><text:s/></text:span><text:span text:style-name="T285">apribo</text:span><text:span text:style-name="T286">ti</text:span><text:span text:style-name="T287"><text:s/></text:span><text:span text:style-name="T288">išlaidas, netiesiogiai atskaitomas iš pensijų<text:s/></text:span><text:span text:style-name="T289">turto.<text:s/></text:span></text:p>
      <text:p text:style-name="P290"/>
      <text:p text:style-name="P291">2. Įstatymo<text:s/>projekto<text:s/>iniciatoriai ir rengėjai</text:p>
      <text:p text:style-name="P292"/>
      <text:p text:style-name="P293">Įstatymo<text:s/>projektą<text:s/>parengė Seimo narė Laima Nagienė.<text:s/></text:p>
      <text:p text:style-name="P294"/>
      <text:p text:style-name="P295">3.<text:tab/>Dabartinis teisinis įstatymo projekto<text:s/>aptartų teisinių santykių reglamentavimas</text:p>
      <text:p text:style-name="P296"/>
      <text:p text:style-name="P297">Pensijų kaupimo įstatymo<text:s/>4 straipsnio 8 dalyje numatyta, kad pensijų kaupimas baigiasi, kai<text:s/>dalyvis sukanka senatvės pensijos amžių ir pagal pensijos išmokos sutartį jam išmokama visa pensijų išmoka;<text:bookmark-start text:name="part_915042a25cb2466b93c3cceb1bf96e02"/><text:bookmark-end text:name="part_915042a25cb2466b93c3cceb1bf96e02"/><text:s/>dalyvis miršta;<text:bookmark-start text:name="part_d31a90a8f95146a7b2e81ae6d360fb6f"/><text:bookmark-end text:name="part_d31a90a8f95146a7b2e81ae6d360fb6f"/><text:s/>teismo sprendimu pensijų kaupimo sutartis pripažįstama negaliojančia;<text:bookmark-start text:name="part_61db17bf0a50481f92972487d452693d"/><text:bookmark-end text:name="part_61db17bf0a50481f92972487d452693d"/><text:s/>Europos Sąjungos institucijų darbuotojų ir Europos Parlamento narių pensinių teisių išsaugojimo ir perkėlimo įstatymo nustatyta tvarka dalyvio vardu sukauptos piniginės lėšos pervedamos į Europos Sąjungos institucijų pensijų sistemą.<text:s/>Pensijų kaupimo įstatymo<text:s/>5 straipsnio 1<text:s/>dalyje išskirtos šios pensijų fondo dalyvio teisės:<text:s/>rinktis kitą negu jo gimimo datą atitinkantį tikslinės grupės pensijų fondą ar kitą pensijų kaupimo bendrovę;<text:bookmark-start text:name="part_db740e5344af4dddb61f3b0a23b3ca58"/><text:bookmark-end text:name="part_db740e5344af4dddb61f3b0a23b3ca58"/><text:s/>gauti iš pensijų kaupimo 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iją;<text:bookmark-start text:name="part_d56664e7ae56466e97d671c38b9e200b"/><text:bookmark-end text:name="part_d56664e7ae56466e97d671c38b9e200b"/><text:s/><text:s/>ne ilgiau kaip 12 mėnesių (iš karto ar dalimis) per visą dalyvavimo pensijų kaupime laikotarpį sustabdyti pensijų įmokų pervedimus į pensijos sąskaitą šio įstatymo 13 straipsnyje nustatyta tvarka; <text:bookmark-start text:name="part_41f7409455064662960cc273c7dc907e"/><text:bookmark-end text:name="part_41f7409455064662960cc273c7dc907e"/><text:s/>gauti šiame įstatyme nustatytas pensijų išmokas pagal savo vardu sukaupto pensijų turto dydį;<text:bookmark-start text:name="part_6dc723eed124468ebbd74d3bf62ea729"/><text:bookmark-end text:name="part_6dc723eed124468ebbd74d3bf62ea729"/><text:s/>šio įstatymo nustatyta tvarka nukelti pensijų išmokos mokėjimo pradžią;<text:s/>testamentu palikti jam priklausančią pensijų turto dalį;<text:s/>kitas šiame ir kituose įstatymuose, standartinėse pensijų fondų taisyklėse ir pensijų kaupimo sutartyje nustatytas teises.<text:s/></text:p>
      <text:p text:style-name="P298">Pensijų kaupimo įstatymo<text:s/>6 straipsnio 1 dalyje numatyta, kad nuo 2019 m. sausio 1 d.<text:s/>kas trejus metus pilnamečiai asmenys, kurie įtraukimo į pensijų kaupimą metų sausio 1 dieną yra jaunesni kaip 40 metų<text:s/>amžiaus ir LR<text:s/>apdraustųjų valstybiniu<text:s/>socialiniu draudimu ir socialinio draudimo išmokų gavėjų registre yra duomenys apie jų draustumą įtraukimo į pensijų kaupimą metų sausio 2 dieną, įtraukiami į pensijų kaupimą. Pensijų įmokos už įtrauktus į pensijų kaupimą asmenis pradedamos skaičiuoti nuo įtraukimo į pensijų kaupimą metų liepos 1 dienos.<text:s/></text:p>
      <text:p text:style-name="P299">Pensijų kaupimo įstatymo 22 straipsnyje numatyta, kad<text:s/>atskaitymai iš pensijų turto pensijų kaupimo bendrovės naudai gali būti daromi tik laikantis šiame įstatyme ir pensijų fondo taisyklėse nustatytų dydžių. Numatyta, kad<text:s/>iš pensijų turto galima daryti tik šiame įstatyme numatytus atskaitymus, jeigu jie yra numatyti pensijų fondo taisyklėse. Valiutos keitimo sąnaudos, atsiradusios dėl pareigos valiutų 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s/>Taip pat numatyti apribojimai atskaitymams iš pensijų turto.<text:s/></text:p>
      <text:p text:style-name="P300"><text:span text:style-name="T301">P</text:span><text:span text:style-name="T302">ensijų kaupimo įstatymo 29 straipsnyje yra numatytos pensijų išmokų rūšys, mokėtinos dalyviams atsižvelgiant į jų vardu pensijų fonde sukauptą pensijų turtą.<text:s/></text:span><text:span text:style-name="T303">LR p</text:span><text:span text:style-name="T304">ensijų kaupimo įstatymo 29 straipsnio 3 dalyje numatyta, kad dalyviui, kurio</text:span><text:span text:style-name="T305"> </text:span><text:span text:style-name="T306">vardu pensijų fonde sukauptas pensijų turtas yra mažesnis arba lygus<text:s/></text:span><text:span text:style-name="T307"> </text:span><text:span text:style-name="T308">5000 eurų, taip pat šio straipsnio 6 dalyje nustatytu atveju šio įstatymo 31 straipsnyje nustatyta tvarka mokama<text:s/></text:span><text:span text:style-name="T309">vienkartinė pensijų išmoka. LR p</text:span><text:span text:style-name="T310">ensijų kaupimo įstatymo 2</text:span><text:span text:style-name="T311">9 straipsnio 4 dalyje numatyta d</text:span><text:span text:style-name="T312">alyviui, kurio</text:span><text:span text:style-name="T313"> </text:span><text:span text:style-name="T314">vardu pensijų fonde sukauptas pensijų turtas yra didesnis kaip 5 000 eurų, bet mažesnis kaip 10 000 eurų, šio įstatymo 32 straipsnyje nustatyta tvarka mokamos periodinės pensijų išmokos.<text:s/></text:span><text:span text:style-name="T315"><text:s/>LR p</text:span><text:span text:style-name="T316">ensijų kaupimo įstatymo 29 straipsnio 5 dalyje numatyta, kad dalyviui, kurio</text:span><text:span text:style-name="T317"> </text:span><text:span text:style-name="T318">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 nustato</text:span><text:span text:style-name="T319"> </text:span><text:span text:style-name="T320">pensijų anuitetų</text:span><text:span text:style-name="T321"> </text:span><text:span text:style-name="T322">mokėtojas. Likusi pensijų</text:span><text:span text:style-name="T323"> </text:span><text:span text:style-name="T324">turto dalis išmokama periodinėmis pensijų išmokomis šio įstatymo 32 st</text:span><text:span text:style-name="T325">raipsnyje nustatyta tvarka. LR p</text:span><text:span text:style-name="T326">ensijų kaupimo įstatymo 29 straipsnio 6 dalyje numatyta, kad dalyvis, kurio vardu pensijų fonde sukauptas pensijų turtas yra didesnis kaip 60 000 eurų, turi teisę sukauptą pensijų turto dalį, viršijančią 60 000 eurų, gauti iš pensijų kaupimo bendrovės<text:s/></text:span><text:span text:style-name="T327">vienkartine pensijų išmoka. LR p</text:span><text:span text:style-name="T328">ensijų kaupimo įstatymo 29 straipsnio 8 <text:s/>dalyje numatyta, kad šio straipsnio 3–6 dalyse nurodyti dydžiai, nuo kurių priklauso asmeniui mokėtinos pensijų išmokos rūšis, kas 3 metus indeksuojami vidutinės metinės infliacijos, apskaičiuotos pagal</text:span><text:span text:style-name="T329"> </text:span><text:span text:style-name="T330">Lietuvos statistikos departamento skelbiamą</text:span><text:span text:style-name="T331"> </text:span><text:span text:style-name="T332">suderintą vartotojų kainų indeksą,</text:span><text:span text:style-name="T333"> </text:span><text:span text:style-name="T334">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 </text:span></text:p>
      <text:p text:style-name="P335"><text:span text:style-name="T336">P</text:span><text:span text:style-name="T337">ensijų kaupimo įstatymo 32 straipsnyje numatyta periodinių išmokų mokėjimo tvarka. Numatyta,</text:span><text:span text:style-name="T338"><text:s/>kad pensijų kaupimo bendrovės dalyviui per mėnesį mokėtinos periodinės išmokos dydis yra nustatomas priežiūros institucijos nustatyta tvarka. Periodinės pensijų išmokos pradedamos mokėti nuo pensijų išmokos sutartyje nurodytos dienos, bet ne vėliau kaip per 31 kalendorinę dieną nuo šio įstatymo 30 straipsnio 8 dalyje nustatyto termino vienašališkai atsisakyti pensijų išmokos sutarties pabaigos. Pensijų išmokos sutartyje turi būti nurodyta mėnesio diena, kurią pensijų kaupimo bendrovė mokės dalyviui periodinę pensijų išmoką, ir mokėjimo periodiškumas. Pensijų išmokos mokamos dalyviui ne rečiau kaip vieną kartą per 3 mėnesius. Pensijų išmokos pervedamos į pensijų išmokos sutartyje nurodytą asmeninę dalyvio sąskaitą kredito ar mokėjimo įstaigoje. Jeigu dalyvio prašymu pensijų išmoka pervedama į sąskaitą kredito ar mokėjimo įstaigoje, esančioje ne Lietuvos Respublikos teritorijoje, mokėjimo pavedimo išlaidas padengia dalyvis. Periodinių pensijų išmokų suma, neišmokėta dėl gavėjo mirties, yra paveldima<text:s/></text:span><text:span text:style-name="T339">LR c</text:span><text:span text:style-name="T340">ivilinio kodekso nustatyta tvarka. Sudarius periodinės pensijų išmokos sutartį, dalyviui priklausantis pensijų turtas lieka jo asmeninėje pensijos sąskaitoje. Dalyvis, gaunantis periodines išmokas, turi teisę pereiti į tos pačios arba kitos pensijų kaupimo bendrovės valdomą kitą pensijų fondą – tokiais atvejais šio įstatymo 9 ir 10 straipsnių nuostatos taikomos </text:span><text:span text:style-name="T341">mutatis mutandis.</text:span></text:p>
      <text:p text:style-name="P342"><text:span text:style-name="T343">P</text:span><text:span text:style-name="T344">ensijų kaupimo įstatymo<text:s/></text:span><text:span text:style-name="T345">33 straipsnio 10 dalyje numatyta, kad<text:s/></text:span><text:span text:style-name="T346">standartinis pensijų</text:span><text:span text:style-name="T347"> </text:span><text:span text:style-name="T348">anuitetas pradedamas<text:s/></text:span><text:span text:style-name="T349">mokėti nuo sprendime dėl pensijų anuiteto mokėjimo nurodytos</text:span><text:span text:style-name="T350"> </text:span><text:span text:style-name="T351">dienos, kurią</text:span><text:span text:style-name="T352"> </text:span><text:span text:style-name="T353">gautas dalyvio prašymas dėl</text:span><text:span text:style-name="T354"> </text:span><text:span text:style-name="T355">pensijų išmokos sutarties sudarymo.</text:span></text:p>
      <text:p text:style-name="P356"/>
      <text:p text:style-name="P357">4. Naujos teisinio reglamentavimo nuostatos ir kokių teigiamų rezultatų laukiama</text:p>
      <text:p text:style-name="P358"/>
      <text:p text:style-name="P359">Siūlomos naujos teisinio reglamentavimo nuostatos<text:s/>remiasi esmine prielaida, kad<text:s/>II pakopos pensijų kaupimo sistema<text:s/>suvokiamas kaip<text:s/>visos<text:s/>senatvės pensijų sistemos dalis, suteikianti asmeniui galimybę<text:s/>dalinai<text:s/>prisidėti<text:s/>prie senatvės pensijos.</text:p>
      <text:p text:style-name="P360"><text:span text:style-name="T361">Nauju teisini</text:span><text:span text:style-name="T362">u</text:span><text:span text:style-name="T363"><text:s/>reglamentavimu<text:s/></text:span><text:span text:style-name="T364">siūloma<text:s/></text:span><text:span text:style-name="T365">Pensijų kaupimo įstatymo</text:span><text:span text:style-name="T366"><text:s/>4 straipsnio 8 dalyje numatytų</text:span><text:span text:style-name="T367"><text:s/></text:span><text:span text:style-name="T368">pensijų kaupimo pabaigos atvejų sąrašą papildyti</text:span><text:span text:style-name="T369"><text:s/></text:span><text:span text:style-name="T370">atveju,<text:s/></text:span><text:span text:style-name="T371">kuomet pensijų kaupimas nutraukiamas pensijų fondo dalyvio iniciatyva, Pensijų kaupimo įstatymo<text:s/></text:span><text:span text:style-name="T372">5 straipsnį papildant</text:span><text:span text:style-name="T373"><text:s/>dalyvio teise nutraukti dalyvavimą pensijų kaupime</text:span><text:span text:style-name="T374"><text:s/>5</text:span><text:span text:style-name="T375">1</text:span><text:span text:style-name="T376"><text:s/></text:span><text:span text:style-name="T377">straipsnyje numatyta tvarka</text:span><text:span text:style-name="T378">. Siekiant detalizuoti<text:s/></text:span><text:span text:style-name="T379">dalyvavimo pensijų kaupime nutraukimo tvarką<text:s/></text:span><text:span text:style-name="T380">įstatymas<text:s/></text:span><text:span text:style-name="T381">papildomas 5</text:span><text:span text:style-name="T382">1</text:span><text:span text:style-name="T383"><text:s/>straipsniu,</text:span><text:span text:style-name="T384"><text:s/>t</text:span><text:span text:style-name="T385">aip projekte sieki</text:span><text:span text:style-name="T386">a</text:span><text:span text:style-name="T387">ma užtikrinti atitiktį konstituciniam teisinės valstybės principui.<text:s/></text:span></text:p>
      <text:p text:style-name="P388"><text:span text:style-name="T389">Projekte numatyta, kad<text:s/></text:span><text:span text:style-name="T390">k</text:span><text:span text:style-name="T391">iekvienų metų<text:s/></text:span><text:span text:style-name="T392">pirmajame ketvirtyje, nuo sausio 1</text:span><text:span text:style-name="T393"><text:s/>dienos</text:span><text:span text:style-name="T394"><text:s/>iki kovo 31 dienos, pensijų fondo dalyviui,<text:s/></text:span><text:span text:style-name="T395">apsisprendusiam<text:s/></text:span><text:span text:style-name="T396"><text:s/></text:span><text:span text:style-name="T397">ne</text:span><text:span text:style-name="T398">tęsti kaupimo, yra suteikiama galimybė nutraukti dalyvavimą pensijų kaupime. Pensijų kaupimą nutraukiančiam pensijų fondo dalyviui turi būti išmokėta suma, gauta konvertavus jo pensijų<text:s/></text:span><text:span text:style-name="T399">fondo<text:s/></text:span><text:span text:style-name="T400">sąskaitoje įrašytus p</text:span><text:span text:style-name="T401">ensijų fondo vienetus į pinigus. Ši suma apmokestinama</text:span><text:span text:style-name="T402"><text:s/>15 procentų</text:span><text:span text:style-name="T403"><text:s/>dydžio</text:span><text:span text:style-name="T404"><text:s/>gyventojų pajamų mokesčiu.<text:s/></text:span></text:p>
      <text:p text:style-name="P405"><text:span text:style-name="T406">Projekte taip pat išskirta</text:span><text:span text:style-name="T407"><text:s/>p</text:span><text:span text:style-name="T408">ensijų fondo dalyvi</text:span><text:span text:style-name="T409">ų teisė</text:span><text:span text:style-name="T410"><text:s/></text:span><text:span text:style-name="T411">nutrauk</text:span><text:span text:style-name="T412">ti</text:span><text:span text:style-name="T413"><text:s/>dal</text:span><text:span text:style-name="T414">yvavimą pensijų kaupime</text:span><text:span text:style-name="T415"><text:s/>bet kuriuo</text:span><text:span text:style-name="T416"><text:s/>metu, nustačius vieną iš šių atvejų:</text:span><text:span text:style-name="T417"><text:s/></text:span><text:span text:style-name="T418">a) asmeniui susirgus sunkia liga,<text:s/></text:span><text:span text:style-name="T419">kuri yra įtraukta į<text:s/></text:span><text:span text:style-name="T420">Vyriausybės patvirtintą sunkių ligų sąrašą;<text:s/></text:span><text:span text:style-name="T421"><text:s/></text:span><text:span text:style-name="T422">b) asmeniui<text:s/></text:span><text:span text:style-name="T423">nustačius<text:s/></text:span><text:span text:style-name="T424">iki 25 procentų</text:span><text:span text:style-name="T425"><text:s/>dalyvumo lygį<text:s/></text:span><text:span text:style-name="T426">Asmens su negalia teisių apsaugos pagrindų įstatyme nustatyta tvarka;<text:s/></text:span><text:span text:style-name="T427"><text:s/></text:span><text:span text:style-name="T428">c) įvykus fizinio asmens bankrotui arba ilgalaikės (trunkančios ilgiau nei vienerius metus) sunkios asmens finansinės situacijos atveju; d) kilus grėsmei asmeniui prarasti vienintelį gyvenamąjį būstą arba vienintelio gyvenamojo būsto praradimo dėl nelaimingo atsitikimo/ stichinės nelaimės atveju; e) mirus šeimos nariui, kuris buvo vienintelis šeimos maitintojas; f)<text:s/></text:span><text:span text:style-name="T429">asmeniui išvykus iš Lietuvos ir (ar) Lietuvoje neturint darbo santykių ir nemokant kaupimo įmokų ilgiau negu penkerius metus;</text:span><text:span text:style-name="T430"><text:s/></text:span><text:span text:style-name="T431">g) asmeniui neterminuotai sustabdžius kaupimo įmokų mokėjimą</text:span><text:span text:style-name="T432">. Nutraukiant pensijų kaupimą dėl aukščiau nurodytų priežasčių<text:s/></text:span><text:span text:style-name="T433">dalyviui turi būti išmokėta suma, gauta konvertavus jo pensijų<text:s/></text:span><text:span text:style-name="T434">fondo<text:s/></text:span><text:span text:style-name="T435">sąskaitoje įrašytus pensijų fondo vienetus į pinigus, neapmokestinant išmokamos sumos gyventojų pajamų mokesčiu.</text:span></text:p>
      <text:p text:style-name="P436"><text:span text:style-name="T437">Nauju teisiniu reglamentavimu siūloma pa</text:span><text:span text:style-name="T438">pildyti</text:span><text:span text:style-name="T439"><text:s/></text:span><text:span text:style-name="T440">P</text:span>ensijų kaupimo įstatymo 6 s<text:span text:style-name="T441">traipsn</text:span>į<text:span text:style-name="T442"><text:s/></text:span>7<text:span text:style-name="T443"><text:s/>dal</text:span><text:span text:style-name="T444">imi</text:span><text:span text:style-name="T445">, numatant</text:span><text:span text:style-name="T446">, kad asmenys bent kartą atsisakę dalyvauti pensijų kaupime, pakartotinai į pensijų kaupimą nėra įtraukiami, t.y. numatant</text:span><text:span text:style-name="T447"><text:s/>vienkartinį asmens įtr</text:span><text:span text:style-name="T448">x</text:span><text:span text:style-name="T449">aukimą į dalyvavimą pensijų kaupime. Taip siekiama<text:s/></text:span><text:span text:style-name="T450">apsaugoti asmenį nuo<text:s/></text:span><text:span text:style-name="T451">papildomo<text:s/></text:span><text:span text:style-name="T452">įtraukimo į pensijų siste</text:span><text:span text:style-name="T453">m</text:span><text:span text:style-name="T454">ą, kai asmuo jau<text:s/></text:span><text:span text:style-name="T455">kartą<text:s/></text:span><text:span text:style-name="T456">išreiškė valią atsisakyti dalyvauti kaupime, atsižvelgiant į tai, kad<text:s/></text:span><text:span text:style-name="T457">asmeniui išlieka teisė savanoriškai pasirinkti<text:s/></text:span><text:span text:style-name="T458">dalyva</text:span><text:span text:style-name="T459">vimą<text:s/></text:span><text:span text:style-name="T460">II pakopos<text:s/></text:span><text:span text:style-name="T461">pensijų kaupime.<text:s/></text:span><text:span text:style-name="T462"><text:s/></text:span></text:p>
      <text:p text:style-name="P463"><text:span text:style-name="T464">Naujame teisiniame reguliavime si</text:span>ūloma Pensijų kaupimo įstatymo<text:s/><text:span text:style-name="T465">22 straipsnyje numatyti,<text:s/></text:span><text:span text:style-name="T466">kad i</text:span>šlaidos, netiesiogiai atskaitomos iš pensijų turto, kurių<text:s/>baigtinis sąrašas turi būti numatytas pensijų fondo taisyklėse, negali viršyti 0,<text:span text:style-name="T467">2</text:span><text:s/>procento pensijų fondo grynųjų aktyvų vidutinės metinės vertės, turto išsaugojimo pensijų fonde – 0,<text:span text:style-name="T468">1</text:span><text:s/>procento pensijų fondo grynųjų aktyvų vidutinės metinės vertės.<text:s/>Šiuo pakeitimu siekiama apriboti<text:s/>išlaidas, netiesiogiai atskaitomas iš pensijų turto, taip apsaugant<text:s/>pensijų kaupimo dalyvių turtą ir<text:s/>užkertant kelią galimam pensijų fondų<text:s/>bendrovių<text:s/>piktnaudžiavimui.<text:s/></text:p>
      <text:p text:style-name="P469"><text:span text:style-name="T470">Taip pat siūl</text:span><text:span text:style-name="T471">o</text:span><text:span text:style-name="T472">ma pakeisti<text:s/></text:span><text:span text:style-name="T473">P</text:span>ensijų kaupimo įstatymo<text:s/><text:span text:style-name="T474">29 straipsnį, susiejant<text:s/></text:span><text:span text:style-name="T475">ga</text:span><text:span text:style-name="T476">utinas</text:span><text:span text:style-name="T477"><text:s/></text:span><text:span text:style-name="T478">II pakopos<text:s/></text:span><text:span text:style-name="T479">pensijų<text:s/></text:span><text:span text:style-name="T480">išmok</text:span><text:span text:style-name="T481">as</text:span><text:span text:style-name="T482"><text:s/></text:span><text:span text:style-name="T483">su asmens socialinio draudimo pensij</text:span><text:span text:style-name="T484">os</text:span><text:span text:style-name="T485"><text:s/>(socialinio draudimo senatvės pensijos arba netekto darbingumo pensijos)</text:span><text:span text:style-name="T486"><text:s/>dydžiu<text:s/></text:span><text:span text:style-name="T487">arba šalpos pensijos</text:span><text:span text:style-name="T488"><text:s/>(šalpos senatvės pensijos arba šalpos neįgalumo pensijos)</text:span><text:span text:style-name="T489"><text:s/>dydžiu</text:span><text:span text:style-name="T490">.<text:s/></text:span></text:p>
      <text:p text:style-name="P491"><text:span text:style-name="T492">Teisę į vienkartinę išmoką įgytų dalyvis,<text:s/></text:span>kuriam, atsižvelgiant į jo vardu pensijų fonde sukauptą pensijų turtą, apskaičiuotas<text:s/>pensijų anuitetas<text:s/>yra mažesnis<text:s/>nei<text:s/>arba lygus  10 procentų dalyviui apskaičiuotos socialinio draudimo<text:s/>arba šalpos<text:s/>pensijos dydžio,<text:span text:style-name="T493"><text:s/></text:span>taip pat dalyvis,<text:s/>kuriam, atsižvelgiant į jo vardu pensijų fonde sukauptą pensijų turtą, apskaičiuotas<text:s/>pensijų anuitetas<text:s/>yra<text:s/>didesnis<text:s/>kaip 25 procentai dalyviui apskaičiuotos socialinio draudimo<text:s/>arba šalpos<text:s/>pensijos dydžio.<text:s/>Pastaruoju atveju vienkartinę išmoką<text:s/>sudaro pensijų anuiteto<text:s/>dalies, viršijančios<text:s/>25 procentus<text:s/>dalyviui apskaičiuotos socialinio draudimo<text:s/>arba šalpos<text:s/>pensijos dydžio,<text:s/>suminis dydis<text:span text:style-name="T494">.<text:s/></text:span>Dalyviui,<text:s/>kuriam, atsižvelgiant į jo vardu pensijų fonde sukauptą pensijų turtą, apskaičiuotas<text:s/>pensijų anuitetas<text:s/>yra didesnis<text:s/>kaip 10 procentų dalyviui apskaičiuotos socialinio draudimo<text:s/>arba šalpos<text:s/>pensijos dydžio, pensijų fonde sukauptas pensijų turtas išmokamas tik jam įsigijus pensijų anuitetą iš pensijų anuitetų mokėtojo.<text:s/></text:p>
      <text:p text:style-name="P495">Atsižvelgiant į tai, kad, kaip minėta,<text:s/>atidėtojo anuiteto atveju, asmeniui mokamos periodinės išmokos, kurių teisinis reguliavimas galimai sukuria prielaidas lygiateisiškumo principo pažeidimams,<text:s/>nauju teisiniu reguliavimu siūloma panaikinti pensijų anuitetų rūšį – atidėtąjį pensijų anuitetą, atitinkamai išskiriant, kad pensijų anuitetų rūšys yra pensijų anuitetas ir pensijų anuitetas su garantuojamu laikotarpiu.<text:s/>Taip pat pakeisti<text:s/>Pensijų kaupimo įstatymo<text:s/><text:span text:style-name="T496">3</text:span><text:span text:style-name="T497">3</text:span><text:span text:style-name="T498"><text:s/>straipsnį panaikinant terminą<text:s/></text:span><text:span text:style-name="T499">„</text:span><text:span text:style-name="T500">standartinis pensijų anuitetas</text:span><text:span text:style-name="T501">“</text:span><text:span text:style-name="T502">, kadangi panaikinus pensijų anuitetų rūšį – atidėtąjį anuitetą, toks išskyrimas nėra reikalingas.<text:s/></text:span><text:span text:style-name="T503">Atsižvelgiant į naujajame teisiniame reguliavime pasikeitusias<text:s/></text:span><text:span text:style-name="T504">P</text:span>ensijų kaupimo įstatymo<text:s/><text:span text:style-name="T505">29 straipsnio dal</text:span><text:span text:style-name="T506">ių išdėstymą</text:span><text:span text:style-name="T507">, patikslinti<text:s/></text:span><text:span text:style-name="T508">LR</text:span><text:s/>pensijų kaupimo įstatymo<text:s/><text:span text:style-name="T509">30 straipsnio 2 dalį.<text:s/></text:span></text:p>
      <text:p text:style-name="P510">Šiuo teisiniu reguliavimu siekiama<text:s/>teisiniame reglamentavime<text:s/>įtvirtinti esminę nuostatą, kad<text:s/>pensijų kaupimas<text:s/>II pakopoje<text:s/>yra visos<text:s/>senatvės<text:s/>pensijų sistemos dalis.<text:s/>II pakopos pensijų<text:s/>išmokų<text:s/>rūšys yra<text:s/>susiejamos<text:s/>su<text:s/>konkretaus<text:s/>asmens<text:s/>socialinio draudimo<text:s/>arba šalpos<text:s/>pensijos dydžiu,<text:s/>tokiu būdu<text:s/>gaunamą išmoką<text:s/>individualizuojant.<text:s/></text:p>
      <text:p text:style-name="P511">Siekiant sukurti sąlygas oriai pasitikti pensinį amžių Projektu<text:s/>siūlomas<text:s/>naujas<text:s/>pensijų išmokų apskaičiavimo principas<text:s/>leistų<text:s/>vienkartine išmoka pasiimti sukauptas lėšas tokiam<text:s/>asmeniui, kurio šios<text:s/>lėšos nesudaro ženklios<text:s/>asmeniui skirtos<text:s/>socialinio draudimo<text:s/>senatvės<text:s/>ar šalpos<text:s/>pensijos<text:s/>dalies, tam, kad galėtų būti<text:s/>svari<text:s/>parama<text:s/>prie šios<text:s/>pensijos,<text:s/>kas ir buvo siekiama sukuriant<text:s/>pensijų kaupimo<text:s/>II<text:s/>pakopą.<text:s/></text:p>
      <text:p text:style-name="P512">Žemiau pateikiama hipotetinė situacija, kurioje atskleidžiami siūlomo teisinio reguliavimo ypatumai.<text:s/><text:span text:style-name="T513">Pavyzdžiui, a</text:span><text:span text:style-name="T514">smens gimimo metai<text:s/></text:span><text:span text:style-name="T515">–<text:s/></text:span><text:span text:style-name="T516"><text:s/>1960 m</text:span><text:span text:style-name="T517">.<text:s/></text:span><text:span text:style-name="T518">Asmens d</text:span><text:span text:style-name="T519">arbo pradžia<text:s/></text:span><text:span text:style-name="T520">–<text:s/></text:span><text:span text:style-name="T521">1978 m. Pensinio amžiaus sukakties metai</text:span><text:span text:style-name="T522"><text:s/></text:span><text:span text:style-name="T523">–<text:s/></text:span><text:span text:style-name="T524">2024 m. Darbo stažas</text:span><text:span text:style-name="T525"><text:s/></text:span><text:span text:style-name="T526">–<text:s/></text:span><text:span text:style-name="T527">44 metai, vidutinis bruto atlyginimas – 2 000 eur/mėn. Pensinio amžiaus sukakties dienai<text:s/></text:span><text:span text:style-name="T528">šis<text:s/></text:span><text:span text:style-name="T529">asmuo II pakopos pensijų fonde yra sukaupęs 14 000 eur</text:span><text:span text:style-name="T530">ų</text:span><text:span text:style-name="T531">. Sodr</text:span><text:span text:style-name="T532">os</text:span><text:span text:style-name="T533"><text:s/>apskaičiavimu, pensijų anuiteto išmoka būtų 61 eur/mėn., o socialinio draudimo senatvės pensija būtų 647 eur</text:span><text:span text:style-name="T534">/mėn</text:span><text:span text:style-name="T535">.  </text:span><text:span text:style-name="T536">Taigi</text:span><text:span text:style-name="T537">, a</text:span><text:span text:style-name="T538">pskaičiuota</text:span><text:span text:style-name="T539">s anuitetas</text:span><text:span text:style-name="T540"><text:s/>sudarytų 9,89 procento socialinio draudimo senatvės pensijos, todėl asmeniui priklausytų viso sukaupto II pakopos pensijų fonde turto</text:span><text:span text:style-name="T541">, t.y. 14 000 eurų,</text:span><text:span text:style-name="T542"><text:s/>dydžio vienkartinė išmoka, kurią išmokėtų pensijų kaupimo bendrovė.<text:s/></text:span><text:span text:style-name="T543">Atitinkamai, jeigu<text:s/></text:span><text:span text:style-name="T544">asmuo būtų su</text:span><text:span text:style-name="T545">kaupęs 15 000 eurų, tai anuitetas</text:span><text:span text:style-name="T546"><text:s/>sudarytų 12 proc.<text:s/></text:span><text:span text:style-name="T547">asmens socialinio draudimo senatvės pensijos</text:span><text:span text:style-name="T548">, asmuo pensijų išmoką<text:s/></text:span><text:span text:style-name="T549">galėtų gauti tik įgijęs pensijų anuitetą.<text:s/></text:span>Taip pat<text:s/>naujame teisiniame reguliavime,<text:s/>siekiant užkirsti kelią galimiems lygiateisiškumo principo pažeidimams, siūloma naikinti<text:s/>pensijų išmokų rūšį – periodines išmokas.</text:p>
      <text:p text:style-name="P550"/>
      <text:p text:style-name="P551">5. Numatomo teisinio reguliavimo poveikio vertinimo rezultatai, galimos neigiamos priimto įstatymo pasekmės ir kokių priemonių reikėtų imtis, kad tokių pasekmių būtų išvengta</text:p>
      <text:p text:style-name="P552"/>
      <text:p text:style-name="P553"><text:span text:style-name="T554">Priėmus teikiam</text:span><text:span text:style-name="T555">ą</text:span><text:span text:style-name="T556"><text:s/>Įstatym</text:span><text:span text:style-name="T557">o</text:span><text:span text:style-name="T558"><text:s/>projekt</text:span><text:span text:style-name="T559">ą</text:span><text:span text:style-name="T560"><text:s/>neigiamų pasekmių nenumatoma.<text:s/></text:span></text:p>
      <text:p text:style-name="P561"/>
      <text:p text:style-name="P562">6. Galima priimtų įstatymų įtaka kriminogeninei situacijai, korupcijai</text:p>
      <text:p text:style-name="P563"/>
      <text:p text:style-name="P564">Įstatymo<text:s/>projektas<text:s/>įtakos kriminogeninei situacijai ir korupcijai neturės.</text:p>
      <text:p text:style-name="P565"/>
      <text:p text:style-name="P566">7. Įstatymų įtaka verslo sąlygoms ir jo plėtrai</text:p>
      <text:p text:style-name="P567"/>
      <text:p text:style-name="P568">Įstatymo projektas įtakos verslo sąlygoms ir jo plėtrai neturi.</text:p>
      <text:p text:style-name="P569"/>
      <text:p text:style-name="P570"><text:span text:style-name="T571">8.<text:s/></text:span><text:span text:style-name="T572">Ar įstatymo projektas neprieštarauja strateginio lygmens planavimo dokumentams</text:span></text:p>
      <text:p text:style-name="P573"/>
      <text:p text:style-name="P574">Įstatymo projektas strateginio lygmens planavimo dokumentams neprieštarauja.<text:s/></text:p>
      <text:p text:style-name="P575"/>
      <text:p text:style-name="P576"><text:span text:style-name="T577">9.<text:s/></text:span><text:span text:style-name="T578">Įstatymų inkorporavimas į teisinę sistemą, kokius teisės aktus būtina priimti, kokius galiojančius teisės aktus reikia pakeisti ar pripažinti netekusiais galios</text:span></text:p>
      <text:p text:style-name="P579"/>
      <text:p text:style-name="P580">Priėmus Įstatymo projektą, kitų įstatymų keisti nereikės.<text:s/></text:p>
      <text:p text:style-name="P581"/>
      <text:p text:style-name="P582"><text:span text:style-name="T583">10</text:span><text:span text:style-name="T584">. Į</text:span><text:span text:style-name="T585">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586"/>
      <text:p text:style-name="P587"><text:span text:style-name="T588">Įstatym</text:span><text:span text:style-name="T589">o</text:span><text:span text:style-name="T590"><text:s/>projekta</text:span><text:span text:style-name="T591">s</text:span><text:span text:style-name="T592"><text:s/>parengt</text:span><text:span text:style-name="T593">as</text:span><text:span text:style-name="T594"><text:s/>laikantis Valstybinės kalbos įstatymo ir Teisėkūros pagrindų įstatymo reikalavimų ir atitinka bendrinės lietuvių kalbos normas.<text:s/></text:span></text:p>
      <text:p text:style-name="P595"/>
      <text:p text:style-name="P596">11. Įstatymų projektų atitikimas Europos žmogaus teisių ir pagrindinių laisvių apsaugos konvencijos nuostatoms ir Europos Sąjungos teisei</text:p>
      <text:p text:style-name="P597"/>
      <text:p text:style-name="P598">Įstatymo<text:s/>projekto<text:s/>nuostatos Europos žmogaus teisių ir pagrindinių laisvių apsaugos konvencijos nuostatoms ir Europos Sąjungos dokumentams neprieštarauja.</text:p>
      <text:p text:style-name="P599"/>
      <text:p text:style-name="P600">12. Įstatymui įgyvendinti reikalingi įgyvendinamieji teisės aktai, šių aktų rengėjai</text:p>
      <text:p text:style-name="P601"/>
      <text:p text:style-name="P602">Įstatymui įgyvendinti<text:s/>atsakingos<text:s/>institucijos turės<text:s/>patikslinti priimtus<text:s/>įgyvendinamuosius<text:s/>teisės aktus.<text:s/></text:p>
      <text:p text:style-name="P603"/>
      <text:p text:style-name="P604">13. Kiek valstybės, savivaldybių biudžetų ir kitų valstybės įsteigtų fondų lėšų prireiks įstatymams įgyvendinti, ar bus galima sutaupyti (pateikiami prognozuojami rodikliai einamaisiais ir artimiausiais 3 biudžetiniais metais)</text:p>
      <text:p text:style-name="P605"/>
      <text:p text:style-name="P606">Įstatymui įgyvendinti<text:s/>valstybės, savivaldybių biudžetų ir kitų valstybės įsteigtų fondų<text:s/>lėšų neprireiks.<text:s/></text:p>
      <text:p text:style-name="P607"/>
      <text:p text:style-name="P608">14. Projektų rengimo metu gauti specialistų vertinimai ir išvados</text:p>
      <text:p text:style-name="P609"/>
      <text:p text:style-name="P610">Įstatymo projekto rengimo metu gauti specialistų vertinimų ir išvadų nereikės.</text:p>
      <text:p text:style-name="P611"/>
      <text:p text:style-name="P612">15. Reikšminiai įstatymo projektų žodžiai.<text:s/></text:p>
      <text:p text:style-name="P613"/>
      <text:p text:style-name="P614">Įstatymo<text:s/>projekto<text:s/>reikšminiai žodžiai, kurių reikia šiam projektui įtraukti į kompiuterinę paieškos sistemą, įskaitant reikšminius žodžius pagal Europos žodyną Eurovoc:<text:s/></text:p>
      <text:p text:style-name="P615"><text:span text:style-name="T616">P</text:span><text:span text:style-name="T617">ensijų kaupimas, dalyvio teisės, įtraukimas į pensijų kaupimą, pensijų išmokų rūšys</text:span><text:span text:style-name="T618">;</text:span></text:p>
      <text:p text:style-name="P619"/>
      <text:p text:style-name="P620">16. Kiti, iniciatorių nuomone, reikalingi pagrindimai ir paaiškinimai</text:p>
      <text:p text:style-name="P621"/>
      <text:p text:style-name="P622">Papildomų paaiškinimų nėra.<text:s/></text:p>
      <text:p text:style-name="P623"/>
      <text:p text:style-name="P624"/>
      <text:p text:style-name="P625"><text:span text:style-name="T626">Seimo nar</text:span><text:span text:style-name="T627">ė</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Laima Nagienė</text:span><text:span text:style-name="T640"><text:tab/><text:s text:c="6"/></text:span><text:span text:style-name="T641"><text:tab/></text:span><text:span text:style-name="T642"><text:tab/></text:span><text:span text:style-name="T643"><text:tab/></text:span><text:span text:style-name="T644"><text:tab/></text:span><text:span text:style-name="T645"><text:tab/></text:span><text:span text:style-name="T646"><text:tab/><text:s text:c="50"/></text:span><text:span text:style-name="T647"><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zh" style:country-asian="CN"/>
    </style:style>
    <style:style style:name="Revision" style:display-name="Revision" style:family="paragraph">
      <style:text-properties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M</meta:initial-creator>
    <dc:creator>adlibuser</dc:creator>
    <meta:creation-date>2024-04-11T09:40:00Z</meta:creation-date>
    <dc:date>2024-04-11T09:40:00Z</dc:date>
    <meta:print-date>2023-02-27T11:34:00Z</meta:print-date>
    <meta:template xlink:href="Normal.dotm" xlink:type="simple"/>
    <meta:editing-cycles>2</meta:editing-cycles>
    <meta:editing-duration>PT0S</meta:editing-duration>
    <meta:document-statistic meta:page-count="3" meta:paragraph-count="230" meta:word-count="3457" meta:character-count="25560" meta:row-count="437" meta:non-whitespace-character-count="22333"/>
  </office:meta>
</office:document-meta>
</file>