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vertical-align="middle" fo:margin-left="4.725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justify" style:vertical-align="middle" fo:margin-left="4.72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style:vertical-align="middle"/>
      <style:text-properties style:font-weight-complex="bold" fo:color="#000000" style:font-size-complex="12pt" style:language-asian="lt" style:country-asian="LT"/>
    </style:style>
    <style:style style:name="P10" style:parent-style-name="Normal" style:family="paragraph">
      <style:paragraph-properties fo:text-align="justify" style:vertical-align="middle"/>
      <style:text-properties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in"/>
      <style:text-properties style:font-name-asian="Calibri"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indent="0.5in"/>
      <style:text-properties fo:font-weight="bold" style:font-weight-asian="bold" style:font-size-complex="12pt"/>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T70" style:parent-style-name="DefaultParagraphFont" style:family="text">
      <style:text-properties style:font-size-complex="12pt"/>
    </style:style>
  </office:automatic-styles>
  <office:body>
    <office:text text:use-soft-page-breaks="true">
      <text:p text:style-name="P1">Projekto Nr. XIVP-3662(2)</text:p>
      <text:p text:style-name="P8">lyginamasis variantas</text:p>
      <text:p text:style-name="P9"/>
      <text:p text:style-name="P10"/>
      <text:p text:style-name="P11">LIETUVOS RESPUBLIKOS</text:p>
      <text:p text:style-name="P12">VIETOS SAVIVALDOS ĮSTATYMO NR. I-533 67 STRAIPSNIO PAKEITIMO<text:s/></text:p>
      <text:p text:style-name="P13"><text:span text:style-name="T14">ĮSTATYMAS</text:span></text:p>
      <text:p text:style-name="P15"/>
      <text:p text:style-name="P16"/>
      <text:p text:style-name="P17">2024 m. <text:s text:c="12"/>d. Nr.<text:s/></text:p>
      <text:p text:style-name="P18">Vilnius</text:p>
      <text:p text:style-name="P19"/>
      <text:p text:style-name="P20"><text:span text:style-name="T21">1<text:s/></text:span><text:span text:style-name="T22">straipsnis. 67 straipsnio pakeitimas</text:span></text:p>
      <text:p text:style-name="P23">Pakeisti 67 straipsnio 1 dalies 4 punktą ir jį išdėstyti taip:</text:p>
      <text:p text:style-name="P24"><text:span text:style-name="T25">„4) rengia ir savivaldybės tarybai teikia<text:s/></text:span><text:span text:style-name="T26">išvadas</text:span><text:span text:style-name="T27"><text:s/></text:span><text:span text:style-name="T28">išvadą</text:span><text:span text:style-name="T29"><text:s/>dėl<text:s/></text:span><text:span text:style-name="T30">vadovaujantis Lietuvos Respublikos investicijų įstatymu ir (ar)<text:s/></text:span><text:span text:style-name="T31">K</text:span><text:span text:style-name="T32">oncesijų įstatymu parengto</text:span><text:span text:style-name="T33"><text:s/>viešojo ir privataus sektorių partnerystės<text:s/></text:span><text:span text:style-name="T34">projektų</text:span><text:span text:style-name="T35"><text:s/></text:span><text:span text:style-name="T36">projekto</text:span><text:span text:style-name="T37"><text:s/>įgyvendinimo tikslingumo,<text:s/></text:span><text:span text:style-name="T38">šioje išvadoje</text:span><text:span text:style-name="T39"><text:s/></text:span><text:span text:style-name="T40">įvertina</text:span><text:span text:style-name="T41"><text:s/></text:span><text:span text:style-name="T42">savivaldybės</text:span><text:span text:style-name="T43"><text:s/></text:span><text:span text:style-name="T44">galimybes</text:span><text:span text:style-name="T45"><text:s/>prisiimti ilgalaikius finansinius įsipareigojimus pagal viešojo ir privataus sektorių</text:span><text:span text:style-name="T46"><text:s/>partnerystės projektą, teisines galimybes</text:span><text:span text:style-name="T47"><text:s/>privačiam subjektui perduoti viešojo subjekto funkcijoms priskirtos veiklos ir (ar) ekonominės veiklos vykdymą ir šioms veikloms vykdyti reikalingą savivaldybės ir (arba) savivaldybės kontroliuojamų juridinių asmenų turtą, viešojo ir privataus sektorių partnerystės projektų konsolidavimo (jeigu toks<text:s/></text:span><text:span text:style-name="T48">konsolidavimas numatomas) sąlyga</text:span><text:span text:style-name="T49">s,<text:s/></text:span><text:span text:style-name="T50">ir</text:span><text:span text:style-name="T51"><text:s/></text:span><text:span text:style-name="T52">taip pat teikia</text:span><text:span text:style-name="T53"><text:s/></text:span><text:span text:style-name="T54">išvadą dėl</text:span><text:span text:style-name="T55"><text:s/>pritarimo galutinėms viešojo ir privataus sektorių partnerystės sutarties sąlygoms, jeigu jos skiriasi nuo sprendime dėl viešojo ir privataus sektorių partnerystės projekt</text:span><text:span text:style-name="T56">ų</text:span><text:span text:style-name="T57">o</text:span><text:span text:style-name="T58"><text:s/>įgyvendinimo tikslingumo nurodytų partnerystės projekto sąlygų;</text:span><text:span text:style-name="T59">“.</text:span></text:p>
      <text:p text:style-name="P60"/>
      <text:p text:style-name="P61"><text:span text:style-name="T62">2 straipsnis.<text:s/></text:span><text:span text:style-name="T63">Įstatymo įsigaliojimas</text:span></text:p>
      <text:p text:style-name="P64">Šis įstatymas įsigalioja<text:s/>2024 m.<text:s/>gruodžio<text:s/>1 d.</text:p>
      <text:p text:style-name="P65"/>
      <text:p text:style-name="P66"/>
      <text:p text:style-name="P67">Skelbiu šį Lietuvos Respublikos Seimo priimtą įstatymą.</text:p>
      <text:p text:style-name="P68"/>
      <text:p text:style-name="P69"/>
      <text:p text:style-name="Normal"><text:span text:style-name="T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07T05:39:00Z</meta:creation-date>
    <dc:date>2024-10-07T05:39:00Z</dc:date>
    <meta:print-date>2019-08-06T06:44:00Z</meta:print-date>
    <meta:template xlink:href="Normal.dotm" xlink:type="simple"/>
    <meta:editing-cycles>2</meta:editing-cycles>
    <meta:editing-duration>PT0S</meta:editing-duration>
    <meta:document-statistic meta:page-count="2" meta:paragraph-count="86" meta:word-count="194" meta:character-count="1388" meta:row-count="106" meta:non-whitespace-character-count="1280"/>
  </office:meta>
</office:document-meta>
</file>