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style:line-height-at-least="0.25in" fo:margin-left="5.1805in" fo:margin-right="-0.0006in" fo:text-indent="0in">
        <style:tab-stops>
          <style:tab-stop style:type="left" style:position="0.1354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5" style:parent-style-name="Įstatymopavad." style:family="paragraph">
      <style:paragraph-properties fo:text-align="end" style:line-height-at-least="0.25in" fo:margin-left="5.1187in" fo:text-indent="0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6" style:parent-style-name="BodyTextIndent" style:family="paragraph">
      <style:paragraph-properties fo:text-align="center" style:line-height-at-least="0.25in" fo:text-indent="0in"/>
      <style:text-properties style:font-size-complex="12pt"/>
    </style:style>
    <style:style style:name="P7" style:parent-style-name="BodyTextIndent" style:family="paragraph">
      <style:paragraph-properties fo:text-align="center" style:line-height-at-least="0.25in" fo:text-indent="0in"/>
      <style:text-properties fo:font-weight="bold" style:font-weight-asian="bold"/>
    </style:style>
    <style:style style:name="P8" style:parent-style-name="BodyTextIndent" style:family="paragraph">
      <style:paragraph-properties fo:text-align="center" style:line-height-at-least="0.25in" fo:text-indent="0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BodyTextIndent" style:family="paragraph">
      <style:paragraph-properties fo:text-align="center" style:line-height-at-least="0.25in" fo:text-indent="0in"/>
      <style:text-properties fo:font-weight="bold" style:font-weight-asian="bold"/>
    </style:style>
    <style:style style:name="P25" style:parent-style-name="BodyTextIndent" style:family="paragraph">
      <style:paragraph-properties fo:text-align="center" style:line-height-at-least="0.25in" fo:text-indent="0in"/>
      <style:text-properties style:font-size-complex="12pt"/>
    </style:style>
    <style:style style:name="P26" style:parent-style-name="Normal" style:family="paragraph">
      <style:paragraph-properties fo:text-align="center" style:line-height-at-least="0.25in"/>
    </style:style>
    <style:style style:name="P27" style:parent-style-name="Normal" style:family="paragraph">
      <style:paragraph-properties fo:text-align="center" style:line-height-at-least="0.25in"/>
    </style:style>
    <style:style style:name="P28" style:parent-style-name="BodyTextIndent" style:family="paragraph">
      <style:paragraph-properties fo:text-align="center" style:line-height-at-least="0.25in" fo:text-indent="0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P31" style:parent-style-name="HTMLPreformatted" style:family="paragraph">
      <style:paragraph-properties fo:text-align="justify" style:line-height-at-least="0.25in" fo:margin-left="0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HTMLPreformatted" style:family="paragraph">
      <style:paragraph-properties fo:text-align="justify" style:line-height-at-least="0.25in" fo:margin-left="0in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HTMLPreformatted" style:family="paragraph">
      <style:paragraph-properties fo:text-align="justify" style:line-height-at-least="0.25in" fo:margin-left="0in" fo:text-indent="0.6666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HTMLPreformatted" style:family="paragraph">
      <style:paragraph-properties fo:text-align="justify" style:line-height-at-least="0.25in" fo:margin-left="0in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63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64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P72" style:parent-style-name="HTMLPreformatted" style:family="paragraph">
      <style:paragraph-properties fo:text-align="justify" style:line-height-at-least="0.25in" fo:margin-left="0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97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98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99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100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P102" style:parent-style-name="Normal" style:family="paragraph">
      <style:paragraph-properties fo:text-align="justify" style:line-height-at-least="0.25in" fo:text-indent="0.3937in"/>
      <style:text-properties fo:font-style="italic" style:font-style-asian="italic"/>
    </style:style>
    <style:style style:name="P103" style:parent-style-name="Normal" style:family="paragraph">
      <style:paragraph-properties fo:text-align="justify" style:line-height-at-least="0.25in" fo:text-indent="0.3937in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margin-top="0.3902in" style:line-height-at-least="0.25in" fo:background-color="#FFFFFF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3">Projekt</text:span><text:span text:style-name="T4">o</text:span></text:p>
      <text:p text:style-name="P5">lyginamasis variantas</text:p>
      <text:p text:style-name="P6"/>
      <text:p text:style-name="P7">LIETUVOS RESPUBLIKOS</text:p>
      <text:p text:style-name="P8"><text:span text:style-name="T9">BUHALTERINĖS APSKAITOS ĮSTATYMO</text:span><text:span text:style-name="T10"><text:s/></text:span><text:span text:style-name="T11">NR</text:span><text:span text:style-name="T12">.<text:s/></text:span><text:span text:style-name="T13">IX-574</text:span><text:span text:style-name="T14"><text:s/></text:span><text:span text:style-name="T15">6</text:span><text:span text:style-name="T16"><text:s/>IR<text:s/></text:span><text:span text:style-name="T17">10</text:span><text:span text:style-name="T18"><text:s/>STRAIPSNI</text:span><text:span text:style-name="T19">Ų</text:span><text:span text:style-name="T20"><text:s/></text:span><text:span text:style-name="T21">PA</text:span><text:span text:style-name="T22">KEITIMO</text:span><text:span text:style-name="T23"><text:s/></text:span></text:p>
      <text:p text:style-name="P24">ĮSTATYMAS</text:p>
      <text:p text:style-name="P25"/>
      <text:p text:style-name="P26">2018<text:s/>m. <text:s text:c="14"/>d. Nr.</text:p>
      <text:p text:style-name="P27">Vilnius</text:p>
      <text:p text:style-name="P28"/>
      <text:p text:style-name="P29">1 straipsnis.<text:s/>6<text:s/>straipsnio pakeitimas</text:p>
      <text:p text:style-name="P30">Pakeisti<text:s/>6<text:s/>straipsnio<text:s/>3<text:s/>dalį ir ją išdėstyti taip:</text:p>
      <text:p text:style-name="P31"><text:span text:style-name="T32">„</text:span><text:span text:style-name="T33">3. Ūkio subjektai apskaitai tvarkyti taiko dvejybinio įrašo būdą.<text:s/></text:span><text:span text:style-name="T34">Gyventojai, kurie verčiasi individualia veikla, neribotos civilinės atsakomybės juridiniai asmenys, kurie nėra pridėtinės vertės mokesčio mokėtojai ir neturi samdomų darbuotojų ataskaitiniais ir praėjusiais ataskaitiniais metais, gali pasirinkti supaprastintą apskaitą</text:span><text:span text:style-name="T35"><text:s/></text:span><text:span text:style-name="T36">Supaprastintą apskaitą gali pasirinkti:</text:span></text:p>
      <text:list text:style-name="LFO16" text:continue-numbering="true">
        <text:list-item>
          <text:p text:style-name="P37">gyventojai, kurie verčiasi individualia veikla;</text:p>
        </text:list-item>
        <text:list-item>
          <text:p text:style-name="P38">neribotos civilinės atsakomybės juridiniai asmenys, kurie nėra pridėtinės vertės mokesčio mokėtojai<text:s/>ir neturi samdomų darbuotojų ataskaitiniais ir praėjusiais finansiniais metais;</text:p>
        </text:list-item>
        <text:list-item>
          <text:p text:style-name="P39"><text:span text:style-name="T40">pelno nesiekiantys ribotos civilinės atsakomybės juridiniai asmenys</text:span><text:span text:style-name="T41">, kurie neturi samdomų darbuotojų ataskaitiniais ir praėjusiais finansiniais metais</text:span><text:span text:style-name="T42"><text:s/></text:span><text:span text:style-name="T43">ir</text:span><text:span text:style-name="T44"><text:s/></text:span><text:span text:style-name="T45">kurių<text:s/></text:span><text:span text:style-name="T46">pajamos</text:span><text:span text:style-name="T47"><text:s/></text:span><text:span text:style-name="T48">ir (arba) gautos finansavimo sumos<text:s/></text:span><text:span text:style-name="T49">per<text:s/></text:span><text:span text:style-name="T50">praėjusius<text:s/></text:span><text:span text:style-name="T51">ir užpra</text:span><text:span text:style-name="T52">eit</text:span><text:span text:style-name="T53">us<text:s/></text:span><text:span text:style-name="T54">finansinius metus</text:span><text:span text:style-name="T55"><text:s/></text:span><text:span text:style-name="T56">neviršij</text:span><text:span text:style-name="T57">o</text:span><text:span text:style-name="T58"><text:s/>30 000 eurų</text:span><text:span text:style-name="T59">.</text:span><text:span text:style-name="T60">“</text:span><text:span text:style-name="T61"><text:s/></text:span></text:p>
        </text:list-item>
      </text:list>
      <text:p text:style-name="P62"/>
      <text:p text:style-name="P63">2<text:s/>straipsnis.<text:s/>10<text:s/>straipsnio pakeitimas</text:p>
      <text:p text:style-name="P64">1.<text:span text:style-name="T65"><text:s/></text:span>Pakeisti 10 straipsnio<text:s/>2 dalį<text:s/>ir ją<text:s/>išdėstyti taip:</text:p>
      <text:p text:style-name="P66">„2. Ūkio subjekto apskaitos tvarkyti negali ūkio subjekto vadovas, išskyrus šio straipsnio 5<text:span text:style-name="T67">ir</text:span><text:span text:style-name="T68">,</text:span><text:span text:style-name="T69"><text:s/></text:span>6<text:s/><text:span text:style-name="T70">ir 9</text:span><text:s/>dalyse nustatytus atvejus.“</text:p>
      <text:p text:style-name="P71">2.<text:s/>Papildyti<text:s/>10<text:s/>straipsnį<text:s/>9<text:s/>dalimi:</text:p>
      <text:p text:style-name="P72"><text:span text:style-name="T73">„</text:span><text:span text:style-name="T74">9</text:span><text:span text:style-name="T75">.</text:span><text:span text:style-name="T76"><text:s/></text:span><text:span text:style-name="T77">Pelno nesiekianči</text:span><text:span text:style-name="T78">o</text:span><text:span text:style-name="T79"><text:s/></text:span><text:span text:style-name="T80">ribotos civilinės atsakomybės juridini</text:span><text:span text:style-name="T81">o</text:span><text:span text:style-name="T82"><text:s/>asmen</text:span><text:span text:style-name="T83">s<text:s/></text:span><text:span text:style-name="T84">supaprastintą<text:s/></text:span><text:span text:style-name="T85">apskaitą</text:span><text:span text:style-name="T86">,<text:s/></text:span><text:span text:style-name="T87">be šio straipsnio 1 dalyje</text:span><text:span text:style-name="T88"><text:s/></text:span><text:span text:style-name="T89">nurodytų subjektų, gali tvarkyti to</text:span><text:span text:style-name="T90"><text:s/>juridinio asmens<text:s/></text:span><text:span text:style-name="T91">valdymo organo narys</text:span><text:span text:style-name="T92"><text:s/>arba<text:s/></text:span><text:span text:style-name="T93">dalyvis</text:span><text:span text:style-name="T94">.</text:span><text:span text:style-name="T95">“</text:span></text:p>
      <text:p text:style-name="P96"/>
      <text:p text:style-name="P97"/>
      <text:p text:style-name="P98"/>
      <text:p text:style-name="P99"/>
      <text:soft-page-break/>
      <text:p text:style-name="P100">3<text:s/>straipsnis. Įstatymo įsigaliojimas</text:p>
      <text:p text:style-name="P101">Šis įstatymas įsigalioja 2019<text:s/>m.<text:s/>sausio<text:s/>1<text:s/>d.</text:p>
      <text:p text:style-name="P102"/>
      <text:p text:style-name="P103"><text:span text:style-name="T104">Skelbiu šį Lietuvos Respublikos Seimo priimtą įstatymą.</text:span></text:p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indent="0.3937in"/>
      <style:text-properties style:font-size-complex="10pt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justify" fo:text-indent="0.3937in"/>
      <style:text-properties style:font-size-complex="10pt" style:language-asian="en" style:country-asian="US" fo:hyphenate="false"/>
    </style:style>
    <style:style style:name="Heading2Char" style:display-name="Heading 2 Char" style:family="text"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iagramaCharCharCharDiagramaCharDiagramaCharChar" style:display-name="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Tahoma" style:language-asian="en" style:country-asian="US" style:language-complex="en" style:country-complex="US" fo:hyphenate="false"/>
    </style:style>
    <style:style style:name="BodyTextChar" style:display-name="Body Text Char" style:family="text">
      <style:text-properties style:font-name-asian="Lucida Sans Unicode" style:font-name-complex="Tahoma" fo:font-size="12pt" style:font-size-asian="12pt" style:font-size-complex="12pt" style:language-asian="en" style:country-asian="US" style:language-complex="en" style:country-complex="US"/>
    </style:style>
    <style:style style:name="datedadoption" style:display-name="datedadoption" style:family="paragraph" style:parent-style-name="Normal">
      <style:paragraph-properties fo:margin-top="0.0694in" fo:margin-bottom="0.0694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12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LinaS</meta:initial-creator>
    <dc:creator>adlibuser</dc:creator>
    <meta:creation-date>2018-03-27T05:27:00Z</meta:creation-date>
    <dc:date>2018-03-27T05:27:00Z</dc:date>
    <meta:print-date>2018-02-21T09:4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6" meta:character-count="1754" meta:row-count="118" meta:non-whitespace-character-count="1546"/>
  </office:meta>
</office:document-meta>
</file>