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text-indent="0.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ListParagraph" style:list-style-name="LFO1" style:family="paragraph">
      <style:paragraph-properties fo:text-align="justify" fo:margin-bottom="0in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2.95in" fo:text-indent="0.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margin-left="2.95in" fo:text-indent="0.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/>Projekto lyginamasis variantas</text:p>
      <text:p text:style-name="P2"/>
      <text:p text:style-name="P3">LIETUVOS RESPUBLIKOS</text:p>
      <text:p text:style-name="P4">PACIENTŲ TEISIŲ IR ŽALOS SVEIKATAI ATLYGINIMO ĮSTATYMO NR. I-1562<text:s/></text:p>
      <text:p text:style-name="P5">12 STRAIPSNIO PAKEITIMO<text:s/></text:p>
      <text:p text:style-name="P6">ĮSTATYMAS</text:p>
      <text:p text:style-name="P7"/>
      <text:p text:style-name="P8">2019 m. <text:s text:c="18"/>Nr.</text:p>
      <text:p text:style-name="P9">Vilnius</text:p>
      <text:p text:style-name="P10"/>
      <text:p text:style-name="P11"/>
      <text:p text:style-name="P12"/>
      <text:p text:style-name="P13">1 straipsnis. 12 straipsnio pakeitimas</text:p>
      <text:list text:style-name="LFO1" text:continue-numbering="true">
        <text:list-item>
          <text:p text:style-name="P14"><text:span text:style-name="T15">Papildyti 12 straipsnį 6</text:span><text:span text:style-name="T16">1</text:span><text:span text:style-name="T17"><text:s/>dalimi:</text:span></text:p>
        </text:list-item>
      </text:list>
      <text:p text:style-name="P18">„6. Nepilnamečio paciento iki 16 metų atstovas pagal įstatymą privalo užtikrinti, kad nepilnametis<text:s/>iki 16 metų, nesant kontraindikacijų, būtų paskiepytas nuo Pasaulio sveikatos organizacijos likviduojamų infekcijų (poliomelito, tymų, raudoniukės) vakcinomis, turinčiomis likviduojamų infekcijų<text:s/>(poliomelito, tymų, raudoniukės) komponentų. Skiepijimą paskyręs gydytojas perduoda informaciją apie nepilnamečio paciento iki 16 metų<text:s/>atstovo pagal įstatymą atsisakymą skiepyti nepilnametį iki 16 metų<text:s/>Nacionaliniam visuomenės sveikatos centrui prie Sveikatos apsaugos ministerijos ir<text:s/>teritoriniam valstybės<text:s/>vaiko teisių apsaugos<text:s/>ir įvaikinimo tarnybos<text:s/>skyriui.“</text:p>
      <text:p text:style-name="P19"/>
      <text:p text:style-name="P20">2 straipsnis. Įstatymo įsigaliojimas</text:p>
      <text:p text:style-name="P21">Šis įstatymas įsigalioja 2019 m. rugpjūčio <text:s/>1 d.</text:p>
      <text:p text:style-name="P22"/>
      <text:p text:style-name="P23"/>
      <text:p text:style-name="P24">Skelbiu šį Lietuvos Respublikos Seimo priimtą įstatymą.</text:p>
      <text:p text:style-name="P25"/>
      <text:p text:style-name="P26"/>
      <text:p text:style-name="P27">Respublikos Prezidentas</text:p>
      <text:p text:style-name="P28"/>
      <text:p text:style-name="P29"/>
      <text:p text:style-name="P30">Teikia:</text:p>
      <text:p text:style-name="P31">Seimo<text:s/>nariai<text:tab/><text:tab/><text:tab/>Julius Sabatauskas</text:p>
      <text:p text:style-name="P32"><text:tab/><text:tab/><text:tab/><text:tab/>Juozas Olekas</text:p>
      <text:p text:style-name="P33"><text:s/>Algirdas Sysas</text:p>
      <text:p text:style-name="P34"><text:tab/><text:tab/><text:tab/><text:tab/>Rasa Budbergytė</text:p>
      <text:p text:style-name="P35"><text:tab/><text:tab/><text:tab/><text:tab/>Dovilė Šakalienė<text:s/></text:p>
      <text:p text:style-name="P36">Linas Balsys</text:p>
      <text:p text:style-name="P37"><text:tab/><text:tab/><text:tab/><text:tab/>Raminta Popovienė</text:p>
      <text:p text:style-name="P38"><text:tab/><text:tab/><text:tab/><text:tab/>Algimantas Salamak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ASIULIENĖ Nerija</meta:initial-creator>
    <dc:creator>adlibuser</dc:creator>
    <meta:creation-date>2019-03-20T14:50:00Z</meta:creation-date>
    <dc:date>2019-03-20T14:50:00Z</dc:date>
    <meta:print-date>2019-03-20T10:41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73" meta:character-count="1247" meta:row-count="138" meta:non-whitespace-character-count="1109"/>
  </office:meta>
</office:document-meta>
</file>