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tyle-complex="italic" style:font-size-complex="12pt"/>
    </style:style>
    <style:style style:name="P3" style:parent-style-name="Normal" style:family="paragraph">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text-properties fo:color="#FF0000"/>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style:text-properties fo:font-size="11pt" style:font-size-asian="11pt" style:font-size-complex="11pt"/>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Row20" style:family="table-row">
      <style:table-row-properties style:min-row-height="0.2958in" style:use-optimal-row-height="false" fo:keep-together="always"/>
    </style:style>
    <style:style style:name="P21" style:parent-style-name="Normal" style:family="paragraph">
      <style:paragraph-properties fo:text-align="center"/>
      <style:text-properties fo:color="#FF0000" fo:font-size="10pt" style:font-size-asian="10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P31" style:parent-style-name="Normal" style:family="paragraph">
      <style:text-properties fo:color="#FF0000"/>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1576in"/>
      <style:text-properties style:font-weight-complex="bold" fo:font-size="11pt" style:font-size-asian="11pt" style:font-size-complex="11pt"/>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1576in">
        <style:tab-stops>
          <style:tab-stop style:type="left" style:position="3.4583in"/>
        </style:tab-stops>
      </style:paragraph-properties>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fo:text-indent="0.1576in">
        <style:tab-stops>
          <style:tab-stop style:type="left" style:position="3.4583in"/>
        </style:tab-stops>
      </style:paragraph-properties>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 style:parent-style-name="Normal" style:family="paragraph">
      <style:paragraph-properties fo:text-align="justify" fo:text-indent="0.1576in">
        <style:tab-stops>
          <style:tab-stop style:type="left" style:position="0.3993in"/>
        </style:tab-stops>
      </style:paragraph-properties>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1576in">
        <style:tab-stops>
          <style:tab-stop style:type="left" style:position="3.4583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1576in"/>
      <style:text-properties style:font-weight-complex="bold" fo:font-size="11pt" style:font-size-asian="11pt" style:font-size-complex="11pt"/>
    </style:style>
    <style:style style:name="P8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fo:text-indent="0.1576in">
        <style:tab-stops>
          <style:tab-stop style:type="left" style:position="3.4583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1576in">
        <style:tab-stops>
          <style:tab-stop style:type="left" style:position="3.4583in"/>
        </style:tab-stops>
      </style:paragraph-properties>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justify" fo:text-indent="0.1576in">
        <style:tab-stops>
          <style:tab-stop style:type="left" style:position="3.4583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justify" fo:text-indent="0.1576in">
        <style:tab-stops>
          <style:tab-stop style:type="left" style:position="3.4583in"/>
        </style:tab-stops>
      </style:paragraph-properties>
    </style:style>
    <style:style style:name="T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22" style:parent-style-name="Normal" style:family="paragraph">
      <style:paragraph-properties fo:text-align="justify" fo:text-indent="0.1576in"/>
      <style:text-properties style:font-weight-complex="bold" fo:font-size="11pt" style:font-size-asian="11pt" style:font-size-complex="11pt"/>
    </style:style>
    <style:style style:name="P12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color="#FF0000" fo:font-size="11pt" style:font-size-asian="11pt" style:font-size-complex="11pt"/>
    </style:style>
    <style:style style:name="P12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25" style:parent-style-name="Normal" style:family="paragraph">
      <style:paragraph-properties fo:text-align="justify" fo:text-indent="0.1576in">
        <style:tab-stops>
          <style:tab-stop style:type="left" style:position="3.4583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P131" style:parent-style-name="Normal" style:family="paragraph">
      <style:paragraph-properties fo:text-align="justify" fo:text-indent="0.1576in">
        <style:tab-stops>
          <style:tab-stop style:type="left" style:position="3.4583in"/>
        </style:tab-stops>
      </style:paragraph-properties>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P135" style:parent-style-name="Normal" style:family="paragraph">
      <style:paragraph-properties fo:text-align="justify" fo:text-indent="0.1576in">
        <style:tab-stops>
          <style:tab-stop style:type="left" style:position="0.3006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1576in">
        <style:tab-stops>
          <style:tab-stop style:type="left" style:position="0.3006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1576in">
        <style:tab-stops>
          <style:tab-stop style:type="left" style:position="0.300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0" style:parent-style-name="Normal" style:family="paragraph">
      <style:paragraph-properties fo:text-align="justify" fo:text-indent="0.1576in">
        <style:tab-stops>
          <style:tab-stop style:type="left" style:position="0.300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1" style:parent-style-name="Normal" style:family="paragraph">
      <style:paragraph-properties fo:text-align="justify" fo:text-indent="0.1576in">
        <style:tab-stops>
          <style:tab-stop style:type="left" style:position="0.3006in"/>
        </style:tab-stops>
      </style:paragraph-properties>
      <style:text-properties fo:font-size="11pt" style:font-size-asian="11pt" style:font-size-complex="11pt" style:language-asian="lt" style:country-asian="LT"/>
    </style:style>
    <style:style style:name="P152" style:parent-style-name="Normal" style:family="paragraph">
      <style:paragraph-properties fo:text-align="justify" fo:text-indent="0.1576in">
        <style:tab-stops>
          <style:tab-stop style:type="left" style:position="3.4583in"/>
        </style:tab-stops>
      </style:paragraph-properties>
      <style:text-properties style:font-weight-complex="bold" fo:color="#FF0000" fo:font-size="11pt" style:font-size-asian="11pt" style:font-size-complex="11pt"/>
    </style:style>
    <style:style style:name="S1" style:family="section">
      <style:section-properties fo:margin-left="0in" fo:margin-right="0in" style:writing-mode="lr-tb"/>
    </style:style>
    <style:style style:name="P153" style:parent-style-name="Normal" style:family="paragraph">
      <style:paragraph-properties fo:text-align="justify"/>
      <style:text-properties fo:color="#FF0000"/>
    </style:style>
    <style:style style:name="P154" style:parent-style-name="Normal" style:family="paragraph">
      <style:paragraph-properties fo:text-align="justify"/>
      <style:text-properties fo:color="#FF0000"/>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fo:color="#FF0000"/>
    </style:style>
    <style:style style:name="T158" style:parent-style-name="DefaultParagraphFont" style:family="text">
      <style:text-properties fo:color="#FF0000"/>
    </style:style>
    <style:style style:name="T159" style:parent-style-name="DefaultParagraphFont" style:family="text">
      <style:text-properties fo:color="#FF0000"/>
    </style:style>
    <style:style style:name="T160" style:parent-style-name="DefaultParagraphFont" style:family="text">
      <style:text-properties fo:color="#FF0000"/>
    </style:style>
    <style:style style:name="T161" style:parent-style-name="DefaultParagraphFont" style:family="text">
      <style:text-properties fo:color="#FF0000"/>
    </style:style>
    <style:style style:name="T162" style:parent-style-name="DefaultParagraphFont" style:family="text">
      <style:text-properties fo:color="#FF0000"/>
    </style:style>
    <style:style style:name="T163" style:parent-style-name="DefaultParagraphFont" style:family="text">
      <style:text-properties fo:color="#FF0000"/>
    </style:style>
    <style:style style:name="T164" style:parent-style-name="DefaultParagraphFont" style:family="text">
      <style:text-properties fo:color="#FF0000"/>
    </style:style>
    <style:style style:name="T165" style:parent-style-name="DefaultParagraphFont" style:family="text">
      <style:text-properties fo:color="#FF0000"/>
    </style:style>
    <style:style style:name="T166" style:parent-style-name="DefaultParagraphFont" style:family="text">
      <style:text-properties fo:color="#FF0000"/>
    </style:style>
    <style:style style:name="P167" style:parent-style-name="Normal" style:family="paragraph">
      <style:paragraph-properties fo:text-align="end"/>
    </style:style>
    <style:style style:name="T168" style:parent-style-name="DefaultParagraphFont" style:family="text">
      <style:text-properties fo:color="#FF0000"/>
    </style:style>
    <style:style style:name="P169" style:parent-style-name="Normal" style:family="paragraph">
      <style:paragraph-properties fo:text-align="end"/>
    </style:style>
    <style:style style:name="P170" style:parent-style-name="Normal" style:family="paragraph">
      <style:paragraph-properties fo:text-align="end"/>
    </style:style>
    <style:style style:name="P171" style:parent-style-name="Normal" style:family="paragraph">
      <style:paragraph-properties fo:text-align="end"/>
    </style:style>
    <style:style style:name="P172" style:parent-style-name="Normal" style:family="paragraph">
      <style:paragraph-properties fo:text-align="end"/>
    </style:style>
    <style:style style:name="P173" style:parent-style-name="Normal" style:family="paragraph">
      <style:paragraph-properties fo:text-align="end"/>
    </style:style>
  </office:automatic-styles>
  <office:body>
    <office:text text:use-soft-page-breaks="true">
      <text:p text:style-name="P1">PASIŪLYMAS</text:p>
      <text:p text:style-name="P2">LIETUVOS RESPUBLIKOS<text:s/>VETERINARIJOS ĮSTATYMO NR. I-2110 5 IR 8 STRAIPSNIŲ PAKEITIMO<text:s/>ĮSTATYMO PROJEKTUI NR.<text:s/>XIIIP-995</text:p>
      <text:p text:style-name="P3"/>
      <text:p text:style-name="P4">2017-12-12</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Argumentai:</text:p>
            <text:p text:style-name="P43">Atsižvelgiant į tai, kad Valstybinė maisto ir veterinarijos tarnyba<text:s/>(toliau – VMVT)<text:s/>vykdo funkcijas, susijusias ne tik su žemės ūkio veikla. Pabrėžtina, kad maisto saugos, ypač reglamentavimo srityje politiką vykdo Sveikatos apsaugos ministerijose.<text:s/>VMVT<text:s/>turi labai plačias funkcijas, kurios negali būti priskiriamos tik vienai ministerijai, todėl VMVT turėtų išlikti kaip Lietuvos Respublikos Vyriausybės įstaiga.<text:s/>Priskiriant VMVT prie Žemės ūkio ministerijos nebūtų taupomos biudžeto lėšos, priešingai asignavimai prijungimui būtų didinami, o planuojamas asignavimų valdymo, apskaitos ir kontrolės išlaidų mažėjimas abejotas ir nepagrįstas, nes šios išlaidos tektų Žemės ūkio ministerijai. Kadangi VMVT veikla nėra susijusi išimtinai su Žemės ūkio ministerijos sritimi, planų, programų susijusių su kitomis sritimis derinimas taptų labiau apsunkintas negu paprastesnis.<text:s/></text:p>
            <text:p text:style-name="P44">Kalbant apie argumentus susijusius su vadovo atleidimu ir paskyrimu, suteikiant išimtinę teisę paskirti VMVT vadovą Žemės ūkio ministrui, tokia galia yra neproporcinga pagal VMVT veiklos sritį, kuri apima<text:s/>trijų<text:s/>ministerijų veiklas, todėl VMVT vadovą turi skirti ir atleisti Vyriausybė.<text:s/></text:p>
            <text:p text:style-name="P45"/>
            <text:p text:style-name="P46">Pasiūlymas:<text:s/></text:p>
            <text:p text:style-name="P47"><text:span text:style-name="T48">Pakeisti</text:span><text:span text:style-name="T49"><text:s/>Įstatymo projekto<text:s/></text:span><text:span text:style-name="T50">1</text:span><text:span text:style-name="T51"><text:s/>str</text:span><text:span text:style-name="T52">aipsnį, kuriuo</text:span><text:span text:style-name="T53"><text:s/>būtų keičiama galiojančios Veterinarijos įstatymo</text:span><text:span text:style-name="T54"><text:s/></text:span><text:span text:style-name="T55">redakcijos<text:s/></text:span><text:span text:style-name="T56">5</text:span><text:span text:style-name="T57"><text:s/>straipsnio<text:s/></text:span><text:span text:style-name="T58">2</text:span><text:span text:style-name="T59"><text:s/>dalis</text:span><text:span text:style-name="T60">:</text:span></text:p>
            <text:p text:style-name="P61"><text:span text:style-name="T62">„</text:span><text:span text:style-name="T63">1 straipsnis. 5 straipsnio pakeitimas</text:span><text:bookmark-start text:name="part_66b5e0abf23440b6951bf56d4313e9ed"/><text:bookmark-end text:name="part_66b5e0abf23440b6951bf56d4313e9ed"/></text:p>
            <text:p text:style-name="P64">1.<text:tab/>Pakeisti 5 straipsnio 2 dalį ir ją išdėstyti taip:</text:p>
            <text:p text:style-name="P65"><text:span text:style-name="T66">,,</text:span><text:s/><text:span text:style-name="T67">2</text:span><text:span text:style-name="T68">. Valstybinė maisto ir veterinarijos tarnyba yra įstaiga prie<text:s/></text:span><text:span text:style-name="T69">Žemės ūkio ministerijos</text:span><text:span text:style-name="T70"><text:s/></text:span><text:span text:style-name="T71">Vyriausybės</text:span><text:span text:style-name="T72">“.</text:span><text:span text:style-name="T73">“</text:span></text:p>
          </table:table-cell>
        </table:table-row>
        <table:table-row table:style-name="TableRow74">
          <table:table-cell table:style-name="TableCell75">
            <text:p text:style-name="P76">2.</text:p>
          </table:table-cell>
          <table:table-cell table:style-name="TableCell77">
            <text:p text:style-name="P78">2</text:p>
          </table:table-cell>
          <table:table-cell table:style-name="TableCell79">
            <text:p text:style-name="P80">1</text:p>
          </table:table-cell>
          <table:table-cell table:style-name="TableCell81">
            <text:p text:style-name="P82"/>
          </table:table-cell>
          <table:table-cell table:style-name="TableCell83">
            <text:p text:style-name="P84">Argumentai:</text:p>
            <text:p text:style-name="P85">Išdėstyti pasiūlymo 1 p.</text:p>
            <text:p text:style-name="P86"/>
            <text:p text:style-name="P87">Pasiūlymas:<text:s/></text:p>
            <text:p text:style-name="P88"><text:span text:style-name="T89">Pakeisti Įstatymo projekto<text:s/></text:span><text:span text:style-name="T90">2</text:span><text:span text:style-name="T91"><text:s/>straipsnį, kuriuo</text:span><text:span text:style-name="T92"><text:s/>būtų keičiama galiojančios Veterinarijos įstatymo</text:span><text:span text:style-name="T93"><text:s/>redakcijos<text:s/></text:span><text:span text:style-name="T94">8</text:span><text:span text:style-name="T95"><text:s/>straipsni</text:span><text:span text:style-name="T96">s</text:span><text:span text:style-name="T97">:</text:span></text:p>
            <text:p text:style-name="P98"><text:span text:style-name="T99"><text:s/></text:span><text:span text:style-name="T100">„</text:span><text:span text:style-name="T101">Pakeisti 8 straipsnį ir jį išdėstyti taip</text:span><text:span text:style-name="T102">:</text:span></text:p>
            <text:p text:style-name="P103"><text:span text:style-name="T104">„</text:span><text:span text:style-name="T105">8 straipsnis. Valstybinės maisto ir veterinarijos tarnybos vadovas</text:span></text:p>
            <text:p text:style-name="P106"><text:span text:style-name="T107">Žemės ūkio ministras</text:span><text:span text:style-name="T108"><text:s/></text:span><text:span text:style-name="T109">Vyriausybė</text:span><text:span text:style-name="T110"><text:s/>Valstybinės maisto ir veterinarijos tarnybos vadovą skiria ir atleidžia Lietuvos Respublikos valstybės tarnybos įstatymo nustatyta tvarka.“</text:span></text:p>
          </table:table-cell>
        </table:table-row>
        <table:table-row table:style-name="TableRow111">
          <table:table-cell table:style-name="TableCell112">
            <text:p text:style-name="P113">3.</text:p>
          </table:table-cell>
          <table:table-cell table:style-name="TableCell114">
            <text:p text:style-name="P115">3</text:p>
          </table:table-cell>
          <table:table-cell table:style-name="TableCell116">
            <text:p text:style-name="P117"/>
          </table:table-cell>
          <table:table-cell table:style-name="TableCell118">
            <text:p text:style-name="P119"/>
          </table:table-cell>
          <table:table-cell table:style-name="TableCell120">
            <text:p text:style-name="P121">Argumentai:</text:p>
            <text:p text:style-name="P122">Išdėstyti pasiūlymo 1 p.</text:p>
            <text:p text:style-name="P123"/>
            <text:p text:style-name="P124">Pasiūlymas:<text:s/></text:p>
            <text:p text:style-name="P125"><text:span text:style-name="T126">Pakeisti Įstatymo projekto<text:s/></text:span><text:span text:style-name="T127">3</text:span><text:span text:style-name="T128"><text:s/>str</text:span><text:span text:style-name="T129">aipsnį</text:span><text:span text:style-name="T130">:</text:span></text:p>
            <text:p text:style-name="P131"><text:span text:style-name="T132"><text:s/></text:span><text:span text:style-name="T133">„</text:span><text:span text:style-name="T134">3 straipsnis. Įstatymo įsigaliojimas ir įgyvendinimas</text:span></text:p>
            <text:p text:style-name="P135"><text:span text:style-name="T136">1.</text:span><text:span text:style-name="T137"><text:tab/>Šis įstatymas įsigalioja 2018</text:span><text:span text:style-name="T138"><text:s/>m.<text:s/></text:span><text:span text:style-name="T139">lapkričio 1</text:span><text:span text:style-name="T140"><text:s/></text:span><text:span text:style-name="T141">kovo 1</text:span><text:span text:style-name="T142"><text:s/></text:span><text:span text:style-name="T143">d., išskyrus šio straipsnio 2 dalį.</text:span></text:p>
            <text:soft-page-break/>
            <text:p text:style-name="P144"><text:span text:style-name="T145">2.</text:span><text:span text:style-name="T146"><text:tab/>Lietuvos Respublikos Vyriausybė<text:s/></text:span><text:span text:style-name="T147">ir Lietuvos Respublikos žemės ūkio ministerija</text:span><text:span text:style-name="T148"><text:s/>iki šio įstatymo įsigaliojimo priima šio įstatymo įgyvendinamuosius teisės aktus.</text:span></text:p>
            <text:p text:style-name="P149">3.<text:tab/>Iki šio įstatymo įsigaliojimo dienos paskirtas Valstybinės maisto ir veterinarijos tarnybos vadovas toliau eina šias pareigas, jo tarnybos santykiai tęsiami kaip įstaigos prie ministerijos vadovo (valstybės tarnautojo). Valstybinės maisto ir veterinarijos tarnybos kaip įstaigos prie ministerijos vadovo pirmosios kadencijos pradžia laikoma jo paskyrimo į Vyriausybės įstaigos Valstybinės maisto ir veterinarijos tarnybos vadovo pareigas data.</text:p>
            <text:p text:style-name="P150">4.<text:tab/>Valstybinės maisto ir veterinarijos tarnybos vadovui, kurio darbo užmokestis, įsigaliojus šiam įstatymui, yra mažesnis palyginti su iki šio įstatymo įsigaliojimo buvusiu nustatytu darbo užmokesčiu, mokamas ne mažesnis kaip iki įstatymo įsigaliojimo jam nustatytas darbo užmokestis (pareiginė alga su priedais).<text:s/></text:p>
            <text:p text:style-name="P151"/>
            <text:p text:style-name="P152"/>
          </table:table-cell>
        </table:table-row>
      </table:table>
      <text:section text:name="Sect1" text:style-name="S1">
        <text:p text:style-name="P153"/>
        <text:p text:style-name="P154"/>
        <text:p text:style-name="P155">Teikia</text:p>
        <text:p text:style-name="P156">Seimo nariai<text:tab/><text:span text:style-name="T157"><text:tab/></text:span><text:span text:style-name="T158"><text:tab/></text:span><text:span text:style-name="T159"><text:tab/></text:span><text:span text:style-name="T160"><text:tab/></text:span><text:span text:style-name="T161"><text:s text:c="24"/></text:span><text:span text:style-name="T162"><text:tab/></text:span><text:span text:style-name="T163"><text:tab/></text:span><text:span text:style-name="T164"><text:s text:c="4"/></text:span><text:span text:style-name="T165"><text:s text:c="7"/></text:span><text:span text:style-name="T166"><text:s/></text:span>Kęstutis Mažeika</text:p>
        <text:p text:style-name="P167"><text:tab/><text:tab/><text:tab/><text:tab/><text:tab/><text:tab/><text:span text:style-name="T168"><text:tab/></text:span>Virginijus Sinkevičius</text:p>
        <text:p text:style-name="P169">Aurelijus Veryga</text:p>
        <text:p text:style-name="P170">Valius Ąžuolas</text:p>
        <text:p text:style-name="P171">Dainius Gaižauskas</text:p>
        <text:p text:style-name="P172">Raimundas Martinėlis</text:p>
        <text:p text:style-name="P173">Darius Kam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17-12-12T12:26:00Z</meta:creation-date>
    <dc:date>2017-12-12T12:26:00Z</dc:date>
    <meta:print-date>2017-12-12T12:0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7" meta:word-count="437" meta:character-count="3541" meta:row-count="125" meta:non-whitespace-character-count="3141"/>
  </office:meta>
</office:document-meta>
</file>