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justify" fo:line-height="150%" fo:text-indent="0.5909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55" style:parent-style-name="NoSpacing" style:family="paragraph">
      <style:paragraph-properties fo:text-align="justify" fo:line-height="150%" fo:text-indent="0.5909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56" style:parent-style-name="NoSpacing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58" style:parent-style-name="NoSpacing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59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60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61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62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63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64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rojekto<text:s/></text:span></text:p>
      <text:p text:style-name="P10"><text:tab/><text:tab/><text:tab/><text:tab/><text:tab/>lyginamasis<text:s/>variantas</text:p>
      <text:p text:style-name="P11"/>
      <text:p text:style-name="P12"/>
      <text:p text:style-name="P13">LIETUVOS RESPUBLIKOS</text:p>
      <text:p text:style-name="P14">BAUDŽIAMOJO PROCESO KODEKSO 342 STRAIPSNIO PAKEITIMO</text:p>
      <text:p text:style-name="P15">ĮSTATYMAS</text:p>
      <text:p text:style-name="P16"/>
      <text:p text:style-name="P17">2023 m.<text:s/>gegužės 09<text:s/>d. Nr.</text:p>
      <text:p text:style-name="P18">Vilnius</text:p>
      <text:p text:style-name="P19"/>
      <text:p text:style-name="P20"/>
      <text:p text:style-name="P21"><text:span text:style-name="T22">1 straipsnis. 34</text:span><text:span text:style-name="T23">2 straipsnio<text:s/></text:span><text:span text:style-name="T24">4 dalies</text:span><text:span text:style-name="T25"><text:s/></text:span><text:span text:style-name="T26">pakeitimas</text:span></text:p>
      <text:p text:style-name="P27">Pakeisti 342 straipsnio 4 dalies 8 punktą ir jį<text:s/>išdėstyti taip:</text:p>
      <text:p text:style-name="P28"><text:span text:style-name="T29">„8)</text:span><text:span text:style-name="T30"><text:s/>dėl baudžiamojo poveikio priemonės –<text:s/></text:span><text:span text:style-name="T31">viešųjų teisių</text:span><text:span text:style-name="T32"><text:s/></text:span><text:span text:style-name="T33">atėmimo</text:span><text:span text:style-name="T34"><text:s/>ar</text:span><text:span text:style-name="T35"><text:s/></text:span><text:span text:style-name="T36">teisės dirbti tam tikrą darbą arba užsiimti tam tikra veikla atėmimo – probacijos tarnybai</text:span><text:span text:style-name="T37">,<text:s/></text:span><text:span text:style-name="T38">viešųjų teisių atėmimą vykdančiai institucijai<text:s/></text:span><text:span text:style-name="T39">(Vyriausiajai rinkimų komisijai – dėl teisės būti išrinktam pagal Rinkimų kodeksą</text:span><text:span text:style-name="T40"><text:s/>atėmimo</text:span><text:span text:style-name="T41">)</text:span><text:span text:style-name="T42">,<text:s/></text:span><text:span text:style-name="T43">ir<text:s/></text:span><text:span text:style-name="T44">jeigu šiam asmeniui atimta teisė užsiimti tam tikra veikla, –</text:span><text:span text:style-name="T45"><text:s/></text:span><text:soft-page-break/><text:span text:style-name="T46">institucijai, išduodančiai leidimus tokiai veiklai;</text:span><text:span text:style-name="T47"><text:s/></text:span><text:span text:style-name="T48">institucijai kontroliuojančiai, registruojančiai ir prižiūrinčiai</text:span><text:span text:style-name="T49"><text:s/>tokią veiklą (Viešojo valdymo agentūrai, kai ribojama teisė dirbti valstybės tarnyboje; Registrų centrui, kai ribojama galimybė vadovauti įmonei ir kitoms institucijoms</text:span><text:span text:style-name="T50"><text:s/></text:span><text:span text:style-name="T51">pagal kompetenciją)</text:span><text:span text:style-name="T52">.</text:span><text:span text:style-name="T53">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p" style:display-name="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ru" fo:country="RU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kg-highlight-red" style:display-name="bkg-highlight-red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5-09T07:31:00Z</meta:creation-date>
    <dc:date>2023-05-09T07:31:00Z</dc:date>
    <meta:template xlink:href="Normal.dotm" xlink:type="simple"/>
    <meta:editing-cycles>1</meta:editing-cycles>
    <meta:editing-duration>PT0S</meta:editing-duration>
    <meta:document-statistic meta:page-count="2" meta:paragraph-count="14" meta:word-count="130" meta:character-count="1025" meta:row-count="33" meta:non-whitespace-character-count="909"/>
  </office:meta>
</office:document-meta>
</file>