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line-height="115%"/>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4.1604in" style:use-optimal-column-width="false"/>
    </style:style>
    <style:style style:name="TableColumn34" style:family="table-column">
      <style:table-column-properties style:column-width="0.9958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1576in"/>
    </style:style>
    <style:style style:name="P72" style:parent-style-name="Pasiūlymai2" style:family="paragraph">
      <style:paragraph-properties fo:text-indent="0.1576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TableColumn96" style:family="table-column">
      <style:table-column-properties style:column-width="0.3937in" style:use-optimal-column-width="false"/>
    </style:style>
    <style:style style:name="TableColumn97" style:family="table-column">
      <style:table-column-properties style:column-width="1.5861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4.1194in" style:use-optimal-column-width="false"/>
    </style:style>
    <style:style style:name="TableColumn102" style:family="table-column">
      <style:table-column-properties style:column-width="1.0069in" style:use-optimal-column-width="false"/>
    </style:style>
    <style:style style:name="TableColumn103" style:family="table-column">
      <style:table-column-properties style:column-width="1.95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486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3"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3"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text-indent="0.1215in"/>
    </style:style>
    <style:style style:name="P140" style:parent-style-name="Pasiūlymai3" style:family="paragraph">
      <style:paragraph-properties fo:text-indent="0.1215in"/>
    </style:style>
    <style:style style:name="P141" style:parent-style-name="Pasiūlymai3" style:family="paragraph">
      <style:paragraph-properties fo:text-indent="0.121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3"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3" style:family="paragraph">
      <style:paragraph-properties fo:text-indent="0.2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Pasiūlymai3" style:family="paragraph">
      <style:paragraph-properties fo:text-indent="0.2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style:language-asian="lt" style:country-asian="LT"/>
    </style:style>
    <style:style style:name="P168" style:parent-style-name="Pasiūlymai3" style:family="paragraph">
      <style:text-properties fo:font-size="9pt" style:font-size-asian="9pt" style:font-size-complex="9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size="9pt" style:font-size-asian="9pt" style:font-size-complex="9pt"/>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keep-with-next="always" fo:text-indent="0.5in"/>
      <style:text-properties fo:font-weight="bold" style:font-weight-asian="bold" style:font-weight-complex="bold"/>
    </style:style>
    <style:style style:name="TableColumn180" style:family="table-column">
      <style:table-column-properties style:column-width="0.3902in" style:use-optimal-column-width="false"/>
    </style:style>
    <style:style style:name="TableColumn181" style:family="table-column">
      <style:table-column-properties style:column-width="1.3687in" style:use-optimal-column-width="false"/>
    </style:style>
    <style:style style:name="TableColumn182" style:family="table-column">
      <style:table-column-properties style:column-width="0.4666in" style:use-optimal-column-width="false"/>
    </style:style>
    <style:style style:name="TableColumn183" style:family="table-column">
      <style:table-column-properties style:column-width="0.4868in" style:use-optimal-column-width="false"/>
    </style:style>
    <style:style style:name="TableColumn184" style:family="table-column">
      <style:table-column-properties style:column-width="0.4666in" style:use-optimal-column-width="false"/>
    </style:style>
    <style:style style:name="TableColumn185" style:family="table-column">
      <style:table-column-properties style:column-width="0.3895in" style:use-optimal-column-width="false"/>
    </style:style>
    <style:style style:name="TableColumn186" style:family="table-column">
      <style:table-column-properties style:column-width="4.0076in" style:use-optimal-column-width="false"/>
    </style:style>
    <style:style style:name="TableColumn187" style:family="table-column">
      <style:table-column-properties style:column-width="1.0187in" style:use-optimal-column-width="false"/>
    </style:style>
    <style:style style:name="TableColumn188" style:family="table-column">
      <style:table-column-properties style:column-width="1.9381in" style:use-optimal-column-width="false"/>
    </style:style>
    <style:style style:name="Table179" style:family="table">
      <style:table-properties style:width="10.5333in" fo:margin-left="0in" table:align="center"/>
    </style:style>
    <style:style style:name="TableRow189" style:family="table-row">
      <style:table-row-properties style:min-row-height="0.3277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glyph-orientation-vertical="0" style:vertical-align="middle" fo:padding-top="0in" fo:padding-left="0.075in" fo:padding-bottom="0in" fo:padding-right="0.075in"/>
    </style:style>
    <style:style style:name="P1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4111in" style:use-optimal-row-height="false"/>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indent="0.1576in"/>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indent="0.1576in"/>
    </style:style>
    <style:style style:name="P238" style:parent-style-name="Normal" style:family="paragraph">
      <style:paragraph-properties fo:text-align="justify"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TableColumn246" style:family="table-column">
      <style:table-column-properties style:column-width="0.3625in" style:use-optimal-column-width="false"/>
    </style:style>
    <style:style style:name="TableColumn247" style:family="table-column">
      <style:table-column-properties style:column-width="1.3604in" style:use-optimal-column-width="false"/>
    </style:style>
    <style:style style:name="TableColumn248" style:family="table-column">
      <style:table-column-properties style:column-width="0.4673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3902in" style:use-optimal-column-width="false"/>
    </style:style>
    <style:style style:name="TableColumn252" style:family="table-column">
      <style:table-column-properties style:column-width="4.0611in" style:use-optimal-column-width="false"/>
    </style:style>
    <style:style style:name="TableColumn253" style:family="table-column">
      <style:table-column-properties style:column-width="1.0138in" style:use-optimal-column-width="false"/>
    </style:style>
    <style:style style:name="TableColumn254" style:family="table-column">
      <style:table-column-properties style:column-width="1.8638in" style:use-optimal-column-width="false"/>
    </style:style>
    <style:style style:name="Table245" style:family="table">
      <style:table-properties style:width="10.4541in" fo:margin-left="0in" table:align="center"/>
    </style:style>
    <style:style style:name="TableRow255" style:family="table-row">
      <style:table-row-properties style:min-row-height="0.3277in"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8" style:parent-style-name="Normal" style:family="paragraph">
      <style:paragraph-properties fo:text-align="center" fo:margin-left="-0.0145in">
        <style:tab-stops/>
      </style:paragraph-properties>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4111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7" style:family="paragraph">
      <style:paragraph-properties fo:text-align="center"/>
    </style:style>
    <style:style style:name="T283" style:parent-style-name="DefaultParagraphFont" style:family="text">
      <style:text-properties fo:language="en" fo:country="U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anguage="en" fo:country="US"/>
    </style:style>
    <style:style style:name="TableCell286" style:family="table-cell">
      <style:table-cell-properties fo:border="0.0069in solid #000000"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7"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7" style:family="paragraph">
      <style:paragraph-properties fo:text-indent="0.1576in"/>
    </style:style>
    <style:style style:name="P296" style:parent-style-name="Pasiūlymai7" style:family="paragraph">
      <style:paragraph-properties fo:text-indent="0.1576in"/>
    </style:style>
    <style:style style:name="T297" style:parent-style-name="DefaultParagraphFont" style:family="text">
      <style:text-properties fo:language="en" fo:country="US"/>
    </style:style>
    <style:style style:name="P298" style:parent-style-name="Pasiūlymai7" style:family="paragraph">
      <style:paragraph-properties fo:text-indent="0.1576in"/>
    </style:style>
    <style:style style:name="P299" style:parent-style-name="Pasiūlymai7" style:family="paragraph">
      <style:paragraph-properties fo:text-indent="0.1576in"/>
    </style:style>
    <style:style style:name="P300" style:parent-style-name="Pasiūlymai7" style:family="paragraph">
      <style:paragraph-properties fo:text-indent="0.1576in"/>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1576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margin-right="-0.0076in" fo:text-indent="0.1576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1576in"/>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fo:text-indent="0.1576in"/>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29" style:parent-style-name="Normal" style:family="paragraph">
      <style:paragraph-properties fo:text-align="justify" fo:text-indent="0.1576in"/>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1576in"/>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 style:parent-style-name="Normal" style:family="paragraph">
      <style:paragraph-properties fo:text-align="justify" fo:text-indent="0.1576in"/>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 style:parent-style-name="Normal" style:family="paragraph">
      <style:paragraph-properties fo:text-align="justify" fo:text-indent="0.1576in"/>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 style:parent-style-name="Normal" style:family="paragraph">
      <style:paragraph-properties fo:text-align="justify" fo:text-indent="0.1576in"/>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Pasiūlymai7"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7"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language="en" fo:country="US"/>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indent="0.1576in"/>
    </style:style>
    <style:style style:name="P384" style:parent-style-name="Pasiūlymai7" style:family="paragraph">
      <style:paragraph-properties fo:text-indent="0.1576in"/>
    </style:style>
    <style:style style:name="T385" style:parent-style-name="DefaultParagraphFont" style:family="text">
      <style:text-properties fo:language="en" fo:country="US"/>
    </style:style>
    <style:style style:name="P386" style:parent-style-name="Pasiūlymai7" style:family="paragraph">
      <style:paragraph-properties fo:text-indent="0.1576in"/>
    </style:style>
    <style:style style:name="P387" style:parent-style-name="Pasiūlymai7" style:family="paragraph">
      <style:paragraph-properties fo:text-indent="0.1576in"/>
    </style:style>
    <style:style style:name="P388" style:parent-style-name="Normal" style:family="paragraph">
      <style:paragraph-properties fo:text-align="justify" fo:margin-right="-0.0069in" fo:text-indent="0.1576in"/>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margin-right="-0.0069in" fo:text-indent="0.1576in"/>
      <style:text-properties fo:color="#000000" fo:font-size="11pt" style:font-size-asian="11pt" style:font-size-complex="11pt" style:language-asian="lt" style:country-asian="LT"/>
    </style:style>
    <style:style style:name="P393" style:parent-style-name="Normal" style:family="paragraph">
      <style:paragraph-properties fo:text-align="justify" fo:margin-right="-0.0076in" fo:text-indent="0.1576in"/>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margin-right="-0.0076in" fo:text-indent="0.1576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1"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 style:parent-style-name="DefaultParagraphFont" style:family="text">
      <style:text-properties fo:font-weight="bold" style:font-weight-asian="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6" style:parent-style-name="DefaultParagraphFont" style:family="text">
      <style:text-properties fo:font-weight="bold" style:font-weight-asian="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9" style:parent-style-name="DefaultParagraphFont" style:family="text">
      <style:text-properties fo:font-weight="bold" style:font-weight-asian="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2" style:parent-style-name="DefaultParagraphFont" style:family="text">
      <style:text-properties fo:font-weight="bold" style:font-weight-asian="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 style:parent-style-name="DefaultParagraphFont" style:family="text">
      <style:text-properties fo:font-weight="bold" style:font-weight-asian="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1576in"/>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1" style:parent-style-name="DefaultParagraphFont" style:family="text">
      <style:text-properties fo:font-weight="bold" style:font-weight-asian="bold"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8" style:parent-style-name="DefaultParagraphFont" style:family="text">
      <style:text-properties fo:font-weight="bold" style:font-weight-asian="bold"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1" style:parent-style-name="DefaultParagraphFont" style:family="text">
      <style:text-properties fo:font-weight="bold" style:font-weight-asian="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4" style:parent-style-name="DefaultParagraphFont" style:family="text">
      <style:text-properties fo:font-weight="bold" style:font-weight-asian="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style:line-height-at-least="0.1916in" fo:text-indent="0.1576in"/>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style:line-height-at-least="0.1916in" fo:text-indent="0.1576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style:line-height-at-least="0.1916in" fo:text-indent="0.1576in"/>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3"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style:line-height-at-least="0.1916in" fo:text-indent="0.1576in"/>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3" style:parent-style-name="DefaultParagraphFont" style:family="text">
      <style:text-properties fo:font-weight="bold" style:font-weight-asian="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3" style:parent-style-name="DefaultParagraphFont" style:family="text">
      <style:text-properties fo:font-weight="bold" style:font-weight-asian="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6" style:parent-style-name="DefaultParagraphFont" style:family="text">
      <style:text-properties fo:font-weight="bold" style:font-weight-asian="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9" style:parent-style-name="DefaultParagraphFont" style:family="text">
      <style:text-properties fo:font-weight="bold" style:font-weight-asian="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2" style:parent-style-name="DefaultParagraphFont" style:family="text">
      <style:text-properties fo:font-weight="bold" style:font-weight-asian="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style:line-height-at-least="0.1916in" fo:text-indent="0.1576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2" style:parent-style-name="DefaultParagraphFont" style:family="text">
      <style:text-properties fo:font-weight="bold" style:font-weight-asian="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style:line-height-at-least="0.1916in" fo:text-indent="0.1576in"/>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style:line-height-at-least="0.1916in" fo:text-indent="0.1576in"/>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fo:color="#000000" fo:font-size="11pt" style:font-size-asian="11pt" style:font-size-complex="11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Pasiūlymai7"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7" style:family="paragraph">
      <style:paragraph-properties fo:text-indent="0.1576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7" style:family="paragraph">
      <style:paragraph-properties fo:text-align="center"/>
      <style:text-properties fo:language="en" fo:country="U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language="en" fo:country="US"/>
    </style:style>
    <style:style style:name="TableCell563" style:family="table-cell">
      <style:table-cell-properties fo:border="0.0069in solid #000000" fo:padding-top="0in" fo:padding-left="0.075in" fo:padding-bottom="0in" fo:padding-right="0.075in"/>
    </style:style>
    <style:style style:name="P564" style:parent-style-name="Pasiūlymai7"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7"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7"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indent="0.1576in"/>
    </style:style>
    <style:style style:name="P573" style:parent-style-name="Pasiūlymai7" style:family="paragraph">
      <style:paragraph-properties fo:text-indent="0.1576in"/>
    </style:style>
    <style:style style:name="T574" style:parent-style-name="DefaultParagraphFont" style:family="text">
      <style:text-properties fo:language="en" fo:country="US"/>
    </style:style>
    <style:style style:name="P575" style:parent-style-name="Pasiūlymai7" style:family="paragraph">
      <style:paragraph-properties fo:text-indent="0.1576in"/>
    </style:style>
    <style:style style:name="P576" style:parent-style-name="Pasiūlymai7" style:family="paragraph">
      <style:paragraph-properties fo:text-indent="0.1576in"/>
    </style:style>
    <style:style style:name="P577" style:parent-style-name="Normal" style:family="paragraph">
      <style:paragraph-properties fo:text-align="justify" fo:text-indent="0.2458in"/>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9"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2458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margin-right="-0.0069in" fo:text-indent="0.2458in"/>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margin-right="-0.0069in" fo:text-indent="0.2458in"/>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4"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margin-right="-0.0069in" fo:text-indent="0.2458in"/>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1"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font-weight="bold" style:font-weight-asian="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weight="bold" style:font-weight-asian="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margin-right="-0.0069in" fo:text-indent="0.2458in"/>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8"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1" style:parent-style-name="DefaultParagraphFont" style:family="text">
      <style:text-properties fo:font-weight="bold" style:font-weight-asian="bold" fo:color="#000000" fo:font-size="11pt" style:font-size-asian="11pt" style:font-size-complex="11pt" style:language-asian="lt" style:country-asian="LT"/>
    </style:style>
    <style:style style:name="T632" style:parent-style-name="DefaultParagraphFont" style:family="text">
      <style:text-properties fo:font-weight="bold" style:font-weight-asian="bold"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 style:parent-style-name="DefaultParagraphFont" style:family="text">
      <style:text-properties fo:font-weight="bold" style:font-weight-asian="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weight="bold" style:font-weight-asian="bold"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6" style:parent-style-name="DefaultParagraphFont" style:family="text">
      <style:text-properties fo:font-weight="bold" style:font-weight-asian="bold"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9" style:parent-style-name="DefaultParagraphFont" style:family="text">
      <style:text-properties fo:font-weight="bold" style:font-weight-asian="bold"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Pasiūlymai7" style:family="paragraph">
      <style:paragraph-properties fo:text-indent="0.2458in"/>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3" style:parent-style-name="DefaultParagraphFont" style:family="text">
      <style:text-properties fo:font-weight="bold" style:font-weight-asian="bold" fo:color="#000000" fo:language="en" fo:country="U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color="#0000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Pasiūlymai7"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Pasiūlymai7" style:family="paragraph">
      <style:paragraph-properties fo:text-indent="0.1576in"/>
    </style:style>
    <style:style style:name="P662" style:parent-style-name="Pasiūlymai7" style:family="paragraph">
      <style:text-properties fo:font-weight="bold" style:font-weight-asian="bold" fo:font-size="10pt" style:font-size-asian="10pt" style:font-size-complex="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style:style>
    <style:style style:name="P675" style:parent-style-name="Normal" style:family="paragraph">
      <style:paragraph-properties fo:text-align="justify" fo:margin-left="3.5in" fo:text-indent="1.5in">
        <style:tab-stops/>
      </style:paragraph-properties>
    </style:style>
    <style:style style:name="P676" style:parent-style-name="Normal" style:family="paragraph">
      <style:paragraph-properties fo:text-align="center" fo:text-indent="7.5in"/>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DĖL<text:s/> LIETUVOS RESPUBLIKOS SEIMO NUTARIMO</text:p>
      <text:p text:style-name="P16">„DĖL LIETUVIŲ KALBOS PLĖTROS SKAITMENINĖJE TERPĖJE IR KALBOS TECHNOLOGIJŲ PAŽANGOS 2021-2027 M. GAIRIŲ PATVIRTINIMO“ PROJEKTO<text:s/>nr. xiiip-4838</text:p>
      <text:p text:style-name="P17"/>
      <text:p text:style-name="P18">2020-09-23<text:s text:c="2"/>Nr.<text:s/>106-P-38<text:s/></text:p>
      <text:p text:style-name="P19">Vilnius</text:p>
      <text:p text:style-name="P20"/>
      <text:p text:style-name="P21"/>
      <text:p text:style-name="Dalyviai"><text:span text:style-name="T22">1. Komiteto<text:s/></text:span><text:span text:style-name="T23">posėdyje</text:span><text:span text:style-name="T24"><text:s/>dalyvavo:</text:span><text:s/>Komiteto pirmininkas Eugenijus Jovaiša, pirmininko pavaduotojas Vytautas Juozapaitis, komiteto nariai Viktorija Čmilytė Nielsen, Liudas Jonaitis, Radvilė Morkūnaitė-Mikulėnienė, Aušra Papirtienė, Edmundas Pupinis, Levutė Staniuvienė, Gintaras Steponavičius, komiteto biuro vedėja Lina Vingrytė, patarėjos Aistė Kairienė, Justina Paukštė, padėjėja Girmantė Petrauskaitė,<text:s/>Valstybinės lietuvių kalbos komisijos pirmininkas Audrys Antanaitis, prof. Antanas Buračas.</text:p>
      <text:p text:style-name="P25"><text:span text:style-name="T26">2. Ekspertų, konsultantų, specialistų išvados, pasiūlymai, pataisos, pastabo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asiūlymai2">Seimo kanceliarijos Teisės departamentas,</text:p>
            <text:p text:style-name="Pasiūlymai2">2020-05-18</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Įvertinę projektą pagal jo santykį su Konstitucija, galiojančiais įstatymais bei teisės technikos taisyklėmis, teikiame šias pastabas:</text:p>
            <text:p text:style-name="P72">1.<text:tab/>Kadangi Seimas teikiamu nutarimu tiesiogiai neįgyvendina Konstitucijos 14 straipsnio nuostatos, siūlytina projekto preambulėje vietoj žodžio „įgyvendindamas“ įrašyti žodžius „atsižvelgdamas į“.</text:p>
          </table:table-cell>
          <table:table-cell table:style-name="TableCell73">
            <text:p text:style-name="P74">Pritarti</text:p>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asiūlymai2">Seimo kanceliarijos<text:s/><text:soft-page-break/>Teisės departamentas,</text:p>
            <text:p text:style-name="Pasiūlymai2">2020-05-18</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tkreipiame dėmesį, kad pagal Teisės aktų projektų rengimo<text:s/><text:soft-page-break/>rekomendacijų, patvirtintų <text:s/>Lietuvos Respublikos teisingumo ministro 2013 m. gruodžio 23 d. įsakymu Nr. 1R-298, 57 punktą 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 Jei tvirtinamas teisės aktas skirstomas į skyrius, skirsnius, poskyrius ir poskirsnius, jie žymimi mutatis mutandis taikant Rekomendacijų 56 punkto nuostatas. Siūlome teikiamu nutarimo projektu tvirtinamas Lietuvių kalbos plėtros skaitmeninėje terpėje ir kalbos technologijų pažangos 2021–2027 m. gaires suredaguoti pagal minėtas rekomendacijas.</text:p>
          </table:table-cell>
          <table:table-cell table:style-name="TableCell89">
            <text:p text:style-name="P90">Pritarti</text:p>
          </table:table-cell>
          <table:table-cell table:style-name="TableCell91">
            <text:p text:style-name="P92"/>
          </table:table-cell>
        </table:table-row>
      </table:table>
      <text:p text:style-name="P93"/>
      <text:p text:style-name="P94">3. Piliečių, asociacijų, politinių partijų, lobistų ir kitų suinteresuotų asmenų pasiūlym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asiūlymai3">Prof. Antanas Buračas,</text:p>
            <text:p text:style-name="Pasiūlymai3">2020-06-19</text:p>
          </table:table-cell>
          <table:table-cell table:style-name="TableCell132">
            <text:p text:style-name="P133">32</text:p>
          </table:table-cell>
          <table:table-cell table:style-name="TableCell134">
            <text:p text:style-name="P135">3</text:p>
          </table:table-cell>
          <table:table-cell table:style-name="TableCell136">
            <text:p text:style-name="P137">4</text:p>
          </table:table-cell>
          <table:table-cell table:style-name="TableCell138">
            <text:p text:style-name="P139">E. Jovaiša labai užsiėmęs, ir nežinau, ar pavyko perduoti jam suderintą siūlymą įtraukti į lituanistikos skaitmeninimo gaires dėl ELIP paminėjimo 3 dalyje.</text:p>
            <text:p text:style-name="P140">Tai mums ir abiems universitetams nepaprastai svarbu, todėl ryžomės su grupe LMA akademikų persiųsti dar sykį. Tekstas toks:</text:p>
            <text:p text:style-name="P141"><text:span text:style-name="T142">29.X.X. Enciklopedija Lietuvai ir pasauliui – ELIP - kaupia, saugo ir skleidžia skaitmeninėje</text:span><text:span text:style-name="T143"><text:s/></text:span><text:span text:style-name="T144">erdvėje originalią informaciją, savanoriškai teikiamą internete Lietuvai reikšmingomis</text:span><text:span text:style-name="T145"><text:s/></text:span><text:span text:style-name="T146">vertybėmis besirūpinančių savanorių visame pasaulyje, taip stiprinant globalios Lietuvos</text:span><text:span text:style-name="T147"><text:s/></text:span><text:span text:style-name="T148">tinklinius ryšius. ELIP yra Vilniaus ir Vytauto Didžiojo universitetų palaikoma infrastruktūra,</text:span><text:span text:style-name="T149"><text:s/></text:span><text:span text:style-name="T150">įkurta Lietuvos ir JAV lietuvių<text:s/></text:span><text:soft-page-break/><text:span text:style-name="T151">visuomenininkų pastangomis.</text:span></text:p>
          </table:table-cell>
          <table:table-cell table:style-name="TableCell152">
            <text:p text:style-name="P153">Pritarti</text:p>
          </table:table-cell>
          <table:table-cell table:style-name="TableCell154">
            <text:p text:style-name="P155">Siūlomą tekstą įdėti į „<text:span text:style-name="T156">3</text:span><text:span text:style-name="T157">2</text:span><text:span text:style-name="T158">.3. Skaitmeniniai žodynai ir vertimo atmintys“ ketvirt</text:span><text:span text:style-name="T159">ąjį</text:span><text:span text:style-name="T160"><text:s/></text:span><text:span text:style-name="T161">papunktį ir išdėstyti taip:</text:span></text:p>
            <text:p text:style-name="P162"><text:span text:style-name="T163">„</text:span><text:span text:style-name="T164">32.3.4. Enciklopedija Lietuvai ir pasauliui – ELIP - kaupia, saugo ir skleidžia skaitmeninėje erdvėje originalią informaciją, savanoriškai teikiamą internete Lietuvai reikšmingomis vertybėmis<text:s/></text:span><text:soft-page-break/><text:span text:style-name="T165">besirūpinančių savanorių visame pasaulyje, taip stiprinant globalios Lietuvos tinklinius ryšius. ELIP yra Vilniaus ir Vytauto Didžiojo universitetų palaikoma infrastruktūra, įkurta Lietuvos ir JAV lietuvių visuomenininkų pastangomis.</text:span><text:span text:style-name="T166">“</text:span><text:span text:style-name="T167"><text:s/></text:span></text:p>
          </table:table-cell>
        </table:table-row>
      </table:table>
      <text:p text:style-name="P168"/>
      <text:p text:style-name="P169"><text:span text:style-name="T170">4. Valstybės ir savivaldybių institucijų ir įstaigų pasiūlymai:</text:span><text:span text:style-name="T171"><text:s/></text:span><text:span text:style-name="T172">negauta.</text:span></text:p>
      <text:p text:style-name="P173"/>
      <text:p text:style-name="P174"><text:span text:style-name="T175">5. Subjektų, turinčių įstatymų leidybos iniciatyvos teisę, pasiūlymai:</text:span><text:span text:style-name="T176"><text:s/></text:span><text:span text:style-name="T177">negauta.</text:span></text:p>
      <text:p text:style-name="Normal"/>
      <text:p text:style-name="P178">6. Seimo paskirtų papildomų komitetų<text:s/>/ komisijų<text:s/>pasiūlymai:</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Pastabos</text:p>
            </table:table-cell>
            <table:table-cell table:style-name="TableCell199" table:number-rows-spanned="2">
              <text:p text:style-name="P200">Pasiūlymo turinys</text:p>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1.</text:p>
          </table:table-cell>
          <table:table-cell table:style-name="TableCell222">
            <text:p text:style-name="Pasiūlymai6">Ekonomikos komitetas,</text:p>
            <text:p text:style-name="Pasiūlymai6">2020-09-16</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Pritarti iniciatorių pateiktam Seimo nutarimo projektui ir Komiteto išvadoms.</text:span><text:s/></text:p>
          </table:table-cell>
          <table:table-cell table:style-name="TableCell234">
            <text:p text:style-name="P235">Atsižvelgti</text:p>
          </table:table-cell>
          <table:table-cell table:style-name="TableCell236">
            <text:p text:style-name="P237"/>
          </table:table-cell>
        </table:table-row>
      </table:table>
      <text:p text:style-name="P238"/>
      <text:p text:style-name="P239"><text:span text:style-name="T240">7. Komiteto sprendimas ir pasiūlymai:</text:span></text:p>
      <text:p text:style-name="P241"><text:span text:style-name="T242">7.1. Sprendimas</text:span>:<text:s/>pritarti komiteto patobulintam<text:s/>nutarimo<text:s/>projektui ir komiteto išvadoms.</text:p>
      <text:p text:style-name="P243"><text:span text:style-name="T244">7.2. Pasiūlymai:</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soft-page-break/>
              <text:p text:style-name="P258"><text:span text:style-name="T259">Nr.</text:span></text:p>
            </table:table-cell>
            <table:table-cell table:style-name="TableCell260" table:number-rows-spanned="2">
              <text:p text:style-name="P261">Pasiūlymo teikėjas,<text:s/><text:soft-page-break/>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Pastabos</text:p>
            </table:table-cell>
            <table:table-cell table:style-name="TableCell266" table:number-rows-spanned="2">
              <text:p text:style-name="P267">Pasiūlymo turinys</text:p>
            </table:table-cell>
            <table:table-cell table:style-name="TableCell268" table:number-rows-spanned="2">
              <text:p text:style-name="P269">Komiteto<text:s/><text:soft-page-break/>nuomonė</text:p>
            </table:table-cell>
            <table:table-cell table:style-name="TableCell270" table:number-rows-spanned="2">
              <text:p text:style-name="P271">Argumentai,<text:s/></text:p>
              <text:soft-page-break/>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80">
          <table:table-cell table:style-name="TableCell281">
            <text:p text:style-name="P282"><text:span text:style-name="T283">1.</text:span></text:p>
          </table:table-cell>
          <table:table-cell table:style-name="TableCell284">
            <text:p text:style-name="Pasiūlymai7">Švietimo ir mokslo komitetas,</text:p>
            <text:p text:style-name="Pasiūlymai7"><text:span text:style-name="T285">2020-09-23</text:span></text:p>
          </table:table-cell>
          <table:table-cell table:style-name="TableCell286">
            <text:p text:style-name="P287">4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Argumentai:</text:p>
            <text:p text:style-name="P296">Atsižvelgiant į Teisės departamento<text:s/><text:span text:style-name="T297">2 pastab</text:span>ą, siekiama suredaguoti tekstą pagal Teisės aktų projektų rengimo rekomendacijas, patvirtintas <text:s/>Lietuvos Respublikos teisingumo ministro 2013 m. gruodžio 23 d. įsakymu Nr. 1R-298,<text:s/>taip pat siūloma<text:s/>tiksliau suformuluoti uždavinio įgyvendinimo priemones<text:s/>ir vartojamus<text:s/>terminus suderinti su<text:s/>Švietimo įstatymu. <text:s/></text:p>
            <text:p text:style-name="P298"/>
            <text:p text:style-name="P299">Pasiūlymas:</text:p>
            <text:p text:style-name="P300">Pakeisti<text:s/><text:span text:style-name="T301">34 punkt</text:span>ą ir jį išdėstyti taip:</text:p>
            <text:p text:style-name="P302"><text:span text:style-name="T303">34</text:span><text:span text:style-name="T304">44</text:span><text:span text:style-name="T305">. Pirmas uždavinys apima aukštųjų mokyklų programų tobulinimą, edukacinių iniciatyvų ir edukacinio turinio plėtrą.</text:span></text:p>
            <text:p text:style-name="P306"><text:span text:style-name="T307">Žmogiškųjų išteklių tobulinimas yra labai svarbi sąlyga, kuri lems sėkmingą lietuvių kalbos plėtrą skaitmeninėje terpėje ir kalbos technologijų pažangą.<text:s/></text:span><text:span text:style-name="T308">Todėl</text:span><text:span text:style-name="T309">Įgyvendinant šį uždavinį</text:span><text:span text:style-name="T310"><text:s/>visais lygiais, pradedant nuo ankstyvojo amžiaus, turi būti skatinamas kalbos technologijų, kompiuterinės lingvistikos, dirbtinio intelekto technologijų, programinės įrangos lokalizavimo specialistų ugdymas, rengimas ir kvalifikacijos tobulinimas:</text:span></text:p>
            <text:p text:style-name="P311"><text:span text:style-name="T312">-    <text:s/></text:span><text:span text:style-name="T313">44.1.<text:s/></text:span><text:span text:style-name="T314">integruojant šias temas<text:s/></text:span><text:span text:style-name="T315">Šios temos integruojamos</text:span><text:span text:style-name="T316"><text:s/>į</text:span><text:span text:style-name="T317"><text:s/>įvairių dalykų (ypač lietuvių kalbos ir informacinių technologijų)<text:s/></text:span><text:span text:style-name="T318">pamokas</text:span><text:span text:style-name="T319"><text:s/></text:span><text:span text:style-name="T320">vidurinio</text:span><text:span text:style-name="T321"><text:s/></text:span><text:span text:style-name="T322">bendrojo<text:s/></text:span><text:span text:style-name="T323">ugdymo programose<text:s/></text:span><text:span text:style-name="T324">ir aukštųjų mokyklų visų pakopų programose, kuriose rengiami aukštos kvalifikacijos specialistai.<text:s/></text:span></text:p>
            <text:p text:style-name="P325"><text:span text:style-name="T326">-    <text:s/></text:span><text:span text:style-name="T327"><text:s/></text:span><text:span text:style-name="T328">rengiant trijų pakopų studijų aukštosiose mokyklose programas, kur būtų rengiami aukštos kvalifikacijos specialistai,</text:span></text:p>
            <text:p text:style-name="P329"><text:span text:style-name="T330"><text:s/>-    <text:s/></text:span><text:span text:style-name="T331">44.2.<text:s/></text:span><text:span text:style-name="T332">įsitraukiant</text:span><text:span text:style-name="T333"><text:s/></text:span><text:span text:style-name="T334">Įsitraukiama<text:s/></text:span><text:span text:style-name="T335">į tarptautinius kompetencijos tinklus,</text:span><text:span text:style-name="T336"><text:s/>skatinamas nacionalinis ir tarptautinis bendradarbiavimas.</text:span></text:p>
            <text:p text:style-name="P337"><text:span text:style-name="T338">-    <text:s/></text:span><text:span text:style-name="T339">44.3.<text:s/></text:span><text:span text:style-name="T340">vykdant mokslinius ir struktūrinius projektus</text:span><text:span text:style-name="T341"><text:s/>Vykdomi moksliniai ir struktūriniai projektai.</text:span></text:p>
            <text:p text:style-name="P342"><text:span text:style-name="T343">-    <text:s/></text:span><text:span text:style-name="T344">44.4.<text:s/></text:span><text:span text:style-name="T345">atliekant mokslinius tyrimus,<text:s/></text:span><text:span text:style-name="T346">Atliekami<text:s/></text:span><text:soft-page-break/><text:span text:style-name="T347">moksliniai tyrimai.</text:span></text:p>
            <text:p text:style-name="P348"><text:span text:style-name="T349">-     skatinant nacionalinį ir tarptautinį bendradarbiavimą visais lygiais,</text:span><text:span text:style-name="T350"><text:s/></text:span></text:p>
            <text:p text:style-name="P351"><text:span text:style-name="T352">-    <text:s/></text:span><text:span text:style-name="T353">44.5.<text:s/></text:span><text:span text:style-name="T354">kuriant ir diegiant</text:span><text:span text:style-name="T355"><text:s/></text:span><text:span text:style-name="T356">Kuriamas ir diegiamas<text:s/></text:span><text:span text:style-name="T357">kalbos technologijomis ir ištekliais<text:s/></text:span><text:span text:style-name="T358">grįstą interaktyvų edukacinį turinį</text:span><text:span text:style-name="T359"><text:s/></text:span><text:span text:style-name="T360">grįstas interaktyvus ugdymo turinys<text:s/></text:span><text:span text:style-name="T361">(pavyzdžiui, skaitmeninius kalbos žinynus, mokymo priemones ir kt.)</text:span><text:span text:style-name="T362"><text:s/>bei pritaikant jį<text:s/></text:span><text:span text:style-name="T363">, jis pritaikomas<text:s/></text:span><text:span text:style-name="T364">įvairiems skaitmeniniams įrenginiams.</text:span></text:p>
          </table:table-cell>
          <table:table-cell table:style-name="TableCell365">
            <text:p text:style-name="P366">Pritarti</text:p>
          </table:table-cell>
          <table:table-cell table:style-name="TableCell367">
            <text:p text:style-name="P368"/>
          </table:table-cell>
        </table:table-row>
        <text:soft-page-break/>
        <table:table-row table:style-name="TableRow369">
          <table:table-cell table:style-name="TableCell370">
            <text:p text:style-name="P371">2.</text:p>
          </table:table-cell>
          <table:table-cell table:style-name="TableCell372">
            <text:p text:style-name="Pasiūlymai7">Švietimo ir mokslo komitetas,</text:p>
            <text:p text:style-name="Pasiūlymai7"><text:span text:style-name="T373">2020-09-23</text:span></text:p>
          </table:table-cell>
          <table:table-cell table:style-name="TableCell374">
            <text:p text:style-name="P375">4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Argumentai:</text:p>
            <text:p text:style-name="P384">Atsižvelgiant į Teisės departamento<text:s/><text:span text:style-name="T385">2 pastab</text:span>ą, siekiama suredaguoti tekstą pagal Teisės aktų projektų rengimo rekomendacijas, patvirtintas <text:s/>Lietuvos Respublikos teisingumo ministro 2013 m. gruodžio 23 d. įsakymu Nr. 1R-298, taip pat siūloma tiksliau suformuluoti uždavinio įgyvendinimo priemones. <text:s/></text:p>
            <text:p text:style-name="P386"/>
            <text:p text:style-name="P387">Pasiūlymas:</text:p>
            <text:p text:style-name="P388"><text:span text:style-name="T389">35</text:span><text:span text:style-name="T390">45</text:span><text:span text:style-name="T391">. Antras uždavinys apima patikimų, kokybiškų, pakartotinai naudojamų ir atvirųjų skaitmeninių išteklių, jų rinkinių kūrimą, kaupimą ir gausinimą.</text:span></text:p>
            <text:p text:style-name="P392">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 disciplinų, pavyzdžiui, mašininio mokymosi ir giliojo mokymosi (kuriems būdingas ribotas interpretavimas, poreikis turėti daug duomenų modeliams mokyti ir mokytis iš koreliacijų) ir simbolinių metodų (kurių taisykles kuria<text:s/><text:soft-page-break/>žmogus).</text:p>
            <text:p text:style-name="P393"><text:bookmark-start text:name="part_81517285a1a04e848d587362b38b8451"/><text:bookmark-end text:name="part_81517285a1a04e848d587362b38b8451"/><text:span text:style-name="T394">35.1.</text:span><text:span text:style-name="T395"> </text:span><text:span text:style-name="T396">Todėl šį uždavinį įgyvendinant, būtina kurti ir plėtoti</text:span><text:span text:style-name="T397">Įgyvendinant šį uždavinį, turi būti</text:span><text:span text:style-name="T398">:</text:span></text:p>
            <text:p text:style-name="P399"><text:bookmark-start text:name="part_00e9b48f63194ddcbc8848e117f536f5"/><text:bookmark-end text:name="part_00e9b48f63194ddcbc8848e117f536f5"/><text:span text:style-name="T400">35.1</text:span><text:span text:style-name="T401">45</text:span><text:span text:style-name="T402">.1. </text:span><text:span text:style-name="T403">Kuriami ir plėtojami<text:s/></text:span><text:span text:style-name="T404">bendruosius</text:span><text:span text:style-name="T405"><text:s/></text:span><text:span text:style-name="T406">bendrieji<text:s/></text:span><text:span text:style-name="T407">kalbos<text:s/></text:span><text:span text:style-name="T408">duomenis ir išteklius</text:span><text:span text:style-name="T409"><text:s/></text:span><text:span text:style-name="T410">duomenys ir ištekliai<text:s/></text:span><text:span text:style-name="T411">(</text:span><text:span text:style-name="T412">tekstynus</text:span><text:span text:style-name="T413">tekstynai</text:span><text:span text:style-name="T414">,<text:s/></text:span><text:span text:style-name="T415">dažninius sąrašus</text:span><text:span text:style-name="T416">dažniniai sąrašai</text:span><text:span text:style-name="T417">,<text:s/></text:span><text:span text:style-name="T418">žodynus</text:span><text:span text:style-name="T419">žodynai</text:span><text:span text:style-name="T420">,<text:s/></text:span><text:span text:style-name="T421">garsynus</text:span><text:span text:style-name="T422">garsynai</text:span><text:span text:style-name="T423">,<text:s/></text:span><text:span text:style-name="T424">ontologijas</text:span><text:span text:style-name="T425">ontologijos</text:span><text:span text:style-name="T426">, taip pat<text:s/></text:span><text:span text:style-name="T427">mišriuosius duomenis</text:span><text:span text:style-name="T428">mišrieji duomenys</text:span><text:span text:style-name="T429"><text:s/>(angl. </text:span><text:span text:style-name="T430">multimodal data</text:span><text:span text:style-name="T431">),<text:s/></text:span><text:span text:style-name="T432">apimančius</text:span><text:span text:style-name="T433"><text:s/></text:span><text:span text:style-name="T434">apimantys<text:s/></text:span><text:span text:style-name="T435">bendrojo pobūdžio ir specialiąsias sritis), kurie reikalingi kuriant kalbos technologijas bei jų taikymą, skaitmenines žinių bazes, semantinius tinklus ir kt.;</text:span></text:p>
            <text:p text:style-name="P436"><text:bookmark-start text:name="part_a1ff74c3af00463c807f38a47fcb822b"/><text:bookmark-end text:name="part_a1ff74c3af00463c807f38a47fcb822b"/><text:span text:style-name="T437">35.1</text:span><text:span text:style-name="T438">45</text:span><text:span text:style-name="T439">.2. </text:span><text:span text:style-name="T440">Kuriami ir plėtojami<text:s/></text:span><text:span text:style-name="T441">mokomuosius kalbos duomenis ir išteklius</text:span><text:span text:style-name="T442">mokomieji kalbos duomenys ir ištekliai</text:span><text:span text:style-name="T443"><text:s/>(specialiai mašininiam mokymuisi<text:s/></text:span><text:span text:style-name="T444">parengtus tekstynus</text:span><text:span text:style-name="T445">parengti tekstynai</text:span><text:span text:style-name="T446">,<text:s/></text:span><text:span text:style-name="T447">garsynus</text:span><text:span text:style-name="T448">garsynai</text:span><text:span text:style-name="T449">,<text:s/></text:span><text:span text:style-name="T450">įterptinius vektorių modelius<text:s/></text:span><text:span text:style-name="T451">įterptiniai vektorių modeliai</text:span><text:span text:style-name="T452">,<text:s/></text:span><text:span text:style-name="T453">skaitmeninius</text:span><text:span text:style-name="T454"><text:s/></text:span><text:span text:style-name="T455">skaitmeniniai<text:s/></text:span><text:span text:style-name="T456">sakytinės, rašytinės kalbos<text:s/></text:span><text:span text:style-name="T457">modelius<text:s/></text:span><text:span text:style-name="T458">modeliai</text:span><text:span text:style-name="T459">,<text:s/></text:span><text:span text:style-name="T460">auksinius standartus<text:s/></text:span><text:span text:style-name="T461">auksiniai standartai</text:span><text:span text:style-name="T462"><text:s/>ir kt., taip pat<text:s/></text:span><text:span text:style-name="T463">mišriuosius duomenis<text:s/></text:span><text:span text:style-name="T464">mišrieji duomenys</text:span><text:span text:style-name="T465"><text:s/>(angl. </text:span><text:span text:style-name="T466">multimodal data</text:span><text:span text:style-name="T467">),<text:s/></text:span><text:span text:style-name="T468">apimančius</text:span><text:span text:style-name="T469"><text:s/></text:span><text:span text:style-name="T470">apimantys</text:span><text:span text:style-name="T471"><text:s/>bendrojo pobūdžio ir specialiąsias sritis), kurie ypač svarbūs DI technologijų taikymui ir IT sprendiniams.</text:span></text:p>
            <text:p text:style-name="P472"><text:bookmark-start text:name="part_5c76df04281048b8b74503cdb2e64d7a"/><text:bookmark-end text:name="part_5c76df04281048b8b74503cdb2e64d7a"/><text:span text:style-name="T473">35.2</text:span><text:span text:style-name="T474">45.3</text:span><text:span text:style-name="T475">. </text:span><text:span text:style-name="T476">Sukurtus ir sukauptus duomenis ir išteklius reikia saugoti</text:span><text:span text:style-name="T477"><text:s/></text:span><text:span text:style-name="T478">Sukurti ir sukaupti duomenys ir ištekliai saugomi<text:s/></text:span><text:span text:style-name="T479">tam skirtose viešose, privačiose, nacionalinėse ar tarptautinėse duomenų infrastruktūrose</text:span><text:span text:style-name="T480">, užtikrinant</text:span><text:span text:style-name="T481"><text:s/></text:span><text:span text:style-name="T482">ir užtikrinama<text:s/></text:span><text:span text:style-name="T483">jų:</text:span></text:p>
            <text:p text:style-name="P484"><text:bookmark-start text:name="part_d91390ef04a9420c8d1d8fd4122aada6"/><text:bookmark-end text:name="part_d91390ef04a9420c8d1d8fd4122aada6"/><text:span text:style-name="T485">35.2</text:span><text:span text:style-name="T486">45.3</text:span><text:span text:style-name="T487">.1. </text:span><text:span text:style-name="T488">atvirąją prieigą</text:span><text:span text:style-name="T489">Atviroji prieiga</text:span><text:span text:style-name="T490">.</text:span></text:p>
            <text:p text:style-name="P491"><text:bookmark-start text:name="part_510c51e184fc40b089e06979922c046f"/><text:bookmark-end text:name="part_510c51e184fc40b089e06979922c046f"/><text:span text:style-name="T492">35.2</text:span><text:span text:style-name="T493">45.3</text:span><text:span text:style-name="T494">.2. </text:span><text:span text:style-name="T495">pakankamą kiekį ir įvairovę</text:span><text:span text:style-name="T496">Pakankamas kiekis ir įvairovė</text:span><text:span text:style-name="T497">, atsižvelgiant į tinkamą ir proporcingą kalbos reiškinių bei visuomenės aspektų įvairovės atspindėjimą.</text:span></text:p>
            <text:p text:style-name="P498"><text:bookmark-start text:name="part_9f8aca7f6ba441aaa784c2ebf939770c"/><text:bookmark-end text:name="part_9f8aca7f6ba441aaa784c2ebf939770c"/><text:span text:style-name="T499">35.2</text:span><text:span text:style-name="T500">45.3</text:span><text:span text:style-name="T501">.3. </text:span><text:span text:style-name="T502">saugumą</text:span><text:span text:style-name="T503">Saugumas</text:span><text:span text:style-name="T504">, patikimum</text:span><text:span text:style-name="T505">ą</text:span><text:span text:style-name="T506">as</text:span><text:span text:style-name="T507">,<text:s/></text:span><text:soft-page-break/><text:span text:style-name="T508">teisingum</text:span><text:span text:style-name="T509">ą</text:span><text:span text:style-name="T510">as</text:span><text:span text:style-name="T511">, tikslum</text:span><text:span text:style-name="T512">ą</text:span><text:span text:style-name="T513">as</text:span><text:span text:style-name="T514">, sąveikum</text:span><text:span text:style-name="T515">ą</text:span><text:span text:style-name="T516">as</text:span><text:span text:style-name="T517"><text:s/>ir pakartotin</text:span><text:span text:style-name="T518">į</text:span><text:span text:style-name="T519">is</text:span><text:span text:style-name="T520"><text:s/>pritaikym</text:span><text:span text:style-name="T521">ą</text:span><text:span text:style-name="T522">as</text:span><text:span text:style-name="T523">, laikantis gerosios pasaulinės praktikos ir tarptautiniu lygiu pripažintų formatų ir standartų.</text:span></text:p>
            <text:p text:style-name="P524"><text:bookmark-start text:name="part_576b910b502b475cb58bfac3767ca28f"/><text:bookmark-end text:name="part_576b910b502b475cb58bfac3767ca28f"/><text:span text:style-name="T525">35.2</text:span><text:span text:style-name="T526">45.3</text:span><text:span text:style-name="T527">.4. </text:span><text:span text:style-name="T528">A</text:span><text:span text:style-name="T529">a</text:span><text:span text:style-name="T530">smens duomenų apsaug</text:span><text:span text:style-name="T531">ą</text:span><text:span text:style-name="T532">a</text:span><text:span text:style-name="T533">, atsižvelgiant į Bendrąjį duomenų apsaugos reglamentą ir kitus galiojančius teisės aktus, reikalavimus bei normas.</text:span></text:p>
            <text:p text:style-name="P534"><text:bookmark-start text:name="part_482d03351ebe4d67a87ae7402ad723bc"/><text:bookmark-end text:name="part_482d03351ebe4d67a87ae7402ad723bc"/><text:span text:style-name="T535">35.2</text:span><text:span text:style-name="T536">45.3</text:span><text:span text:style-name="T537">.5. </text:span><text:span text:style-name="T538">A</text:span><text:span text:style-name="T539">a</text:span><text:span text:style-name="T540">utorių ir gretutinių teisių apsaug</text:span><text:span text:style-name="T541">ą</text:span><text:span text:style-name="T542">a</text:span><text:span text:style-name="T543">,</text:span></text:p>
            <text:p text:style-name="P544"><text:bookmark-start text:name="part_301a6440807b48a9989fc63feb87f29b"/><text:bookmark-end text:name="part_301a6440807b48a9989fc63feb87f29b"/><text:span text:style-name="T545">35.2</text:span><text:span text:style-name="T546">45.3</text:span><text:span text:style-name="T547">.6. </text:span><text:span text:style-name="T548">A</text:span><text:span text:style-name="T549">a</text:span><text:span text:style-name="T550">psaug</text:span><text:span text:style-name="T551">ą</text:span><text:span text:style-name="T552">a</text:span><text:span text:style-name="T553"><text:s/>nuo visų rūšių diskriminacijos (lyties, rasės, tautybės, pilietybės ir kt. pagrindu).</text:span></text:p>
          </table:table-cell>
          <table:table-cell table:style-name="TableCell554">
            <text:p text:style-name="P555">Pritarti</text:p>
          </table:table-cell>
          <table:table-cell table:style-name="TableCell556">
            <text:p text:style-name="P557"/>
          </table:table-cell>
        </table:table-row>
        <text:soft-page-break/>
        <table:table-row table:style-name="TableRow558">
          <table:table-cell table:style-name="TableCell559">
            <text:p text:style-name="P560">3.</text:p>
          </table:table-cell>
          <table:table-cell table:style-name="TableCell561">
            <text:p text:style-name="Pasiūlymai7">Švietimo ir mokslo komitetas,</text:p>
            <text:p text:style-name="Pasiūlymai7"><text:span text:style-name="T562">2020-09-23</text:span></text:p>
          </table:table-cell>
          <table:table-cell table:style-name="TableCell563">
            <text:p text:style-name="P564">4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Argumentai:</text:p>
            <text:p text:style-name="P573">Atsižvelgiant į Teisės departamento<text:s/><text:span text:style-name="T574">2 pastab</text:span>ą, siekiama suredaguoti tekstą pagal Teisės aktų projektų rengimo rekomendacijas, patvirtintas <text:s/>Lietuvos Respublikos teisingumo ministro 2013 m. gruodžio 23 d. įsakymu Nr. 1R-298, taip pat siūloma tiksliau suformuluoti uždavinio įgyvendinimo priemones. <text:s/></text:p>
            <text:p text:style-name="P575"/>
            <text:p text:style-name="P576">Pasiūlymas:</text:p>
            <text:p text:style-name="P577"><text:span text:style-name="T578">36</text:span><text:span text:style-name="T579">46</text:span><text:span text:style-name="T580">. Trečias uždavinys apima kalbos technologijų taikymą viešajame sektoriuje ir jų plėtojimą viešosiose paslaugose, lietuvių kalbos technologijų IT sprendinių ir priemonių kūrimą ir tobulinimą.</text:span></text:p>
            <text:p text:style-name="P581"><text:span text:style-name="T582">Labai svarbu, kad viešojo administravimo institucijos, sveikatos priežiūros įstaigos, komunalinių ir transporto paslaugų įmonės, finansų priežiūros institucijos ir kiti viešieji subjektai savo veikloje pradėtų sparčiau ir plačiau diegti valstybinės kalbos technologijų sprendinius, priemones, produktus ir paslaugas. Tai duos valstybei ketveriopą naudą:<text:s/></text:span><text:span text:style-name="T583">viešojo intereso paslaugas teikiantiems</text:span><text:span text:style-name="T584"> </text:span><text:span text:style-name="T585">subjektams</text:span><text:span text:style-name="T586"> </text:span><text:span text:style-name="T587">bus užtikrinama mažesnė paslaugų kaina, didesnis paslaugų tvarumas ir patrauklumas, patogesnis naudojimas ir tinkamesnė piliečių teisių ir laisvių apsauga;<text:s/></text:span><text:span text:style-name="T588">piliečiams</text:span><text:span text:style-name="T589"> bus suteikiamos<text:s/></text:span><text:soft-page-break/><text:span text:style-name="T590">patogesnės ir patrauklesnės viešosios paslaugos bei jų pritaikymas specialiesiems ir neįgaliųjų poreikiams;<text:s/></text:span><text:span text:style-name="T591">verslui</text:span><text:span text:style-name="T592"> bus atveriamos naujos plėtros galimybės, pavyzdžiui, kuriant naujos kartos inovatyvius produktus ir paslaugas;<text:s/></text:span><text:span text:style-name="T593">tyrėjams ir inovacijų raidai</text:span><text:span text:style-name="T594"> bus sudaromos geresnės galimybės vykdyti nekomercinės lietuvių kalbos technologijų taikomuosius tyrimus, eksperimentinę plėtrą ir kurti naujos kartos IT sprendinius, produktus ir paslaugas, taip užtikrinant, kad lietuvių kalbos technologijų sprendiniai ir taikymas savo kokybe ir efektyvumu prilygtų jų analogams, skirtiems anglų kalbai.</text:span></text:p>
            <text:p text:style-name="P595"><text:span text:style-name="T596">Todėl šį uždavinį<text:s/></text:span><text:span text:style-name="T597">į</text:span><text:span text:style-name="T598">Įgyvendinant šį uždavinį, turi būti</text:span><text:span text:style-name="T599"><text:s/></text:span><text:span text:style-name="T600">būtina</text:span><text:span text:style-name="T601">:</text:span></text:p>
            <text:p text:style-name="P602"><text:bookmark-start text:name="part_314afdea6f3b4c2e85e94572d658e53a"/><text:bookmark-end text:name="part_314afdea6f3b4c2e85e94572d658e53a"/><text:span text:style-name="T603">36</text:span><text:span text:style-name="T604">46</text:span><text:span text:style-name="T605">.1. </text:span><text:span text:style-name="T606">skatinti sektorinį ir tarpsektorinį dialogą<text:s/></text:span><text:span text:style-name="T607">Skatinmas sektorinis ir tarpsektorinis dialogas</text:span><text:span text:style-name="T608">, užtikrinant glaudesnį mokslo ir viešojo sektoriaus bei mokslo ir verslo bendradarbiavimą, kad viešųjų ir komercinių paslaugų teikėjams būtų pasiūlytas efektyvus veiksmų planas ir priemonės, siekiant sudaryti palankesnes kalbos technologijų kūrimo, eksperimentavimo ir diegimo sąlygas kuo didesniame viešųjų paslaugų skaičiuje.</text:span></text:p>
            <text:p text:style-name="P609"><text:bookmark-start text:name="part_1ff2b1a16ac34aeca86273cea7c01da8"/><text:bookmark-end text:name="part_1ff2b1a16ac34aeca86273cea7c01da8"/><text:span text:style-name="T610">36</text:span><text:span text:style-name="T611">46</text:span><text:span text:style-name="T612">.2. </text:span><text:span text:style-name="T613">tobulinti</text:span><text:span text:style-name="T614"><text:s/></text:span><text:span text:style-name="T615">Tobulinami<text:s/></text:span><text:span text:style-name="T616">lietuvių kalbai<text:s/></text:span><text:span text:style-name="T617">pritaikytų hibridinių</text:span><text:span text:style-name="T618"><text:s/>pritaikyti hibridiniai</text:span><text:span text:style-name="T619"><text:s/>ir DI technologijų<text:s/></text:span><text:span text:style-name="T620">sprendinius</text:span><text:span text:style-name="T621"><text:s/></text:span><text:span text:style-name="T622">sprendiniai<text:s/></text:span><text:span text:style-name="T623">šiose srityse: bendravimo robotų virtualiųjų asistentų kūrimo (angl. </text:span><text:span text:style-name="T624">chat bots</text:span><text:span text:style-name="T625">), kompiuterinės lingvistikos, informacijos paieškos ir gavybos, natūraliosios kalbos apdorojimo, supratimo ir generavimo, mašininio vertimo, dialogų sistemų, sentimentų (nuomonių) analizės, tekstų klasifikavimo, automatinio santraukų sudarymo, duomenų bei informacijos iš nesustruktūrintos informacijos (teksto, garso, mišrių) šaltinių gavybos, visaverčio ir visapusiško šnekos technologijų plėtojimo.</text:span></text:p>
            <text:p text:style-name="P626"><text:bookmark-start text:name="part_80faecce14d64154ba5dbb7f3c43475b"/><text:bookmark-end text:name="part_80faecce14d64154ba5dbb7f3c43475b"/><text:span text:style-name="T627">36</text:span><text:span text:style-name="T628">46</text:span><text:span text:style-name="T629">.3. </text:span><text:span text:style-name="T630">kurti arba toliau plėtoti<text:s/></text:span><text:span text:style-name="T631">Kuriamos arba toliau<text:s/></text:span><text:soft-page-break/><text:span text:style-name="T632">plėtojamos</text:span><text:span text:style-name="T633"><text:s/>kalbos technologijų saugojimo ir dalijimosi<text:s/></text:span><text:span text:style-name="T634">infrastruktūras<text:s/></text:span><text:span text:style-name="T635">infrastruktūros</text:span><text:span text:style-name="T636">,<text:s/></text:span><text:span text:style-name="T637">skatinti</text:span><text:span text:style-name="T638"><text:s/></text:span><text:span text:style-name="T639">skatinamas<text:s/></text:span><text:span text:style-name="T640">atvirojo kodo programų<text:s/></text:span><text:span text:style-name="T641">kūrimą</text:span><text:span text:style-name="T642"><text:s/></text:span><text:span text:style-name="T643">kūrimas<text:s/></text:span><text:span text:style-name="T644">ir<text:s/></text:span><text:span text:style-name="T645">užtikrinti tinkamą<text:s/></text:span><text:span text:style-name="T646">užtikrinamas tinkamas</text:span><text:span text:style-name="T647"><text:s/>kalbos technologijų įrankių ar sprendinių<text:s/></text:span><text:span text:style-name="T648">patentavimą ir licencijavimą</text:span><text:span text:style-name="T649">patentavimas ir licencijavimas</text:span><text:span text:style-name="T650">.</text:span></text:p>
            <text:p text:style-name="P651"><text:bookmark-start text:name="part_bf8eac72d17e46f3a95a13b3808cb115"/><text:bookmark-end text:name="part_bf8eac72d17e46f3a95a13b3808cb115"/><text:span text:style-name="T652">36</text:span><text:span text:style-name="T653">46</text:span><text:span text:style-name="T654">.4. </text:span><text:span text:style-name="T655">užtikrinti<text:s/></text:span><text:span text:style-name="T656">Užtikrinama</text:span><text:span text:style-name="T657">, kad konkrečių priemonių ir viešųjų pirkimų organizatoriai tinkamai ir pagrįstai atsižvelgtų į naujausių ir pažangiausių kalbos technologijų sprendinių teikiamą naudą valstybinės lietuvių kalbos stiprinimui ir įtvirtinimui skaitmeninėje erdvėje bei išmaniuosiuose įrenginiuose (įskaitant robotus ir robotizuotas sistemas).</text:span></text:p>
          </table:table-cell>
          <table:table-cell table:style-name="TableCell658">
            <text:p text:style-name="P659">Pritarti</text:p>
          </table:table-cell>
          <table:table-cell table:style-name="TableCell660">
            <text:p text:style-name="P661"/>
          </table:table-cell>
        </table:table-row>
      </table:table>
      <text:p text:style-name="P662"/>
      <text:p text:style-name="P663"><text:span text:style-name="T664">8. Balsavimo rezultatai:</text:span><text:s/>pritarta bendru sutarimu.</text:p>
      <text:p text:style-name="Pranešėjas"><text:span text:style-name="T665">9. Komiteto paskirti pranešėjai:</text:span><text:s/>A. Papirtienė.</text:p>
      <text:p text:style-name="P666"><text:span text:style-name="T667">10. Komiteto narių atskiroji nuomonė:</text:span><text:span text:style-name="T668"><text:s/></text:span>nepateikta.</text:p>
      <text:p text:style-name="P669"/>
      <text:p text:style-name="P670"><text:span text:style-name="T671">PRIDEDAMA.<text:s/></text:span>Komiteto<text:s/>siūlomas<text:s/>Seimo<text:s/>nutarimo<text:s/>projektas, jo lyginamasis variantas.</text:p>
      <text:p text:style-name="P672"/>
      <text:p text:style-name="P673"/>
      <text:p text:style-name="P674">Komiteto<text:s/>pirmininkas<text:tab/><text:tab/><text:tab/><text:tab/><text:tab/><text:tab/><text:tab/><text:tab/><text:tab/><text:tab/><text:tab/><text:tab/><text:tab/>Eugenijus Jovaiša</text:p>
      <text:p text:style-name="P675"/>
      <text:p text:style-name="P676"/>
      <text:p text:style-name="P677"/>
      <text:p text:style-name="P678"/>
      <text:p text:style-name="P679"/>
      <text:p text:style-name="Normal"><text:span text:style-name="T680">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9-28T07:59:00Z</meta:creation-date>
    <dc:date>2020-09-28T07:59: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21b7731-bb5a-44f1-9ec4-a5ef2f50f69f</meta:user-defined>
    <meta:document-statistic meta:page-count="9" meta:paragraph-count="54" meta:word-count="1634" meta:character-count="14147" meta:row-count="184" meta:non-whitespace-character-count="12567"/>
  </office:meta>
</office:document-meta>
</file>