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style:vertical-align="baseline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  <style:text-properties fo:color="#000000"/>
    </style:style>
    <style:style style:name="P34" style:parent-style-name="Normal" style:family="paragraph">
      <style:paragraph-properties fo:text-align="justify" fo:text-indent="0.5in"/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4.061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677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<text:s/></text:span><text:span text:style-name="T17">SEIMO NUTARIMO „DĖL LIETUVOS RESPUBLIKOS SEIMO VII (RUDENS) SESIJOS DARBŲ PROGRAMOS PATVIRTINIMO“</text:span><text:span text:style-name="T18"> </text:span><text:span text:style-name="T19">PROJEKTO</text:span><text:span text:style-name="T20"><text:s/></text:span><text:span text:style-name="T21">Nr. XIVP-</text:span><text:span text:style-name="T22">3060</text:span></text:p>
      <text:p text:style-name="P23"/>
      <text:p text:style-name="P24"><text:span text:style-name="T25">2023</text:span>-09-13<text:s text:c="2"/><text:s/>Nr.<text:s/>108-P-<text:s/>39</text:p>
      <text:p text:style-name="P26">Vilnius</text:p>
      <text:p text:style-name="P27"/>
      <text:p text:style-name="P28"><text:span text:style-name="T29">1. Komiteto posėdyje dalyvavo:</text:span><text:span text:style-name="T30"> Komiteto pirmininkas Kazys Starkevičius, Komiteto pirmininko pavaduotojas Gintautas Paluckas,  Komiteto nariai: Andrius Bagdonas, <text:s/>Andrius Kupčinskas, Deividas Labanavičius, Ieva Pakarklytė, Jonas Pinskus,<text:s/></text:span><text:span text:style-name="T31">Lukas Savickas,<text:s/></text:span><text:span text:style-name="T32">Mindaugas Skritulskas.</text:span></text:p>
      <text:p text:style-name="P33">Komiteto biuro vedėja Rima Petkūnienė, patarėjai: Raimonda Danė,  Rasa Ona Duburaitė, Laura Jasiukėnienė, Irina Jurkšuvienė,  Darius Šaltmeris, padėjėja Zita Jodkonienė.</text:p>
      <text:p text:style-name="P34"/>
      <text:p text:style-name="P35"><text:span text:style-name="T36"><text:s/></text:span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/text:p>
            <text:p text:style-name="P76">2023-09-0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stabų neturime..</text:span></text:p>
          </table:table-cell>
          <table:table-cell table:style-name="TableCell86">
            <text:p text:style-name="P87">Pritarti<text:s/></text:p>
          </table:table-cell>
          <table:table-cell table:style-name="TableCell88">
            <text:p text:style-name="P89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ėr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ėra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vertinta</text:span><text:span text:style-name="T103">.</text:span></text:h>
      <text:p text:style-name="P104">6. Komiteto sprendimas ir pasiūlymai:</text:p>
      <text:p text:style-name="P105"><text:span text:style-name="T106">6</text:span><text:span text:style-name="T107">.1. Sprendimas</text:span>:<text:s/>pritarti<text:s/>iniciatorių pateiktam<text:s/>Seimo nutarimo<text:s/>„Dėl Lietuvos Respublikos<text:s/>Seimo<text:s/><text:span text:style-name="T108">VII (rudens</text:span>) sesijos<text:s/>darbų programos patvirtinimo“ projektui Nr. XIVP-3060.</text:p>
      <text:p text:style-name="P109"><text:span text:style-name="T110">6</text:span><text:span text:style-name="T111">.2. Pasiūlymai:</text:span><text:s/>nėra.</text:p>
      <text:p text:style-name="P112"><text:span text:style-name="T113">7</text:span><text:span text:style-name="T114">. Balsavimo rezultatai:</text:span><text:span text:style-name="T115"><text:s/></text:span>pritarta bendru sutarimu.</text:p>
      <text:p text:style-name="Pranešėjas"><text:span text:style-name="T116">8</text:span><text:span text:style-name="T117">. Komiteto</text:span><text:span text:style-name="T118"><text:s/>paskirti pranešėjas</text:span><text:span text:style-name="T119">:</text:span><text:s/>Kazys Starkevičius.</text:p>
      <text:p text:style-name="P120"/>
      <text:p text:style-name="P121"/>
      <text:p text:style-name="P122"/>
      <text:p text:style-name="P123">Komiteto<text:s/>pirmininkas<text:tab/><text:tab/><text:tab/><text:tab/><text:tab/><text:tab/><text:tab/><text:span text:style-name="T124"><text:tab/></text:span><text:tab/><text:tab/><text:tab/><text:tab/><text:tab/><text:tab/><text:tab/><text:tab/>Kazys Starkevičius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Ė Raimonda</meta:initial-creator>
    <dc:creator>adlibuser</dc:creator>
    <meta:creation-date>2023-09-13T12:46:00Z</meta:creation-date>
    <dc:date>2023-09-13T12:46:00Z</dc:date>
    <meta:print-date>2023-03-16T06:30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0" meta:word-count="215" meta:character-count="1818" meta:row-count="86" meta:non-whitespace-character-count="1643"/>
  </office:meta>
</office:document-meta>
</file>