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SMENŲ DELEGAVIMO Į TARPTAUTINES IR EUROPOS SĄJUNGOS INSTITUCIJAS AR UŽSIENIO VALSTYBIŲ INSTITUCIJŲ ĮSTATYMO X-1262 PRIEDO PAKEITIMO</text:span><text:span text:style-name="T10"><text:s/>ĮSTATYMO</text:span><text:span text:style-name="T11"><text:s/>PROJEKTO</text:span></text:p>
      <text:p text:style-name="P12"/>
      <text:p text:style-name="P13">2019-10-28<text:s/>Nr. XIIIP-3964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as pastabas:</text:p>
      <text:p text:style-name="P18">1. Įstatymo projekto pavadinime vietoj žodžio „INSTITUCIJŲ“ rašytinas žodis „INSTITUCIJAS“, o įstatymo projekto 1 straipsnio pakeitimo esmėje brauktini pertekliniai žodžiai<text:s/>„ir jį išdėstyti taip“.</text:p>
      <text:p text:style-name="P19">2. Atsižvelgiant į tai, kad<text:s/>pagal kartu teikiamo Lietuvos Respublikos vadovybės apsaugos įstatymo Nr. IX-1183 pakeitimo<text:s/>įstatymo projekto<text:s/>Reg.<text:s/>Nr. XIIIP-3959 2 straipsnio 12 dalį, Vadovybės apsaugos tarnybos funkcija – saugoti atstovybių patalpas įsigalios 2021 m. sausio 1 d., svarstytina,<text:s/>ar neturėtų būti derinama tarpusavyje šio įstatymo projekto 2 straipsnyje numatyta įstatymo įsigaliojimo data.</text:p>
      <text:p text:style-name="P20"/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1">J. Meškienė, tel. (8 5) 239 6089, el. p. jurgita.meskiene@lrs.lt</text:span></text:p>
        <text:p text:style-name="Preformatted"><text:span text:style-name="T32">J. Raškauskaitė, tel. (8 5) 239 6842, el. p.<text:s/></text:span><text:a xlink:href="mailto:jurgita.raskauskaite@lrs.lt" office:target-frame-name="_top" xlink:show="replace"><text:span text:style-name="T33">jurgita.raskauskaite@lrs.lt</text:span></text:a></text:p>
        <text:p text:style-name="Preformatted"><text:span text:style-name="T3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48:00Z</meta:creation-date>
    <dc:date>2019-11-04T07:4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335" meta:row-count="39" meta:non-whitespace-character-count="1184"/>
  </office:meta>
</office:document-meta>
</file>