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fo:line-height="100%" style:page-number="1"/>
    </style:style>
    <style:style style:name="T5"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6pt" style:font-size-asian="6pt" style:font-size-complex="6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text-transform="uppercase" fo:font-size="12pt" style:font-size-asian="12pt" style:font-size-complex="12pt"/>
    </style:style>
    <style:style style:name="P11" style:parent-style-name="Normal" style:family="paragraph">
      <style:paragraph-properties fo:keep-with-next="alway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 style:parent-style-name="Normal" style:family="paragraph">
      <style:paragraph-properties fo:keep-with-next="always" fo:keep-together="always" fo:text-align="center" fo:margin-bottom="0in" fo:line-height="100%"/>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4" style:parent-style-name="Normal" style:family="paragraph">
      <style:paragraph-properties fo:keep-with-next="always" fo:keep-together="always" fo:text-align="center" fo:margin-bottom="0in" fo:line-height="100%"/>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style>
    <style:style style:name="P1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 style:parent-style-name="Normal" style:family="paragraph">
      <style:paragraph-properties fo:text-align="justify" fo:margin-bottom="0in" fo:line-height="115%" fo:text-indent="0.5in"/>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style>
    <style:style style:name="P25" style:parent-style-name="Normal" style:family="paragraph">
      <style:paragraph-properties fo:keep-with-next="always" fo:text-align="justify" fo:margin-bottom="0in" fo:line-height="150%" fo:text-indent="0.5in"/>
    </style:style>
    <style:style style:name="T2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style>
    <style:style style:name="TableColumn29" style:family="table-column">
      <style:table-column-properties style:column-width="0.3958in" style:use-optimal-column-width="false"/>
    </style:style>
    <style:style style:name="TableColumn30" style:family="table-column">
      <style:table-column-properties style:column-width="1.5951in" style:use-optimal-column-width="false"/>
    </style:style>
    <style:style style:name="TableColumn31" style:family="table-column">
      <style:table-column-properties style:column-width="0.475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3.85in" style:use-optimal-column-width="false"/>
    </style:style>
    <style:style style:name="TableColumn35" style:family="table-column">
      <style:table-column-properties style:column-width="1.3062in" style:use-optimal-column-width="false"/>
    </style:style>
    <style:style style:name="TableColumn36" style:family="table-column">
      <style:table-column-properties style:column-width="1.9611in" style:use-optimal-column-width="false"/>
    </style:style>
    <style:style style:name="Table28" style:family="table">
      <style:table-properties style:width="10.5333in" fo:margin-left="0in" table:align="center"/>
    </style:style>
    <style:style style:name="TableRow37" style:family="table-row">
      <style:table-row-properties style:min-row-height="0.3277in"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00%"/>
      <style:text-properties style:font-name="Times New Roman" style:font-name-asian="Times New Roman" style:font-name-complex="Times New Roman"/>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style:style>
    <style:style style:name="P48"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style:font-name-complex="Times New Roman"/>
    </style:style>
    <style:style style:name="P5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54" style:family="table-row">
      <style:table-row-properties style:min-row-height="0.2631in" style:use-optimal-row-height="false"/>
    </style:style>
    <style:style style:name="P5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5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7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8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2pt"/>
    </style:style>
    <style:style style:name="P86" style:parent-style-name="Normal" style:family="paragraph">
      <style:paragraph-properties fo:keep-with-next="always" fo:text-align="justify" fo:margin-bottom="0in" fo:line-height="115%" fo:text-indent="0.5in"/>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0" style:parent-style-name="Normal" style:family="paragraph">
      <style:paragraph-properties fo:keep-with-next="always" fo:text-align="justify" fo:margin-bottom="0in" fo:line-height="115%" fo:text-indent="0.5in"/>
    </style:style>
    <style:style style:name="T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4" style:parent-style-name="Normal" style:family="paragraph">
      <style:paragraph-properties fo:keep-with-next="always" fo:margin-bottom="0in" fo:line-height="115%"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olumn97" style:family="table-column">
      <style:table-column-properties style:column-width="0.3909in" style:use-optimal-column-width="false"/>
    </style:style>
    <style:style style:name="TableColumn98" style:family="table-column">
      <style:table-column-properties style:column-width="1.3715in" style:use-optimal-column-width="false"/>
    </style:style>
    <style:style style:name="TableColumn99" style:family="table-column">
      <style:table-column-properties style:column-width="0.4673in" style:use-optimal-column-width="false"/>
    </style:style>
    <style:style style:name="TableColumn100" style:family="table-column">
      <style:table-column-properties style:column-width="0.4673in" style:use-optimal-column-width="false"/>
    </style:style>
    <style:style style:name="TableColumn101" style:family="table-column">
      <style:table-column-properties style:column-width="0.4673in" style:use-optimal-column-width="false"/>
    </style:style>
    <style:style style:name="TableColumn102" style:family="table-column">
      <style:table-column-properties style:column-width="0.3902in" style:use-optimal-column-width="false"/>
    </style:style>
    <style:style style:name="TableColumn103" style:family="table-column">
      <style:table-column-properties style:column-width="3.7736in" style:use-optimal-column-width="false"/>
    </style:style>
    <style:style style:name="TableColumn104" style:family="table-column">
      <style:table-column-properties style:column-width="1.2631in" style:use-optimal-column-width="false"/>
    </style:style>
    <style:style style:name="TableColumn105" style:family="table-column">
      <style:table-column-properties style:column-width="1.9416in" style:use-optimal-column-width="false"/>
    </style:style>
    <style:style style:name="Table96" style:family="table">
      <style:table-properties style:width="10.5333in" fo:margin-left="0in" table:align="center"/>
    </style:style>
    <style:style style:name="TableRow106" style:family="table-row">
      <style:table-row-properties style:min-row-height="0.3277in" style:use-optimal-row-height="false" fo:keep-together="alway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fo:margin-bottom="0in" fo:line-height="100%"/>
      <style:text-properties style:font-name="Times New Roman" style:font-name-asian="Times New Roman" style:font-name-complex="Times New Roman"/>
    </style:style>
    <style:style style:name="P10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4" style:family="table-cell">
      <style:table-cell-properties fo:border="0.0069in solid #000000" style:glyph-orientation-vertical="0" style:vertical-align="middle" fo:padding-top="0in" fo:padding-left="0.075in" fo:padding-bottom="0in" fo:padding-right="0.075in"/>
    </style:style>
    <style:style style:name="P115"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style:font-name-complex="Times New Roma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fo:margin-bottom="0in" fo:line-height="100%"/>
      <style:text-properties style:font-name="Times New Roman" style:font-name-asian="Times New Roman" style:font-name-complex="Times New Roman"/>
    </style:style>
    <style:style style:name="P122" style:parent-style-name="Normal" style:family="paragraph">
      <style:paragraph-properties fo:text-align="center" fo:margin-bottom="0in" fo:line-height="100%"/>
      <style:text-properties style:font-name="Times New Roman" style:font-name-asian="Times New Roman" style:font-name-complex="Times New Roman"/>
    </style:style>
    <style:style style:name="TableRow123" style:family="table-row">
      <style:table-row-properties style:min-row-height="0.402in" style:use-optimal-row-height="false"/>
    </style:style>
    <style:style style:name="P1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2pt"/>
    </style:style>
    <style:style style:name="P1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1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53"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5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55" style:parent-style-name="Normal" style:family="paragraph">
      <style:paragraph-properties fo:text-align="justify" fo:margin-bottom="0in" fo:line-height="100%" fo:text-indent="0.1576in"/>
    </style:style>
    <style:style style:name="T156" style:parent-style-name="DefaultParagraphFont" style:family="text">
      <style:text-properties style:font-name="Times New Roman" style:font-name-asian="Times New Roman" style:font-name-complex="Times New Roman" style:font-weight-complex="bold"/>
    </style:style>
    <style:style style:name="T157" style:parent-style-name="DefaultParagraphFont" style:family="text">
      <style:text-properties style:font-name="Times New Roman" style:font-name-asian="Times New Roman" style:font-name-complex="Times New Roman" style:font-weight-complex="bold" style:text-position="super 63.6%"/>
    </style:style>
    <style:style style:name="T158" style:parent-style-name="DefaultParagraphFont" style:family="text">
      <style:text-properties style:font-name="Times New Roman" style:font-name-asian="Times New Roman" style:font-name-complex="Times New Roman" style:font-weight-complex="bold"/>
    </style:style>
    <style:style style:name="T159" style:parent-style-name="DefaultParagraphFont" style:family="text">
      <style:text-properties style:font-name="Times New Roman" style:font-name-asian="Times New Roman" style:font-name-complex="Times New Roman" style:font-weight-complex="bold" style:text-position="super 63.6%"/>
    </style:style>
    <style:style style:name="T160" style:parent-style-name="DefaultParagraphFont" style:family="text">
      <style:text-properties style:font-name="Times New Roman" style:font-name-asian="Times New Roman" style:font-name-complex="Times New Roman" style:font-weight-complex="bold"/>
    </style:style>
    <style:style style:name="T161" style:parent-style-name="DefaultParagraphFont" style:family="text">
      <style:text-properties style:font-name="Times New Roman" style:font-name-asian="Times New Roman" style:font-name-complex="Times New Roman" style:font-weight-complex="bold" style:text-position="super 63.6%"/>
    </style:style>
    <style:style style:name="T162" style:parent-style-name="DefaultParagraphFont" style:family="text">
      <style:text-properties style:font-name="Times New Roman" style:font-name-asian="Times New Roman" style:font-name-complex="Times New Roman" style:font-weight-complex="bold"/>
    </style:style>
    <style:style style:name="T163" style:parent-style-name="DefaultParagraphFont" style:family="text">
      <style:text-properties style:font-name="Times New Roman" style:font-name-asian="Times New Roman" style:font-name-complex="Times New Roman" style:font-weight-complex="bold" style:text-position="super 63.6%"/>
    </style:style>
    <style:style style:name="T164" style:parent-style-name="DefaultParagraphFont" style:family="text">
      <style:text-properties style:font-name="Times New Roman" style:font-name-asian="Times New Roman" style:font-name-complex="Times New Roman" style:font-weight-complex="bold"/>
    </style:style>
    <style:style style:name="T165" style:parent-style-name="DefaultParagraphFont" style:family="text">
      <style:text-properties style:font-name="Times New Roman" style:font-name-asian="Times New Roman" style:font-name-complex="Times New Roman" style:font-weight-complex="bold"/>
    </style:style>
    <style:style style:name="P166" style:parent-style-name="Normal" style:family="paragraph">
      <style:paragraph-properties fo:text-align="justify" fo:margin-bottom="0in" fo:line-height="100%" fo:text-indent="0.1576in"/>
    </style:style>
    <style:style style:name="T167" style:parent-style-name="DefaultParagraphFont" style:family="text">
      <style:text-properties style:font-name="Times New Roman" style:font-name-asian="Times New Roman" style:font-name-complex="Times New Roman" style:font-weight-complex="bold"/>
    </style:style>
    <style:style style:name="T168"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69" style:parent-style-name="DefaultParagraphFont" style:family="text">
      <style:text-properties style:font-name="Times New Roman" style:font-name-asian="Times New Roman" style:font-name-complex="Times New Roman" style:font-weight-complex="bold"/>
    </style:style>
    <style:style style:name="T170" style:parent-style-name="DefaultParagraphFont"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style>
    <style:style style:name="T171" style:parent-style-name="DefaultParagraphFont" style:family="text">
      <style:text-properties style:font-name="Times New Roman" style:font-name-asian="Times New Roman" style:font-name-complex="Times New Roman" style:font-weight-complex="bold"/>
    </style:style>
    <style:style style:name="P172" style:parent-style-name="Normal" style:family="paragraph">
      <style:paragraph-properties fo:text-align="justify" fo:margin-bottom="0in" fo:line-height="100%"/>
      <style:text-properties style:font-name="Times New Roman" style:font-name-asian="Times New Roman" style:font-name-complex="Times New Roman" style:font-weight-complex="bold"/>
    </style:style>
    <style:style style:name="P173"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74"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7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7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7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78" style:parent-style-name="Normal" style:family="paragraph">
      <style:paragraph-properties fo:text-align="center" fo:margin-bottom="0in" fo:line-height="100%" fo:text-indent="0.1576in"/>
    </style:style>
    <style:style style:name="T179" style:parent-style-name="DefaultParagraphFont" style:family="text">
      <style:text-properties style:font-name="Times New Roman" style:font-name-asian="Times New Roman" style:font-name-complex="Times New Roman" style:font-weight-complex="bold"/>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style:style>
    <style:style style:name="P181" style:parent-style-name="Normal" style:family="paragraph">
      <style:paragraph-properties fo:text-align="center" fo:margin-bottom="0in" fo:line-height="100%" fo:text-indent="0.1576in"/>
      <style:text-properties style:font-name="Times New Roman" style:font-name-asian="Times New Roman" style:font-name-complex="Times New Roman" fo:font-weight="bold" style:font-weight-asian="bold" style:font-weight-complex="bold"/>
    </style:style>
    <style:style style:name="P182" style:parent-style-name="Normal" style:family="paragraph">
      <style:paragraph-properties fo:text-align="center" fo:margin-bottom="0in" fo:line-height="100%" fo:text-indent="0.1576in"/>
      <style:text-properties style:font-name="Times New Roman" style:font-name-asian="Times New Roman" style:font-name-complex="Times New Roman" fo:font-weight="bold" style:font-weight-asian="bold" style:font-weight-complex="bold"/>
    </style:style>
    <style:style style:name="P18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84" style:parent-style-name="Normal" style:family="paragraph">
      <style:paragraph-properties fo:text-align="center" fo:margin-bottom="0in" fo:line-height="100%" fo:text-indent="0.1576in"/>
      <style:text-properties style:font-name="Times New Roman" style:font-name-asian="Times New Roman" style:font-name-complex="Times New Roman" style:font-weight-complex="bold"/>
    </style:style>
    <style:style style:name="P185" style:parent-style-name="Normal" style:family="paragraph">
      <style:paragraph-properties fo:text-align="center" fo:margin-bottom="0in" fo:line-height="100%" fo:text-indent="0.1576in"/>
      <style:text-properties style:font-name="Times New Roman" style:font-name-asian="Times New Roman" style:font-name-complex="Times New Roman" style:font-weight-complex="bold"/>
    </style:style>
    <style:style style:name="P18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87"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18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8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2"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6"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7"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8"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199"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00"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01"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02" style:parent-style-name="Normal" style:family="paragraph">
      <style:paragraph-properties fo:text-align="justify" fo:margin-bottom="0in" fo:line-height="100%" fo:text-indent="0.1576in"/>
      <style:text-properties style:font-name="Times New Roman" style:font-name-asian="Times New Roman" style:font-name-complex="Times New Roman" fo:font-weight="bold" style:font-weight-asian="bold" style:font-weight-complex="bold"/>
    </style:style>
    <style:style style:name="P203"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204"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2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3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4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5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26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6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6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64"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65"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66"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67"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68"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69"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0"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4"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5"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6"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7"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8"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79"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0"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4"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5"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6"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7"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8"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89"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0"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2"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3"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4"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5"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6"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7"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8"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299"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300"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301" style:parent-style-name="Normal" style:family="paragraph">
      <style:paragraph-properties fo:text-align="center" fo:margin-bottom="0in" fo:line-height="100%"/>
      <style:text-properties style:font-name="Times New Roman" style:font-name-asian="Times New Roman" style:font-name-complex="Times New Roman" style:font-weight-complex="bold" fo:color="#FF0000"/>
    </style:style>
    <style:style style:name="P30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0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3"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4"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5"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6"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7"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8"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19"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20"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21"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22" style:parent-style-name="Normal" style:family="paragraph">
      <style:paragraph-properties fo:text-align="center" fo:margin-bottom="0in" fo:line-height="100%"/>
      <style:text-properties style:font-name="Times New Roman" style:font-name-asian="Times New Roman" style:font-name-complex="Times New Roman" style:font-weight-complex="bold"/>
    </style:style>
    <style:style style:name="P323" style:parent-style-name="Normal" style:family="paragraph">
      <style:paragraph-properties fo:margin-bottom="0in" fo:line-height="100%"/>
      <style:text-properties style:font-name="Times New Roman" style:font-name-asian="Times New Roman" style:font-name-complex="Times New Roman"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fo:margin-bottom="0in" fo:line-height="100%" fo:text-indent="0.1576in"/>
      <style:text-properties style:font-name="Times New Roman" style:font-name-asian="Times New Roman" style:font-name-complex="Times New Roman" style:font-weight-complex="bold"/>
    </style:style>
    <style:style style:name="P326" style:parent-style-name="Normal" style:family="paragraph">
      <style:paragraph-properties fo:text-align="justify" fo:margin-bottom="0in" fo:line-height="100%" fo:text-indent="0.1576in"/>
    </style:style>
    <style:style style:name="T327" style:parent-style-name="DefaultParagraphFont" style:family="text">
      <style:text-properties style:font-name="Times New Roman" style:font-name-asian="Times New Roman" style:font-name-complex="Times New Roman" style:font-weight-complex="bold"/>
    </style:style>
    <style:style style:name="T328" style:parent-style-name="DefaultParagraphFont" style:family="text">
      <style:text-properties style:font-name="Times New Roman" style:font-name-asian="Times New Roman" style:font-name-complex="Times New Roman" style:font-weight-complex="bold"/>
    </style:style>
    <style:style style:name="T329" style:parent-style-name="DefaultParagraphFont" style:family="text">
      <style:text-properties style:font-name="Times New Roman" style:font-name-asian="Times New Roman" style:font-name-complex="Times New Roman" style:font-weight-complex="bold"/>
    </style:style>
    <style:style style:name="P330" style:parent-style-name="Normal" style:family="paragraph">
      <style:paragraph-properties fo:keep-with-next="always" fo:margin-bottom="0in" fo:line-height="100%" fo:text-indent="0.5in"/>
      <style:text-properties style:font-name="Times New Roman" style:font-name-asian="Times New Roman" style:font-name-complex="Times New Roman" fo:font-weight="bold" style:font-weight-asian="bold" style:font-weight-complex="bold" fo:font-size="10pt" style:font-size-asian="10pt" style:font-size-complex="12pt"/>
    </style:style>
    <style:style style:name="P331" style:parent-style-name="Normal" style:family="paragraph">
      <style:paragraph-properties fo:keep-with-next="always" fo:margin-bottom="0in" fo:line-height="115%" fo:text-indent="0.5in"/>
    </style:style>
    <style:style style:name="T3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35" style:parent-style-name="Normal" style:family="paragraph">
      <style:paragraph-properties fo:text-align="justify" fo:margin-bottom="0in" fo:line-height="115%" fo:text-indent="0.5in"/>
    </style:style>
    <style:style style:name="T3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37" style:parent-style-name="DefaultParagraphFont" style:family="text">
      <style:text-properties style:font-name="Times New Roman" style:font-name-asian="Times New Roman" style:font-name-complex="Times New Roman" fo:font-size="12pt" style:font-size-asian="12pt" style:font-size-complex="12pt"/>
    </style:style>
    <style:style style:name="T338" style:parent-style-name="DefaultParagraphFont" style:family="text">
      <style:text-properties style:font-name="Times New Roman" style:font-name-asian="Times New Roman" style:font-name-complex="Times New Roman" fo:font-size="12pt" style:font-size-asian="12pt" style:font-size-complex="12pt"/>
    </style:style>
    <style:style style:name="T339" style:parent-style-name="DefaultParagraphFont" style:family="text">
      <style:text-properties style:font-name="Times New Roman" style:font-name-asian="Times New Roman" style:font-name-complex="Times New Roman" fo:font-size="12pt" style:font-size-asian="12pt" style:font-size-complex="12pt"/>
    </style:style>
    <style:style style:name="T340" style:parent-style-name="DefaultParagraphFont" style:family="text">
      <style:text-properties style:font-name="Times New Roman" style:font-name-asian="Times New Roman" style:font-name-complex="Times New Roman" fo:font-size="12pt" style:font-size-asian="12pt" style:font-size-complex="12pt"/>
    </style:style>
    <style:style style:name="T341" style:parent-style-name="DefaultParagraphFont" style:family="text">
      <style:text-properties style:font-name="Times New Roman" style:font-name-asian="Times New Roman" style:font-name-complex="Times New Roman" fo:font-size="12pt" style:font-size-asian="12pt" style:font-size-complex="12pt"/>
    </style:style>
    <style:style style:name="T342" style:parent-style-name="DefaultParagraphFont" style:family="text">
      <style:text-properties style:font-name="Times New Roman" style:font-name-asian="Times New Roman" style:font-name-complex="Times New Roman" fo:font-size="12pt" style:font-size-asian="12pt" style:font-size-complex="12pt"/>
    </style:style>
    <style:style style:name="T343" style:parent-style-name="DefaultParagraphFont" style:family="text">
      <style:text-properties style:font-name="Times New Roman" style:font-name-asian="Times New Roman" style:font-name-complex="Times New Roman" fo:font-size="12pt" style:font-size-asian="12pt" style:font-size-complex="12pt"/>
    </style:style>
    <style:style style:name="P344" style:parent-style-name="Normal" style:family="paragraph">
      <style:paragraph-properties fo:text-align="justify" fo:margin-bottom="0in" fo:line-height="115%" fo:text-indent="0.5in"/>
    </style:style>
    <style:style style:name="T3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46" style:parent-style-name="DefaultParagraphFont" style:family="text">
      <style:text-properties style:font-name="Times New Roman" style:font-name-asian="Times New Roman" style:font-name-complex="Times New Roman" fo:font-size="12pt" style:font-size-asian="12pt" style:font-size-complex="12pt"/>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asian="Times New Roman" style:font-name-complex="Times New Roman" fo:font-size="12pt" style:font-size-asian="12pt" style:font-size-complex="12pt"/>
    </style:style>
    <style:style style:name="T350" style:parent-style-name="DefaultParagraphFont" style:family="text">
      <style:text-properties style:font-name="Times New Roman" style:font-name-asian="Times New Roman" style:font-name-complex="Times New Roman" fo:font-size="12pt" style:font-size-asian="12pt" style:font-size-complex="12pt"/>
    </style:style>
    <style:style style:name="T351" style:parent-style-name="DefaultParagraphFont" style:family="text">
      <style:text-properties style:font-name="Times New Roman" style:font-name-asian="Times New Roman" style:font-name-complex="Times New Roman" fo:font-size="12pt" style:font-size-asian="12pt" style:font-size-complex="12pt"/>
    </style:style>
    <style:style style:name="T352" style:parent-style-name="DefaultParagraphFont" style:family="text">
      <style:text-properties style:font-name="Times New Roman" style:font-name-asian="Times New Roman" style:font-name-complex="Times New Roman" fo:font-size="12pt" style:font-size-asian="12pt" style:font-size-complex="12pt"/>
    </style:style>
    <style:style style:name="P353" style:parent-style-name="Normal" style:family="paragraph">
      <style:paragraph-properties fo:text-align="justify" fo:margin-bottom="0in" fo:line-height="115%" fo:text-indent="0.5in"/>
    </style:style>
    <style:style style:name="T3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55" style:parent-style-name="DefaultParagraphFont" style:family="text">
      <style:text-properties style:font-name="Times New Roman" style:font-name-asian="Times New Roman" style:font-name-complex="Times New Roman" fo:font-size="12pt" style:font-size-asian="12pt" style:font-size-complex="12pt"/>
    </style:style>
    <style:style style:name="T356" style:parent-style-name="DefaultParagraphFont" style:family="text">
      <style:text-properties style:font-name="Times New Roman" style:font-name-asian="Times New Roman" style:font-name-complex="Times New Roman" fo:font-size="12pt" style:font-size-asian="12pt" style:font-size-complex="12pt"/>
    </style:style>
    <style:style style:name="T357" style:parent-style-name="DefaultParagraphFont" style:family="text">
      <style:text-properties style:font-name="Times New Roman" style:font-name-asian="Times New Roman" style:font-name-complex="Times New Roman" fo:font-size="12pt" style:font-size-asian="12pt" style:font-size-complex="12pt"/>
    </style:style>
    <style:style style:name="P358" style:parent-style-name="Normal" style:family="paragraph">
      <style:paragraph-properties fo:text-align="justify" fo:margin-bottom="0in" fo:line-height="115%" fo:text-indent="0.5in"/>
    </style:style>
    <style:style style:name="T3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361" style:parent-style-name="DefaultParagraphFont" style:family="text">
      <style:text-properties style:font-name="Times New Roman" style:font-name-asian="Times New Roman" style:font-name-complex="Times New Roman" fo:font-size="12pt" style:font-size-asian="12pt" style:font-size-complex="12pt"/>
    </style:style>
    <style:style style:name="P362" style:parent-style-name="Normal" style:family="paragraph">
      <style:paragraph-properties fo:text-align="justify" fo:margin-bottom="0in" fo:line-height="150%" fo:text-indent="0.5in"/>
      <style:text-properties style:font-name="Times New Roman" style:font-name-asian="Times New Roman" style:font-name-complex="Times New Roman" fo:font-weight="bold" style:font-weight-asian="bold" fo:font-size="10pt" style:font-size-asian="10pt" style:font-size-complex="10pt"/>
    </style:style>
    <style:style style:name="P363" style:parent-style-name="Normal" style:family="paragraph">
      <style:paragraph-properties fo:text-align="justify" fo:margin-bottom="0in" fo:line-height="150%" fo:text-indent="0.5in"/>
      <style:text-properties style:font-name="Times New Roman" style:font-name-asian="Times New Roman" style:font-name-complex="Times New Roman" fo:font-size="12pt" style:font-size-asian="12pt" style:font-size-complex="12pt"/>
    </style:style>
    <style:style style:name="P3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373" style:parent-style-name="Normal" style:family="paragraph">
      <style:paragraph-properties fo:text-align="justify" fo:margin-bottom="0in" fo:line-height="100%"/>
      <style:text-properties style:font-name="Times New Roman" style:font-name-asian="Times New Roman" style:font-name-complex="Times New Roman"/>
    </style:style>
    <style:style style:name="P374" style:parent-style-name="Normal" style:family="paragraph">
      <style:paragraph-properties fo:text-align="justify" fo:margin-bottom="0in" fo:line-height="100%"/>
      <style:text-properties style:font-name="Times New Roman" style:font-name-asian="Times New Roman" style:font-name-complex="Times New Roman"/>
    </style:style>
    <style:style style:name="P375" style:parent-style-name="Normal" style:family="paragraph">
      <style:paragraph-properties fo:text-align="justify" fo:margin-bottom="0in" fo:line-height="100%"/>
    </style:style>
    <style:style style:name="T376" style:parent-style-name="DefaultParagraphFont" style:family="text">
      <style:text-properties style:font-name="Times New Roman" style:font-name-asian="Times New Roman" style:font-name-complex="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KAIMO REIKALŲ KOMITETAS</text:p>
      <text:p text:style-name="P9"/>
      <text:p text:style-name="P10"/>
      <text:h text:style-name="P11" text:outline-level="2"><text:span text:style-name="T12">PAGRINDINIO KOMITETO IŠVADA</text:span></text:h>
      <text:h text:style-name="P13" text:outline-level="3">DĖL Gyvūnų gerovės ir apsaugos įstatymo Nr. VIII-500 3 straipsnio pakeitimo<text:s/></text:h>
      <text:h text:style-name="P14" text:outline-level="3"><text:span text:style-name="T15">įstatymo projektO nR. xivp-3331gr</text:span></text:h>
      <text:p text:style-name="P16"/>
      <text:p text:style-name="P17">2024-03-13<text:s text:c="2"/>Nr.<text:s/>110-P-5<text:s/></text:p>
      <text:p text:style-name="P18">Vilnius</text:p>
      <text:p text:style-name="P19"/>
      <text:p text:style-name="P20"/>
      <text:p text:style-name="P21"><text:span text:style-name="T22">1. Komiteto posėdyje dalyvavo:</text:span><text:span text:style-name="T23"><text:s/></text:span><text:span text:style-name="T24">Komiteto pirmininkas Viktoras Pranckietis, pirmininko pavaduotojas Vidmantas Kanopa, komiteto nariai: Juozas Baublys, Jonas Gudauskas, Sergejus <text:s/>Jovaiša, Vigilijus Jukna, Kęstutis Mažeika.</text:span></text:p>
      <text:h text:style-name="P25" text:outline-level="6"><text:span text:style-name="T26">2. Ekspertų, konsultantų, specialistų išvados, pasiūlymai, pataisos, pastabos<text:s/></text:span><text:span text:style-name="T27">(toliau – pasiūlymai):</text:span></text:h>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able:number-rows-spanned="2">
              <text:p text:style-name="P39">Eil.</text:p>
              <text:p text:style-name="P40">Nr.</text:p>
            </table:table-cell>
            <table:table-cell table:style-name="TableCell41" table:number-rows-spanned="2">
              <text:p text:style-name="P42">Pasiūlymo teikėjas, data</text:p>
            </table:table-cell>
            <table:table-cell table:style-name="TableCell43" table:number-columns-spanned="3">
              <text:p text:style-name="P44">Siūloma keisti</text:p>
            </table:table-cell>
            <table:covered-table-cell/>
            <table:covered-table-cell/>
            <table:table-cell table:style-name="TableCell45" table:number-rows-spanned="2">
              <text:p text:style-name="P46"/>
              <text:p text:style-name="P47">Pasiūlymo turinys</text:p>
              <text:p text:style-name="P48"/>
            </table:table-cell>
            <table:table-cell table:style-name="TableCell49" table:number-rows-spanned="2">
              <text:p text:style-name="P50">Komiteto nuomonė</text:p>
            </table:table-cell>
            <table:table-cell table:style-name="TableCell51" table:number-rows-spanned="2">
              <text:p text:style-name="P52">Argumentai,<text:s/></text:p>
              <text:p text:style-name="P53">pagrindžiantys nuomonę</text:p>
            </table:table-cell>
          </table:table-row>
          <table:table-row table:style-name="TableRow54">
            <table:covered-table-cell>
              <text:p text:style-name="P55"/>
            </table:covered-table-cell>
            <table:covered-table-cell>
              <text:p text:style-name="P56"/>
            </table:covered-table-cell>
            <table:table-cell table:style-name="TableCell57">
              <text:p text:style-name="P58">str.</text:p>
            </table:table-cell>
            <table:table-cell table:style-name="TableCell59">
              <text:p text:style-name="P60">str. d.</text:p>
            </table:table-cell>
            <table:table-cell table:style-name="TableCell61">
              <text:p text:style-name="P62">p.</text:p>
            </table:table-cell>
            <table:covered-table-cell>
              <text:p text:style-name="P63"/>
            </table:covered-table-cell>
            <table:covered-table-cell>
              <text:p text:style-name="P64"/>
            </table:covered-table-cell>
            <table:covered-table-cell>
              <text:p text:style-name="P65"/>
            </table:covered-table-cell>
          </table:table-row>
        </table:table-header-rows>
        <table:table-row table:style-name="TableRow66">
          <table:table-cell table:style-name="TableCell67">
            <text:p text:style-name="P68">1.</text:p>
          </table:table-cell>
          <table:table-cell table:style-name="TableCell69">
            <text:p text:style-name="P70">Seimo kanceliarijos Teisės departamentas</text:p>
            <text:p text:style-name="P71">2024-01-08</text:p>
            <text:p text:style-name="P72">Nr. XIVP-3331GR</text:p>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Įvertinę Lietuvos Respublikos Prezidento 2024 m. sausio 4 d. dekreto Nr. 1K-1525 <text:s/>„Dėl Lietuvos Respublikos gyvūnų gerovės ir apsaugos įstatymo Nr. VIII-500 3 straipsnio pakeitimo įstatymo Nr. XIV-2455 ir Lietuvos Respublikos administracinių nusižengimų<text:s/><text:soft-page-break/>kodekso 290 straipsnio pakeitimo įstatymo Nr. XIV-2456 grąžinimo Lietuvos Respublikos Seimui pakartotinai svarstyti“ 2 straipsnio 1 punkte pateiktų siūlymų dėl Lietuvos Respublikos gyvūnų gerovės ir apsaugos įstatymo Nr. VIII-500 3 straipsnio pakeitimo įstatymo Nr. XIV-2455 atitiktį Konstitucijai ir įstatymams, pastabų neturime.</text:p>
          </table:table-cell>
          <table:table-cell table:style-name="TableCell81">
            <text:p text:style-name="P82">Pritarti</text:p>
          </table:table-cell>
          <table:table-cell table:style-name="TableCell83">
            <text:p text:style-name="P84"/>
          </table:table-cell>
        </table:table-row>
      </table:table>
      <text:p text:style-name="P85"/>
      <text:h text:style-name="P86" text:outline-level="6"><text:span text:style-name="T87">3. Piliečių, asociacijų, politinių partijų, lobistų ir kitų suinteresuotų asmenų pasiūlymai:</text:span><text:span text:style-name="T88"><text:s/></text:span><text:span text:style-name="T89">negauta.</text:span></text:h>
      <text:h text:style-name="P90" text:outline-level="6"><text:span text:style-name="T91">4. Valstybės ir savivaldybių institucijų ir įstaigų pasiūlymai:</text:span><text:span text:style-name="T92"><text:s/></text:span><text:span text:style-name="T93">negauta.</text:span></text:h>
      <text:h text:style-name="P94" text:outline-level="6">5. Subjektų, turinčių įstatymų leidybos iniciatyvos teisę, pasiūlymai:</text:h>
      <text:p text:style-name="P95"/>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header-rows>
          <table:table-row table:style-name="TableRow106">
            <table:table-cell table:style-name="TableCell107" table:number-rows-spanned="2">
              <text:p text:style-name="P108">Eil.</text:p>
              <text:p text:style-name="P109">Nr.</text:p>
            </table:table-cell>
            <table:table-cell table:style-name="TableCell110" table:number-rows-spanned="2">
              <text:p text:style-name="P111">Pasiūlymo teikėjas, data</text:p>
            </table:table-cell>
            <table:table-cell table:style-name="TableCell112" table:number-columns-spanned="3">
              <text:p text:style-name="P113">Siūloma keisti</text:p>
            </table:table-cell>
            <table:covered-table-cell/>
            <table:covered-table-cell/>
            <table:table-cell table:style-name="TableCell114" table:number-rows-spanned="2">
              <text:p text:style-name="P115">Pastabos</text:p>
            </table:table-cell>
            <table:table-cell table:style-name="TableCell116" table:number-rows-spanned="2">
              <text:p text:style-name="P117">Pasiūlymo turinys</text:p>
            </table:table-cell>
            <table:table-cell table:style-name="TableCell118" table:number-rows-spanned="2">
              <text:p text:style-name="P119">Komiteto nuomonė</text:p>
            </table:table-cell>
            <table:table-cell table:style-name="TableCell120" table:number-rows-spanned="2">
              <text:p text:style-name="P121">Argumentai,<text:s/></text:p>
              <text:p text:style-name="P122">pagrindžiantys nuomonę</text:p>
            </table:table-cell>
          </table:table-row>
          <table:table-row table:style-name="TableRow123">
            <table:covered-table-cell>
              <text:p text:style-name="P124"/>
            </table:covered-table-cell>
            <table:covered-table-cell>
              <text:p text:style-name="P125"/>
            </table:covered-table-cell>
            <table:table-cell table:style-name="TableCell126">
              <text:p text:style-name="P127">str.</text:p>
            </table:table-cell>
            <table:table-cell table:style-name="TableCell128">
              <text:p text:style-name="P129">str. d.</text:p>
            </table:table-cell>
            <table:table-cell table:style-name="TableCell130">
              <text:p text:style-name="P131">p.</text:p>
            </table: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table-row>
        </table:table-header-rows>
        <table:table-row table:style-name="TableRow136">
          <table:table-cell table:style-name="TableCell137">
            <text:p text:style-name="P138">1.<text:s/></text:p>
          </table:table-cell>
          <table:table-cell table:style-name="TableCell139">
            <text:p text:style-name="P140">Lietuvos Respublikos Prezidento dekretas</text:p>
            <text:p text:style-name="P141">2024-01-04</text:p>
            <text:p text:style-name="P142">Nr. 1K-1525</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Argumentai:</text:p>
            <text:p text:style-name="P153">1 straipsnis.</text:p>
            <text:p text:style-name="P154">G r ą ž i n u Lietuvos Respublikos Seimui pakartotinai svarstyti Lietuvos Respublikos gyvūnų gerovės ir apsaugos įstatymo Nr. VIII-500 3 straipsnio pakeitimo įstatymą Nr. XIV-2455 (toliau – GGAĮ pakeitimo įstatymas) ir Lietuvos Respublikos administracinių nusižengimų kodekso 290 straipsnio pakeitimo įstatymą Nr. XIV-2456 (toliau – ANK pakeitimo įstatymas) dėl šių motyvų:<text:s/></text:p>
            <text:p text:style-name="P155"><text:span text:style-name="T156">1) Seimas 2023 m. gruodžio 14 d. priėmė Lietuvos Respublikos medžioklės įstatymo Nr. IX-966 5 straipsnio pakeitimo ir Įstatymo papildymo 15</text:span><text:span text:style-name="T157">1</text:span><text:span text:style-name="T158">, 15</text:span><text:span text:style-name="T159">2</text:span><text:span text:style-name="T160"><text:s/>straipsniais ir priedu įstatymą Nr. XIV-2342 (toliau – Įstatymas Nr. XIV-2342), kuriuo buvo legalizuotas naktinių taikiklių naudojimas medžiojant tam tikras laukinių gyvūnų rūšis ir kuris Lietuvos Respublikos Prezidento 2023 m. gruodžio 22 d. dekretu Nr. 1K-1514 „Dėl Lietuvos Respublikos medžioklės įstatymo Nr. IX- 966 5 straipsnio pakeitimo ir įstatymo papildymo 15</text:span><text:span text:style-name="T161">1</text:span><text:span text:style-name="T162">, 15</text:span><text:span text:style-name="T163">2</text:span><text:span text:style-name="T164"><text:s/>straipsniais ir priedu įstatymo Nr. XIV-2342 grąžinimo Lietuvos Respublikos Seimui pakartotinai svarstyti“ (toliau – 2023 m. gruodžio 22 d. Dekretas) buvo grąžintas Seimui pakartotinai svarstyti, siūlant jį laikyti nepriimtu. Vienas iš Įstatymu Nr. XIV-2342 padarytų pakeitimų yra tai, jog medžioklėje draudžiami ir leidžiami naudoti įrankiai numatomi nebe Lietuvos Respublikos aplinkos ministro tvirtinamose<text:s/></text:span><text:soft-page-break/><text:span text:style-name="T165">Medžioklės Lietuvos Respublikos teritorijoje taisyklėse, o pačiame Medžioklės įstatyme (be kita ko, nustatant, jog vienas iš leidžiamų naudoti įrankių yra naktiniai taikikliai).</text:span></text:p>
            <text:p text:style-name="P166"><text:span text:style-name="T167">2) Seimas 2023 m. gruodžio 21 d. taip pat priėmė GGAĮ pakeitimo įstatymą ir ANK pakeitimo įstatymą, kuriuose įtvirtinta, jog:<text:s/></text:span><text:span text:style-name="T168">pirma</text:span><text:span text:style-name="T169">, medžioklėje draudžiami ir leidžiami naudoti įrankiai nustatomi nebe Medžioklės Lietuvos Respublikos teritorijoje taisyklėse, o Medžioklės įstatyme;<text:s/></text:span><text:span text:style-name="T170">antra</text:span><text:span text:style-name="T171">, Lietuvos jūrų muziejus yra gyvūnų gerovę ir apsaugą užtikrinantis subjektas (šią teisės normą numato išimtinai GGAĮ pakeitimo įstatymas). Taigi GGAĮ pakeitimo įstatymas ir ANK pakeitimo įstatymas ta apimtimi, kuria juose įtvirtinama nuostata, pagal kurią medžioklėje draudžiami ir leidžiami naudoti įrankiai būtų reglamentuojami Medžioklės įstatyme, sistemiškai yra susiję su Įstatyme Nr. XIV-2342 nustatytu teisiniu reguliavimu. Ši aplinkybė suponuoja pagrindą grąžinti Seimui pakartotinai svarstyti GGAĮ pakeitimo įstatymą ir ANK pakeitimo įstatymą, vadovaujantis tais pačiais argumentais, kurie išdėstyti 2023 m. gruodžio 22 d. Dekrete.</text:span></text:p>
            <text:p text:style-name="P172"/>
            <text:p text:style-name="P173">Pasiūlymas:</text:p>
            <text:p text:style-name="P174">2 straipsnis.</text:p>
            <text:p text:style-name="P175">S i ū l a u:</text:p>
            <text:p text:style-name="P176">1) pakeisti Lietuvos Respublikos gyvūnų gerovės ir apsaugos įstatymo Nr. VIII-500 3 straipsnio pakeitimo įstatymą Nr. XIV-2455 ir jį išdėstyti taip:</text:p>
            <text:p text:style-name="P177"/>
            <text:p text:style-name="P178"><text:span text:style-name="T179">„</text:span><text:span text:style-name="T180">LIETUVOS RESPUBLIKOS</text:span></text:p>
            <text:p text:style-name="P181">GYVŪNŲ GEROVĖS IR APSAUGOS ĮSTATYMO NR. VIII-500 3 STRAIPSNIO PAKEITIMO</text:p>
            <text:p text:style-name="P182">ĮSTATYMAS</text:p>
            <text:p text:style-name="P183"/>
            <text:p text:style-name="P184">2024 m. <text:s text:c="19"/>d. Nr.</text:p>
            <text:p text:style-name="P185">Vilnius</text:p>
            <text:p text:style-name="P186"/>
            <text:p text:style-name="P187">1 straipsnis. 3 straipsnio pakeitimas</text:p>
            <text:p text:style-name="P188">1. Pakeisti 3 straipsnio 1 dalį ir ją išdėstyti taip:</text:p>
            <text:p text:style-name="P189">„1. Gyvūnų gerovės ir apsaugos užtikrinimą pagal kompetenciją vykdo Lietuvos Respublikos Vyriausybė, Lietuvos Respublikos aplinkos ministerija ar aplinkos ministro įgaliotos institucijos, Lietuvos Respublikos sveikatos apsaugos ministerija ar sveikatos apsaugos ministro įgaliotos institucijos, Lietuvos Respublikos susisiekimo ministerija, Lietuvos Respublikos švietimo, mokslo ir sporto ministerija, Lietuvos Respublikos vidaus reikalų ministerija ar vidaus reikalų ministro įgaliotos institucijos, Lietuvos Respublikos žemės ūkio ministerija ar žemės ūkio ministro įgaliotos institucijos, Valstybinė maisto ir veterinarijos tarnyba, savivaldybių merai, Lietuvos sveikatos mokslų universitetas, Lietuvos jūrų muziejus.“</text:p>
            <text:p text:style-name="P190">2. Pakeisti 3 straipsnio 11 dalį ir ją išdėstyti taip:</text:p>
            <text:p text:style-name="P191">„11. Lietuvos sveikatos mokslų universitetas:</text:p>
            <text:p text:style-name="P192">1) vykdo paimtų iš aplinkos, sulaikytų, paimtų ir (ar) konfiskuotų laukinių gyvūnų, išskyrus jūros žinduolius ir jūros paukščius, sveikatos priežiūrą, globą, laukinių gyvūnų, išskyrus jūros žinduolius ir jūros paukščius, paleidimą į jiems būdingas buveines ar jų perdavimą asmenims, turintiems teisę ir sąlygas nelaisvėje laikyti perduodamus laukinius gyvūnus;</text:p>
            <text:p text:style-name="P193">2) informuoja ir konsultuoja asmenis laukinių gyvūnų, išskyrus jūros žinduolius ir jūros paukščius, gerovės, globos ir apsaugos klausimais.“</text:p>
            <text:p text:style-name="P194">3. Papildyti 3 straipsnį 13 ir 14 dalimis:</text:p>
            <text:p text:style-name="P195">„13. Lietuvos jūrų muziejus:</text:p>
            <text:p text:style-name="P196">1) vykdo paimtų iš aplinkos, sulaikytų, paimtų ir (ar) konfiskuotų jūros žinduolių ir jūros paukščių sveikatos priežiūrą, globą, jūros žinduolių ir jūros paukščių paleidimą į jiems būdingas buveines ar jų perdavimą asmenims, turintiems teisę ir sąlygas laikyti perduodamus jūros žinduolius ir jūros paukščius nelaisvėje;</text:p>
            <text:p text:style-name="P197">2) atlieka Lietuvos Respublikos teritorijoje rastų nugaišusių jūros žinduolių tyrimus ir monitoringą;</text:p>
            <text:p text:style-name="P198">3) informuoja ir konsultuoja asmenis jūros žinduolių ir jūros paukščių gerovės, globos ir apsaugos klausimais;</text:p>
            <text:p text:style-name="P199">4) bendradarbiauja su valstybės ir savivaldybių institucijomis, Europos Sąjungos ir tarptautinėmis organizacijomis, kitomis valstybėmis jūros žinduolių ir jūros paukščių gerovės, globos ir apsaugos klausimais.</text:p>
            <text:p text:style-name="P200">14. Lietuvos jūrų muziejaus veikla atliekant šio straipsnio 13 dalyje nurodytas funkcijas finansuojama iš Aplinkos ministerijai skirtų Lietuvos Respublikos valstybės biudžeto asignavimų ir (arba) kitų lėšų.“</text:p>
            <text:p text:style-name="P201"/>
            <text:p text:style-name="P202">2 straipsnis. Įstatymo įsigaliojimas</text:p>
            <text:p text:style-name="P203">Šis įstatymas įsigalioja 2024 m. gegužės 1 d.“</text:p>
            <text:p text:style-name="P204">2) laikyti Lietuvos Respublikos administracinių nusižengimų kodekso 290 straipsnio pakeitimo įstatymą Nr. XIV-2456 nepriimtu.</text:p>
          </table:table-cell>
          <table:table-cell table:style-name="TableCell205">
            <text:p text:style-name="P206">Nepritarti</text:p>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able:table-cell>
          <table:table-cell table:style-name="TableCell324">
            <text:p text:style-name="P325">Komitetas susipažinęs su 2024<text:s/>m.<text:s/>sausio 4<text:s/>d. Lietuvos Respublikos Prezidento dekrete Nr. 1K-1525<text:s/>pateiktais argumentais,<text:s/>nusprendė nepritarti dekrete pateiktiems<text:s/>pasiūlymams.</text:p>
            <text:p text:style-name="P326"><text:span text:style-name="T327">Komitetas siūlo Seimui priimti visą įstatymą</text:span><text:span text:style-name="T328"><text:s/>Nr.</text:span><text:s/><text:span text:style-name="T329">XIV-2455 be pakeitimų.</text:span></text:p>
          </table:table-cell>
        </table:table-row>
      </table:table>
      <text:h text:style-name="P330" text:outline-level="6"/>
      <text:h text:style-name="P331" text:outline-level="6"><text:span text:style-name="T332">6. Seimo paskirtų papildomų komitetų / komisijų pasiūlymai:</text:span><text:span text:style-name="T333"><text:s/></text:span><text:span text:style-name="T334">nepaskirti.</text:span></text:h>
      <text:p text:style-name="P335"><text:span text:style-name="T336">7. Komiteto sprendimas ir pasiūlymai:</text:span><text:s/><text:span text:style-name="T337">siūlyti Seimui priimti visą Lietuvos Respublikos<text:s/></text:span><text:span text:style-name="T338">g</text:span><text:span text:style-name="T339">yvūnų gerovės ir apsaugos įstatymo Nr. VIII-500 3 straip</text:span><text:span text:style-name="T340">snio pakeitimo įstatymą Nr.<text:s/></text:span><text:span text:style-name="T341">XIV-</text:span><text:span text:style-name="T342">2455<text:s/></text:span><text:span text:style-name="T343">be pakeitimų.</text:span></text:p>
      <text:p text:style-name="P344"><text:span text:style-name="T345">8. Balsavimo rezultatai:</text:span><text:span text:style-name="T346"><text:s/>už –<text:s/></text:span><text:span text:style-name="T347">7</text:span><text:span text:style-name="T348">, prieš –<text:s/></text:span><text:span text:style-name="T349">0</text:span><text:span text:style-name="T350">, susilaikė –<text:s/></text:span><text:span text:style-name="T351">0</text:span><text:span text:style-name="T352">.</text:span></text:p>
      <text:p text:style-name="P353"><text:span text:style-name="T354">9. Komiteto paskirti pranešėjai:</text:span><text:span text:style-name="T355"><text:s/></text:span><text:span text:style-name="T356">Viktoras Pranckietis</text:span><text:span text:style-name="T357">.</text:span></text:p>
      <text:p text:style-name="P358"><text:span text:style-name="T359">10. Komiteto narių atskiroji nuomonė:</text:span><text:span text:style-name="T360"><text:s/></text:span><text:span text:style-name="T361">negauta.</text:span></text:p>
      <text:p text:style-name="P362"/>
      <text:p text:style-name="P363"/>
      <text:p text:style-name="P364">Komiteto pirmininkas<text:tab/><text:tab/><text:tab/><text:tab/><text:tab/><text:tab/><text:tab/><text:tab/>Viktoras Pranckietis</text:p>
      <text:p text:style-name="P365"/>
      <text:p text:style-name="P366"/>
      <text:p text:style-name="P367"/>
      <text:p text:style-name="P368"/>
      <text:p text:style-name="P369"/>
      <text:p text:style-name="P370"/>
      <text:p text:style-name="P371"/>
      <text:p text:style-name="P372"/>
      <text:p text:style-name="P373"/>
      <text:p text:style-name="P374"/>
      <text:p text:style-name="P375"><text:span text:style-name="T376">Komiteto biuro patarėja Simantė Kair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IRIENĖ Simantė</meta:initial-creator>
    <dc:creator>adlibuser</dc:creator>
    <meta:creation-date>2024-03-13T08:55:00Z</meta:creation-date>
    <dc:date>2024-03-13T08:55:00Z</dc:date>
    <meta:print-date>2024-03-12T11:31:00Z</meta:print-date>
    <meta:template xlink:href="Normal.dotm" xlink:type="simple"/>
    <meta:editing-cycles>2</meta:editing-cycles>
    <meta:editing-duration>PT0S</meta:editing-duration>
    <meta:document-statistic meta:page-count="3" meta:paragraph-count="52" meta:word-count="1089" meta:character-count="8122" meta:row-count="131" meta:non-whitespace-character-count="7085"/>
  </office:meta>
</office:document-meta>
</file>