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Projektas" style:family="paragraph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1.3715in" style:use-optimal-column-width="false"/>
    </style:style>
    <style:style style:name="TableColumn34" style:family="table-column">
      <style:table-column-properties style:column-width="0.4673in" style:use-optimal-column-width="false"/>
    </style:style>
    <style:style style:name="TableColumn35" style:family="table-column">
      <style:table-column-properties style:column-width="0.4673in" style:use-optimal-column-width="false"/>
    </style:style>
    <style:style style:name="TableColumn36" style:family="table-column">
      <style:table-column-properties style:column-width="0.4673in" style:use-optimal-column-width="false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3.7736in" style:use-optimal-column-width="false"/>
    </style:style>
    <style:style style:name="TableColumn39" style:family="table-column">
      <style:table-column-properties style:column-width="1.134in" style:use-optimal-column-width="false"/>
    </style:style>
    <style:style style:name="TableColumn40" style:family="table-column">
      <style:table-column-properties style:column-width="2.0708in" style:use-optimal-column-width="false"/>
    </style:style>
    <style:style style:name="Table31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40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5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indent="0.157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TimesLT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name="TimesLT" fo:color="#000000"/>
    </style:style>
    <style:style style:name="P84" style:parent-style-name="Pasiūlymai5" style:family="paragraph">
      <style:paragraph-properties fo:text-indent="0.157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indent="0.1576in"/>
    </style:style>
    <style:style style:name="P89" style:parent-style-name="Pasiūlymai5" style:family="paragraph">
      <style:paragraph-properties fo:text-indent="0.157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normal" fo:color="#000000"/>
    </style:style>
    <style:style style:name="T92" style:parent-style-name="DefaultParagraphFont" style:family="text">
      <style:text-properties style:font-weight-complex="normal" fo:color="#000000"/>
    </style:style>
    <style:style style:name="T93" style:parent-style-name="DefaultParagraphFont" style:family="text">
      <style:text-properties fo:font-weight="bold" style:font-weight-asian="bold" style:font-weight-complex="normal" fo:color="#000000"/>
    </style:style>
    <style:style style:name="T94" style:parent-style-name="DefaultParagraphFont" style:family="text">
      <style:text-properties style:font-weight-complex="normal" fo:color="#000000"/>
    </style:style>
    <style:style style:name="T95" style:parent-style-name="DefaultParagraphFont" style:family="text">
      <style:text-properties fo:font-weight="bold" style:font-weight-asian="bold" style:font-weight-complex="normal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2" style:parent-style-name="Normal" style:family="paragraph">
      <style:paragraph-properties fo:text-align="center" fo:text-indent="7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Švietimo ir mokslo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</text:span></text:p>
      <text:p text:style-name="P19">DĖL<text:s/>LIETUVOS RESPUBLIKOS<text:s/>VAIKO MINIMALIOS IR VIDUTINĖS PRIEŽIŪROS ĮSTATYMO NR. X-1238 2, 4, 6, 7, 10, 11, 12, 13, 14, 16, 17, 18, 19, 21, 22, 23, 24, 25, 27, 28, 29, 30 IR 31<text:s/>STRAIPSNIŲ PAKEITIMO</text:p>
      <text:p text:style-name="Projektas"><text:span text:style-name="T20">ĮSTATYMO NR. xiiip-3899</text:span></text:p>
      <text:p text:style-name="P21"/>
      <text:p text:style-name="P22">2020-09-23<text:s text:c="2"/>Nr.<text:s/>106-P-38<text:s/></text:p>
      <text:p text:style-name="P23">Vilnius</text:p>
      <text:p text:style-name="P24"/>
      <text:p text:style-name="P25"/>
      <text:p text:style-name="Dalyviai"><text:span text:style-name="T26">1. Komiteto<text:s/></text:span><text:span text:style-name="T27">posėdyje</text:span><text:span text:style-name="T28"><text:s/>dalyvavo:</text:span><text:s/>Komiteto pirmininkas Eugenijus Jovaiša, pirmininko pavaduotojas Vytautas Juozapaitis, komiteto nariai Viktorija Čmilytė Nielsen, Liudas Jonaitis, Radvilė Morkūnaitė-Mikulėnienė, Aušra Papirtienė, Edmundas Pupinis, Levutė Staniuvienė, Gintaras Steponavičius, komiteto biuro vedėja Lina Vingrytė, patarėjos Aistė Kairienė, Justina Paukštė, padėjėja Girmantė Petrauskaitė,<text:s/>Švietimo, mokslo ir sporto viceministras Arūnas Plikšnys, Lietuvos savivaldybių asociacijos patarėjas švietimo ir kultūros klausimais Jonas Mickus.</text:p>
      <text:p text:style-name="P29">2.<text:s/>Seimo kanceliarijos Teisės departamento<text:s/>išvados ir kitų ekspertų<text:s/>pasiūlyma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>Pastabos</text:p>
            </table:table-cell>
            <table:table-cell table:style-name="TableCell51" table:number-rows-spanned="2">
              <text:p text:style-name="P52">Pasiūlymo turinys</text:p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</text:p>
            <text:p text:style-name="Pasiūlymai5">2020-09-17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Projektas iš esmės atitinka Konstitucijos, įstatymų ir teisės technikos taisyklių reikalavimus, tačiau vadovaujantis teisinio aiškumo principu ir siekiant </text:span><text:span text:style-name="T80">tarpusavyje suderinti įstatymo projekte vartojamą terminiją</text:span><text:span text:style-name="T81">, siūlytina </text:span><text:span text:style-name="T82">projekto 1 straipsniu keičiamo Lietuvos Respublikos vaiko minimalios ir vidutinės priežiūros<text:s/></text:span><text:soft-page-break/><text:span text:style-name="T83">įstatymo (toliau – keičiamas įstatymas) 2 straipsnio 3 dalyje, formuluotėje „Pagalbą vaikui ir (ar) jo atstovams teikiantis specialistas” po žodžių “jo atstovams” įrašyti žodžius “pagal įstatymą”.</text:span></text:p>
            <text:p text:style-name="P84"/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>Formuluotę išdėstyti taip:</text:p>
            <text:p text:style-name="P89"><text:span text:style-name="T90">3. </text:span><text:span text:style-name="T91">Pagalbą vaikui ir (ar) jo atstovams</text:span><text:span text:style-name="T92"><text:s/></text:span><text:span text:style-name="T93">pagal įstatymą</text:span><text:span text:style-name="T94"><text:s/>teikiantis specialistas</text:span><text:span text:style-name="T95"> </text:span><text:span text:style-name="T96">(toliau – specialistas) – psichologo, socialinio pedagogo,<text:s/></text:span><text:soft-page-break/><text:span text:style-name="T97">specialiojo pedagogo, socialinio darbuotojo, sveikatos priežiūros specialisto ar kitą reikalingą kvalifikaciją turintis asmuo, teikiantis pagalbą vaikui ir (ar) vaiko atstovams pagal įstatymą.</text:span></text:p>
          </table:table-cell>
        </table:table-row>
      </table:table>
      <text:p text:style-name="P98"/>
      <text:p text:style-name="P99"><text:span text:style-name="T100">3</text:span><text:span text:style-name="T101">. Subjektų, turinčių įstatymų leidybos iniciatyvos teisę, pasiūlymai:</text:span><text:span text:style-name="T102"><text:s/></text:span><text:span text:style-name="T103">negauta.</text:span></text:p>
      <text:p text:style-name="Normal"/>
      <text:p text:style-name="P104"/>
      <text:p text:style-name="P105"><text:span text:style-name="T106">4</text:span><text:span text:style-name="T107">. Balsavimo rezultatai:</text:span><text:s/>pritarta bendru sutarimu.</text:p>
      <text:p text:style-name="P108"/>
      <text:p text:style-name="P109"/>
      <text:p text:style-name="P110">Komiteto<text:s/>pirmininkas<text:tab/><text:tab/><text:tab/><text:tab/><text:tab/><text:tab/><text:tab/><text:tab/><text:tab/><text:tab/><text:tab/><text:tab/><text:tab/>Eugenijus Jovaiša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"><text:span text:style-name="T123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9-23T08:48:00Z</meta:creation-date>
    <dc:date>2020-09-23T08:48:00Z</dc:date>
    <meta:print-date>2020-09-23T07:0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b589254-83b7-48c1-ab13-c6bfae4eb9a6</meta:user-defined>
    <meta:document-statistic meta:page-count="2" meta:paragraph-count="24" meta:word-count="279" meta:character-count="2296" meta:row-count="72" meta:non-whitespace-character-count="2041"/>
  </office:meta>
</office:document-meta>
</file>