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margin-bottom="0in" fo:line-height="100%" fo:margin-left="4.5in" fo:text-indent="0.9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 style:parent-style-name="Normal" style:family="paragraph">
      <style:paragraph-properties fo:margin-bottom="0in" fo:line-height="100%" fo:margin-left="4.725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8" style:family="table-column">
      <style:table-column-properties style:column-width="0.3944in" style:use-optimal-column-width="false"/>
    </style:style>
    <style:style style:name="TableColumn19" style:family="table-column">
      <style:table-column-properties style:column-width="0.5104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5.6909in" style:use-optimal-column-width="false"/>
    </style:style>
    <style:style style:name="Table17" style:family="table">
      <style:table-properties style:width="6.9895in" fo:margin-left="-0.2208in" table:align="left"/>
    </style:style>
    <style:style style:name="TableRow22" style:family="table-row">
      <style:table-row-properties style:min-row-height="0.2187in" style:use-optimal-row-height="false" fo:keep-together="always"/>
    </style:style>
    <style:style style:name="TableCell23" style:family="table-cell">
      <style:table-cell-properties fo:border="0.0104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 style:family="table-cell">
      <style:table-cell-properties fo:border="0.0104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7" style:family="table-row">
      <style:table-row-properties style:min-row-height="0.8534in" style:use-optimal-row-height="false" fo:keep-together="always"/>
    </style:style>
    <style:style style:name="TableCell28" style:family="table-cell">
      <style:table-cell-properties fo:border="0.0104in solid #000000" style:glyph-orientation-vertical="0" style:vertical-align="middle" fo:padding-top="0in" fo:padding-left="0.075in" fo:padding-bottom="0in" fo:padding-right="0.075in"/>
    </style:style>
    <style:style style:name="P2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style:vertical-align="middle" fo:padding-top="0in" fo:padding-left="0.075in" fo:padding-bottom="0in" fo:padding-right="0.075in"/>
    </style:style>
    <style:style style:name="P3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104in solid #000000" style:glyph-orientation-vertical="0" style:vertical-align="middle" fo:padding-top="0in" fo:padding-left="0.075in" fo:padding-bottom="0in" fo:padding-right="0.075in"/>
    </style:style>
    <style:style style:name="P3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5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51" style:parent-style-name="tajtip" style:family="paragraph">
      <style:paragraph-properties fo:text-align="justify" fo:margin-bottom="0in"/>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bottom="0in" fo:line-height="100%" fo:text-indent="0.4923in">
        <style:tab-stops>
          <style:tab-stop style:type="left" style:position="0.1972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56" style:parent-style-name="ListParagraph" style:list-style-name="LFO1" style:family="paragraph">
      <style:paragraph-properties fo:text-align="justify" fo:margin-bottom="0in" fo:line-height="100%" fo:margin-left="0in" fo:text-indent="0.4923in">
        <style:tab-stops>
          <style:tab-stop style:type="left" style:position="0.1972in"/>
          <style:tab-stop style:type="left" style:position="0.6895in"/>
        </style:tab-stops>
      </style:paragraph-properties>
      <style:text-properties style:font-name="Times New Roman" style:font-name-complex="Times New Roman" fo:font-size="12pt" style:font-size-asian="12pt" style:font-size-complex="12pt"/>
    </style:style>
    <style:style style:name="P57"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P62"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text-properties fo:color="#000000"/>
    </style:style>
    <style:style style:name="P63" style:parent-style-name="tajtip" style:list-style-name="LFO1" style:family="paragraph">
      <style:paragraph-properties fo:text-align="justify" fo:margin-bottom="0in" fo:margin-left="0in" fo:text-indent="0.4923in">
        <style:tab-stops>
          <style:tab-stop style:type="left" style:position="0.1972in"/>
          <style:tab-stop style:type="left" style:position="0.6895in"/>
        </style:tab-stops>
      </style:paragraph-properties>
      <style:text-properties fo:color="#000000"/>
    </style:style>
    <style:style style:name="P64"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text-properties fo:color="#000000"/>
    </style:style>
    <style:style style:name="P70" style:parent-style-name="tajtip" style:list-style-name="LFO1" style:family="paragraph">
      <style:paragraph-properties fo:text-align="justify" fo:margin-bottom="0in" fo:margin-left="0in" fo:text-indent="0.4923in">
        <style:tab-stops>
          <style:tab-stop style:type="left" style:position="0.1972in"/>
          <style:tab-stop style:type="left" style:position="0.6895in"/>
        </style:tab-stops>
      </style:paragraph-properties>
      <style:text-properties fo:color="#000000"/>
    </style:style>
    <style:style style:name="P71"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text-properties fo:color="#000000"/>
    </style:style>
    <style:style style:name="P78" style:parent-style-name="tajtip" style:list-style-name="LFO1" style:family="paragraph">
      <style:paragraph-properties fo:text-align="justify" fo:margin-bottom="0in" fo:margin-left="0in" fo:text-indent="0.4923in">
        <style:tab-stops>
          <style:tab-stop style:type="left" style:position="0.1972in"/>
          <style:tab-stop style:type="left" style:position="0.6895in"/>
        </style:tab-stops>
      </style:paragraph-properties>
      <style:text-properties fo:color="#000000"/>
    </style:style>
    <style:style style:name="P79"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style>
    <style:style style:name="T87" style:parent-style-name="DefaultParagraphFont" style:family="text">
      <style:text-properties fo:color="#000000"/>
    </style:style>
    <style:style style:name="P88"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text-properties style:font-weight-complex="bold"/>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98" style:parent-style-name="tajtip" style:family="paragraph">
      <style:paragraph-properties fo:text-align="justify" fo:margin-bottom="0in"/>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style>
    <style:style style:name="P102"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text-properties fo:font-weight="bold" style:font-weight-asian="bold" fo:color="#000000"/>
    </style:style>
    <style:style style:name="P103"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text-properties fo:color="#000000"/>
    </style:style>
    <style:style style:name="P104"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text-properties fo:color="#000000"/>
    </style:style>
    <style:style style:name="P11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120" style:parent-style-name="tajtip" style:family="paragraph">
      <style:paragraph-properties fo:text-align="justify" fo:margin-bottom="0in"/>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style>
    <style:style style:name="P124"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text-properties fo:font-weight="bold" style:font-weight-asian="bold" fo:color="#000000"/>
    </style:style>
    <style:style style:name="P125" style:parent-style-name="tajtip" style:list-style-name="LFO2" style:family="paragraph">
      <style:paragraph-properties fo:text-align="justify" fo:margin-bottom="0in" fo:margin-left="0in" fo:text-indent="0.4923in">
        <style:tab-stops>
          <style:tab-stop style:type="left" style:position="0.1972in"/>
          <style:tab-stop style:type="left" style:position="0.4923in"/>
          <style:tab-stop style:type="left" style:position="0.6895in"/>
        </style:tab-stops>
      </style:paragraph-properties>
    </style:style>
    <style:style style:name="P126" style:parent-style-name="tajtip" style:family="paragraph">
      <style:paragraph-properties fo:text-align="justify" fo:margin-bottom="0in" fo:text-indent="0.4923in">
        <style:tab-stops>
          <style:tab-stop style:type="left" style:position="0.4923in"/>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margin-bottom="0in" fo:line-height="100%" fo:text-indent="0.4923in">
        <style:tab-stops>
          <style:tab-stop style:type="left" style:position="0.4923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37" style:parent-style-name="tajtip" style:list-style-name="LFO2" style:family="paragraph">
      <style:paragraph-properties fo:text-align="justify" fo:margin-bottom="0in" fo:margin-left="0in" fo:text-indent="0.4923in">
        <style:tab-stops>
          <style:tab-stop style:type="left" style:position="0.1972in"/>
          <style:tab-stop style:type="left" style:position="0.4923in"/>
          <style:tab-stop style:type="left" style:position="0.6895in"/>
        </style:tab-stops>
      </style:paragraph-properties>
    </style:style>
    <style:style style:name="P138" style:parent-style-name="tajtip" style:family="paragraph">
      <style:paragraph-properties fo:text-align="justify" fo:margin-bottom="0in" fo:text-indent="0.4923in">
        <style:tab-stops>
          <style:tab-stop style:type="left" style:position="0.1972in"/>
          <style:tab-stop style:type="left" style:position="0.4923in"/>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8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193" style:parent-style-name="tajtip" style:family="paragraph">
      <style:paragraph-properties fo:text-align="justify" fo:margin-bottom="0in"/>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margin-bottom="0in" fo:line-height="100%" fo:text-indent="0.4923in">
        <style:tab-stops>
          <style:tab-stop style:type="left" style:position="0.1972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98" style:parent-style-name="ListParagraph" style:list-style-name="LFO3" style:family="paragraph">
      <style:paragraph-properties fo:text-align="justify" fo:margin-bottom="0in" fo:line-height="100%" fo:margin-left="0in" fo:text-indent="0.4923in">
        <style:tab-stops>
          <style:tab-stop style:type="left" style:position="0.1972in"/>
          <style:tab-stop style:type="left" style:position="0.6895in"/>
        </style:tab-stops>
      </style:paragraph-properties>
      <style:text-properties style:font-name="Times New Roman" style:font-name-complex="Times New Roman" fo:font-size="12pt" style:font-size-asian="12pt" style:font-size-complex="12pt"/>
    </style:style>
    <style:style style:name="P199" style:parent-style-name="Normal" style:family="paragraph">
      <style:paragraph-properties fo:text-align="justify" fo:margin-bottom="0in" fo:line-height="100%" fo:text-indent="0.4923in">
        <style:tab-stops>
          <style:tab-stop style:type="left" style:position="0.1972in"/>
          <style:tab-stop style:type="left" style:position="0.6895in"/>
        </style:tab-stops>
      </style:paragraph-properties>
    </style:style>
    <style:style style:name="T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01" style:parent-style-name="Normal" style:family="paragraph">
      <style:paragraph-properties fo:text-align="justify" fo:margin-bottom="0in" fo:line-height="100%" fo:text-indent="0.4923in">
        <style:tab-stops>
          <style:tab-stop style:type="left" style:position="0.1972in"/>
          <style:tab-stop style:type="left" style:position="0.6895in"/>
        </style:tab-stops>
      </style:paragraph-properties>
      <style:text-properties style:font-name="Times New Roman" style:font-name-complex="Times New Roman" fo:font-size="12pt" style:font-size-asian="12pt" style:font-size-complex="12pt"/>
    </style:style>
    <style:style style:name="P202" style:parent-style-name="tajtip" style:family="paragraph">
      <style:paragraph-properties fo:text-align="justify" fo:margin-bottom="0in" fo:text-indent="0.4923in">
        <style:tab-stops>
          <style:tab-stop style:type="left" style:position="0.1972in"/>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2" style:parent-style-name="Normal" style:family="paragraph">
      <style:paragraph-properties fo:text-align="center" fo:margin-bottom="0in" fo:line-height="100%"/>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4"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6"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7"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9"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50" style:parent-style-name="Normal" style:family="paragraph">
      <style:paragraph-properties fo:text-align="justify" fo:margin-bottom="0in" fo:line-height="100%"/>
    </style:style>
    <style:style style:name="T2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3">2017-0</text:span><text:span text:style-name="T4">8</text:span><text:span text:style-name="T5">-</text:span><text:span text:style-name="T6">2</text:span><text:span text:style-name="T7">8</text:span></text:p>
      <text:p text:style-name="P8"><text:span text:style-name="T9"> </text:span></text:p>
      <text:p text:style-name="P10"><text:span text:style-name="T11">PASIŪLYMA</text:span><text:span text:style-name="T12">I</text:span></text:p>
      <text:p text:style-name="P13"/>
      <text:p text:style-name="P14">ADMINISTRACINIŲ NUSIŽENGIMŲ KODEKSO<text:s/>401, 403, 426 IR 589 STRAIPSNIŲ<text:s/>PAKEITIMO<text:s/>ĮSTATYMO PROJEKTUI XIIIP-845</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text:span text:style-name="T45">Visi pasiūlymai teikiami siekiant patikslinti<text:s/></text:span><text:span text:style-name="T46">sąvoką: vietoj<text:s/></text:span><text:span text:style-name="T47">Nacionalinė saugaus transporto agentūra<text:s/></text:span><text:span text:style-name="T48"><text:s/>įrašant<text:s/></text:span><text:span text:style-name="T49">Lietuvos transporto saugos administracija.</text:span></text:p>
            <text:p text:style-name="P50">Pasiūlymas:</text:p>
            <text:p text:style-name="P51">Įstatymo projekto 1 straipsniu keičiamo įstatymo 401<text:s/>straipsnyje<text:s/>vietoj žodžių<text:s/>„<text:span text:style-name="T52">Nacionalinė saugaus transporto agentūra</text:span>“<text:s/>įrašyti žodžius „<text:span text:style-name="T53">Lietuvos transporto saugos administracija</text:span>“<text:span text:style-name="T54"><text:s/></text:span><text:s/>ir visą straipsnį išdėstyti taip:</text:p>
            <text:p text:style-name="P55">1 straipsnis. 401 straipsnio pakeitimas</text:p>
            <text:list text:style-name="LFO1" text:continue-numbering="true">
              <text:list-item>
                <text:p text:style-name="P56">Pakeisti 401 straipsnio 1 dalį ir ją išdėstyti taip:</text:p>
              </text:list-item>
            </text:list>
            <text:p text:style-name="P57"><text:span text:style-name="T58">„1. Nepranešimas apie laivo avariją ar incidentą<text:s/></text:span><text:span text:style-name="T59">Nacionalinei saugaus transporto agentūrai</text:span><text:span text:style-name="T60"><text:s/></text:span><text:span text:style-name="T61">Lietuvos transporto saugos administracijai</text:span></text:p>
            <text:p text:style-name="P62">užtraukia baudą laivų valdytojams – asmenims arba juridinių asmenų vadovams ar laivų kapitonams nuo trisdešimt iki vieno šimto keturiasdešimt eurų.“</text:p>
            <text:list text:style-name="LFO1" text:continue-numbering="true">
              <text:list-item>
                <text:p text:style-name="P63">Pakeisti 401 straipsnio 3 dalį ir ją išdėstyti taip:</text:p>
              </text:list-item>
            </text:list>
            <text:p text:style-name="P64"><text:span text:style-name="T65">„3. Tyrimui reikalingos informacijos apie Lietuvos Respublikos jūrų laivų registre įregistruoto laivo sulaikymą (uždraudimą išplaukti) užsienio valstybės arba Lietuvos Respublikos uoste nepateikimas<text:s/></text:span><text:span text:style-name="T66">Nacionalinei saugaus transporto agentūrai</text:span><text:span text:style-name="T67"><text:s/></text:span><text:span text:style-name="T68">Lietuvos transporto saugos administracijai</text:span></text:p>
            <text:p text:style-name="P69">užtraukia baudą laivų valdytojams – asmenims arba juridinių asmenų vadovams nuo šešiasdešimt iki trijų šimtų eurų.“</text:p>
            <text:list text:style-name="LFO1" text:continue-numbering="true">
              <text:list-item>
                <text:p text:style-name="P70">Pakeisti 401 straipsnio 7 dalį ir ją išdėstyti taip:</text:p>
              </text:list-item>
            </text:list>
            <text:p text:style-name="P71"><text:span text:style-name="T72">„7. Ūkio subjektų, kurių veiklos priežiūra priskirta<text:s/></text:span><text:span text:style-name="T73">Nacionalinei saugaus transporto agentūrai</text:span><text:span text:style-name="T74"><text:s/></text:span><text:span text:style-name="T75">Lietuvos transporto saugos administracijai</text:span><text:span text:style-name="T76">, veiklos patikrinimų tvarkos aprašo pažeidimas<text:s/></text:span></text:p>
            <text:p text:style-name="P77">užtraukia baudą atsakingiems už atestuotą veiklą asmenims nuo vieno šimto penkiasdešimt iki šešių šimtų eurų.“</text:p>
            <text:list text:style-name="LFO1" text:continue-numbering="true">
              <text:list-item>
                <text:p text:style-name="P78">Pakeisti 401 straipsnio 12 dalį ir ją išdėstyti taip:</text:p>
              </text:list-item>
            </text:list>
            <text:p text:style-name="P79"><text:span text:style-name="T80">„12. Nepranešimas<text:s/></text:span><text:span text:style-name="T81">Nacionalinei saugaus transporto agentūrai</text:span><text:span text:style-name="T82"><text:s/></text:span><text:span text:style-name="T83">Lietuvos transporto saugos administracijai</text:span><text:span text:style-name="T84"><text:s/></text:span><text:span text:style-name="T85">apie įregistruoto laivo sulaikymą (uždraudimą išplaukti) užsienio valstybės uoste dėl tarptautinių saugios laivybos reikalavimų pažeidimų</text:span></text:p>
            <text:p text:style-name="P86"><text:span text:style-name="T87">užtraukia baudą laivų kapitonams nuo vieno šimto penkiasdešimt iki vieno tūkstančio keturių šimtų penkiasdešimt eurų.“</text:span><text:s/></text:p>
            <text:p text:style-name="P88"/>
          </table:table-cell>
        </table:table-row>
        <text:soft-page-break/>
        <table:table-row table:style-name="TableRow89">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97">Pasiūlymas:</text:p>
            <text:p text:style-name="P98">Įstatymo projekto<text:s/>2<text:s/>straipsniu keičiamo įstatymo 403<text:s/>straipsnyje vietoj žodžių<text:s/>„<text:span text:style-name="T99">Nacionalinė saugaus transporto agentūra</text:span>“<text:s/>įrašyti žodžius „<text:span text:style-name="T100">Lietuvos transporto saugos administracija</text:span>“<text:span text:style-name="T101"><text:s/></text:span><text:s/>ir visą straipsnį išdėstyti taip:</text:p>
            <text:p text:style-name="P102">2 straipsnis. 403 straipsnio pakeitimas</text:p>
            <text:p text:style-name="P103">Pakeisti 403 straipsnio 2 dalį ir ją išdėstyti taip:</text:p>
            <text:p text:style-name="P104"><text:span text:style-name="T105">„2. Gautos privalomos išankstinės informacijos apie galimą laivo išplėstinį inspektavimą Lietuvos Respublikos jūrų uoste, jūriniame terminale ar inkaravietėje nepateikimas<text:s/></text:span><text:span text:style-name="T106">Nacionalinei saugaus transporto agentūrai</text:span><text:span text:style-name="T107"><text:s/></text:span><text:span text:style-name="T108">Lietuvos transporto saugos administracijai</text:span></text:p>
            <text:p text:style-name="P109">užtraukia baudą Lietuvos Respublikos jūrų uostų ar jūrinių terminalų administracijų vadovams ar kitiems atsakingiems asmenims nuo šešiasdešimt iki vieno šimto septyniasdešimt eurų.“</text:p>
            <text:p text:style-name="P110"/>
          </table:table-cell>
        </table:table-row>
        <table:table-row table:style-name="TableRow111">
          <table:table-cell table:style-name="TableCell112">
            <text:p text:style-name="P113">3</text:p>
          </table:table-cell>
          <table:table-cell table:style-name="TableCell114">
            <text:p text:style-name="P115"/>
          </table:table-cell>
          <table:table-cell table:style-name="TableCell116">
            <text:p text:style-name="P117"/>
          </table:table-cell>
          <table:table-cell table:style-name="TableCell118">
            <text:p text:style-name="P119">Pasiūlymas:</text:p>
            <text:p text:style-name="P120">Įstatymo projekto<text:s/>3<text:s/>straipsniu keičiamo įstatymo 426<text:s/>straipsnyje vietoj žodžių<text:s/>„<text:span text:style-name="T121">Nacionalinė saugaus transporto agentūra</text:span>“<text:s/>įrašyti žodžius „<text:span text:style-name="T122">Lietuvos transporto saugos administracija</text:span>“<text:span text:style-name="T123"><text:s/></text:span><text:s/>ir visą straipsnį išdėstyti taip:</text:p>
            <text:p text:style-name="P124">3 straipsnis. 426 straipsnio pakeitimas</text:p>
            <text:list text:style-name="LFO2" text:continue-numbering="true">
              <text:list-item>
                <text:p text:style-name="P125">Pakeisti 426 straipsnio 4 dalį ir ją išdėstyti taip:</text:p>
              </text:list-item>
            </text:list>
            <text:p text:style-name="P126">„<text:span text:style-name="T127">4. Nepaklusimas uniformuoto aplinkos apsaugos valstybinės kontrolės pareigūno, valstybinio miškų pareigūno, Lietuvos Respublikos muitinės (toliau šiame straipsnyje – muitinė) pareigūno, Valstybės sienos apsaugos tarnybos prie Lietuvos Respublikos vidaus reikalų ministerijos pareigūno ar<text:s/></text:span><text:span text:style-name="T128">Nacionalin</text:span><text:span text:style-name="T129">ės</text:span><text:span text:style-name="T130"><text:s/>saugaus transporto agentūr</text:span><text:span text:style-name="T131">os</text:span><text:span text:style-name="T132"><text:s/></text:span><text:span text:style-name="T133">Lietuvos transporto saugos administracijos</text:span><text:span text:style-name="T134"><text:s/></text:span><text:span text:style-name="T135">pareigūno teisėtam, aiškiai išreikštam ir šio straipsnio 6 dalyje nustatytą tvarką atitinkančiam reikalavimui sustabdyti transporto priemonę<text:s/></text:span></text:p>
            <text:p text:style-name="P136">užtraukia baudą nuo aštuonių šimtų penkiasdešimt iki vieno tūkstančio dviejų šimtų eurų.“</text:p>
            <text:list text:style-name="LFO2" text:continue-numbering="true">
              <text:list-item>
                <text:p text:style-name="P137">Pakeisti 426 straipsnio 6 dalį ir ją išdėstyti taip:</text:p>
              </text:list-item>
            </text:list>
            <text:p text:style-name="P138">„<text:span text:style-name="T139">6. Uniformuoto policijos, Valstybės sienos apsaugos tarnybos prie Lietuvos Respublikos vidaus reikalų ministerijos,<text:s/></text:span><text:span text:style-name="T140">Nacionalin</text:span><text:span text:style-name="T141">ės</text:span><text:span text:style-name="T142"><text:s/>saugaus transporto agentūr</text:span><text:span text:style-name="T143">os</text:span><text:span text:style-name="T144"><text:s/></text:span><text:span text:style-name="T145">Lietuvos transporto saugos administracijos</text:span><text:span text:style-name="T146">, aplinkos apsaugos valstybinės kontrolės pareigūno, valstybinio miškų pareigūno, muitinės pareigūno reikalavimas sustabdyti transporto priemonę išreiškiamas duodant signalą lazdele arba mojant skrituliu su raudonu atšvaitu skersai judėjimo krypties arba per garsiakalbį liepiant sustoti. Uniformuoto policijos, Valstybės sienos apsaugos tarnybos prie Lietuvos Respublikos vidaus reikalų ministerijos,<text:s/></text:span><text:span text:style-name="T147">Nacionalin</text:span><text:span text:style-name="T148">ės</text:span><text:span text:style-name="T149"><text:s/>saugaus transporto agentūr</text:span><text:span text:style-name="T150">os</text:span><text:span text:style-name="T151"><text:s/></text:span><text:span text:style-name="T152">Lietuvos transporto saugos administracijos</text:span><text:span text:style-name="T153">, muitinės pareigūno reikalavimas sustabdyti transporto priemonę taip pat gali būti išreiškiamas įjungus specialiomis spalvomis nudažyto ir policijos, Valstybės sienos apsaugos tarnybos prie Lietuvos Respublikos vidaus reikalų ministerijos,<text:s/></text:span><text:span text:style-name="T154">Nacionalin</text:span><text:span text:style-name="T155">ės</text:span><text:span text:style-name="T156"><text:s/>saugaus transporto agentūr</text:span><text:span text:style-name="T157">os</text:span><text:span text:style-name="T158"><text:s/></text:span><text:span text:style-name="T159">Lietuvos transporto saugos administracijos</text:span><text:span text:style-name="T160"><text:s/>arba muitinės ženklu pažymėto automobilio švieslentę su užrašu „STOP POLICIJA“ arba „STOP“. Neturintis tarnybinio ženklo muitinės pareigūnas bet kokiu atveju parodo transporto priemonės vairuotojui tarnybinį pažymėjimą. Tamsiuoju paros metu policijos, Valstybės sienos apsaugos tarnybos prie Lietuvos Respublikos vidaus reikalų ministerijos,<text:s/></text:span><text:span text:style-name="T161">Nacionalin</text:span><text:span text:style-name="T162">ės</text:span><text:span text:style-name="T163"><text:s/>saugaus<text:s/></text:span><text:soft-page-break/><text:span text:style-name="T164">transporto agentūr</text:span><text:span text:style-name="T165">os</text:span><text:span text:style-name="T166"><text:s/></text:span><text:span text:style-name="T167">Lietuvos transporto saugos administracijos</text:span><text:span text:style-name="T168"><text:s/>arba muitinės pareigūnas, stabdydamas transporto priemonę, turi vilkėti uniformą su šviesą atspindinčiais elementais (vilkėti specialiąsias liemenes, mūvėti rankogalius ar turėti kitų šviesą atspindinčių elementų). Patrulis turi būti sudarytas ne mažiau kaip iš dviejų policijos, Valstybės sienos apsaugos tarnybos prie Lietuvos Respublikos vidaus reikalų ministerijos,<text:s/></text:span><text:span text:style-name="T169">Nacionalin</text:span><text:span text:style-name="T170">ės</text:span><text:span text:style-name="T171"><text:s/>saugaus transporto agentūr</text:span><text:span text:style-name="T172">os</text:span><text:span text:style-name="T173"><text:s/></text:span><text:span text:style-name="T174">Lietuvos transporto saugos administracijos</text:span><text:span text:style-name="T175"><text:s/>arba muitinės pareigūnų, turinčių specialiomis spalvomis nudažytą ir policijos, Valstybės sienos apsaugos tarnybos prie Lietuvos Respublikos vidaus reikalų ministerijos,<text:s/></text:span><text:span text:style-name="T176">Nacionalin</text:span><text:span text:style-name="T177">ės</text:span><text:span text:style-name="T178"><text:s/>saugaus transporto agentūr</text:span><text:span text:style-name="T179">os</text:span><text:span text:style-name="T180"><text:s/></text:span><text:span text:style-name="T181">Lietuvos transporto saugos administracijos</text:span><text:span text:style-name="T182"><text:s/>skiriamaisiais ženklais arba muitinės ženklu pažymėtą motorinę transporto priemonę, ir stabdyti transporto priemonę šviečiančia reguliuotojo lazdele arba šviesą atspindinčiu skrituliu, įjungęs patrulinės motorinės transporto priemonės mėlynos ir (arba) raudonos spalvos švyturėlius.“</text:span></text:p>
          </table:table-cell>
        </table:table-row>
        <text:soft-page-break/>
        <table:table-row table:style-name="TableRow183">
          <table:table-cell table:style-name="TableCell184">
            <text:p text:style-name="P185">4</text:p>
            <text:p text:style-name="P186"/>
          </table:table-cell>
          <table:table-cell table:style-name="TableCell187">
            <text:p text:style-name="P188"/>
          </table:table-cell>
          <table:table-cell table:style-name="TableCell189">
            <text:p text:style-name="P190"/>
          </table:table-cell>
          <table:table-cell table:style-name="TableCell191">
            <text:p text:style-name="P192">Pasiūlymas:</text:p>
            <text:p text:style-name="P193">Įstatymo projekto<text:s/>4<text:s/>straipsniu keičiamo įstatymo<text:s/>589<text:s/>straipsnyje vietoj žodžių<text:s/>„<text:span text:style-name="T194">Nacionalinė saugaus transporto agentūra</text:span>“<text:s/>įrašyti žodžius „<text:span text:style-name="T195">Lietuvos transporto saugos administracija</text:span>“<text:span text:style-name="T196"><text:s/></text:span><text:s/>ir visą straipsnį išdėstyti taip:</text:p>
            <text:p text:style-name="P197">4<text:s/>straipsnis. 589 straipsnio pakeitimas</text:p>
            <text:list text:style-name="LFO3" text:continue-numbering="true">
              <text:list-item>
                <text:p text:style-name="P198">Pripažinti netekusiu galios 589 straipsnio 41 punktą.</text:p>
              </text:list-item>
            </text:list>
            <text:p text:style-name="P199"><text:span text:style-name="T200">41) Lietuvos saugios laivybos administracijos – dėl šio kodekso 401, 402, 403, 404, 405, 406, 407, 409, 410, 411 straipsniuose, 413 straipsnio 1 dalyje, 434 straipsnio 3 dalyje, 438, 444, 445, 458, 505, 507 straipsniuose numatytų administracinių nusižengimų;</text:span></text:p>
            <text:p text:style-name="P201">2. Pakeisti 589 straipsnio 63 punktą ir jį išdėstyti taip:</text:p>
            <text:p text:style-name="P202"><text:span text:style-name="T203">„63)<text:s/></text:span><text:span text:style-name="T204">Nacionalin</text:span><text:span text:style-name="T205">ės</text:span><text:span text:style-name="T206"><text:s/>saugaus transporto agentūr</text:span><text:span text:style-name="T207">os</text:span><text:span text:style-name="T208"><text:s/></text:span><text:span text:style-name="T209">Lietuvos transporto saugos administracijos</text:span><text:span text:style-name="T210"><text:s/></text:span><text:span text:style-name="T211">– dėl šio kodekso 127 straipsnio 1, 2 dalyse, 150, 306, 307 straipsniuose, 369 straipsnio 5, 6 dalyse, 370, 372</text:span><text:span text:style-name="T212">, 373, 374, 375, 376, 377, 378, 379, 380, 381, 382, 383, 384</text:span><text:span text:style-name="T213">, 401, 402, 403,404, 405, 406, 407, 409, 410, 411<text:s/></text:span><text:span text:style-name="T214"><text:s/>straipsniuose,<text:s/></text:span><text:span text:style-name="T215">413 straipsnio 1</text:span><text:span text:style-name="T216"><text:s/>dalyje</text:span><text:span text:style-name="T217">,<text:s/></text:span><text:span text:style-name="T218">415 straipsnio 2 dalyje, 425 straipsnyje, 426 straipsnio 4 dalyje, 429 straipsnyje, 434 straipsnio</text:span><text:span text:style-name="T219"><text:s/>1</text:span><text:span text:style-name="T220">,</text:span><text:span text:style-name="T221"><text:s/>ir</text:span><text:span text:style-name="T222"><text:s/>2<text:s/></text:span><text:span text:style-name="T223">ir 3<text:s/></text:span><text:span text:style-name="T224">dalyse</text:span><text:span text:style-name="T225">, 435, 436,<text:s/></text:span><text:span text:style-name="T226">437,<text:s/></text:span><text:span text:style-name="T227">438,<text:s/></text:span><text:span text:style-name="T228">439, 440, 441,</text:span><text:span text:style-name="T229"><text:s/>442,<text:s/></text:span><text:span text:style-name="T230"><text:s/></text:span><text:span text:style-name="T231">444,</text:span><text:span text:style-name="T232"><text:s/></text:span><text:span text:style-name="T233">445,<text:s/></text:span><text:span text:style-name="T234">446, 447, 448, 449, 450, 451, 452, 453, 454, 455, 456, 457</text:span><text:span text:style-name="T235">, <text:s/>458</text:span><text:span text:style-name="T236"><text:s/></text:span><text:span text:style-name="T237">straipsniuose,</text:span><text:span text:style-name="T238"><text:s/></text:span><text:span text:style-name="T239">459 straipsnio 3, 4, 5, 7, 8 dalyse, 463, 505, 507 straipsniuose numatytų administracinių nusižengimų;“.<text:s/></text:span></text:p>
          </table:table-cell>
        </table:table-row>
      </table:table>
      <text:p text:style-name="P240"/>
      <text:p text:style-name="P241"/>
      <text:p text:style-name="P242"><text:span text:style-name="T243"> </text:span></text:p>
      <text:p text:style-name="P244"/>
      <text:p text:style-name="P245">Teikia:</text:p>
      <text:p text:style-name="P246"/>
      <text:p text:style-name="P247"/>
      <text:p text:style-name="P248"/>
      <text:p text:style-name="P249"/>
      <text:p text:style-name="P250"><text:span text:style-name="T251">Seimo narys V.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KTbenum" style:display-name="KT be num" style:family="paragraph" style:parent-style-name="Normal">
      <style:paragraph-properties fo:text-align="justify" fo:margin-bottom="0in" fo:line-height="100%" fo:text-indent="0.3937in"/>
      <style:text-properties style:font-name="Times New Roman" style:font-name-asian="Calibri" style:font-name-complex="Times New Roman" fo:font-size="12pt" style:font-size-asian="12pt" style:font-size-complex="12pt" fo:hyphenate="false"/>
    </style:style>
    <style:style style:name="KTbenumChar" style:display-name="KT be num Char" style:family="text">
      <style:text-properties style:font-name="Times New Roman" style:font-name-asian="Calibri" style:font-name-complex="Times New Roman" fo:font-size="12pt" style:font-size-asian="12pt" style:font-size-complex="12pt" fo:language="lt" fo:country="LT"/>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8-28T12:01:00Z</meta:creation-date>
    <dc:date>2017-08-28T12:01:00Z</dc:date>
    <meta:template xlink:href="Normal.dotm" xlink:type="simple"/>
    <meta:editing-cycles>2</meta:editing-cycles>
    <meta:editing-duration>PT0S</meta:editing-duration>
    <meta:document-statistic meta:page-count="3" meta:paragraph-count="125" meta:word-count="945" meta:character-count="7657" meta:row-count="1367" meta:non-whitespace-character-count="6837"/>
  </office:meta>
</office:document-meta>
</file>