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FF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5" style:parent-style-name="Hyperlink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BUHALTERINĖS APSKAITOS Į</text:span><text:span text:style-name="T12">STATYMO NR. I</text:span><text:span text:style-name="T13">X</text:span><text:span text:style-name="T14">-5</text:span><text:span text:style-name="T15">74</text:span><text:span text:style-name="T16"><text:s/>PAKEITIMO<text:s/></text:span><text:span text:style-name="T17">ĮSTATYMO<text:s/></text:span><text:span text:style-name="T18">PROJEKTO</text:span></text:p>
      <text:p text:style-name="P19"/>
      <text:p text:style-name="P20">2021-08-01<text:s/>Nr.<text:s/>XIVP–729<text:s/></text:p>
      <text:p text:style-name="P21">Vilnius</text:p>
      <text:p text:style-name="P22"/>
      <text:p text:style-name="P23">Įvertinę projekto atitiktį Konstitucijai, įstatymams, teisėkūros principams ir<text:s/>teisės<text:s/>technikos taisyklėms,<text:s/>teikiame šias pastabas:</text:p>
      <text:p text:style-name="P24"><text:span text:style-name="T25"><text:tab/>1.<text:s/></text:span><text:span text:style-name="T26">Projekto 1<text:s/></text:span><text:span text:style-name="T27">straipsniu keičiamo Buhalterinės apskaitos įstatymo (toliau – keičiamas įstatymas)<text:s/></text:span><text:span text:style-name="T28">2 straipsnio 21 dalyje si</text:span><text:span text:style-name="T29">ūloma apibrėžti sąvokos „vidaus kontrolė“ turinį. Pažymėtina, jog vidaus kontrolė, kaip kontrolės priemonių visuma, yra skirta ne tik apskait</text:span><text:span text:style-name="T30">ai</text:span><text:span text:style-name="T31">, tačiau vis</text:span><text:span text:style-name="T32">ai subjekto veiklai</text:span><text:span text:style-name="T33">. Iš projekto nuostatų nėra aišku, koks santykis tarp sąvokų „vidaus kontrolė“ keičiamame įstatyme</text:span><text:span text:style-name="T34">,<text:s/></text:span><text:span text:style-name="T35">kai ja siekiama užtikrinti tik apskaitai keliamų reikalavimų laikymąsi</text:span><text:span text:style-name="T36">,</text:span><text:span text:style-name="T37"><text:s/>ir kituose teisės aktuose, pavyzdžiui, Lietuvos Respublikos vidaus kontrolės ir vidaus audito įstatyme, kai vidaus kontrole siekiama užtikrinti<text:s/></text:span><text:span text:style-name="T38">visų</text:span><text:span text:style-name="T39"><text:s/>teisės aktų, reglamentuojančių viešojo jurid</text:span><text:span text:style-name="T40">inio asmens veiklą, reikalavimų laikymąsi.</text:span><text:span text:style-name="T41"><text:s/>Svarstytina, ar atsižvelgus į tai, kad projekte vidaus kontrolė yra siejama tik su apskaita, projekto sąvoka „vidaus kontrolė“ neturėtų būti atitinkamai patikslinta.</text:span></text:p>
      <text:p text:style-name="P42"><text:span text:style-name="T43"><text:tab/></text:span><text:span text:style-name="T44">2.<text:s/></text:span><text:span text:style-name="T45">Atsižvelgus</text:span><text:span text:style-name="T46"><text:s/>į projekto 1 straipsniu keičiamo įstatymo</text:span><text:span text:style-name="T47"><text:s/></text:span><text:span text:style-name="T48">4 straipsnio turinį, siūlytina pakeisti šio straipsnio pavadinimą į „Subjektai, galintys pasirinkti supaprastintą apskaitą“.</text:span></text:p>
      <text:p text:style-name="P49"><text:span text:style-name="T50"><text:tab/>3.<text:s/></text:span><text:span text:style-name="T51">Atkreiptinas dėmesys, kad nėra aiškus projekto 1 straipsniu keičiamo įstatymo 6 straipsnio 2 dalyje vartojamos sąvokos „nuolatinio pobūdžio paslaugų teikimas“ turinys. Svarstytina, ar projektas neturėtų būti pildomas nuostatomis, nustatančiomis kriterijus, kuriais vadovaujantis paslaugos galėtų būti laikomos nuolatinio pobūdžio.<text:s/></text:span><text:span text:style-name="T52">Be to, p</text:span><text:span text:style-name="T53">astebėtina, jog<text:s/></text:span><text:span text:style-name="T54">keičiamo įstatymo<text:s/></text:span><text:span text:style-name="T55">12 straipsnio 3 dalyje vartojama formuluot</text:span><text:span text:style-name="T56">ė „nuolatinių ir ilgalaikių paslaugų (energijos, dujų, ryšių, nuomos ir kitų) teikimo“.</text:span></text:p>
      <text:p text:style-name="P57"><text:tab/>4.<text:s/>Projekto 1 straipsniu keičiamo įstatymo 7 straipsnio 4 dalyje esantis trumpinys „(EB) Nr. 910/2014“ keistinas trumpiniu „(ES) Nr. 910/2014“.</text:p>
      <text:soft-page-break/>
      <text:p text:style-name="P58"><text:span text:style-name="T59"><text:tab/>5. Atsižvelgus</text:span><text:span text:style-name="T60"><text:s/>į tai, kad projekto 1 straipsniu keičiamo įstatymo 1 straipsnio 3 d</text:span><text:span text:style-name="T61">alies 7 punkte yra nurodyta, jog</text:span><text:span text:style-name="T62"><text:s/>šis įstatymas yra taikomas gyventojams,<text:s/></text:span><text:span text:style-name="T63">kurie vykdo ekonominę veiklą, įskaitant individualią veiklą (toliau – ekonominė veikla), siūlytina atitinkamai pakoreguoti projekto 1 straipsniu keičiamo įstatymo 11 straipsnio 3 dalies 2 punktą.</text:span></text:p>
      <text:p text:style-name="P64"/>
      <text:p text:style-name="P65"/>
      <text:p text:style-name="P66"/>
      <text:p text:style-name="P67">Departamento direktorius<text:tab/>Andrius Kabišaiti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R. Dirgėlienė, tel. (8 5) 239 6350, el. p.<text:s/></text:span><text:a xlink:href="mailto:renata.dirgeliene@lrs.lt" office:target-frame-name="_top" xlink:show="replace"><text:span text:style-name="T91">renata.dirgeliene@lrs.lt</text:span></text:a><text:span text:style-name="T92"><text:s/></text:span></text:p>
      <text:p text:style-name="P93"><text:span text:style-name="T94">A. Dulevičiūtė – Akimovienė, tel. (8 5) 239 6164, el. p. </text:span><text:a xlink:href="mailto:akvile.duleviciute@lrs.lt" office:target-frame-name="_parent" xlink:show="replace"><text:span text:style-name="T95">akvile.duleviciute@lrs.lt</text:span></text:a></text:p>
      <text:p text:style-name="P96"><text:span text:style-name="T97">M. Masteikienė, tel. (8 5) 239 6</text:span><text:span text:style-name="T98">843</text:span><text:span text:style-name="T99">, el. p.<text:s/></text:span><text:a xlink:href="mailto:milda.masteikiene@lrs.lt" office:target-frame-name="_top" xlink:show="replace"><text:span text:style-name="T100">milda.masteikiene@lrs.lt</text:span></text:a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8-02T05:00:00Z</meta:creation-date>
    <dc:date>2021-08-02T05:0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8" meta:character-count="2826" meta:row-count="67" meta:non-whitespace-character-count="2504"/>
  </office:meta>
</office:document-meta>
</file>