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50%" fo:margin-right="0.1902in" fo:text-indent="0.2958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3" style:parent-style-name="Normal" style:family="paragraph">
      <style:paragraph-properties fo:text-align="center" fo:margin-top="0.0694in" fo:margin-bottom="0.0694in" fo:line-height="150%" fo:margin-right="0.1902in" fo:text-indent="0.2958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style:text-properties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justify" fo:line-height="150%"/>
      <style:text-properties style:font-name-complex="Times New Roman" fo:font-size="12pt" style:font-size-asian="12pt"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name-complex="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50%"/>
      <style:text-properties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50%"/>
      <style:text-properties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name-complex="Times New Roman" fo:font-size="12pt" style:font-size-asian="12pt" style:font-size-complex="12pt"/>
    </style:style>
    <style:style style:name="P33" style:parent-style-name="Normal" style:family="paragraph">
      <style:paragraph-properties fo:line-height="150%"/>
      <style:text-properties style:font-name-complex="Times New Roman" fo:font-size="12pt" style:font-size-asian="12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style:font-name-complex="Times New Roman" style:font-weight-complex="bold"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50%" fo:text-indent="0.1576in"/>
    </style:style>
    <style:style style:name="T45" style:parent-style-name="DefaultParagraphFont" style:family="text">
      <style:text-properties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complex="Times New Roman" style:font-weight-complex="bold" fo:font-size="12pt" style:font-size-asian="12pt" style:font-size-complex="12pt"/>
    </style:style>
    <style:style style:name="T47" style:parent-style-name="DefaultParagraphFont" style:family="text">
      <style:text-properties style:font-name-complex="Times New Roman" style:font-weight-complex="bold" fo:font-size="12pt" style:font-size-asian="12pt" style:font-size-complex="12pt"/>
    </style:style>
    <style:style style:name="P48" style:parent-style-name="Normal" style:family="paragraph">
      <style:paragraph-properties fo:text-align="justify" fo:line-height="150%" fo:text-indent="0.1576in"/>
      <style:text-properties style:font-name-complex="Times New Roman" style:font-weight-complex="bold" fo:font-size="12pt" style:font-size-asian="12pt" style:font-size-complex="12pt"/>
    </style:style>
    <style:style style:name="P49" style:parent-style-name="Normal" style:family="paragraph">
      <style:paragraph-properties fo:text-align="justify" fo:line-height="150%" fo:text-indent="0.1576in">
        <style:tab-stops>
          <style:tab-stop style:type="left" style:position="3.4583in"/>
        </style:tab-stops>
      </style:paragraph-properties>
    </style:style>
    <style:style style:name="T50" style:parent-style-name="DefaultParagraphFont" style:family="text">
      <style:text-properties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complex="Times New Roman" style:font-weight-complex="bold" fo:font-size="12pt" style:font-size-asian="12pt" style:font-size-complex="12pt"/>
    </style:style>
    <style:style style:name="T52" style:parent-style-name="DefaultParagraphFont" style:family="text">
      <style:text-properties style:font-name-complex="Times New Roman" style:font-weight-complex="bold" fo:font-size="12pt" style:font-size-asian="12pt" style:font-size-complex="12pt"/>
    </style:style>
    <style:style style:name="T53" style:parent-style-name="DefaultParagraphFont" style:family="text">
      <style:text-properties style:font-name-complex="Times New Roman" style:font-weight-complex="bold" fo:font-size="12pt" style:font-size-asian="12pt" style:font-size-complex="12pt"/>
    </style:style>
    <style:style style:name="P54" style:parent-style-name="Normal" style:family="paragraph">
      <style:paragraph-properties fo:text-align="justify" fo:margin-top="0.0694in" fo:margin-bottom="0.0694in" fo:line-height="150%" fo:text-indent="0.4923in"/>
    </style:style>
    <style:style style:name="T5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6" style:parent-style-name="DefaultParagraphFont" style:family="text">
      <style:text-properties style:font-name-complex="Times New Roman" fo:font-weight="bold" style:font-weight-asian="bold" style:font-weight-complex="bold" fo:color="#000000" fo:font-size="12pt" style:font-size-asian="12pt" style:font-size-complex="12pt" fo:language="en" fo:country="US"/>
    </style:style>
    <style:style style:name="T57" style:parent-style-name="DefaultParagraphFont" style:family="text">
      <style:text-properties style:font-name-complex="Times New Roman" fo:font-weight="bold" style:font-weight-asian="bold" style:font-weight-complex="bold" fo:color="#000000" fo:font-size="12pt" style:font-size-asian="12pt" style:font-size-complex="12pt" fo:language="en" fo:country="US"/>
    </style:style>
    <style:style style:name="T58"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59" style:parent-style-name="DefaultParagraphFont" style:family="text">
      <style:text-properties style:font-name-complex="Times New Roman" fo:font-weight="bold" style:font-weight-asian="bold" style:font-weight-complex="bold" fo:color="#000000" fo:font-size="12pt" style:font-size-asian="12pt" style:font-size-complex="12pt" fo:language="en" fo:country="US"/>
    </style:style>
    <style:style style:name="T60" style:parent-style-name="DefaultParagraphFont" style:family="text">
      <style:text-properties style:font-name-complex="Times New Roman" fo:font-weight="bold" style:font-weight-asian="bold" style:font-weight-complex="bold" fo:color="#000000" fo:font-size="12pt" style:font-size-asian="12pt" style:font-size-complex="12pt" fo:language="en" fo:country="US"/>
    </style:style>
    <style:style style:name="T6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ableRow63" style:family="table-row">
      <style:table-row-properties style:min-row-height="2.0604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fo:language="en" fo:country="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fo:text-indent="0.1576in"/>
    </style:style>
    <style:style style:name="T74" style:parent-style-name="DefaultParagraphFont" style:family="text">
      <style:text-properties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complex="Times New Roman" style:font-weight-complex="bold" fo:font-size="12pt" style:font-size-asian="12pt" style:font-size-complex="12pt"/>
    </style:style>
    <style:style style:name="P77"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line-height="150%" fo:text-indent="0.1576in"/>
    </style:style>
    <style:style style:name="T79" style:parent-style-name="DefaultParagraphFont" style:family="text">
      <style:text-properties style:font-name-complex="Times New Roman" style:font-weight-complex="bold" fo:font-size="12pt" style:font-size-asian="12pt" style:font-size-complex="12pt"/>
    </style:style>
    <style:style style:name="T80" style:parent-style-name="DefaultParagraphFont" style:family="text">
      <style:text-properties style:font-name-complex="Times New Roman" style:font-weight-complex="bold" fo:font-size="12pt" style:font-size-asian="12pt" style:font-size-complex="12pt"/>
    </style:style>
    <style:style style:name="T81" style:parent-style-name="DefaultParagraphFont" style:family="text">
      <style:text-properties style:font-name-complex="Times New Roman" style:font-weight-complex="bold" fo:font-size="12pt" style:font-size-asian="12pt" style:font-size-complex="12pt" fo:language="en" fo:country="US"/>
    </style:style>
    <style:style style:name="T82" style:parent-style-name="DefaultParagraphFont" style:family="text">
      <style:text-properties style:font-name-complex="Times New Roman" style:font-weight-complex="bold" fo:font-size="12pt" style:font-size-asian="12pt" style:font-size-complex="12pt" fo:language="en" fo:country="US"/>
    </style:style>
    <style:style style:name="T83" style:parent-style-name="DefaultParagraphFont" style:family="text">
      <style:text-properties style:font-name-complex="Times New Roman" style:font-weight-complex="bold" fo:font-size="12pt" style:font-size-asian="12pt" style:font-size-complex="12pt" fo:language="en" fo:country="US"/>
    </style:style>
    <style:style style:name="T84" style:parent-style-name="DefaultParagraphFont" style:family="text">
      <style:text-properties style:font-name-complex="Times New Roman" style:font-weight-complex="bold" fo:font-size="12pt" style:font-size-asian="12pt" style:font-size-complex="12pt" fo:language="en" fo:country="US"/>
    </style:style>
    <style:style style:name="P85" style:parent-style-name="Normal" style:family="paragraph">
      <style:paragraph-properties fo:text-align="justify" fo:line-height="170%" fo:margin-right="0.034in" fo:text-indent="0.2958in"/>
    </style:style>
    <style:style style:name="T86" style:parent-style-name="DefaultParagraphFont" style:family="text">
      <style:text-properties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88" style:parent-style-name="Normal" style:family="paragraph">
      <style:paragraph-properties fo:text-align="justify" fo:margin-bottom="0in" fo:line-height="170%" fo:margin-right="0.034in" fo:text-indent="0.2958in"/>
    </style:style>
    <style:style style:name="T8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90"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91"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9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text-align="justify" fo:line-height="150%" fo:text-indent="0.1576in"/>
      <style:text-properties style:font-name-complex="Times New Roman" style:font-weight-complex="bold" fo:font-size="12pt" style:font-size-asian="12pt" style:font-size-complex="12pt"/>
    </style:style>
    <style:style style:name="P108"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text-align="justify" fo:line-height="150%" fo:text-indent="0.1576in"/>
    </style:style>
    <style:style style:name="T110" style:parent-style-name="DefaultParagraphFont" style:family="text">
      <style:text-properties style:font-name-complex="Times New Roman" style:font-weight-complex="bold" fo:font-size="12pt" style:font-size-asian="12pt" style:font-size-complex="12pt"/>
    </style:style>
    <style:style style:name="P111" style:parent-style-name="Normal" style:family="paragraph">
      <style:paragraph-properties fo:text-align="justify" fo:line-height="170%" fo:margin-right="0.034in" fo:text-indent="0.2958in"/>
    </style:style>
    <style:style style:name="T112"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13"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1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15" style:parent-style-name="Normal" style:family="paragraph">
      <style:paragraph-properties fo:text-align="justify" fo:margin-bottom="0in" fo:line-height="170%" fo:margin-right="0.034in" fo:text-indent="0.2958in"/>
    </style:style>
    <style:style style:name="T1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it" fo:country="IT" style:language-asian="lt" style:country-asian="LT"/>
    </style:style>
    <style:style style:name="T1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s" style:language-asian="lt" style:country-asian="LT"/>
    </style:style>
    <style:style style:name="T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s" style:language-asian="lt" style:country-asian="LT"/>
    </style:style>
    <style:style style:name="T1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it" fo:country="IT" style:language-asian="lt" style:country-asian="LT"/>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25" style:parent-style-name="Normal" style:family="paragraph">
      <style:paragraph-properties fo:text-align="justify" fo:margin-bottom="0in" fo:line-height="170%" fo:margin-right="0.034in" fo:text-indent="0.2958in"/>
    </style:style>
    <style:style style:name="T1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27" style:parent-style-name="Normal" style:family="paragraph">
      <style:paragraph-properties fo:text-align="justify" fo:margin-bottom="0in" fo:line-height="170%" fo:margin-right="0.034in" fo:text-indent="0.2958in"/>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29" style:parent-style-name="Normal" style:family="paragraph">
      <style:paragraph-properties fo:text-align="justify" fo:margin-bottom="0in" fo:line-height="170%" fo:margin-right="0.034in" fo:text-indent="0.2958in"/>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31" style:parent-style-name="Normal" style:family="paragraph">
      <style:paragraph-properties fo:text-align="justify" fo:margin-bottom="0in" fo:line-height="170%" fo:margin-right="0.034in" fo:text-indent="0.2958in"/>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33" style:parent-style-name="Normal" style:family="paragraph">
      <style:paragraph-properties fo:text-align="justify" fo:margin-bottom="0in" fo:line-height="170%" fo:margin-right="0.034in" fo:text-indent="0.2958in"/>
    </style:style>
    <style:style style:name="T1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35" style:parent-style-name="Normal" style:family="paragraph">
      <style:paragraph-properties fo:text-align="justify" fo:margin-bottom="0in" fo:line-height="170%" fo:margin-right="0.034in" fo:text-indent="0.2958in"/>
    </style:style>
    <style:style style:name="T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37" style:parent-style-name="Normal" style:family="paragraph">
      <style:paragraph-properties fo:text-align="justify" fo:margin-bottom="0in" fo:line-height="170%" fo:margin-right="0.034in" fo:text-indent="0.2958in"/>
    </style:style>
    <style:style style:name="T1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39" style:parent-style-name="Normal" style:family="paragraph">
      <style:paragraph-properties fo:text-align="justify" fo:margin-bottom="0in" fo:line-height="170%" fo:margin-right="0.034in" fo:text-indent="0.2958in"/>
    </style:style>
    <style:style style:name="T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41" style:parent-style-name="Normal" style:family="paragraph">
      <style:paragraph-properties fo:text-align="justify" fo:margin-bottom="0in" fo:line-height="170%" fo:margin-right="0.034in" fo:text-indent="0.2958in"/>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43" style:parent-style-name="Normal" style:family="paragraph">
      <style:paragraph-properties fo:text-align="justify" fo:margin-bottom="0in" fo:line-height="170%" fo:margin-right="0.034in" fo:text-indent="0.2958in"/>
    </style:style>
    <style:style style:name="T1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45" style:parent-style-name="Normal" style:family="paragraph">
      <style:paragraph-properties fo:text-align="justify" fo:margin-bottom="0in" fo:line-height="170%" fo:margin-right="0.034in" fo:text-indent="0.2958in"/>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47" style:parent-style-name="Normal" style:family="paragraph">
      <style:paragraph-properties fo:text-align="justify" fo:margin-bottom="0in" fo:line-height="170%" fo:margin-right="0.034in" fo:text-indent="0.2958in"/>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50%"/>
    </style:style>
    <style:style style:name="T154" style:parent-style-name="DefaultParagraphFont" style:family="text">
      <style:text-properties style:font-name-complex="Times New Roman" style:font-weight-complex="bold" fo:font-size="12pt" style:font-size-asian="12pt"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line-height="150%" fo:text-indent="0.1576in"/>
      <style:text-properties style:font-name-complex="Times New Roman" style:font-weight-complex="bold" fo:font-size="12pt" style:font-size-asian="12pt" style:font-size-complex="12pt"/>
    </style:style>
    <style:style style:name="P162"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line-height="150%" fo:text-indent="0.1576in"/>
    </style:style>
    <style:style style:name="T164" style:parent-style-name="DefaultParagraphFont" style:family="text">
      <style:text-properties style:font-name-complex="Times New Roman" style:font-weight-complex="bold" fo:font-size="12pt" style:font-size-asian="12pt" style:font-size-complex="12pt"/>
    </style:style>
    <style:style style:name="T165" style:parent-style-name="DefaultParagraphFont" style:family="text">
      <style:text-properties style:font-name-complex="Times New Roman" style:font-weight-complex="bold" fo:font-size="12pt" style:font-size-asian="12pt" style:font-size-complex="12pt" fo:language="en" fo:country="US"/>
    </style:style>
    <style:style style:name="T166" style:parent-style-name="DefaultParagraphFont" style:family="text">
      <style:text-properties style:font-name-complex="Times New Roman" style:font-weight-complex="bold" fo:font-size="12pt" style:font-size-asian="12pt" style:font-size-complex="12pt" fo:language="en" fo:country="US"/>
    </style:style>
    <style:style style:name="T167" style:parent-style-name="DefaultParagraphFont" style:family="text">
      <style:text-properties style:font-name-complex="Times New Roman" style:font-weight-complex="bold" fo:font-size="12pt" style:font-size-asian="12pt" style:font-size-complex="12pt"/>
    </style:style>
    <style:style style:name="P168" style:parent-style-name="Normal" style:family="paragraph">
      <style:paragraph-properties fo:text-align="justify" fo:margin-bottom="0in" fo:line-height="170%" fo:margin-right="0.034in" fo:text-indent="0.2958in"/>
    </style:style>
    <style:style style:name="T16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70" style:parent-style-name="Normal" style:family="paragraph">
      <style:paragraph-properties fo:text-align="justify" fo:margin-bottom="0in" fo:line-height="170%" fo:margin-right="0.034in" fo:text-indent="0.2958in"/>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style>
    <style:style style:name="T1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184" style:parent-style-name="Normal" style:family="paragraph">
      <style:paragraph-properties fo:text-align="justify" fo:line-height="150%" fo:text-indent="0.1576in"/>
      <style:text-properties style:font-name-complex="Times New Roman" style:font-weight-complex="bold" fo:font-size="12pt" style:font-size-asian="12pt" style:font-size-complex="12pt"/>
    </style:style>
    <style:style style:name="P185"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fo:line-height="150%" fo:text-indent="0.1576in"/>
    </style:style>
    <style:style style:name="T187" style:parent-style-name="DefaultParagraphFont" style:family="text">
      <style:text-properties style:font-name-complex="Times New Roman" style:font-weight-complex="bold" fo:font-size="12pt" style:font-size-asian="12pt" style:font-size-complex="12pt"/>
    </style:style>
    <style:style style:name="T188" style:parent-style-name="DefaultParagraphFont" style:family="text">
      <style:text-properties style:font-name-complex="Times New Roman" style:font-weight-complex="bold" fo:font-size="12pt" style:font-size-asian="12pt" style:font-size-complex="12pt" fo:language="en" fo:country="US"/>
    </style:style>
    <style:style style:name="T189" style:parent-style-name="DefaultParagraphFont" style:family="text">
      <style:text-properties style:font-name-complex="Times New Roman" style:font-weight-complex="bold" fo:font-size="12pt" style:font-size-asian="12pt" style:font-size-complex="12pt"/>
    </style:style>
    <style:style style:name="P190" style:parent-style-name="Normal" style:family="paragraph">
      <style:paragraph-properties fo:text-align="justify" fo:margin-bottom="0in" fo:line-height="170%" fo:margin-right="0.034in" fo:text-indent="0.2958in"/>
    </style:style>
    <style:style style:name="T1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95" style:parent-style-name="Normal" style:family="paragraph">
      <style:paragraph-properties fo:text-align="justify" fo:margin-bottom="0in" fo:line-height="170%" fo:margin-right="0.034in" fo:text-indent="0.2958in"/>
    </style:style>
    <style:style style:name="T19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9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0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01" style:parent-style-name="Normal" style:family="paragraph">
      <style:paragraph-properties fo:text-align="justify" fo:margin-bottom="0in" fo:line-height="170%" fo:margin-left="0.5in" fo:margin-right="0.034in" fo:text-indent="-0.25in">
        <style:tab-stops/>
      </style:paragraph-properties>
    </style:style>
    <style:style style:name="T202"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03" style:parent-style-name="DefaultParagraphFont" style:family="text">
      <style:text-properties style:font-name-asian="Times New Roman" style:font-name-complex="Times New Roman" fo:color="#000000" fo:font-size="12pt" style:font-size-asian="12pt" style:font-size-complex="12pt" fo:language="it" fo:country="IT" style:language-asian="lt" style:country-asian="LT"/>
    </style:style>
    <style:style style:name="T20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fo:language="it" fo:country="IT" style:language-asian="lt" style:country-asian="LT"/>
    </style:style>
    <style:style style:name="T20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07" style:parent-style-name="DefaultParagraphFont" style:family="text">
      <style:text-properties style:font-name-asian="Times New Roman" style:font-name-complex="Times New Roman" fo:color="#000000" fo:font-size="12pt" style:font-size-asian="12pt" style:font-size-complex="12pt" fo:language="es" style:language-asian="lt" style:country-asian="LT"/>
    </style:style>
    <style:style style:name="T20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09" style:parent-style-name="DefaultParagraphFont" style:family="text">
      <style:text-properties style:font-name-asian="Times New Roman" style:font-name-complex="Times New Roman" fo:color="#000000" fo:font-size="12pt" style:font-size-asian="12pt" style:font-size-complex="12pt" fo:language="sv" fo:country="SE" style:language-asian="lt" style:country-asian="LT"/>
    </style:style>
    <style:style style:name="T21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11" style:parent-style-name="Normal" style:family="paragraph">
      <style:paragraph-properties fo:text-align="justify" fo:margin-bottom="0in" fo:line-height="170%" fo:margin-left="0.5in" fo:margin-right="0.034in" fo:text-indent="-0.25in">
        <style:tab-stops/>
      </style:paragraph-properties>
    </style:style>
    <style:style style:name="T212"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fo:language="it" fo:country="IT" style:language-asian="lt" style:country-asian="LT"/>
    </style:style>
    <style:style style:name="T214"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fo:language="it" fo:country="IT" style:language-asian="lt" style:country-asian="LT"/>
    </style:style>
    <style:style style:name="T216"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7" style:parent-style-name="DefaultParagraphFont" style:family="text">
      <style:text-properties style:font-name-asian="Times New Roman" style:font-name-complex="Times New Roman" fo:color="#000000" fo:font-size="12pt" style:font-size-asian="12pt" style:font-size-complex="12pt" fo:language="fr" fo:country="FR" style:language-asian="lt" style:country-asian="LT"/>
    </style:style>
    <style:style style:name="T21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22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222"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223"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24"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22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26" style:parent-style-name="Normal" style:family="paragraph">
      <style:paragraph-properties fo:text-align="justify" fo:margin-bottom="0in" fo:line-height="170%" fo:margin-left="0.5in" fo:margin-right="0.034in" fo:text-indent="-0.25in">
        <style:tab-stops/>
      </style:paragraph-properties>
    </style:style>
    <style:style style:name="T227"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28" style:parent-style-name="Normal" style:family="paragraph">
      <style:paragraph-properties fo:text-align="justify" fo:margin-bottom="0in" fo:line-height="170%" fo:margin-left="0.5in" fo:margin-right="0.034in" fo:text-indent="-0.25in">
        <style:tab-stops/>
      </style:paragraph-properties>
    </style:style>
    <style:style style:name="T229"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30" style:parent-style-name="DefaultParagraphFont" style:family="text">
      <style:text-properties style:font-name-asian="Times New Roman" style:font-name-complex="Times New Roman" fo:color="#000000" fo:font-size="12pt" style:font-size-asian="12pt" style:font-size-complex="12pt" fo:language="it" fo:country="IT" style:language-asian="lt" style:country-asian="LT"/>
    </style:style>
    <style:style style:name="T23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32" style:parent-style-name="DefaultParagraphFont" style:family="text">
      <style:text-properties style:font-name-asian="Times New Roman" style:font-name-complex="Times New Roman" fo:color="#000000" fo:font-size="12pt" style:font-size-asian="12pt" style:font-size-complex="12pt" fo:language="es" style:language-asian="lt" style:country-asian="LT"/>
    </style:style>
    <style:style style:name="T233"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234" style:parent-style-name="Normal" style:family="paragraph">
      <style:paragraph-properties fo:text-align="justify" fo:margin-bottom="0in" fo:line-height="170%" fo:margin-right="0.034in" fo:text-indent="0.2958in"/>
    </style:style>
    <style:style style:name="T23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style>
    <style:style style:name="T2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fo:text-indent="0.1576in"/>
      <style:text-properties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text-align="justify" fo:line-height="150%" fo:text-indent="0.1576in"/>
      <style:text-properties style:font-name-complex="Times New Roman" style:font-weight-complex="bold" fo:font-size="12pt" style:font-size-asian="12pt" style:font-size-complex="12pt"/>
    </style:style>
    <style:style style:name="P249" style:parent-style-name="Normal" style:family="paragraph">
      <style:paragraph-properties fo:text-align="justify" fo:margin-bottom="0in" fo:line-height="170%" fo:margin-right="0.034in" fo:text-indent="0.2958in"/>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250" style:parent-style-name="Normal" style:family="paragraph">
      <style:paragraph-properties fo:text-align="justify" fo:margin-bottom="0in" fo:line-height="170%" fo:margin-right="0.034in" fo:text-indent="0.2958in"/>
    </style:style>
    <style:style style:name="T251"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252" style:parent-style-name="DefaultParagraphFont" style:family="text">
      <style:text-properties style:font-name-complex="Times New Roman" style:font-weight-complex="bold" fo:font-size="12pt" style:font-size-asian="12pt" style:font-size-complex="12pt" fo:language="en" fo:country="US"/>
    </style:style>
    <style:style style:name="P253" style:parent-style-name="Normal" style:family="paragraph">
      <style:paragraph-properties fo:text-align="justify" fo:margin-bottom="0in" fo:line-height="170%" fo:margin-right="0.034in" fo:text-indent="0.2958in"/>
    </style:style>
    <style:style style:name="T2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2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256" style:parent-style-name="Normal" style:family="paragraph">
      <style:paragraph-properties fo:text-align="justify" fo:margin-bottom="0in" fo:line-height="170%" fo:margin-right="0.034in" fo:text-indent="0.2958in"/>
    </style:style>
    <style:style style:name="T2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25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5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6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61"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262"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63"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office:automatic-styles>
  <office:body>
    <office:text text:use-soft-page-breaks="true">
      <text:p text:style-name="P1"><text:span text:style-name="T2">PASIŪLYMAS DĖL LIETUVOS RESPUBLIKOS SEIMO NUTARIMO<text:s/></text:span></text:p>
      <text:p text:style-name="P3"><text:span text:style-name="T4">“</text:span><text:span text:style-name="T5">DĖL SEIMO LAIKINOSIOS TYRIMO KOMISIJOS DĖL SEIMO NARIO M. BAS</text:span><text:span text:style-name="T6">ČIO RYŠIŲ GALIMAI KELIAMOS GRĖSMĖS NACIONALINIAM SAUGUMUI BEI GALIMYBIŲ INICIJUOTI PARLAMENTINĘ APKALTOS PROCEDŪRĄ SUDARYMO</text:span><text:span text:style-name="T7">“ PROJEKTO NR.<text:s/></text:span><text:span text:style-name="T8">XIIIP-446</text:span></text:p>
      <text:p text:style-name="P9">2017-03-16</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span text:style-name="T47"><text:s/></text:span></text:p>
            <text:p text:style-name="P48">Kadangi viena iš Nacionalinio saugumo ir gynybos komiteto veiklos krypčių yra valstybės saugumo klausimų sprendimas, yra <text:s text:c="2"/>tikslinga Komitetui pavesti atlikti tyrimą dėl M. Basčio keliamos grėsmės nacionaliniam saugumui. Dėl to turi būti pakeistas Seimo nutarimo pavadinimas</text:p>
            <text:p text:style-name="P49"><text:span text:style-name="T50">Pasiūlymas:<text:s/></text:span><text:span text:style-name="T51">Pakeisti<text:s/></text:span><text:span text:style-name="T52">Nutarimo pavadinimą ir jį suformuluoti taip</text:span><text:span text:style-name="T53">:</text:span></text:p>
            <text:p text:style-name="P54"><text:span text:style-name="T55">„</text:span><text:span text:style-name="T56">DĖL SEIMO<text:s/></text:span><text:span text:style-name="T57">PAVEDIMO NACIONALINIO SAUGUMO IR GYNYBOS KOMITETUI ATLIKTI TYRIMĄ<text:s/></text:span><text:span text:style-name="T58">LAIKINOSIOS TYRIMO KOMISIJOS</text:span><text:span text:style-name="T59"><text:s/>DĖL SEIMO<text:s/></text:span><text:span text:style-name="T60">NARIO M. BAS</text:span><text:span text:style-name="T61">ČIO<text:s/></text:span><text:span text:style-name="T62">RYŠIŲ GALIMAI KELIAMOS GRĖSMĖS NACIONALINIAM SAUGUMUI BEI GALIMYBIŲ INICIJUOTI PARLAMENTINĘ APKALTOS PROCEDŪRĄ SUDARYMO“</text:span></text:p>
          </table:table-cell>
        </table:table-row>
        <text:soft-page-break/>
        <table:table-row table:style-name="TableRow63">
          <table:table-cell table:style-name="TableCell64">
            <text:p text:style-name="P65">2.</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text:span text:style-name="T74">Argumentai:</text:span><text:span text:style-name="T75"><text:s/></text:span><text:span text:style-name="T76">žr.aukščiau</text:span></text:p>
            <text:p text:style-name="P77">Pasiūlymas:</text:p>
            <text:p text:style-name="P78"><text:span text:style-name="T79">Pakeisti<text:s/></text:span><text:span text:style-name="T80"><text:s/></text:span><text:span text:style-name="T81">1</text:span><text:span text:style-name="T82"><text:s/>straipsnį<text:s/></text:span><text:span text:style-name="T83">ir<text:s/></text:span><text:span text:style-name="T84">jį išdėstyti taip:</text:span></text:p>
            <text:p text:style-name="P85"><text:span text:style-name="T86">„</text:span><text:span text:style-name="T87">1 straipsnis.</text:span></text:p>
            <text:p text:style-name="P88"><text:bookmark-start text:name="part_d2bff287c8d34f4f816889c3429c9eac"/><text:bookmark-end text:name="part_d2bff287c8d34f4f816889c3429c9eac"/><text:span text:style-name="T89">Pavesti Nacionaliniam saugumo ir gynybos komitetui<text:s/></text:span><text:span text:style-name="T90">(toliau- Komitetas)<text:s/></text:span><text:span text:style-name="T91">atlikti tyrim</text:span><text:span text:style-name="T92">ą<text:s/></text:span><text:span text:style-name="T93">Sudaryti Seimo laikinąją tyrimo komisiją (toliau – Komisija)</text:span><text:span text:style-name="T94"><text:s/>dėl galimų grėsmių Lietuvos nacionaliniam saugumui.</text:span><text:span text:style-name="T95">”</text:span></text:p>
          </table:table-cell>
        </table:table-row>
        <table:table-row table:style-name="TableRow96">
          <table:table-cell table:style-name="TableCell97">
            <text:p text:style-name="P98">3.</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2 straipsnis nėra tikslingas, nes komisija nėra kuriama</text:p>
            <text:p text:style-name="P108">Pasiūlymas:</text:p>
            <text:p text:style-name="P109"><text:span text:style-name="T110">Išbraukti 2 straipsnį</text:span></text:p>
            <text:p text:style-name="P111"><text:span text:style-name="T112"><text:s/></text:span><text:span text:style-name="T113">“</text:span><text:span text:style-name="T114">2 straipsnis.</text:span></text:p>
            <text:p text:style-name="P115"><text:bookmark-start text:name="part_cb2c52ceb2384812985a340f0ae9facc"/><text:bookmark-end text:name="part_cb2c52ceb2384812985a340f0ae9facc"/><text:span text:style-name="T116">Komisiją<text:s/></text:span><text:span text:style-name="T117">sudaryti i</text:span><text:span text:style-name="T118">š<text:s/></text:span><text:span text:style-name="T119">12 Lietuvos Respublikos Seimo (toliau<text:s/></text:span><text:span text:style-name="T120">– Seimas) narių, kurie pagal<text:s/></text:span><text:span text:style-name="T121">Lietuvos Respublikos valstyb</text:span><text:span text:style-name="T122">ės ir tarnybos paslapčių įstatymą turi teisę dirbti su įslaptinta informacija su s</text:span><text:span text:style-name="T123">laptumo<text:s/></text:span><text:span text:style-name="T124">žyma „Visiškai slaptai“, pagal Seimo frakcijų proporcinio atstovavimo principą:</text:span></text:p>
            <text:p text:style-name="P125"><text:bookmark-start text:name="part_5a5b160fc900404699a2213b1905667a"/><text:bookmark-end text:name="part_5a5b160fc900404699a2213b1905667a"/><text:span text:style-name="T126">1)</text:span></text:p>
            <text:p text:style-name="P127"><text:bookmark-start text:name="part_2f0138fff3d0434ba69fdfd8caebad75"/><text:bookmark-end text:name="part_2f0138fff3d0434ba69fdfd8caebad75"/><text:span text:style-name="T128">2)</text:span></text:p>
            <text:p text:style-name="P129"><text:bookmark-start text:name="part_64499c201a7a49989e802f3df48714d9"/><text:bookmark-end text:name="part_64499c201a7a49989e802f3df48714d9"/><text:span text:style-name="T130">3)</text:span></text:p>
            <text:p text:style-name="P131"><text:bookmark-start text:name="part_d55c3553a5dd4a39b90769fd36868486"/><text:bookmark-end text:name="part_d55c3553a5dd4a39b90769fd36868486"/><text:span text:style-name="T132">4)</text:span></text:p>
            <text:p text:style-name="P133"><text:bookmark-start text:name="part_7f94b51e3e104861b5e6b539860363b7"/><text:bookmark-end text:name="part_7f94b51e3e104861b5e6b539860363b7"/><text:span text:style-name="T134">5)</text:span></text:p>
            <text:p text:style-name="P135"><text:bookmark-start text:name="part_bcfed48931e0483c9c1b6ee8b575ac75"/><text:bookmark-end text:name="part_bcfed48931e0483c9c1b6ee8b575ac75"/><text:span text:style-name="T136">6)</text:span></text:p>
            <text:p text:style-name="P137"><text:bookmark-start text:name="part_99911f0725e44e06848c78e13c0e84ed"/><text:bookmark-end text:name="part_99911f0725e44e06848c78e13c0e84ed"/><text:span text:style-name="T138">7)</text:span></text:p>
            <text:p text:style-name="P139"><text:bookmark-start text:name="part_4f9db6b2547a4c03815ad28506e826c5"/><text:bookmark-end text:name="part_4f9db6b2547a4c03815ad28506e826c5"/><text:span text:style-name="T140">8)</text:span></text:p>
            <text:p text:style-name="P141"><text:bookmark-start text:name="part_b4d4c6b7a10f4986b7d9ca6bc58f80d2"/><text:bookmark-end text:name="part_b4d4c6b7a10f4986b7d9ca6bc58f80d2"/><text:span text:style-name="T142">9)</text:span></text:p>
            <text:p text:style-name="P143"><text:bookmark-start text:name="part_13dc924b0ef946b798a76edf37da0038"/><text:bookmark-end text:name="part_13dc924b0ef946b798a76edf37da0038"/><text:soft-page-break/><text:span text:style-name="T144">10)</text:span></text:p>
            <text:p text:style-name="P145"><text:bookmark-start text:name="part_1f268ffddc5a4585bf8c382e6143f488"/><text:bookmark-end text:name="part_1f268ffddc5a4585bf8c382e6143f488"/><text:span text:style-name="T146">11)</text:span></text:p>
            <text:p text:style-name="P147"><text:bookmark-start text:name="part_c78dafe85de84fd6a5383c610816a13d"/><text:bookmark-end text:name="part_c78dafe85de84fd6a5383c610816a13d"/><text:span text:style-name="T148">12)</text:span><text:bookmark-start text:name="part_4f0fc67924074b09b2554c13683a3dc0"/><text:bookmark-end text:name="part_4f0fc67924074b09b2554c13683a3dc0"/></text:p>
          </table:table-cell>
        </table:table-row>
        <text:soft-page-break/>
        <table:table-row table:style-name="TableRow149">
          <table:table-cell table:style-name="TableCell150">
            <text:p text:style-name="P151">3.<text:s/></text:p>
          </table:table-cell>
          <table:table-cell table:style-name="TableCell152">
            <text:p text:style-name="P153"><text:span text:style-name="T154">3</text:span></text:p>
          </table:table-cell>
          <table:table-cell table:style-name="TableCell155">
            <text:p text:style-name="P156"/>
          </table:table-cell>
          <table:table-cell table:style-name="TableCell157">
            <text:p text:style-name="P158"/>
          </table:table-cell>
          <table:table-cell table:style-name="TableCell159">
            <text:p text:style-name="P160">Argumentai:</text:p>
            <text:p text:style-name="P161">Žr. aukščiau</text:p>
            <text:p text:style-name="P162">Pasiūlymas:</text:p>
            <text:p text:style-name="P163"><text:span text:style-name="T164">Išbraukti<text:s/></text:span><text:span text:style-name="T165">3</text:span><text:span text:style-name="T166"><text:s/>straipsnį</text:span><text:span text:style-name="T167">:</text:span></text:p>
            <text:p text:style-name="P168"><text:span text:style-name="T169">“3 straipsnis.</text:span></text:p>
            <text:p text:style-name="P170"><text:bookmark-start text:name="part_13c67d79e95b4282b5c5e5c0f947c9a7"/><text:bookmark-end text:name="part_13c67d79e95b4282b5c5e5c0f947c9a7"/><text:span text:style-name="T171">Komisijos pirmininku paskirti Seimo narį ……………………….”</text:span></text:p>
          </table:table-cell>
        </table:table-row>
        <table:table-row table:style-name="TableRow172">
          <table:table-cell table:style-name="TableCell173">
            <text:p text:style-name="P174">4.<text:s/></text:p>
          </table:table-cell>
          <table:table-cell table:style-name="TableCell175">
            <text:p text:style-name="P176"><text:span text:style-name="T177">4</text:span></text:p>
          </table:table-cell>
          <table:table-cell table:style-name="TableCell178">
            <text:p text:style-name="P179"/>
          </table:table-cell>
          <table:table-cell table:style-name="TableCell180">
            <text:p text:style-name="P181"/>
          </table:table-cell>
          <table:table-cell table:style-name="TableCell182">
            <text:p text:style-name="P183">Argumentai:</text:p>
            <text:p text:style-name="P184">Žr. aukščiau</text:p>
            <text:p text:style-name="P185">Pasiūlymas:</text:p>
            <text:p text:style-name="P186"><text:span text:style-name="T187">Pakeisti<text:s/></text:span><text:span text:style-name="T188">4 straipsn</text:span><text:span text:style-name="T189">į ir jį išdėstyti taip</text:span></text:p>
            <text:p text:style-name="P190"><text:span text:style-name="T191">“</text:span><text:span text:style-name="T192">4</text:span><text:span text:style-name="T193"><text:s text:c="2"/>2 straipsnis</text:span><text:span text:style-name="T194">.</text:span></text:p>
            <text:p text:style-name="P195"><text:bookmark-start text:name="part_f310d8b2948a4e35b4752fa9781da2e2"/><text:bookmark-end text:name="part_f310d8b2948a4e35b4752fa9781da2e2"/><text:span text:style-name="T196">Įpareigoti<text:s/></text:span><text:span text:style-name="T197">Komisiją</text:span><text:span text:style-name="T198"><text:s/></text:span><text:span text:style-name="T199">Komitetą</text:span><text:span text:style-name="T200">:</text:span></text:p>
            <text:p text:style-name="P201"><text:bookmark-start text:name="part_9c4cdeedc691494299d4d7edb3e0ca68"/><text:bookmark-end text:name="part_9c4cdeedc691494299d4d7edb3e0ca68"/><text:span text:style-name="T202">1)   nustatyti, ar Seimo narys Mindaugas Bastys, palaikydamas artimus ir nuolatinius ryšius su Rusijos Federacijos valstybinės atominės energetikos korporacijos „</text:span><text:span text:style-name="T203">Rosatom</text:span><text:span text:style-name="T204">”, Kaliningrado srityje pradėjusios statyti Baltijos atominę elektrinę, o Baltarusijoje statanč</text:span><text:span text:style-name="T205">ios Astravo atomin</text:span><text:span text:style-name="T206">ę elektrinę, atstovais, neveikė prieš<text:s/></text:span><text:span text:style-name="T207">Lietuvos valstyb</text:span><text:span text:style-name="T208">ė</text:span><text:span text:style-name="T209">s interesus</text:span><text:span text:style-name="T210">;</text:span></text:p>
            <text:p text:style-name="P211"><text:bookmark-start text:name="part_55020c49c68c4a6fb450a0b41ef63882"/><text:bookmark-end text:name="part_55020c49c68c4a6fb450a0b41ef63882"/><text:span text:style-name="T212">2)   iš</text:span><text:span text:style-name="T213">siai</text:span><text:span text:style-name="T214">š</text:span><text:span text:style-name="T215">kinti, ar artimi Seimo nario M</text:span><text:span text:style-name="T216">indaugo Basčio ryšiai su buvusiais ar esamais Rusijos Federacijos žvalgybos ir saugumo struktūrų<text:s/></text:span><text:span text:style-name="T217">pareig</text:span><text:span text:style-name="T218">ū</text:span><text:span text:style-name="T219">nais, Kremliui artimais<text:s/></text:span><text:span text:style-name="T220">ž</text:span><text:span text:style-name="T221">urnalistais ir buvusiais ar esamais nusikalstamo pasaulio<text:s/></text:span><text:soft-page-break/><text:span text:style-name="T222">atstovais, nekelia gr</text:span><text:span text:style-name="T223">ėsmė</text:span><text:span text:style-name="T224">s Lietuvos nacionaliniam saugumui</text:span><text:span text:style-name="T225">;</text:span></text:p>
            <text:p text:style-name="P226"><text:bookmark-start text:name="part_aaefca0b49b543dda9c2be0d5e0a23cc"/><text:bookmark-end text:name="part_aaefca0b49b543dda9c2be0d5e0a23cc"/><text:span text:style-name="T227">3)   nustatyti, kokią įtaką ir žalą Lietuvos valstybei padarė Mindaugas Bastys, tarpininkaudamas Rusijos Federacijos valstybinių įmonių, žvalgybos ir saugumo struktūrų pareigūnams, Kremliui artimiems žurnalistams ir buvusiems ar esamiems nusikalstamo pasaulio atstovams, siekusiems paveikti 2012-2016 m. bei po 2016 m. Seimo rinkimų sudarytos valdančiosios koalicijos partijas, atskirus politinių partijų atstovus, Vyriausybę, ministrus, Seimo narius, kitas valstybės institucijas bei jų sprendimus ir įvertinti, ar nebuvo daroma įtaka politiniams procesams;</text:span></text:p>
            <text:p text:style-name="P228"><text:bookmark-start text:name="part_1a7ed2976ab646b0aa861f820b4a3145"/><text:bookmark-end text:name="part_1a7ed2976ab646b0aa861f820b4a3145"/><text:span text:style-name="T229">4)   nustatyti, ar atitinkamų valstybės institucijų sukauptos ar tyrimo metu papildomai atskleistos informacijos apie Mindaugą<text:s/></text:span><text:span text:style-name="T230">Bast</text:span><text:span text:style-name="T231">į, jo ryšius ir veiklą pakanka pradė</text:span><text:span text:style-name="T232">ti Seimo nario apkaltos proces</text:span><text:span text:style-name="T233">ą.</text:span></text:p>
            <text:p text:style-name="P234"><text:span text:style-name="T235"> </text:span></text:p>
          </table:table-cell>
        </table:table-row>
        <text:soft-page-break/>
        <table:table-row table:style-name="TableRow236">
          <table:table-cell table:style-name="TableCell237">
            <text:p text:style-name="P238">5.</text:p>
          </table:table-cell>
          <table:table-cell table:style-name="TableCell239">
            <text:p text:style-name="P240"><text:span text:style-name="T241">5</text:span></text:p>
          </table:table-cell>
          <table:table-cell table:style-name="TableCell242">
            <text:p text:style-name="P243"/>
          </table:table-cell>
          <table:table-cell table:style-name="TableCell244">
            <text:p text:style-name="P245"/>
          </table:table-cell>
          <table:table-cell table:style-name="TableCell246">
            <text:p text:style-name="P247">Argumentai:</text:p>
            <text:p text:style-name="P248">Žr. aukščiau</text:p>
            <text:p text:style-name="P249">Pasiūlymas:</text:p>
            <text:p text:style-name="P250"><text:span text:style-name="T251">Pakeisti<text:s/></text:span><text:span text:style-name="T252">5 straipsnį ir jį išdėstyti taip:</text:span></text:p>
            <text:p text:style-name="P253"><text:bookmark-start text:name="part_2fcb688b44ff43cdad8491bcd11844af"/><text:bookmark-end text:name="part_2fcb688b44ff43cdad8491bcd11844af"/><text:span text:style-name="T254">“</text:span><text:span text:style-name="T255">5 straipsnis.</text:span></text:p>
            <text:p text:style-name="P256"><text:bookmark-start text:name="part_d7a11b51999d40b28873f060c04f2faf"/><text:bookmark-end text:name="part_d7a11b51999d40b28873f060c04f2faf"/><text:span text:style-name="T257">Komisija</text:span><text:span text:style-name="T258"><text:s/></text:span><text:span text:style-name="T259">Komitetas<text:s/></text:span><text:span text:style-name="T260">iki 2017 m. balandžio 14 d. pateikia Seimui iš</text:span><text:span text:style-name="T261">vadas ir pasi</text:span><text:span text:style-name="T262">ūlymus.</text:span><text:span text:style-name="T263">”</text:span></text:p>
          </table:table-cell>
        </table:table-row>
      </table:table>
      <text:p text:style-name="Normal"/>
      <text:p text:style-name="Normal">Teikia</text:p>
      <text:p text:style-name="Normal">Seimo narė 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3-16T08:07:00Z</meta:creation-date>
    <dc:date>2017-03-16T08:07:00Z</dc:date>
    <meta:print-date>2017-03-16T07:57:00Z</meta:print-date>
    <meta:template xlink:href="Normal.dotm" xlink:type="simple"/>
    <meta:editing-cycles>2</meta:editing-cycles>
    <meta:editing-duration>PT0S</meta:editing-duration>
    <meta:document-statistic meta:page-count="4" meta:paragraph-count="46" meta:word-count="477" meta:character-count="3566" meta:row-count="116" meta:non-whitespace-character-count="3135"/>
  </office:meta>
</office:document-meta>
</file>