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angal" svg:font-family="Mangal" style:font-family-generic="system"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line-height-at-least="0.1916in"/>
      <style:text-properties style:font-size-complex="12pt" style:language-asian="lt" style:country-asian="LT"/>
    </style:style>
    <style:style style:name="P16" style:parent-style-name="Normal" style:family="paragraph">
      <style:paragraph-properties fo:text-align="center" style:line-height-at-least="0.1916in"/>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1.6666in">
        <style:tab-stops/>
      </style:paragraph-properties>
      <style:text-properties fo:font-size="11pt" style:font-size-asian="11pt" style:language-asian="lt" style:country-asian="LT"/>
    </style:style>
    <style:style style:name="P36" style:parent-style-name="ListParagraph" style:list-style-name="LFO1" style:family="paragraph">
      <style:paragraph-properties fo:text-align="justify" fo:margin-left="1.6666in" fo:text-indent="0in">
        <style:tab-stops>
          <style:tab-stop style:type="left" style:position="-0.9722in"/>
        </style:tab-stops>
      </style:paragraph-properties>
    </style:style>
    <style:style style:name="T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8" style:parent-style-name="Normal" style:family="paragraph">
      <style:paragraph-properties fo:text-align="justify" fo:margin-left="1.6666in">
        <style:tab-stops>
          <style:tab-stop style:type="left" style:position="-0.8791in"/>
        </style:tab-stops>
      </style:paragraph-properties>
    </style:style>
    <style:style style:name="T39" style:parent-style-name="DefaultParagraphFont" style:family="text">
      <style:text-properties fo:color="#000000" fo:font-size="11pt" style:font-size-asian="11pt" style:font-size-complex="13.5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left="1.6666in">
        <style:tab-stops>
          <style:tab-stop style:type="left" style:position="-0.977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color="#000000" fo:font-size="11pt" style:font-size-asian="11pt" style:font-size-complex="12pt" fo:background-color="#FFFFFF"/>
    </style:style>
    <style:style style:name="T45" style:parent-style-name="DefaultParagraphFont" style:family="text">
      <style:text-properties fo:font-size="11pt" style:font-size-asian="11pt"/>
    </style:style>
    <style:style style:name="T46" style:parent-style-name="DefaultParagraphFont" style:family="text">
      <style:text-properties fo:color="#000000" fo:font-size="11pt" style:font-size-asian="11pt" style:font-size-complex="12pt" fo:background-color="#FFFFFF"/>
    </style:style>
    <style:style style:name="T47" style:parent-style-name="DefaultParagraphFont" style:family="text">
      <style:text-properties style:font-style-complex="italic" fo:color="#000000" fo:font-size="11pt" style:font-size-asian="11pt" style:font-size-complex="12pt" fo:background-color="#FFFFFF"/>
    </style:style>
    <style:style style:name="T48" style:parent-style-name="DefaultParagraphFont" style:family="text">
      <style:text-properties style:font-style-complex="italic" fo:color="#000000" fo:font-size="11pt" style:font-size-asian="11pt" style:font-size-complex="12pt" fo:background-color="#FFFFFF"/>
    </style:style>
    <style:style style:name="T49" style:parent-style-name="DefaultParagraphFont" style:family="text">
      <style:text-properties fo:color="#000000" fo:font-size="11pt" style:font-size-asian="11pt" style:font-size-complex="12pt" fo:background-color="#FFFFFF"/>
    </style:style>
    <style:style style:name="T50"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51" style:parent-style-name="DefaultParagraphFont" style:family="text">
      <style:text-properties style:font-style-complex="italic" fo:color="#000000" fo:font-size="11pt" style:font-size-asian="11pt" style:font-size-complex="12pt" fo:background-color="#FFFFFF" style:text-underline-type="single" style:text-underline-style="solid" style:text-underline-width="auto" style:text-underline-mode="continuous"/>
    </style:style>
    <style:style style:name="T52"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53" style:parent-style-name="DefaultParagraphFont" style:family="text">
      <style:text-properties fo:font-size="11pt" style:font-size-asian="11pt" style:text-underline-type="single" style:text-underline-style="solid" style:text-underline-width="auto" style:text-underline-mode="continuous"/>
    </style:style>
    <style:style style:name="T54"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55" style:parent-style-name="DefaultParagraphFont" style:family="text">
      <style:text-properties fo:color="#000000" fo:font-size="11pt" style:font-size-asian="11pt" style:font-size-complex="12pt" fo:background-color="#FFFFFF"/>
    </style:style>
    <style:style style:name="T56"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57" style:parent-style-name="DefaultParagraphFont" style:family="text">
      <style:text-properties fo:color="#000000" fo:font-size="11pt" style:font-size-asian="11pt" style:font-size-complex="12pt" fo:background-color="#FFFFFF"/>
    </style:style>
    <style:style style:name="T58" style:parent-style-name="DefaultParagraphFont" style:family="text">
      <style:text-properties style:font-style-complex="italic" fo:color="#000000" fo:font-size="11pt" style:font-size-asian="11pt" style:font-size-complex="12pt" fo:background-color="#FFFFFF"/>
    </style:style>
    <style:style style:name="T59" style:parent-style-name="DefaultParagraphFont" style:family="text">
      <style:text-properties fo:color="#000000" fo:font-size="11pt" style:font-size-asian="11pt" style:font-size-complex="12pt" fo:background-color="#FFFFFF"/>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font-size="11pt" style:font-size-asian="11pt"/>
    </style:style>
    <style:style style:name="T62" style:parent-style-name="DefaultParagraphFont" style:family="text">
      <style:text-properties fo:color="#000000" fo:font-size="11pt" style:font-size-asian="11pt" style:font-size-complex="12pt" fo:background-color="#FFFFFF"/>
    </style:style>
    <style:style style:name="T63" style:parent-style-name="DefaultParagraphFont" style:family="text">
      <style:text-properties fo:color="#000000" fo:font-size="11pt" style:font-size-asian="11pt" style:font-size-complex="12pt"/>
    </style:style>
    <style:style style:name="T64" style:parent-style-name="DefaultParagraphFont" style:family="text">
      <style:text-properties fo:color="#000000" fo:font-size="11pt" style:font-size-asian="11pt" style:font-size-complex="12pt" fo:background-color="#FFFFFF"/>
    </style:style>
    <style:style style:name="T65"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style>
    <style:style style:name="T66" style:parent-style-name="DefaultParagraphFont" style:family="text">
      <style:text-properties fo:color="#000000" fo:font-size="11pt" style:font-size-asian="11pt" style:font-size-complex="12pt" fo:background-color="#FFFFFF"/>
    </style:style>
    <style:style style:name="P67" style:parent-style-name="Normal" style:family="paragraph">
      <style:paragraph-properties fo:text-align="justify" fo:margin-left="1.6666in">
        <style:tab-stops/>
      </style:paragraph-properties>
    </style:style>
    <style:style style:name="T68" style:parent-style-name="DefaultParagraphFont" style:family="text">
      <style:text-properties fo:font-weight="bold" style:font-weight-asian="bold" fo:color="#008000" fo:font-size="11pt" style:font-size-asian="11pt" style:language-asian="lt" style:country-asian="LT"/>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0" style:parent-style-name="DefaultParagraphFont" style:family="text">
      <style:text-properties fo:font-weight="bold" style:font-weight-asian="bold" fo:color="#008000" fo:font-size="11pt" style:font-size-asian="11pt" style:language-asian="lt" style:country-asian="LT"/>
    </style:style>
    <style:style style:name="P71" style:parent-style-name="Normal" style:family="paragraph">
      <style:paragraph-properties fo:text-align="justify" fo:margin-left="1.6666in">
        <style:tab-stops/>
      </style:paragraph-properties>
    </style:style>
    <style:style style:name="T72" style:parent-style-name="DefaultParagraphFont" style:family="text">
      <style:text-properties fo:font-weight="bold" style:font-weight-asian="bold" fo:color="#008000" fo:font-size="11pt" style:font-size-asian="11pt" style:language-asian="lt" style:country-asian="LT"/>
    </style:style>
    <style:style style:name="P73" style:parent-style-name="Normal" style:family="paragraph">
      <style:paragraph-properties fo:text-align="justify" fo:margin-left="1.6736in" fo:text-indent="-0.0986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fo:background-color="#FFFFFF"/>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fo:background-color="#FFFFFF"/>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left="1.6666in">
        <style:tab-stops/>
      </style:paragraph-properties>
      <style:text-properties fo:font-size="11pt" style:font-size-asian="11pt" style:font-size-complex="12pt"/>
    </style:style>
    <style:style style:name="P82" style:parent-style-name="Normal" style:family="paragraph">
      <style:paragraph-properties fo:text-align="justify" fo:margin-left="1.6666in">
        <style:tab-stops/>
      </style:paragraph-properties>
    </style:style>
    <style:style style:name="T83" style:parent-style-name="DefaultParagraphFont" style:family="text">
      <style:text-properties fo:color="#000000" fo:font-size="11pt" style:font-size-asian="11pt" style:font-size-complex="12pt"/>
    </style:style>
    <style:style style:name="P84" style:parent-style-name="Normal" style:family="paragraph">
      <style:paragraph-properties fo:text-align="justify" fo:margin-left="1.6666in">
        <style:tab-stops/>
      </style:paragraph-properties>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86" style:parent-style-name="Normal" style:family="paragraph">
      <style:paragraph-properties fo:text-align="justify" fo:margin-left="1.6666in">
        <style:tab-stops/>
      </style:paragraph-properties>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94" style:parent-style-name="Normal" style:family="paragraph">
      <style:paragraph-properties fo:text-align="justify" fo:margin-left="1.6666in">
        <style:tab-stops/>
      </style:paragraph-properties>
    </style:style>
    <style:style style:name="T95" style:parent-style-name="DefaultParagraphFont" style:family="text">
      <style:text-properties fo:color="#000000" fo:font-size="11pt" style:font-size-asian="11pt" style:font-size-complex="12pt" style:language-asian="lt" style:country-asian="LT"/>
    </style:style>
    <style:style style:name="T96" style:parent-style-name="DefaultParagraphFont" style:family="text">
      <style:text-properties fo:font-weight="bold" style:font-weight-asian="bold" fo:color="#000000" fo:font-size="11pt" style:font-size-asian="11pt" style:font-size-complex="12pt" style:language-asian="lt" style:country-asian="LT"/>
    </style:style>
    <style:style style:name="T97" style:parent-style-name="DefaultParagraphFont" style:family="text">
      <style:text-properties fo:color="#000000" fo:font-size="11pt" style:font-size-asian="11pt" style:font-size-complex="12pt" style:language-asian="lt" style:country-asian="LT"/>
    </style:style>
    <style:style style:name="P98" style:parent-style-name="Normal" style:family="paragraph">
      <style:paragraph-properties fo:text-align="justify" fo:margin-left="1.6666in">
        <style:tab-stops/>
      </style:paragraph-properties>
    </style:style>
    <style:style style:name="T99" style:parent-style-name="DefaultParagraphFont" style:family="text">
      <style:text-properties fo:color="#000000" fo:font-size="11pt" style:font-size-asian="11pt" style:font-size-complex="11pt" fo:background-color="#FFFFFF"/>
    </style:style>
    <style:style style:name="T100" style:parent-style-name="DefaultParagraphFont" style:family="text">
      <style:text-properties fo:color="#000000" fo:font-size="11pt" style:font-size-asian="11pt" style:font-size-complex="11pt" fo:background-color="#FFFFFF"/>
    </style:style>
    <style:style style:name="T101" style:parent-style-name="DefaultParagraphFont" style:family="text">
      <style:text-properties fo:color="#000000" fo:font-size="11pt" style:font-size-asian="11pt" style:font-size-complex="11pt" fo:background-color="#FFFFFF"/>
    </style:style>
    <style:style style:name="T102" style:parent-style-name="DefaultParagraphFont" style:family="text">
      <style:text-properties fo:color="#000000" fo:font-size="11pt" style:font-size-asian="11pt" style:font-size-complex="11pt" fo:background-color="#FFFFFF"/>
    </style:style>
    <style:style style:name="T103" style:parent-style-name="DefaultParagraphFont" style:family="text">
      <style:text-properties fo:color="#000000" fo:font-size="11pt" style:font-size-asian="11pt" style:font-size-complex="11pt" fo:background-color="#FFFFFF"/>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left="1.6666in">
        <style:tab-stops/>
      </style:paragraph-properties>
      <style:text-properties fo:font-weight="bold" style:font-weight-asian="bold" fo:font-size="11pt" style:font-size-asian="11pt" style:font-size-complex="11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fo:font-size="11pt" style:font-size-asian="11pt" style:language-asian="lt" style:country-asian="LT"/>
    </style:style>
    <style:style style:name="P110" style:parent-style-name="ListParagraph" style:list-style-name="LFO1" style:family="paragraph">
      <style:paragraph-properties fo:text-align="justify" fo:margin-left="1.6666in" fo:text-indent="0in">
        <style:tab-stops>
          <style:tab-stop style:type="left" style:position="-0.9722in"/>
        </style:tab-stops>
      </style:paragraph-properties>
    </style:style>
    <style:style style:name="T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2" style:parent-style-name="Normal" style:family="paragraph">
      <style:paragraph-properties fo:text-align="justify" fo:margin-left="1.6666in">
        <style:tab-stops>
          <style:tab-stop style:type="left" style:position="-0.977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color="#000000" fo:font-size="11pt" style:font-size-asian="11pt" style:font-size-complex="12pt"/>
    </style:style>
    <style:style style:name="P115" style:parent-style-name="Normal" style:family="paragraph">
      <style:paragraph-properties fo:text-align="justify" fo:margin-left="1.6666in">
        <style:tab-stops/>
      </style:paragraph-properties>
    </style:style>
    <style:style style:name="T116" style:parent-style-name="DefaultParagraphFont" style:family="text">
      <style:text-properties fo:font-weight="bold" style:font-weight-asian="bold" fo:color="#008000" fo:font-size="11pt" style:font-size-asian="11pt" style:language-asian="lt" style:country-asian="LT"/>
    </style:style>
    <style:style style:name="T1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weight="bold" style:font-weight-asian="bold" fo:color="#008000" fo:font-size="11pt" style:font-size-asian="11pt" style:language-asian="lt" style:country-asian="LT"/>
    </style:style>
    <style:style style:name="P119" style:parent-style-name="Normal" style:family="paragraph">
      <style:paragraph-properties fo:text-align="justify" fo:margin-left="1.6666in">
        <style:tab-stops/>
      </style:paragraph-properties>
    </style:style>
    <style:style style:name="T120" style:parent-style-name="DefaultParagraphFont" style:family="text">
      <style:text-properties fo:font-weight="bold" style:font-weight-asian="bold" fo:color="#008000" fo:font-size="11pt" style:font-size-asian="11pt" style:language-asian="lt" style:country-asian="LT"/>
    </style:style>
    <style:style style:name="T121" style:parent-style-name="DefaultParagraphFont" style:family="text">
      <style:text-properties fo:font-size="11pt" style:font-size-asian="11pt" style:language-asian="lt" style:country-asian="LT"/>
    </style:style>
    <style:style style:name="T122" style:parent-style-name="DefaultParagraphFont" style:family="text">
      <style:text-properties fo:font-size="11pt" style:font-size-asian="11pt" style:language-asian="lt" style:country-asian="LT"/>
    </style:style>
    <style:style style:name="T123" style:parent-style-name="DefaultParagraphFont" style:family="text">
      <style:text-properties fo:font-size="11pt" style:font-size-asian="11pt" style:language-asian="lt" style:country-asian="LT"/>
    </style:style>
    <style:style style:name="P124" style:parent-style-name="Normal" style:family="paragraph">
      <style:paragraph-properties fo:text-align="justify" fo:margin-left="1.6666in">
        <style:tab-stops/>
      </style:paragraph-properties>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margin-left="1.6666in">
        <style:tab-stops/>
      </style:paragraph-properties>
      <style:text-properties fo:font-size="11pt" style:font-size-asian="11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weight-complex="bold" fo:color="#000000" style:font-size-complex="12pt" fo:background-color="#FFFFFF"/>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margin-left="1.6666in">
        <style:tab-stops/>
      </style:paragraph-properties>
      <style:text-properties fo:font-size="11pt" style:font-size-asian="11pt"/>
    </style:style>
    <style:style style:name="P145" style:parent-style-name="ListParagraph" style:list-style-name="LFO1" style:family="paragraph">
      <style:paragraph-properties fo:margin-left="1.6666in" fo:text-indent="0in">
        <style:tab-stops>
          <style:tab-stop style:type="left" style:position="-0.9722in"/>
        </style:tab-stops>
      </style:paragraph-properties>
    </style:style>
    <style:style style:name="T1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7" style:parent-style-name="Normal" style:family="paragraph">
      <style:paragraph-properties fo:text-align="justify" fo:margin-left="1.6666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fo:background-color="#FFFFFF"/>
    </style:style>
    <style:style style:name="T151" style:parent-style-name="DefaultParagraphFont" style:family="text">
      <style:text-properties style:font-weight-complex="bold" fo:font-style="italic" style:font-style-asian="italic" fo:color="#000000" fo:font-size="11pt" style:font-size-asian="11pt" style:font-size-complex="11pt" fo:background-color="#FFFFFF"/>
    </style:style>
    <style:style style:name="T152" style:parent-style-name="DefaultParagraphFont" style:family="text">
      <style:text-properties style:font-weight-complex="bold" fo:color="#000000" fo:font-size="11pt" style:font-size-asian="11pt" style:font-size-complex="11pt" fo:background-color="#FFFFFF"/>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fo:font-weight="bold" style:font-weight-asian="bold" fo:color="#008000" fo:font-size="11pt" style:font-size-asian="11pt"/>
    </style:style>
    <style:style style:name="T1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7" style:parent-style-name="DefaultParagraphFont" style:family="text">
      <style:text-properties fo:font-weight="bold" style:font-weight-asian="bold" fo:color="#008000" fo:font-size="11pt" style:font-size-asian="11pt"/>
    </style:style>
    <style:style style:name="P158" style:parent-style-name="Normal" style:family="paragraph">
      <style:paragraph-properties fo:text-align="justify" fo:margin-left="1.6736in" fo:text-indent="-0.0986in">
        <style:tab-stops/>
      </style:paragraph-properties>
    </style:style>
    <style:style style:name="T159" style:parent-style-name="DefaultParagraphFont" style:family="text">
      <style:text-properties fo:font-weight="bold" style:font-weight-asian="bold" fo:color="#008000" fo:font-size="11pt" style:font-size-asian="11pt"/>
    </style:style>
    <style:style style:name="T160" style:parent-style-name="DefaultParagraphFont" style:family="text">
      <style:text-properties fo:font-weight="bold" style:font-weight-asian="bold" fo:color="#008000" fo:font-size="11pt" style:font-size-asian="11pt"/>
    </style:style>
    <style:style style:name="T161" style:parent-style-name="DefaultParagraphFont" style:family="text">
      <style:text-properties fo:color="#000000" fo:font-size="11pt" style:font-size-asian="11pt" style:font-size-complex="11pt" fo:background-color="#FFFFFF"/>
    </style:style>
    <style:style style:name="T162" style:parent-style-name="DefaultParagraphFont" style:family="text">
      <style:text-properties style:font-weight-complex="bold" fo:color="#000000" fo:font-size="11pt" style:font-size-asian="11pt" style:font-size-complex="11pt" fo:background-color="#FFFFFF"/>
    </style:style>
    <style:style style:name="P163" style:parent-style-name="Normal" style:family="paragraph">
      <style:paragraph-properties fo:text-align="justify" fo:margin-left="1.6666in">
        <style:tab-stops/>
      </style:paragraph-properties>
      <style:text-properties style:font-weight-complex="bold" fo:color="#000000" fo:font-size="11pt" style:font-size-asian="11pt" style:font-size-complex="11pt" fo:background-color="#FFFFFF"/>
    </style:style>
    <style:style style:name="P164" style:parent-style-name="Normal" style:family="paragraph">
      <style:paragraph-properties fo:text-align="justify" fo:margin-left="1.6666in">
        <style:tab-stops/>
      </style:paragraph-properties>
    </style:style>
    <style:style style:name="T165" style:parent-style-name="DefaultParagraphFont" style:family="text">
      <style:text-properties fo:color="#000000" fo:font-size="11pt" style:font-size-asian="11pt" style:font-size-complex="11pt" fo:background-color="#FFFFFF"/>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fo:background-color="#FFFFFF"/>
    </style:style>
    <style:style style:name="T168" style:parent-style-name="DefaultParagraphFont" style:family="text">
      <style:text-properties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fo:background-color="#FFFFFF"/>
    </style:style>
    <style:style style:name="T170" style:parent-style-name="DefaultParagraphFont" style:family="text">
      <style:text-properties fo:font-weight="bold" style:font-weight-asian="bold"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fo:background-color="#FFFFFF"/>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margin-left="1.6666in">
        <style:tab-stops/>
      </style:paragraph-properties>
      <style:text-properties fo:color="#000000" fo:font-size="11pt" style:font-size-asian="11pt" style:font-size-complex="11pt"/>
    </style:style>
    <style:style style:name="P192" style:parent-style-name="Normal" style:family="paragraph">
      <style:paragraph-properties fo:margin-left="1.6666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fo:font-size="11pt" style:font-size-asian="11pt"/>
    </style:style>
    <style:style style:name="P197"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98"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weight-complex="bold"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margin-left="1.6666in">
        <style:tab-stops/>
      </style:paragraph-properties>
      <style:text-properties fo:font-size="11pt" style:font-size-asian="11pt" fo:background-color="#FFFFFF"/>
    </style:style>
    <style:style style:name="P219" style:parent-style-name="ListParagraph" style:list-style-name="LFO1" style:family="paragraph">
      <style:paragraph-properties fo:margin-left="1.6666in" fo:text-indent="0in">
        <style:tab-stops>
          <style:tab-stop style:type="left" style:position="-0.9722in"/>
        </style:tab-stops>
      </style:paragraph-properties>
    </style:style>
    <style:style style:name="T220"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color="#000000" fo:font-size="11pt" style:font-size-asian="11pt" style:font-size-complex="12pt"/>
    </style:style>
    <style:style style:name="P224" style:parent-style-name="Normal" style:family="paragraph">
      <style:paragraph-properties fo:margin-left="1.6666in">
        <style:tab-stops/>
      </style:paragraph-properties>
    </style:style>
    <style:style style:name="T225" style:parent-style-name="DefaultParagraphFont" style:family="text">
      <style:text-properties fo:font-weight="bold" style:font-weight-asian="bold" fo:color="#008000" fo:font-size="11pt" style:font-size-asian="11pt" fo:background-color="#FFFFFF"/>
    </style:style>
    <style:style style:name="T226"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227" style:parent-style-name="DefaultParagraphFont" style:family="text">
      <style:text-properties fo:font-weight="bold" style:font-weight-asian="bold" fo:color="#008000" fo:font-size="11pt" style:font-size-asian="11pt" fo:background-color="#FFFFFF"/>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font-weight="bold" style:font-weight-asian="bold" style:font-weight-complex="bold" fo:color="#008000" fo:font-size="11pt" style:font-size-asian="11pt" style:font-size-complex="12pt"/>
    </style:style>
    <style:style style:name="T230" style:parent-style-name="DefaultParagraphFont" style:family="text">
      <style:text-properties style:font-weight-complex="bold" fo:font-size="11pt" style:font-size-asian="11pt" style:font-size-complex="12pt"/>
    </style:style>
    <style:style style:name="T231" style:parent-style-name="DefaultParagraphFont" style:family="text">
      <style:text-properties style:font-weight-complex="bold" fo:font-size="11pt" style:font-size-asian="11pt" style:font-size-complex="12pt"/>
    </style:style>
    <style:style style:name="P232" style:parent-style-name="Normal" style:family="paragraph">
      <style:paragraph-properties fo:margin-left="1.6666in">
        <style:tab-stops/>
      </style:paragraph-properties>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fo:font-size="11pt" style:font-size-asian="11pt"/>
    </style:style>
    <style:style style:name="P237"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weight-complex="bold"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weight-complex="bold"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weight-complex="bold"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margin-left="1.6666in">
        <style:tab-stops/>
      </style:paragraph-properties>
      <style:text-properties fo:font-size="11pt" style:font-size-asian="11pt" fo:background-color="#FFFFFF"/>
    </style:style>
    <style:style style:name="P256" style:parent-style-name="ListParagraph" style:list-style-name="LFO1" style:family="paragraph">
      <style:paragraph-properties fo:margin-left="1.6666in" fo:text-indent="0in">
        <style:tab-stops>
          <style:tab-stop style:type="left" style:position="-0.9722in"/>
        </style:tab-stops>
      </style:paragraph-properties>
    </style:style>
    <style:style style:name="T25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258" style:parent-style-name="Normal" style:family="paragraph">
      <style:paragraph-properties fo:text-align="justify" fo:margin-left="1.6666in">
        <style:tab-stops>
          <style:tab-stop style:type="left" style:position="-0.977in"/>
        </style:tab-stops>
      </style:paragraph-properties>
    </style:style>
    <style:style style:name="T259" style:parent-style-name="DefaultParagraphFont" style:family="text">
      <style:text-properties fo:color="#000000" fo:font-size="11pt" style:font-size-asian="11pt" style:font-size-complex="12pt"/>
    </style:style>
    <style:style style:name="T260" style:parent-style-name="DefaultParagraphFont" style:family="text">
      <style:text-properties fo:color="#000000" fo:font-size="11pt" style:font-size-asian="11pt" style:font-size-complex="12pt" fo:background-color="#FFFFFF"/>
    </style:style>
    <style:style style:name="T261" style:parent-style-name="DefaultParagraphFont" style:family="text">
      <style:text-properties fo:color="#000000" fo:font-size="11pt" style:font-size-asian="11pt" style:font-size-complex="12pt"/>
    </style:style>
    <style:style style:name="T262" style:parent-style-name="DefaultParagraphFont" style:family="text">
      <style:text-properties fo:font-size="11pt" style:font-size-asian="11pt"/>
    </style:style>
    <style:style style:name="T263" style:parent-style-name="DefaultParagraphFont" style:family="text">
      <style:text-properties fo:color="#000000" fo:font-size="11pt" style:font-size-asian="11pt" style:font-size-complex="12pt"/>
    </style:style>
    <style:style style:name="T264" style:parent-style-name="DefaultParagraphFont" style:family="text">
      <style:text-properties fo:font-size="11pt" style:font-size-asian="11pt"/>
    </style:style>
    <style:style style:name="T265" style:parent-style-name="DefaultParagraphFont" style:family="text">
      <style:text-properties fo:color="#000000" fo:font-size="11pt" style:font-size-asian="11pt" style:font-size-complex="12pt"/>
    </style:style>
    <style:style style:name="T266" style:parent-style-name="DefaultParagraphFont" style:family="text">
      <style:text-properties style:font-name-asian="NSimSun" style:letter-kerning="true" fo:font-size="11pt" style:font-size-asian="11pt" style:font-size-complex="12pt" style:language-asian="zh" style:country-asian="CN" style:language-complex="hi" style:country-complex="IN"/>
    </style:style>
    <style:style style:name="T267" style:parent-style-name="DefaultParagraphFont" style:family="text">
      <style:text-properties fo:color="#000000" fo:font-size="11pt" style:font-size-asian="11pt" style:font-size-complex="12pt"/>
    </style:style>
    <style:style style:name="T268" style:parent-style-name="DefaultParagraphFont" style:family="text">
      <style:text-properties fo:font-size="11pt" style:font-size-asian="11pt"/>
    </style:style>
    <style:style style:name="T269" style:parent-style-name="DefaultParagraphFont" style:family="text">
      <style:text-properties fo:color="#000000" fo:font-size="11pt" style:font-size-asian="11pt" style:font-size-complex="12pt"/>
    </style:style>
    <style:style style:name="T270" style:parent-style-name="DefaultParagraphFont" style:family="text">
      <style:text-properties fo:color="#000000" fo:font-size="11pt" style:font-size-asian="11pt" style:font-size-complex="12pt" fo:background-color="#FFFFFF"/>
    </style:style>
    <style:style style:name="T271" style:parent-style-name="DefaultParagraphFont" style:family="text">
      <style:text-properties fo:color="#000000" fo:font-size="11pt" style:font-size-asian="11pt" style:font-size-complex="12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font-size="11pt" style:font-size-asian="11pt" style:font-size-complex="12pt"/>
    </style:style>
    <style:style style:name="P274" style:parent-style-name="Normal" style:family="paragraph">
      <style:paragraph-properties fo:text-align="justify" fo:margin-left="1.6666in">
        <style:tab-stops>
          <style:tab-stop style:type="left" style:position="-0.977in"/>
        </style:tab-stops>
      </style:paragraph-properties>
    </style:style>
    <style:style style:name="T275" style:parent-style-name="DefaultParagraphFont" style:family="text">
      <style:text-properties fo:color="#000000" fo:font-size="11pt" style:font-size-asian="11pt" style:font-size-complex="12pt"/>
    </style:style>
    <style:style style:name="T276" style:parent-style-name="DefaultParagraphFont" style:family="text">
      <style:text-properties fo:font-size="11pt" style:font-size-asian="11pt" style:font-size-complex="12pt" style:language-asian="lt" style:country-asian="LT"/>
    </style:style>
    <style:style style:name="T277" style:parent-style-name="DefaultParagraphFont" style:family="text">
      <style:text-properties fo:font-size="11pt" style:font-size-asian="11pt"/>
    </style:style>
    <style:style style:name="T278" style:parent-style-name="DefaultParagraphFont" style:family="text">
      <style:text-properties fo:color="#000000" fo:font-size="11pt" style:font-size-asian="11pt" style:font-size-complex="12pt"/>
    </style:style>
    <style:style style:name="P279" style:parent-style-name="Normal" style:family="paragraph">
      <style:paragraph-properties fo:text-align="justify" fo:margin-left="1.6666in">
        <style:tab-stops/>
      </style:paragraph-properties>
    </style:style>
    <style:style style:name="T280" style:parent-style-name="DefaultParagraphFont" style:family="text">
      <style:text-properties fo:color="#000000" fo:font-size="11pt" style:font-size-asian="11pt" style:font-size-complex="12pt"/>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fo:font-weight="bold" style:font-weight-asian="bold" fo:color="#008000" fo:font-size="11pt" style:font-size-asian="11pt" fo:background-color="#FFFFFF"/>
    </style:style>
    <style:style style:name="T28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284" style:parent-style-name="DefaultParagraphFont" style:family="text">
      <style:text-properties fo:font-weight="bold" style:font-weight-asian="bold" fo:color="#008000" fo:font-size="11pt" style:font-size-asian="11pt" fo:background-color="#FFFFFF"/>
    </style:style>
    <style:style style:name="P285" style:parent-style-name="Normal" style:family="paragraph">
      <style:paragraph-properties fo:text-align="justify" fo:margin-left="1.6666in">
        <style:tab-stops/>
      </style:paragraph-properties>
    </style:style>
    <style:style style:name="T286" style:parent-style-name="DefaultParagraphFont" style:family="text">
      <style:text-properties fo:font-weight="bold" style:font-weight-asian="bold" fo:color="#008000" fo:font-size="11pt" style:font-size-asian="11pt" style:font-size-complex="12pt" fo:background-color="#FFFFFF"/>
    </style:style>
    <style:style style:name="T287" style:parent-style-name="DefaultParagraphFont" style:family="text">
      <style:text-properties fo:font-weight="bold" style:font-weight-asian="bold" fo:color="#008000" fo:font-size="11pt" style:font-size-asian="11pt" style:font-size-complex="11pt" fo:background-color="#FFFFFF"/>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style:style>
    <style:style style:name="P292" style:parent-style-name="Normal" style:family="paragraph">
      <style:text-properties fo:color="#000000"/>
    </style:style>
    <style:style style:name="P293" style:parent-style-name="Normal" style:family="paragraph">
      <style:paragraph-properties fo:margin-left="1.6666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97"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298" style:parent-style-name="Normal" style:family="paragraph">
      <style:paragraph-properties fo:text-align="justify" fo:line-height="150%" fo:text-indent="0.5in"/>
      <style:text-properties style:font-name-asian="NSimSun" style:letter-kerning="true" style:font-size-complex="12pt" style:language-asian="zh" style:country-asian="CN" style:language-complex="hi" style:country-complex="IN"/>
    </style:style>
    <style:style style:name="P299" style:parent-style-name="Normal" style:family="paragraph">
      <style:paragraph-properties fo:text-align="justify" fo:line-height="150%" fo:text-indent="0.4923in"/>
      <style:text-properties style:font-name="Liberation Serif" style:font-name-asian="NSimSun" style:font-name-complex="Mangal" style:letter-kerning="true" style:font-size-complex="12pt" style:language-asian="zh" style:country-asian="CN" style:language-complex="hi" style:country-complex="IN"/>
    </style:style>
    <style:style style:name="P300" style:parent-style-name="Normal" style:family="paragraph">
      <style:paragraph-properties fo:text-align="justify" fo:line-height="150%" fo:text-indent="0.4923in"/>
      <style:text-properties fo:font-style="italic" style:font-style-asian="italic" style:font-size-complex="12pt"/>
    </style:style>
    <style:style style:name="P301" style:parent-style-name="Normal" style:family="paragraph">
      <style:paragraph-properties fo:text-align="justify" fo:line-height="150%"/>
    </style:style>
    <style:style style:name="T302" style:parent-style-name="DefaultParagraphFont" style:family="text">
      <style:text-properties style:font-style-complex="italic" style:font-size-complex="12pt"/>
    </style:style>
  </office:automatic-styles>
  <office:body>
    <office:text text:use-soft-page-breaks="true">
      <text:p text:style-name="P1"/>
      <text:p text:style-name="P7">Projektas Nr. XIVP-2696(2)</text:p>
      <text:p text:style-name="P8"/>
      <text:p text:style-name="P9">LIETUVOS RESPUBLIKOS</text:p>
      <text:p text:style-name="P10"><text:span text:style-name="T11">rinkimų kodekso<text:s/></text:span><text:span text:style-name="T12">76, 81 IR 85 STRAIPSNIŲ PAKEITIMO</text:span></text:p>
      <text:p text:style-name="P13">KONSTITUCINIS ĮSTATYMAS</text:p>
      <text:p text:style-name="P14"/>
      <text:p text:style-name="P15">2023 m. <text:s text:c="13"/>d. Nr.</text:p>
      <text:p text:style-name="P16">Vilnius</text:p>
      <text:p text:style-name="P17"/>
      <text:p text:style-name="P18"><text:bookmark-start text:name="straipsnis1"/>1 straipsnis. 76 straipsnio pakeitimas</text:p>
      <text:p text:style-name="P19"><text:bookmark-end text:name="straipsnis1"/><text:span text:style-name="T20">1. Pakeisti 76 straipsnio 1 dalies 7 punktą ir jį išdėstyti taip:</text:span></text:p>
      <text:p text:style-name="P21"><text:span text:style-name="T22">„7)<text:s/></text:span><text:span text:style-name="T23">esamą ir buvusią narystę politinėse organizacijose, taip pat narystės laikotarpį;“.</text:span></text:p>
      <text:p text:style-name="P24"><text:span text:style-name="T25">2. Pakeisti 76 straipsnio 1 dalies 11 punktą ir jį išdėstyti taip:</text:span></text:p>
      <text:p text:style-name="P26"><text:span text:style-name="T27">„11)</text:span><text:span text:style-name="T28"><text:s/></text:span><text:span text:style-name="T29">ar yra sąmoningai bendradarbiavęs su buvusios SSRS specialiosiomis</text:span><text:span text:style-name="T30"><text:s/></text:span><text:span text:style-name="T31">tarnybomis,</text:span><text:span text:style-name="T32"><text:s/></text:span><text:span text:style-name="T33">taip pat yra buvęs Sovietų Sąjungos komunistų partijos (SSKP), Lietuvos komunistų partijos (Sovietų Sąjungos komunistų partijoje) (LKP (SSKP)) ar Lietuvos komunistų partijos (LKP) (toliau kartu – komunistų partija) nariu ir (ar) yra ėjęs pareigas joje. Jeigu kandidatas yra ėjęs pareigas kurioje nors iš šių partijų, nurodomas tų pareigų pavadinimas. Vyriausioji rinkimų komisija privalo šiuos<text:s/></text:span><text:soft-page-break/><text:span text:style-name="T34">duomenis, taip pat kandidato vardą, pavardę paskelbti savo interneto svetainėje per 24 valandas nuo anketos pateikimo;“.</text:span></text:p>
      <text:p text:style-name="P35"/>
      <text:list text:style-name="LFO1" text:continue-numbering="true">
        <text:list-item>
          <text:p text:style-name="P36"><text:span text:style-name="T37">Seimo kanceliarijos Teisės departamentas 2023-10-03:</text:span></text:p>
        </text:list-item>
      </text:list>
      <text:p text:style-name="P38"><text:span text:style-name="T39"> </text:span><text:span text:style-name="T40">Įvertinę projekto atitiktį Konstitucijai, teisėkūros principams ir teisės technikos taisyklėms, teikiame šias pastabas.</text:span></text:p>
      <text:p text:style-name="P41"><text:span text:style-name="T42">1.</text:span><text:span text:style-name="T43"><text:tab/>Atkreiptinas dėmesys į tai, kad Rinkimų kodekso (RK)<text:s/></text:span><text:span text:style-name="T44">176 straipsnio 6 dalyje mandato netekimas arba įgaliojimų nutrūkimas, kaip<text:s/></text:span><text:span text:style-name="T45">žinomai neteisingos (tikrovės neatitinkančios) informacijos pateikimo<text:s/></text:span><text:span text:style-name="T46">kandidato anketoje teisinis padarinys, yra tiesiogiai siejamas, be kita ko, su šio kodekso<text:s/></text:span><text:bookmark-start text:name="nef3f7c4f0b52417e87d93e75229f5063"/><text:span text:style-name="T47">76</text:span><text:bookmark-end text:name="nef3f7c4f0b52417e87d93e75229f5063"/><text:span text:style-name="T48"><text:s/></text:span><text:span text:style-name="T49">straipsnio 1 dalies 11 punkte nustatytų reikalavimų pažeidimu (t. y. šiame punkte nurodytos informacijos nuslėpimu). Atsižvelgiant į tai, siekiant teisinio reguliavimo nuoseklumo ir aiškumo,<text:s/></text:span><text:span text:style-name="T50">RK<text:s/></text:span><text:span text:style-name="T51">76<text:s/></text:span><text:span text:style-name="T52">straipsnio 1 dalies 11 punkte neturėtų būti nustatomi tokie reikalavimai, kurių pažeidimas nesukeltų</text:span><text:span text:style-name="T53"><text:s/>RK<text:s/></text:span><text:span text:style-name="T54">176 straipsnio 6 dalyje nustatytų teisinių padarinių</text:span><text:span text:style-name="T55">. Pagal Seimo Teisės ir teisėtvarkos komiteto patobulintą projektą,<text:s/></text:span><text:span text:style-name="T56">reikalavimo kandidato anketoje nurodyti buvusią narystę komunistų partijoje ir eitas pareigas joje neįvykdymas nesukeltų šių teisinių padarinių, todėl šį reikalavimą derėtų nustatyti</text:span><text:span text:style-name="T57"><text:s/>ne šio kodekso<text:s/></text:span><text:span text:style-name="T58">76<text:s/></text:span><text:span text:style-name="T59">straipsnio 1 dalies 11 punkte (kuriame yra nustatyta pareiga kandidato anketoje nurodyti informaciją apie<text:s/></text:span><text:span text:style-name="T60">sąmoningą bendradarbiavimą su buvusios SSRS specialiosiomis tarnybomis ir kuris yra tiesiogiai minimas<text:s/></text:span><text:span text:style-name="T61">RK<text:s/></text:span><text:span text:style-name="T62">176 straipsnio 6 dalyje)</text:span><text:span text:style-name="T63">,</text:span><text:span text:style-name="T64"><text:s/>o<text:s/></text:span><text:span text:style-name="T65">kitame, atskirame punkte</text:span><text:span text:style-name="T66">.</text:span></text:p>
      <text:p text:style-name="P67"><text:span text:style-name="T68">Komiteto nuomonė -<text:s/></text:span><text:span text:style-name="T69">Pritarti</text:span><text:span text:style-name="T70">.</text:span></text:p>
      <text:p text:style-name="P71"><text:span text:style-name="T72">Komiteto pasiūlymas:<text:s/></text:span></text:p>
      <text:p text:style-name="P73"><text:span text:style-name="T74"><text:s text:c="4"/></text:span><text:span text:style-name="T75">1.<text:s/></text:span><text:span text:style-name="T76">Nuostatas, susijusias su kandidato anketoje duomenų nurodymu dėl komunistų partijos narystės  pagal TD pasiūlymą <text:s/>tikslinga išdėstyti atskirame  punkte, kuris neminimas RK<text:s/></text:span><text:span text:style-name="T77">176 straipsnio 6 dalyje, nes siūlomų <text:s/>reikalavimų pažeidimas nesukeltų</text:span><text:span text:style-name="T78"><text:s/></text:span><text:span text:style-name="T79">nustatytų šioje dalyje teisinių padarinių.<text:s/></text:span><text:span text:style-name="T80"><text:s/></text:span></text:p>
      <text:soft-page-break/>
      <text:p text:style-name="P81">Komitetas siūlo <text:s/>1 straipsnio <text:s/>2 dalį <text:s text:c="2"/>išdėstyti taip:</text:p>
      <text:p text:style-name="P82"><text:span text:style-name="T83">„2. Papildyti 76 straipsnio 1 dalį 14 <text:s/>nauju punktu :</text:span></text:p>
      <text:p text:style-name="P84"><text:span text:style-name="T85">2. Pakeisti 76 straipsnio 1 dalies 11 punktą ir jį išdėstyti taip:</text:span></text:p>
      <text:p text:style-name="P86"><text:span text:style-name="T87">„11)</text:span><text:span text:style-name="T88"><text:s/></text:span><text:span text:style-name="T89">ar yra sąmoningai bendradarbiavęs su buvusios SSRS specialiosiomis</text:span><text:span text:style-name="T90"><text:s/></text:span><text:span text:style-name="T91">tarnybomis,</text:span><text:span text:style-name="T92"><text:s/></text:span><text:span text:style-name="T93">taip pat yra buvęs Sovietų Sąjungos komunistų partijos (SSKP), Lietuvos komunistų partijos (Sovietų Sąjungos komunistų partijoje) (LKP (SSKP)) ar Lietuvos komunistų partijos (LKP) (toliau kartu – komunistų partija) nariu ir (ar) yra ėjęs pareigas joje. Jeigu kandidatas yra ėjęs pareigas kurioje nors iš šių partijų, nurodomas tų pareigų pavadinimas. Vyriausioji rinkimų komisija privalo šiuos duomenis, taip pat kandidato vardą, pavardę paskelbti savo interneto svetainėje per 24 valandas nuo anketos pateikimo;“.</text:span></text:p>
      <text:p text:style-name="P94"><text:span text:style-name="T95">„</text:span><text:span text:style-name="T96">14) ar yra buvęs Sovietų Sąjungos komunistų partijos (SSKP), Lietuvos komunistų partijos (Sovietų Sąjungos komunistų partijos) (LKP (SSKP)) ar Lietuvos komunistų partijos (LKP) (toliau kartu – komunistų partija) nariu ir ar yra ėjęs pareigas joje. Jeigu kandidatas yra ėjęs pareigas kurioje nors iš šių partijų, nurodomas tų pareigų pavadinimas. Vyriausioji rinkimų komisija privalo šiuos duomenis, taip pat kandidato vardą, pavardę paskelbti savo interneto svetainėje per 24 valandas nuo anketos pateikimo;</text:span><text:span text:style-name="T97">“.</text:span></text:p>
      <text:p text:style-name="P98"><text:span text:style-name="T99"><text:s text:c="5"/>2.<text:s/></text:span><text:span text:style-name="T100"><text:s/></text:span><text:span text:style-name="T101"><text:s/>Priėmus siūlomas RK 76 str. 1 d. 7 p. nuostatas, keičiamas projekto XIVP-2709(3) 4 str.1</text:span><text:span text:style-name="T102"><text:s/></text:span><text:span text:style-name="T103">d., tikslinga atsisakyti<text:s/></text:span><text:span text:style-name="T104">šio projekto 1str. 1d. keičiamų nuostatų.</text:span></text:p>
      <text:p text:style-name="P105"/>
      <text:p text:style-name="P106"><text:span text:style-name="T107">Balsavimo rezultatai:</text:span><text:span text:style-name="T108"><text:s/>už –8 , prieš –0 , susilaikė – 0.</text:span></text:p>
      <text:p text:style-name="P109"/>
      <text:list text:style-name="LFO1" text:continue-numbering="true">
        <text:list-item>
          <text:p text:style-name="P110"><text:span text:style-name="T111">Seimo kanceliarijos Teisės departamentas 2023-10-03:</text:span></text:p>
        </text:list-item>
      </text:list>
      <text:p text:style-name="P112"><text:span text:style-name="T113">2. Projekto 1 straipsnio 2 dalimi teikiamo RK<text:s/></text:span><text:span text:style-name="T114">76 straipsnio 1 dalies 11 punkto pirmame sakinyje skliaustuose pateikta partijos pavadinimo dalis turėtų būti nurodyta tuo pačiu linksniu kaip ir kita to paties pavadinimo dalis (žodį „partijoje“ reikėtų pakeisti žodžiu „partijos“).</text:span></text:p>
      <text:p text:style-name="P115"><text:span text:style-name="T116">Komiteto nuomonė -<text:s/></text:span><text:span text:style-name="T117">Pritarti</text:span><text:span text:style-name="T118">.</text:span></text:p>
      <text:p text:style-name="P119"><text:span text:style-name="T120">Komiteto pasiūlymas</text:span><text:span text:style-name="T121">: pasiūlymas įgyvendintas komiteto siūlomoje<text:s/></text:span><text:span text:style-name="T122">76 str. 1 d.<text:s/></text:span><text:span text:style-name="T123">14 punkto redakcijoje.</text:span></text:p>
      <text:p text:style-name="P124"><text:span text:style-name="T125">Balsavimo rezultatai:</text:span><text:span text:style-name="T126"><text:s/>už –8 , prieš –0 , susilaikė – 0.</text:span></text:p>
      <text:p text:style-name="P127"/>
      <text:p text:style-name="P128"><text:span text:style-name="T129"><text:s text:c="28"/></text:span><text:span text:style-name="T130">3. Pakeisti<text:s/></text:span><text:span text:style-name="T131">76 straipsnio</text:span><text:span text:style-name="T132"><text:s/>6 dalį ir ją išdėstyti taip:</text:span></text:p>
      <text:p text:style-name="P133"><text:span text:style-name="T134"><text:s text:c="27"/></text:span><text:span text:style-name="T135">„6. Jeigu kandidatas anketoje nurodo, kad yra sąmoningai bendradarbiavęs su buvusios SSRS specialiosiomis tarnybomis, rinkimų komisijos leidžiamame kandidato plakate, taip pat plakate su kandidatų sąrašu turi būti pažymėta, kad kandidatas yra sąmoningai bendradarbiavęs su buvusios SSRS specialiosiomis tarnybomis.<text:s/></text:span><text:span text:style-name="T136">Jeigu kandidatas anketoje nurodo,<text:s/></text:span><text:span text:style-name="T137">kad yra buvęs<text:s/></text:span><text:span text:style-name="T138">komunistų partijos<text:s/></text:span><text:span text:style-name="T139">nariu<text:s/></text:span><text:span text:style-name="T140">ir (ar) ėjęs pareigas joje, rinkimų komisijos leidžiamame kandidato plakate, taip pat plakate su kandidatų sąrašu turi būti pažymėta,<text:s/></text:span><text:span text:style-name="T141">kurioje partijoje kokias</text:span><text:span text:style-name="T142"><text:s/></text:span><text:span text:style-name="T143">pareigas kandidatas yra ėjęs.“</text:span></text:p>
      <text:p text:style-name="P144"/>
      <text:list text:style-name="LFO1" text:continue-numbering="true">
        <text:list-item>
          <text:p text:style-name="P145"><text:span text:style-name="T146">Seimo kanceliarijos Teisės departamentas 2023-10-03:</text:span></text:p>
        </text:list-item>
      </text:list>
      <text:p text:style-name="P147"><text:span text:style-name="T148">3. Kadangi pagal projekto 1 straipsnio 3 dalyje siūlomą RK<text:s/></text:span><text:span text:style-name="T149">76 straipsnio 6 dalies antrąją nuostatą<text:s/></text:span><text:span text:style-name="T150">rinkimų komisijos leidžiamame plakate turėtų būti žymima tik tai, kad kandidatas yra ėjęs tam tikras pareigas komunistų partijoje (o ne vien buvęs šios partijos nariu), siekiant teisinio aiškumo reikėtų patikslinti formuluotę „Jeigu kandidatas anketoje nurodo, kad yra buvęs komunistų partijos nariu ir<text:s/></text:span><text:span text:style-name="T151">(ar)</text:span><text:span text:style-name="T152"><text:s/>ėjęs pareigas joje“, vietoj jos įrašant „Jeigu kandidatas anketoje nurodo, kad yra ėjęs pareigas komunistų partijoje</text:span><text:span text:style-name="T153">“.</text:span></text:p>
      <text:p text:style-name="P154"><text:span text:style-name="T155">Komiteto nuomonė -<text:s/></text:span><text:span text:style-name="T156">Pritarti iš dalies</text:span><text:span text:style-name="T157">.</text:span></text:p>
      <text:p text:style-name="P158"><text:span text:style-name="T159"><text:s text:c="3"/></text:span><text:span text:style-name="T160">Komiteto pasiūlymas:<text:s/></text:span><text:span text:style-name="T161">Tikslintina tuo aspektu, kad<text:s/></text:span><text:span text:style-name="T162">rinkimų komisijos leidžiamame plakate turėtų būti žymima, <text:s/>ne tik, kad kandidatas yra ėjęs tam tikras pareigas komunistų partijoje , bet ir buvęs šios partijos nariu. <text:s/></text:span></text:p>
      <text:p text:style-name="P163"><text:s/>Projekto 1 str. 3 dalimi keičiamą <text:s/>RK 76 straipsnio 6 dalies antrosios <text:s/>nuostatos formuluotę patikslinti ir išdėstyti taip:</text:p>
      <text:p text:style-name="P164"><text:span text:style-name="T165">„Jeigu kandidatas anketoje nurodo, kad <text:s/>yra buvęs </text:span><text:span text:style-name="T166">komunistų partijos </text:span><text:span text:style-name="T167">nariu ir ar</text:span><text:span text:style-name="T168"><text:s/></text:span><text:span text:style-name="T169"><text:s/></text:span><text:span text:style-name="T170">yra</text:span><text:span text:style-name="T171"><text:s/>ėjęs pareigas joje, rinkimų komisijos leidžiamame kandidato plakate, taip pat plakate su kandidatų sąrašu turi būti pažymėta, </text:span><text:span text:style-name="T172">kurioje</text:span><text:span text:style-name="T173"><text:s text:c="2"/></text:span><text:span text:style-name="T174">kurios</text:span><text:span text:style-name="T175"><text:s/>partijo</text:span><text:span text:style-name="T176">je</text:span><text:span text:style-name="T177">s</text:span><text:span text:style-name="T178"><text:s/></text:span><text:span text:style-name="T179">nariu</text:span><text:span text:style-name="T180"><text:s text:c="2"/></text:span><text:span text:style-name="T181">jis yra buvęs</text:span><text:span text:style-name="T182"><text:s/></text:span><text:span text:style-name="T183">ir</text:span><text:span text:style-name="T184"><text:s text:c="2"/>kokias</text:span><text:span text:style-name="T185"> </text:span><text:span text:style-name="T186">pareigas<text:s/></text:span><text:span text:style-name="T187">kandidatas</text:span><text:span text:style-name="T188"><text:s/></text:span><text:span text:style-name="T189">joje</text:span><text:span text:style-name="T190"><text:s/>yra ėjęs.“</text:span></text:p>
      <text:p text:style-name="P191"/>
      <text:p text:style-name="P192"><text:span text:style-name="T193"><text:s/></text:span><text:span text:style-name="T194">Balsavimo rezultatai:</text:span><text:span text:style-name="T195"><text:s/>už –8, <text:s/>prieš – 0, susilaikė – 0.</text:span></text:p>
      <text:p text:style-name="P196"><text:bookmark-start text:name="p_1_3"/><text:bookmark-end text:name="p_1_3"/></text:p>
      <text:p text:style-name="P197"/>
      <text:p text:style-name="P198"><text:bookmark-start text:name="straipsnis2"/>2 straipsnis. 81 straipsnio pakeitimas</text:p>
      <text:p text:style-name="P199"><text:bookmark-end text:name="straipsnis2"/><text:span text:style-name="T200">Pakeisti 81 straipsnio 8 dalį ir ją išdėstyti taip:</text:span></text:p>
      <text:p text:style-name="P201"><text:span text:style-name="T202">„8.<text:s/></text:span><text:span text:style-name="T203">Jeigu asmuo, keliamas ar išsikėlęs kandidatu į Seimo narius, Respublikos Prezidentus, savivaldybės tarybos narius, merus, Europos Parlamento narius, kandidato anketoje nenurodo, kad yra sąmoningai bendradarbiavęs su buvusios SSRS specialiosiomis tarnybomis</text:span><text:span text:style-name="T204"><text:s/>arba yra buvęs komunistų partijos nariu ar ėjęs pareigas<text:s/></text:span><text:span text:style-name="T205">joje,<text:s/></text:span><text:span text:style-name="T206">Vyriausioji rinkimų komisija kreipiasi į valstybės institucijas, saugančias duomenis apie asmenų bendradarbiavimą su buvusios SSRS specialiosiomis tarnybomis ir</text:span><text:span text:style-name="T207"><text:s/>apie asmenų narystę ir eitas pareigas komunistų partijoje,<text:s/></text:span><text:span text:style-name="T208">ir ne vėliau kaip likus 32 dienoms iki rinkimų dienos šiuo aspektu patikrina kandidato duomenis.<text:s/></text:span><text:span text:style-name="T209">Jeigu Vyriausioji rinkimų komisija iš kompetentingos institucijos gauna duomenų apie asmens</text:span><text:span text:style-name="T210"><text:s/></text:span><text:span text:style-name="T211">narystę<text:s/></text:span><text:span text:style-name="T212">ir eitas pareigas<text:s/></text:span><text:span text:style-name="T213">komunistų partijoje,<text:s/></text:span><text:span text:style-name="T214">šiuos duomenis per 24 valandas nuo jų gavimo ji paskelbia savo interneto svetainėje.</text:span><text:span text:style-name="T215"><text:s/>Jeigu Vyriausioji rinkimų komisija iš kompetentingos institucijos gauna duomenų apie asmens bendradarbiavimą su buvusios SSRS specialiosiomis tarnybomis,</text:span><text:span text:style-name="T216"><text:s/></text:span><text:span text:style-name="T217">neregistruoja jo kandidatu, o jeigu buvo jį įregistravusi, nedelsdama panaikina jo registravimą ir šį sprendimą paskelbia savo interneto svetainėje. Jeigu kandidatas to fakto nenurodo ir po rinkimų įstatymų nustatyta tvarka nustatoma, kad jis sąmoningai bendradarbiavo su buvusios SSRS specialiosiomis tarnybomis, tai laikoma šiurkščiu šio kodekso pažeidimu.“</text:span></text:p>
      <text:p text:style-name="P218"/>
      <text:list text:style-name="LFO1" text:continue-numbering="true">
        <text:list-item>
          <text:p text:style-name="P219"><text:span text:style-name="T220">Seimo kanceliarijos Teisės departamentas 2023-10-03:</text:span></text:p>
        </text:list-item>
      </text:list>
      <text:p text:style-name="P221"><text:span text:style-name="T222">4. Projekto 2 straipsniu teikiamoje RK<text:s/></text:span><text:span text:style-name="T223">81 straipsnio 8 dalyje vietoj žodžių „šiuo aspektu“ įrašytini žodžiai „atitinkamu aspektu“.</text:span></text:p>
      <text:p text:style-name="P224"><text:span text:style-name="T225">Komiteto nuomonė -<text:s/></text:span><text:span text:style-name="T226">Pritarti</text:span><text:span text:style-name="T227">.</text:span></text:p>
      <text:p text:style-name="P228"><text:span text:style-name="T229">Komiteto pasiūlymas:<text:s/></text:span><text:span text:style-name="T230">patobulinti nuostatą pagal pasiūlymą</text:span><text:span text:style-name="T231">.</text:span></text:p>
      <text:p text:style-name="P232"><text:bookmark-start text:name="straipsnis3"/><text:span text:style-name="T233"><text:s/></text:span><text:span text:style-name="T234">Balsavimo rezultatai:</text:span><text:span text:style-name="T235"><text:s/>už –8, <text:s/>prieš – 0, susilaikė – 0.</text:span></text:p>
      <text:p text:style-name="P236"/>
      <text:p text:style-name="P237">3 straipsnis. 85 straipsnio pakeitimas</text:p>
      <text:p text:style-name="P238"><text:bookmark-end text:name="straipsnis3"/><text:span text:style-name="T239">Pakeisti 85 straipsnio 1 dalies 1 punktą ir jį išdėstyti taip:</text:span></text:p>
      <text:p text:style-name="P240"><text:span text:style-name="T241">„1) kandidato anketa, kurioje nurodomas kandidato vardas, pavardė, gimimo data, pilietybė, darbovietė, einamos pareigos (tarnyba),<text:s/></text:span><text:span text:style-name="T242">esama ir buvusi<text:s/></text:span><text:span text:style-name="T243">narystė politinėse organizacijose, taip pat</text:span><text:span text:style-name="T244"><text:s/>narystės laikotarpis</text:span><text:span text:style-name="T245"><text:s/>bei šiame kodekse nurodyti privalomi duomenys: ar kandidatas neturi nebaigtos atlikti teismo paskirtos bausmės ir (ar) baudžiamojo poveikio priemonės; ar įsiteisėjusiu teismo nuosprendžiu buvo pripažintas kaltu dėl nusikalstamos veikos; ar yra bendradarbiavęs su buvusios SSRS specialiosiomis tarnybomis;</text:span><text:span text:style-name="T246"><text:s/>ar yra buvęs<text:s/></text:span><text:span text:style-name="T247">komunistų partijos<text:s/></text:span><text:span text:style-name="T248">nariu</text:span><text:span text:style-name="T249"><text:s/></text:span><text:span text:style-name="T250">ir kokias pareigas<text:s/></text:span><text:span text:style-name="T251">joje</text:span><text:span text:style-name="T252"><text:s/>yra ėjęs</text:span><text:span text:style-name="T253">;</text:span><text:span text:style-name="T254">“.</text:span></text:p>
      <text:p text:style-name="P255"/>
      <text:list text:style-name="LFO1" text:continue-numbering="true">
        <text:list-item>
          <text:p text:style-name="P256"><text:span text:style-name="T257">Seimo kanceliarijos Teisės departamentas 2023-10-03:</text:span></text:p>
        </text:list-item>
      </text:list>
      <text:p text:style-name="P258"><text:span text:style-name="T259">5. Projekto 3 straipsniu teikiamas siūlymas RK<text:s/></text:span><text:span text:style-name="T260">85 straipsnio 1 dalies 1 punkte vietoj <text:s/>formuluotės „ar kandidatas neturi nebaigtos atlikti teismo nuosprendžiu paskirtos bausmės“ įrašyti formuluotę „ar kandidatas neturi nebaigtos atlikti teismo paskirtos bausmės ir (ar) baudžiamojo poveikio priemonės</text:span><text:span text:style-name="T261">“ neturėtų būti šio projekto dalykas, nes siūlomas pakeitimas sistemiškai nesusijęs su kitomis šio projekto nuostatomis, o su juo sistemiškai susiję kiti pakeitimai yra siūlomi kitu projektu Nr.<text:s/></text:span><text:span text:style-name="T262">XIVP-</text:span><text:span text:style-name="T263">2706(3), taigi priėmus aptariamą pakeitimą, bet nepriėmus projektu Nr. </text:span><text:span text:style-name="T264">XIVP-</text:span><text:span text:style-name="T265">2706(3) teikiamų pakeitimų, teisinis reguliavimas taptų nenuoseklus ir nedarnus. Atkreiptinas dėmesys ir į tai, kad vertinamu projektu teikiamų RK pakeitimų įsigaliojimas numatytas<text:s/></text:span><text:span text:style-name="T266">2023 m. lapkričio 10 d., o<text:s/></text:span><text:span text:style-name="T267">projekte Nr.<text:s/></text:span><text:span text:style-name="T268">XIVP-</text:span><text:span text:style-name="T269">2706(3) juo teikiamų pakeitimų įsigaliojimo data nenumatyta. Palyginus šiais projektais teikiamus to paties RK<text:s/></text:span><text:span text:style-name="T270">85 straipsnio 1 dalies 1 punkto pakeitimus su galiojančia jo redakcija bei tarpusavyje ir atsižvelgus į numatytą skirtingą šių projektų įsigaliojimo laiką, darytina prielaida, kad vertinamas projektas ir jo lyginamasis variantas parengti ne galiojančios redakcijos, o<text:s/></text:span><text:span text:style-name="T271">projekto Nr.<text:s/></text:span><text:span text:style-name="T272">XIVP-</text:span><text:span text:style-name="T273">2706(3) pagrindu, preziumuojant ankstesnį juo teikiamų pakeitimų įsigaliojimą, nors projektai gali būti rengiami tik jau priimtų įstatymų, o ne jų projektų teksto pagrindu.</text:span></text:p>
      <text:p text:style-name="P274"><text:span text:style-name="T275">Atkreiptinas dėmesys ir į tai, kad projekto 1 straipsnio 1 dalimi teikiama RK<text:s/></text:span><text:span text:style-name="T276">76 straipsnio 1 dalies 7 punkto nuostata yra identiška to paties punkto nuostatai, teikiamai projektu Nr.<text:s/></text:span><text:span text:style-name="T277">XIVP-</text:span><text:span text:style-name="T278">2709(3).</text:span></text:p>
      <text:p text:style-name="P279"><text:span text:style-name="T280">Pažymėtina, kad tokia teisėkūros praktika, kai vienu metu skirtingais projektais teikiami sutampantys tų pačių įstatymo ar kito teisės akto nuostatų pakeitimai nėra apjungiami į vieną projektą, ir taip sudaromos prielaidos tapačius pakeitimus priimti keliais skirtingais įstatymais, taip pat tokia teisėkūros praktika, kai sistemiškai susiję to paties įstatymo ar kito teisės akto pakeitimai teikiami išskaidyti į atskirus projektus, neužtikrinama būsimo teisinio reguliavimo darna, jo vientisumas ir nuoseklumas.</text:span></text:p>
      <text:p text:style-name="P281"><text:span text:style-name="T282">Komiteto nuomonė -<text:s/></text:span><text:span text:style-name="T283">Pritarti iš dalies</text:span><text:span text:style-name="T284">.</text:span></text:p>
      <text:p text:style-name="P285"><text:span text:style-name="T286">Komiteto pasiūlymas:</text:span><text:span text:style-name="T287"><text:s/></text:span><text:span text:style-name="T288">Pritartina <text:s/>teisėkūros praktikai, kai vienu metu skirtingais projektais teikiami sutampantys tų pačių įstatymo ar kito teisės akto nuostatų pakeitimai būtų apjungiami į vieną projektą, ir <text:s/>komitetas tos praktikos visada <text:s/>laikosi, tačiau atsižvelgiant į konstitucinio <text:s/>įstatymo pakeitimo priėmimo ypatumus, kai reikalingi 85 S.</text:span><text:span text:style-name="T289"><text:s/></text:span><text:span text:style-name="T290">n. balsai, apsispręsta projektų nejungti. <text:s/>Juridinės <text:s/>technikos atžvilgiu projektas patobulintas taip, kad po <text:s/>atskirų projektų priėmimo, RK <text:s/>keičiami atskiri straipsniai teisingai <text:s/>sueitų į Teisės aktų registro galutinę galiojančią suvestinę redakciją</text:span><text:span text:style-name="T291">.<text:s/></text:span></text:p>
      <text:p text:style-name="P292"/>
      <text:p text:style-name="P293"><text:span text:style-name="T294">Balsavimo rezultatai:</text:span><text:span text:style-name="T295"><text:s/>už –8 , prieš –0 , susilaikė-0.</text:span></text:p>
      <text:p text:style-name="P296"><text:bookmark-start text:name="straipsnis4"/></text:p>
      <text:p text:style-name="P297">4 straipsnis. Įstatymo įsigaliojimas</text:p>
      <text:p text:style-name="P298"><text:bookmark-end text:name="straipsnis4"/>Įstatymas įsigalioja 2023 m. lapkričio 10 d.</text:p>
      <text:p text:style-name="P299"/>
      <text:p text:style-name="P300">Skelbiu šį Lietuvos Respublikos Seimo priimtą įstatymą.</text:p>
      <text:p text:style-name="P301"><text:span text:style-name="T3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angal" svg:font-family="Mangal" style:font-family-generic="system"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5756in" text:min-label-width="0.25in" text:list-level-position-and-space-mode="label-alignment">
          <style:list-level-label-alignment text:label-followed-by="listtab" fo:margin-left="1.8256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9T05:56:00Z</meta:creation-date>
    <dc:date>2023-10-09T05:56:00Z</dc:date>
    <meta:template xlink:href="Normal.dotm" xlink:type="simple"/>
    <meta:editing-cycles>2</meta:editing-cycles>
    <meta:editing-duration>PT60S</meta:editing-duration>
    <meta:document-statistic meta:page-count="3" meta:paragraph-count="112" meta:word-count="1387" meta:character-count="12156" meta:row-count="340" meta:non-whitespace-character-count="10881"/>
  </office:meta>
</office:document-meta>
</file>