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text-indent="4.9375in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keep-with-next="always" fo:line-height="115%" fo:text-indent="4.9375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 fo:background-color="#FFFFFF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1in" fo:background-color="#FFFFFF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 fo:background-color="#FFFFFF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 fo:background-color="#FFFFFF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VIETOS SAVIVALDOS ĮSTATYMO NR. I-533 <text:s/>PAKEITIMO ĮSTATYMO<text:s/><text:line-break/>NR. XIV-1268 PAKEITIMO<text:s/></text:p>
      <text:p text:style-name="P7">ĮSTATYMAS<text:s/>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 straipsnis. </text:span><text:span text:style-name="T15">1 straipsnyje išdėstyto Lietuvos Respublikos vietos savivaldos įstatymo 35<text:s/></text:span><text:span text:style-name="T16">straipsnio pakeitimas</text:span></text:p>
      <text:p text:style-name="P17"><text:span text:style-name="T18">1</text:span><text:span text:style-name="T19">. Pakeisti 1 straipsnyje išdėstyto Lietuvos Respublikos vietos savivaldos įstatymo 35 straipsnio 9 dalį ir ją išdėstyti taip:</text:span></text:p>
      <text:p text:style-name="P20"><text:span text:style-name="T21">„</text:span><text:span text:style-name="T22">9</text:span><text:span text:style-name="T23">. Seniūną ir seniūną – ir savivaldybės administracijos filialo, ir biudžetinės įstaigos vadovą – į<text:s/></text:span><text:span text:style-name="T24">pareigas priima ir iš jų atleidžia savivaldybės administracijos direktorius, vadovaudamasis šiuo įstatymu ir Valstybės tarnybos įstatymu. Į seniūno pareigas priimama tik konkurso būdu, išskyrus atvejus, kai asmeniui, savo noru atsistatydinusiam iš seniūno<text:s/></text:span><text:span text:style-name="T25">pareigų, atkuriamas valstybės tarnautojo statusas taikant </text:span><text:span text:style-name="T26">Valstybės tarnybos įstatymo</text:span><text:span text:style-name="T27"> </text:span><text:span text:style-name="T28">17</text:span><text:span text:style-name="T29"> straipsnio 2 ir 3</text:span><text:span text:style-name="T30"><text:s/></text:span><text:span text:style-name="T31">33 straipsnio 1 ir 2<text:s/></text:span><text:span text:style-name="T32">dalyse numatytas garantijas, kai keičiama seniūnijos forma, o seniūno pareigas einantis asmuo atitinka reikalavimus, nustatytus<text:s/></text:span><text:span text:style-name="T33">šio straipsnio 10 dalyje.<text:s/></text:span><text:span text:style-name="T34">Į seniūno pareigas negali būti priimamas asmuo taikant </text:span><text:span text:style-name="T35">Valstybės tarnybos įstatymo</text:span><text:span text:style-name="T36"> </text:span><text:span text:style-name="T37">49</text:span><text:span text:style-name="T38"> straipsnio 1 dalyje numatytą garantiją, išskyrus atvejus, kai dėl kitos seniūnijos – biudžetinės įstaigos – reorganizavimo ar savivaldybės admin</text:span><text:span text:style-name="T39">istracijoje atliekamos seniūnijų, kurių forma yra filialas, struktūrinės pertvarkos naikinama<text:s/></text:span><text:soft-page-break/><text:span text:style-name="T40">seniūno pareigybė.</text:span><text:span text:style-name="T41"><text:s/>Priimant į seniūno pareigas taip pat netaikomos Valstybės tarnybos įstatymo nuostatos dėl perkėlimo į seniūno pareigas po karjeros valstybės ta</text:span><text:span text:style-name="T42">rnautojų vertinimo ir tarnybinio kaitumo. Pretendentų į seniūno pareigas konkurso komisija sudaroma iš 7 narių: ne mažiau kaip 3 ir ne daugiau kaip 4 šios komisijos nariai turi būti tos seniūnijos aptarnaujamos teritorijos išplėstinės seniūnaičių sueigos d</text:span><text:span text:style-name="T43">eleguoti asmenys.“</text:span></text:p>
      <text:p text:style-name="P44"><text:span text:style-name="T45">2</text:span><text:span text:style-name="T46">. Pakeisti 1 straipsnyje išdėstyto Lietuvos Respublikos vietos savivaldos įstatymo 35 straipsnio 10 dalį ir ją išdėstyti taip:</text:span></text:p>
      <text:p text:style-name="P47"><text:span text:style-name="T48">„</text:span><text:span text:style-name="T49">10</text:span><text:span text:style-name="T50">. Kai keičiama seniūnijos forma, seniūnas turi teisę būti be konkurso priimtas į kitos formos seniūnijos seniūno pareigas, kai seniūno pareigas einantis asmuo atitinka reikalavimus, taikomus kitos formos seniūnijos vadovui, ir visi jo metiniai tarnybinės v</text:span><text:span text:style-name="T51">eiklos vertinimai iki tol buvo geri arba labai geri<text:s/></text:span><text:span text:style-name="T52">(atitinkantys lūkesčius arba viršijantys lūkesčius)</text:span><text:span text:style-name="T53">“.</text:span></text:p>
      <text:p text:style-name="P54"/>
      <text:p text:style-name="P55"><text:span text:style-name="T56">2</text:span><text:span text:style-name="T57"> </text:span><text:span text:style-name="T58">straipsnis. </text:span><text:span text:style-name="T59">1 straipsnyje išdėstyto Lietuvos Respublikos vietos savivaldos įstatymo 68</text:span><text:span text:style-name="T60"><text:s/></text:span><text:span text:style-name="T61">straipsnio pakeitimas</text:span></text:p>
      <text:p text:style-name="P62"><text:span text:style-name="T63">Pakeisti 1 straipsnyje išd</text:span><text:span text:style-name="T64">ėstyto Lietuvos Respublikos vietos savivaldos įstatymo 68 straipsnio 2 dalį ir ją išdėstyti taip:</text:span></text:p>
      <text:p text:style-name="P65"><text:span text:style-name="T66">„</text:span><text:span text:style-name="T67">2</text:span><text:span text:style-name="T68">. Vidaus audito tarnybos vadovas ir vidaus auditoriai yra<text:s/></text:span><text:span text:style-name="T69">karjeros valstybės tarnautojai</text:span><text:span text:style-name="T70"><text:s/></text:span><text:span text:style-name="T71">darbuotojai, dirbantys pagal darbo sutartis</text:span><text:span text:style-name="T72">. Pretendentų į vidaus</text:span><text:span text:style-name="T73"><text:s/>audito tarnybos vadovo pareigas konkurso komisijos nariu turi būti kviečiamas Lietuvos Respublikos finansų ministerijos atstovas.“</text:span></text:p>
      <text:p text:style-name="P74"/>
      <text:p text:style-name="P75"/>
      <text:p text:style-name="P76"/>
      <text:p text:style-name="Normal"/>
      <text:p text:style-name="P77"><text:span text:style-name="T78">Skelbiu šį Lietuvos Respublikos Seimo priimtą įstatymą.</text:span></text:p>
      <text:p text:style-name="P79"/>
      <text:p text:style-name="P80"/>
      <text:p text:style-name="P81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5:58:00Z</meta:creation-date>
    <dc:date>2022-11-15T05:58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15" meta:word-count="377" meta:character-count="2930" meta:row-count="73" meta:non-whitespace-character-count="2568"/>
  </office:meta>
</office:document-meta>
</file>