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TableColumn51" style:family="table-column">
      <style:table-column-properties style:column-width="0.3909in" style:use-optimal-column-width="false"/>
    </style:style>
    <style:style style:name="TableColumn52" style:family="table-column">
      <style:table-column-properties style:column-width="1.3715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3902in" style:use-optimal-column-width="false"/>
    </style:style>
    <style:style style:name="TableColumn57" style:family="table-column">
      <style:table-column-properties style:column-width="3.7736in" style:use-optimal-column-width="false"/>
    </style:style>
    <style:style style:name="TableColumn58" style:family="table-column">
      <style:table-column-properties style:column-width="1.2631in" style:use-optimal-column-width="false"/>
    </style:style>
    <style:style style:name="TableColumn59" style:family="table-column">
      <style:table-column-properties style:column-width="1.9416in" style:use-optimal-column-width="false"/>
    </style:style>
    <style:style style:name="Table50" style:family="table">
      <style:table-properties style:width="10.5333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0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text-properties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style>
    <style:style style:name="P104" style:parent-style-name="Pasiūlymai5"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indent="0.1576in"/>
    </style:style>
    <style:style style:name="P107" style:parent-style-name="Pasiūlymai5" style:family="paragraph">
      <style:paragraph-properties fo:text-indent="0.1576in"/>
    </style:style>
    <style:style style:name="T108" style:parent-style-name="DefaultParagraphFont" style:family="text">
      <style:text-properties fo:language="en" fo:country="US"/>
    </style:style>
    <style:style style:name="P109" style:parent-style-name="Pasiūlymai5" style:family="paragraph">
      <style:paragraph-properties fo:text-indent="0.1576in"/>
    </style:style>
    <style:style style:name="T110" style:parent-style-name="DefaultParagraphFont" style:family="text">
      <style:text-properties fo:language="en" fo:country="US"/>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P114" style:parent-style-name="Pasiūlymai5" style:family="paragraph">
      <style:paragraph-properties fo:text-indent="0.1576in"/>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style:font-weight-complex="normal"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paragraph-properties fo:text-align="center"/>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text-properties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indent="0.1576in"/>
    </style:style>
    <style:style style:name="T143" style:parent-style-name="DefaultParagraphFont" style:family="text">
      <style:text-properties fo:language="en" fo:country="US"/>
    </style:style>
    <style:style style:name="P144" style:parent-style-name="Pasiūlymai5" style:family="paragraph">
      <style:paragraph-properties fo:text-indent="0.1576in"/>
    </style:style>
    <style:style style:name="T145" style:parent-style-name="DefaultParagraphFont" style:family="text">
      <style:text-properties fo:language="en" fo:country="US"/>
    </style:style>
    <style:style style:name="P146" style:parent-style-name="Pasiūlymai5" style:family="paragraph">
      <style:paragraph-properties fo:text-indent="0.1576in"/>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fo:language="en" fo:country="US"/>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P156" style:parent-style-name="Normal" style:family="paragraph">
      <style:text-properties fo:font-size="9pt" style:font-size-asian="9pt" style:font-size-complex="9pt"/>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text-properties fo:font-weight="bold" style:font-weight-asian="bold" style:font-weight-complex="bold"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paragraph-properties fo:text-align="justify" fo:margin-left="3.5in" fo:text-indent="1.5in">
        <style:tab-stops/>
      </style:paragraph-properties>
    </style:style>
    <style:style style:name="P170" style:parent-style-name="Normal" style:family="paragraph">
      <style:paragraph-properties fo:text-align="center" fo:text-indent="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h>
      <text:h text:style-name="P19" text:outline-level="2"/>
      <text:h text:style-name="Projektas" text:outline-level="3"><text:span text:style-name="T20">DĖL LIETUVOS RESPUBLIKOS ADMINISTRACINIŲ NUSIŽENGIMŲ KODEKSO 589 STRAIPSNIO PAKEITIMO ĮSTATYMO PROJEKTO NR. XIVP-1633(2)</text:span></text:h>
      <text:p text:style-name="P21"/>
      <text:p text:style-name="P22">2022-07-19<text:s/>Nr.<text:s/>102-P-<text:span text:style-name="T23">33</text:span></text:p>
      <text:p text:style-name="P24">Vilnius</text:p>
      <text:p text:style-name="P25"/>
      <text:p text:style-name="P26"/>
      <text:p text:style-name="Dalyviai"><text:span text:style-name="T27">1. Komiteto posėdyje dalyvavo:</text:span><text:s/>komiteto pirmininkas Stasys Šedbaras, komiteto pirmininko pavaduotoja Agnė Širinskienė, komiteto nariai: Aušrinę Armonaitę pavaduojantis Marius Matijošaitis, Irena Haasė, Dainių Kreivį pavaduojantis Linas Slušnys, Gabrielių Landsbergį pavaduojantis Andrius Vyšniauskas, Česlav Olševski, Algirdas Stončaitis.</text:p>
      <text:p text:style-name="P28"><text:span text:style-name="T29">Komiteto biuro patarėj</text:span><text:span text:style-name="T30">a, pavaduojanti biuro vedėją</text:span><text:span text:style-name="T31"><text:s/>Loreta Zdanavičienė,</text:span><text:span text:style-name="T32"><text:s/></text:span><text:span text:style-name="T33">padėjėj</text:span><text:span text:style-name="T34">a</text:span><text:span text:style-name="T35"><text:s/>Meilė Čeputienė</text:span><text:span text:style-name="T36">.</text:span></text:p>
      <text:soft-page-break/>
      <text:h text:style-name="P37" text:outline-level="6"><text:span text:style-name="T38">Aplinkos ministerijos<text:s/></text:span>Teisės ir personalo skyriaus vyriausioji specialistė<text:s/><text:span text:style-name="T39">Erika Giedraitienė</text:span><text:span text:style-name="T40">,<text:s/></text:span><text:span text:style-name="T41">Statybos ir teritorijų planavimo politikos grupės patarėja</text:span><text:span text:style-name="T42"><text:s/></text:span><text:span text:style-name="T43">Jurgita Augutienė</text:span><text:span text:style-name="T44">,<text:s/></text:span><text:span text:style-name="T45">LRS Teisės departamento Privatinės teisės skyriaus patarėja</text:span><text:span text:style-name="T46"><text:s/></text:span><text:span text:style-name="T47">Milda Masteikienė</text:span><text:span text:style-name="T48">.</text:span></text:h>
      <text:h text:style-name="P49" text:outline-level="6">2.<text:s/>Seimo kanceliarijos Teisės departamento<text:s/>išvados ir kitų ekspertų<text:s/>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asiūlymai5"><text:span text:style-name="T89">2022-07-14</text:span></text:p>
          </table:table-cell>
          <table:table-cell table:style-name="TableCell90">
            <text:p text:style-name="P91">1</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1. Atkreiptinas dėmesys, kad Administracinių nusižengimų kodekso (toliau – ANK) 364 straipsnis reglamentuoja teritorijų planavimą ar žemės valdos projektus reglamentuojančių teisės aktų pažeidimus. Pagal ANK 589 straipsnio 45 punktą Nacionalinės žemės tarnybos pareigūnai dėl ANK 364 straipsnyje numatytų administracinių nusižengimų pradeda šių nusižengimų teiseną, atlieka jų tyrimą ir surašo protokolus, nes pagal Teritorijų planavimo ir statybos valstybinės priežiūros įstatymo 3 straipsnio 2 dalį Nacionalinė žemės tarnyba atlieka teritorijų planavimo valstybinę priežiūrą žemėtvarkos schemų ir kaimo plėtros žemėtvarkos projektų rengimo atvejais, taip pat pagal Žemės įstatymo 32 straipsnio 3 dalies 10 punktą ši tarnyba atlieka valstybinę žemėtvarkos planavimo dokumentų (t. y. visų Žemės įstatymo 37 straipsnio 1 dalyje numatytų žemėtvarkos planavimo dokumentų) priežiūrą. Projekto 1 straipsnio 2 dalimi ir 3 straipsnio 2 dalimi 2024 m. sausio 1 d. siūloma pripažinti netekusiu galios ANK 589 straipsnio 45 punktą, pagal kurį Nacionalinės žemės tarnybos pareigūnai nebūtų įgalioti nagrinėti ANK 364 straipsnyje numatytų administracinių nusižengimų. Toks siūlomas teisinis reguliavimas nebūtų suderintas su 2022 m. birželio 30 d. Seimo priimtų Žemės įstatymo I-446 pakeitimo įstatymo Nr. XIV-1311 (toliau – įstatymas Nr. XIV-1311) 2 straipsnio 19 dalimi keičiamo Žemės įstatymo 32 straipsnio 3 dalies 9 punkto nuostatomis, įsigaliosiančiomis 2024 m. sausio 1 d. ir nustatančiomis, kad Nacionalinė žemės tarnyba atlieka valstybinę žemėtvarkos planavimo dokumentų ir jų rengimo procesų priežiūrą; bei Teritorijų planavimo ir statybos<text:s/><text:soft-page-break/>valstybinės priežiūros įstatymo Nr. XII-459 2, 3 straipsnių pakeitimo ir 28 straipsnio pripažinimo netekusiu galios įstatymo Nr. XIV-1315 (toliau – įstatymas Nr. XIV-1315) 2 straipsnio 2 dalies bei 4 straipsnio nuostatomis, pagal kurias Nacionalinė žemės tarnyba ir toliau (t. y. nuo 2024 m. sausio 1 d.) atliktų teritorijų planavimo valstybinę priežiūrą, kai rengiamos žemėtvarkos schemos ir kaimo plėtros žemėtvarkos projektai.<text:s/>Atsižvelgiant į tai ir siekiant suderinti teikiamo projekto nuostatas su minėtų įstatymų nuostatomis, siūlytina teikiamo projekto 1 straipsnio 2 dalies nuostatas patikslinti taip, kad 2024 m. sausio 1 d. įsigaliotų tokios ANK 589 straipsnio 45 punkto nuostatos, pagal kurias Nacionalinės žemės tarnybos pareigūnai būtų įgalioti nagrinėti ANK 364 straipsnyje bei 505 ir 507 straipsniuose (kadangi šiuose straipsniuose numatyti pažeidimai, susiję su pareigūnų funkcijų įgyvendinimu) numatytus administracinius nusižengimus.</text:p>
            <text:p text:style-name="P101"/>
          </table:table-cell>
          <table:table-cell table:style-name="TableCell102">
            <text:p text:style-name="P103"/>
            <text:p text:style-name="P104">Pritarti</text:p>
          </table:table-cell>
          <table:table-cell table:style-name="TableCell105">
            <text:p text:style-name="P106">Pasiūlymas:</text:p>
            <text:p text:style-name="P107">Projekto<text:s/><text:span text:style-name="T108">1 straipsnio 2 dalis<text:s/></text:span>dėstytina taip:</text:p>
            <text:p text:style-name="P109"><text:span text:style-name="T110">“2.<text:s/></text:span><text:span text:style-name="T111">Pakeisti </text:span><text:span text:style-name="T112">589 straipsnio 45 punktą ir jį išdėstyti taip</text:span><text:span text:style-name="T113">:</text:span></text:p>
            <text:p text:style-name="P114"><text:span text:style-name="T115">„45) Nacionalinės žemės tarnybos prie</text:span><text:span text:style-name="T116"><text:s/></text:span><text:span text:style-name="T117">Aplinkos</text:span><text:span text:style-name="T118"> </text:span><text:span text:style-name="T119">ministerijos – dėl šio kodekso<text:s/></text:span><text:span text:style-name="T120">110, 112, 113, 257, 258, 261 straipsniuose, 276 straipsnio 3, 4 dalyse, 333, 334,</text:span><text:span text:style-name="T121"><text:s/>364, 505, 507 straipsniuose numatytų administracinių nusižengimų;“.</text:span></text:p>
          </table:table-cell>
        </table:table-row>
        <table:table-row table:style-name="TableRow122">
          <table:table-cell table:style-name="TableCell123">
            <text:p text:style-name="P124">2.</text:p>
          </table:table-cell>
          <table:table-cell table:style-name="TableCell125">
            <text:p text:style-name="P126">Seimo kanceliarijos Teisės departamentas</text:p>
            <text:p text:style-name="Pasiūlymai5"><text:span text:style-name="T127">2022-07-14</text:span></text:p>
          </table:table-cell>
          <table:table-cell table:style-name="TableCell128">
            <text:p text:style-name="P129">3</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            2. Atsižvelgiant į įstatymo Nr. XIV-1311 2 straipsnio 1 dalį bei įstatymo Nr. XIV-1315 4 straipsnį ir siekiant susijusių įstatymų įsigaliojimo datos suderinamumo, projekto 3 straipsnio 1 dalyje vietoj datos „2023 m. sausio 2 d.“ reikėtų įrašyti datą – „2023 m. sausio 4 d.“.</text:span></text:p>
          </table:table-cell>
          <table:table-cell table:style-name="TableCell139">
            <text:p text:style-name="P140">Pritarti</text:p>
          </table:table-cell>
          <table:table-cell table:style-name="TableCell141">
            <text:p text:style-name="P142"><text:span text:style-name="T143">Pasi</text:span>ūlymas:</text:p>
            <text:p text:style-name="P144">Projekto<text:s/><text:span text:style-name="T145">3 straipsnio 1 dalis d</text:span>ėstytina taip:</text:p>
            <text:p text:style-name="P146">„<text:span text:style-name="T147">1. Šio įstatymo </text:span><text:span text:style-name="T148">1 straipsnio 1 dalis </text:span><text:span text:style-name="T149">įsigalioja 2023 m. sausio </text:span><text:span text:style-name="T150">2</text:span><text:span text:style-name="T151"> </text:span><text:span text:style-name="T152"><text:s/></text:span><text:span text:style-name="T153">4</text:span><text:span text:style-name="T154"><text:s/></text:span><text:span text:style-name="T155">d.</text:span></text:p>
          </table:table-cell>
        </table:table-row>
      </table:table>
      <text:p text:style-name="P156"/>
      <text:h text:style-name="P157" text:outline-level="6"><text:span text:style-name="T158">3</text:span><text:span text:style-name="T159">. Subjektų, turinčių įstatymų leidybos iniciatyvos teisę, pasiūlymai:</text:span><text:span text:style-name="T160"><text:s/></text:span><text:span text:style-name="T161">negauta.</text:span></text:h>
      <text:h text:style-name="P162" text:outline-level="6"/>
      <text:p text:style-name="P163"><text:span text:style-name="T164">4</text:span><text:span text:style-name="T165">. Balsavimo rezultatai:</text:span><text:s/>už –<text:s/>8, prieš –<text:s/>nėra, susilaikė –<text:s/>nėra.</text:p>
      <text:p text:style-name="P166"/>
      <text:p text:style-name="P167">Komiteto<text:s/>pirmininkas<text:tab/><text:tab/><text:tab/><text:tab/><text:tab/><text:tab/><text:tab/><text:span text:style-name="T168">(Parašas)</text:span><text:tab/><text:tab/><text:tab/><text:tab/><text:tab/><text:tab/><text:tab/>Stasys Šedbaras</text:p>
      <text:p text:style-name="P169"/>
      <text:p text:style-name="P170"/>
      <text:p text:style-name="P171"/>
      <text:p text:style-name="P172"/>
      <text:p text:style-name="P173"><text:span text:style-name="T174">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Palemona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7-19T07:51:00Z</meta:creation-date>
    <dc:date>2022-07-19T07: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55" meta:word-count="659" meta:character-count="5028" meta:row-count="163" meta:non-whitespace-character-count="4424"/>
  </office:meta>
</office:document-meta>
</file>