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." style:num-format="a" style:num-letter-sync="true">
        <style:list-level-properties text:space-before="0.675in" text:min-label-width="0.25in"/>
      </text:list-level-style-number>
      <text:list-level-style-number text:level="3" style:num-suffix="." style:num-format="i">
        <style:list-level-properties fo:text-align="end" text:space-before="1.3in" text:min-label-width="0.125in"/>
      </text:list-level-style-number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a" style:num-letter-sync="true">
        <style:list-level-properties text:space-before="2.175in" text:min-label-width="0.25in"/>
      </text:list-level-style-number>
      <text:list-level-style-number text:level="6" style:num-suffix="." style:num-format="i">
        <style:list-level-properties fo:text-align="end" text:space-before="2.8in" text:min-label-width="0.1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a" style:num-letter-sync="true">
        <style:list-level-properties text:space-before="3.675in" text:min-label-width="0.25in"/>
      </text:list-level-style-number>
      <text:list-level-style-number text:level="9" style:num-suffix="." style:num-format="i">
        <style:list-level-properties fo:text-align="end" text:space-before="4.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TableColumn16" style:family="table-column">
      <style:table-column-properties style:column-width="0.403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5.1256in" style:use-optimal-column-width="false"/>
    </style:style>
    <style:style style:name="Table15" style:family="table">
      <style:table-properties style:width="6.7104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 fo:background-color="#FFFFFF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 fo:background-color="#FFFFFF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112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1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14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15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1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17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18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19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20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21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22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2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24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25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2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FFFFFF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 UŽIMTUMO ĮSTATYMO NR. XII-2470 20, 25, 37, 38, 41, 42, 43, 44, 47, 55 STRAIPSNIŲ </text:span><text:span text:style-name="T5">PAKEITIMO IR ĮSTATYMO PAPILDYMO 48</text:span><text:span text:style-name="T6">1</text:span><text:span text:style-name="T7"> STRAIPSNIU </text:span><text:span text:style-name="T8">ĮSTATYMO PROJEKTO NR. XIIIP-4774</text:span></text:p>
      <text:p text:style-name="P9"><text:span text:style-name="T10"><text:s/></text:span><text:span text:style-name="T11">2020-05-05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0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text:span text:style-name="T50">Įvertinus tai, kad koronaviruso COVID-19 pandemija sukėlė didelę žalą šalies ekonomikai ir siekiant padėti<text:s/></text:span><text:span text:style-name="T51">savarankiškai dirbantiems asmenims</text:span><text:span text:style-name="T52">, kurie susidurs su iššūkiais po to, kai bus atšaukta Lietuvos Respublikos Vyriausybės paskelbta<text:s/></text:span><text:span text:style-name="T53">ekstremalioji situacija ir karantinas</text:span><text:span text:style-name="T54">, siūlau<text:s/></text:span><text:span text:style-name="T55">nustatyti, kad jiems išmokos mokamos</text:span><text:span text:style-name="T56"><text:s/></text:span><text:span text:style-name="T57">ekstremaliosios situacijos ir karantino</text:span><text:span text:style-name="T58"><text:s text:c="2"/>laikotarpiu bei</text:span><text:span text:style-name="T59"><text:s/>d</text:span><text:span text:style-name="T60">u</text:span><text:span text:style-name="T61"><text:s/>mėnesi</text:span><text:span text:style-name="T62">us jam pasibaigus</text:span><text:span text:style-name="T63">.</text:span></text:p>
            <text:p text:style-name="P64"/>
            <text:p text:style-name="P65"><text:span text:style-name="T66">Pasiūlymas:</text:span><text:span text:style-name="T67"> </text:span><text:span text:style-name="T68">Papildyti</text:span><text:span text:style-name="T69"><text:s/></text:span><text:span text:style-name="T70">Užimtumo</text:span><text:span text:style-name="T71"><text:s/></text:span><text:span text:style-name="T72">įstatymo<text:s/></text:span><text:span text:style-name="T73"> </text:span><text:span text:style-name="T74">20</text:span><text:span text:style-name="T75"><text:s/></text:span><text:span text:style-name="T76">straipsn</text:span><text:span text:style-name="T77">į</text:span><text:span text:style-name="T78"><text:s/></text:span><text:span text:style-name="T79">4</text:span> <text:span text:style-name="T80">dali</text:span><text:span text:style-name="T81">mi</text:span><text:bookmark-start text:name="part_e25168244dfb443f86758527b677b86d"/><text:bookmark-start text:name="part_f9f8e29b4e9f4af5a2a71e19ff8deffc"/><text:bookmark-end text:name="part_e25168244dfb443f86758527b677b86d"/><text:bookmark-end text:name="part_f9f8e29b4e9f4af5a2a71e19ff8deffc"/><text:span text:style-name="T82">:</text:span></text:p>
            <text:p text:style-name="P83"><text:span text:style-name="T84">„</text:span><text:span text:style-name="T85">4. Šiame įstatyme nustatytos išmokos mokamos šiems asmenims, registruotiems Užimtumo tarnyboje:</text:span></text:p>
            <text:p text:style-name="P86"><text:span text:style-name="T87">1)<text:s/></text:span><text:span text:style-name="T88">savarankiškai dirbantiems asmenims, kaip ši sąvoka apibrėžta Lietuvos Respublikos valstybinio socialinio draudimo įstatymo 2 straipsnio 9 dalyje</text:span><text:span text:style-name="T89"><text:s/></text:span><text:span text:style-name="T90">ir L</text:span><text:span text:style-name="T91">ietuvos <text:s/>R</text:span><text:span text:style-name="T92">espublikos užimtumo įstatymo<text:s/></text:span><text:span text:style-name="T93">5</text:span><text:span text:style-name="T94">1</text:span><text:span text:style-name="T95"><text:s/>straipsnyje</text:span><text:span text:style-name="T96">,<text:s/></text:span><text:span text:style-name="T97">du mėnesius po<text:s/></text:span><text:span text:style-name="T98">Lietuvos Respublikos Vyriausybės ekstremaliosios situacijos ir karantino</text:span><text:span text:style-name="T99"><text:s/>atšaukimo<text:s/></text:span><text:span text:style-name="T100">paskelbimo dienos</text:span><text:span text:style-name="T101">.</text:span><text:span text:style-name="T102"><text:s/></text:span></text:p>
            <text:p text:style-name="P103"><text:span text:style-name="T104">2)</text:span><text:span text:style-name="T105"><text:s/></text:span><text:span text:style-name="T106">bedarbiams.</text:span><text:span text:style-name="T107">“</text:span></text:p>
            <text:p text:style-name="P108"/>
          </table:table-cell>
        </table:table-row>
      </table:table>
      <text:p text:style-name="P109"/>
      <text:p text:style-name="P110"/>
      <text:p text:style-name="P111">Teikia</text:p>
      <text:p text:style-name="P112">Seimo nariai</text:p>
      <text:p text:style-name="P113"> </text:p>
      <text:p text:style-name="P114">Vida Ačienė</text:p>
      <text:p text:style-name="P115">Rimantė Šalaševičiūtė</text:p>
      <text:p text:style-name="P116">Rimantas Jonas Dagys</text:p>
      <text:p text:style-name="P117">Juozas Rimkus</text:p>
      <text:p text:style-name="P118">Audronė Jankuvienė</text:p>
      <text:p text:style-name="P119">Aušrinė Norkienė</text:p>
      <text:p text:style-name="P120">Laimutė Matkevičienė</text:p>
      <text:p text:style-name="P121">Rima Baškienė</text:p>
      <text:p text:style-name="P122">Tomas Tomilinas</text:p>
      <text:p text:style-name="P123">Guoda Burokienė</text:p>
      <text:p text:style-name="P124">Asta Kubilienė</text:p>
      <text:p text:style-name="P125">Jonas Jarutis</text:p>
      <text:p text:style-name="P126">Aurimas Gaidžiūnas</text:p>
      <text:p text:style-name="Normal"><text:span text:style-name="T127"><text:tab/></text:span><text:span text:style-name="T128"><text:tab/></text:span><text:span text:style-name="T129"><text:tab/></text:span><text:span text:style-name="T130">(Parašas)</text:span><text:span text:style-name="T131"><text:tab/></text:span><text:span text:style-name="T132"><text:tab/>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." style:num-format="a" style:num-letter-sync="true">
        <style:list-level-properties text:space-before="0.675in" text:min-label-width="0.25in"/>
      </text:list-level-style-number>
      <text:list-level-style-number text:level="3" style:num-suffix="." style:num-format="i">
        <style:list-level-properties fo:text-align="end" text:space-before="1.3in" text:min-label-width="0.125in"/>
      </text:list-level-style-number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a" style:num-letter-sync="true">
        <style:list-level-properties text:space-before="2.175in" text:min-label-width="0.25in"/>
      </text:list-level-style-number>
      <text:list-level-style-number text:level="6" style:num-suffix="." style:num-format="i">
        <style:list-level-properties fo:text-align="end" text:space-before="2.8in" text:min-label-width="0.1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a" style:num-letter-sync="true">
        <style:list-level-properties text:space-before="3.675in" text:min-label-width="0.25in"/>
      </text:list-level-style-number>
      <text:list-level-style-number text:level="9" style:num-suffix="." style:num-format="i">
        <style:list-level-properties fo:text-align="end" text:space-before="4.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KEVIČIENĖ Ugnė</meta:initial-creator>
    <dc:creator>adlibuser</dc:creator>
    <meta:creation-date>2020-05-05T16:15:00Z</meta:creation-date>
    <dc:date>2020-05-05T16:1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" meta:word-count="222" meta:character-count="1486" meta:row-count="10" meta:non-whitespace-character-count="1266"/>
  </office:meta>
</office:document-meta>
</file>